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7"/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3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32_3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7" style:family="table-cell" style:parent-style-name="Normal_32_3" style:data-style-name="N2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9.233958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5.000625cm" style:use-optimal-column-width="true"/>
    </style:style>
    <style:style style:name="co14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7/02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7/02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7/02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7/02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Report run on: 27/02/2025</text:p>
          </table:table-cell>
          <table:table-cell table:style-name="ce7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4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24_Quarter_1_-_4.$A$1:2024_Quarter_1_-_4.$E$214" table:base-cell-address="2024_Quarter_1_-_4.$A$1"/>
        </table:named-expressions>
      </table:table>
      <table:table table:name="2023_Quarter_1_-_4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2" table:default-cell-style-name="ce51"/>
        <table:table-column table:style-name="co1" table:number-columns-repeated="16377" table:default-cell-style-name="ce51"/>
        <table:table-row table:style-name="ro1">
          <table:table-cell table:style-name="ce51">
            <draw:frame draw:z-index="1" draw:id="id1" draw:style-name="a1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51"/>
        </table:table-row>
        <table:table-row table:style-name="ro2">
          <table:table-cell office:value-type="string" table:style-name="ce52">
            <text:p>Waste Electrical and Electronic Equipment (WEEE) Received by Approved Exporters (AEs)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Period Covered: January to March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number-rows-repeated="2"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3">
          <table:table-cell office:value-type="string" table:style-name="ce51">
            <text:p>Period Covered: April to June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office:value-type="string" table:style-name="ce51">
            <text:p>Period Covered: July to Sept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number-columns-repeated="2" table:style-name="ce56"/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October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1">
            <text:p>Period Covered: January to December 2023</text:p>
          </table:table-cell>
          <table:table-cell table:number-columns-repeated="16383" table:style-name="ce51"/>
        </table:table-row>
        <table:table-row table:style-name="ro3">
          <table:table-cell office:value-type="string" table:style-name="ce51">
            <text:p>Report run on: 28/03/2024</text:p>
          </table:table-cell>
          <table:table-cell table:style-name="ce53"/>
          <table:table-cell table:number-columns-repeated="16382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Household WEEE</text:p>
          </table:table-cell>
          <table:table-cell table:number-columns-repeated="16383" table:style-name="ce51"/>
        </table:table-row>
        <table:table-row table:style-name="ro4">
          <table:table-cell table:style-name="ce51"/>
          <table:table-cell table:style-name="ce52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number-columns-repeated="16380" table:style-name="ce51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4">
            <text:p>Household</text:p>
            <text:p>(tonnes)</text:p>
          </table:table-cell>
          <table:table-cell office:value-type="string" table:style-name="ce54">
            <text:p>Household</text:p>
            <text:p>(tonnes)</text:p>
          </table:table-cell>
          <table:table-cell table:number-columns-repeated="16380" table:style-name="ce51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number-columns-repeated="16380" table:style-name="ce51"/>
        </table:table-row>
        <table:table-row table:style-name="ro2">
          <table:table-cell table:style-name="ce51"/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52">
            <text:p>Non-Household WEEE</text:p>
          </table:table-cell>
          <table:table-cell table:number-columns-repeated="4" table:style-name="ce52"/>
          <table:table-cell table:number-columns-repeated="2" table:style-name="ce57"/>
          <table:table-cell table:number-columns-repeated="16377"/>
        </table:table-row>
        <table:table-row table:style-name="ro6">
          <table:table-cell table:style-name="ce51"/>
          <table:table-cell table:style-name="ce58"/>
          <table:table-cell office:value-type="string" table:style-name="ce54">
            <text:p>Received for Export</text:p>
          </table:table-cell>
          <table:table-cell office:value-type="string" table:style-name="ce54">
            <text:p>Exported for Reuse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5">
          <table:table-cell table:style-name="ce51"/>
          <table:table-cell office:value-type="string" table:style-name="ce52">
            <text:p>Category</text:p>
          </table:table-cell>
          <table:table-cell office:value-type="string" table:style-name="ce59">
            <text:p>Non-Household</text:p>
            <text:p>(tonnes)</text:p>
          </table:table-cell>
          <table:table-cell office:value-type="string" table:style-name="ce59">
            <text:p>Non-Household</text:p>
            <text:p>(tonnes)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0" table:style-name="ce55">
            <text:p>0.000</text:p>
          </table:table-cell>
          <table:table-cell office:value-type="float" office:value="0" table:style-name="ce55">
            <text:p>0.000</text:p>
          </table:table-cell>
          <table:table-cell table:style-name="ce52"/>
          <table:table-cell table:number-columns-repeated="2" table:style-name="ce57"/>
          <table:table-cell table:number-columns-repeated="16377"/>
        </table:table-row>
        <table:table-row table:style-name="ro2">
          <table:table-cell table:style-name="ce51"/>
          <table:table-cell office:value-type="string" table:style-name="ce52">
            <text:p>Totals</text:p>
          </table:table-cell>
          <table:table-cell office:value-type="float" office:value="0" table:style-name="ce56">
            <text:p>0.000</text:p>
          </table:table-cell>
          <table:table-cell office:value-type="float" office:value="0" table:style-name="ce56">
            <text:p>0.000</text:p>
          </table:table-cell>
          <table:table-cell table:style-name="ce52"/>
          <table:table-cell table:number-columns-repeated="16379" table:style-name="ce5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Key</text:p>
          </table:table-cell>
          <table:table-cell table:number-columns-repeated="16383" table:style-name="ce51"/>
        </table:table-row>
        <table:table-row table:style-name="ro8">
          <table:table-cell office:value-type="string" table:style-name="ce60">
            <text:p>Received for Export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60">
            <text:p>Exported for Reuse</text:p>
          </table:table-cell>
          <table:table-cell table:style-name="ce61"/>
          <table:table-cell office:value-type="string" table:number-columns-spanned="2" table:number-rows-spanned="1" table:style-name="ce64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1">
            <text:p>Catalogue</text:p>
          </table:table-cell>
          <table:table-cell office:value-type="string" table:style-name="ce51">
            <text:p>LIT 7678</text:p>
          </table:table-cell>
          <table:table-cell table:number-columns-repeated="16382" table:style-name="ce51"/>
        </table:table-row>
        <table:table-row table:style-name="ro2">
          <table:table-cell office:value-type="string" table:style-name="ce52">
            <text:p>© Environment Agency copyright and database right 2023. All rights reserved.<text:s text:c="2"/></text:p>
          </table:table-cell>
          <table:table-cell table:number-columns-repeated="16383" table:style-name="ce5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3_Quarter_1_-_4.$A$1:2023_Quarter_1_-_4.$E$214" table:base-cell-address="2023_Quarter_1_-_4.$A$1"/>
        </table:named-expressions>
      </table:table>
      <table:table table:name="2022_Quarter_1_-_4" table:style-name="ta2">
        <table:table-column table:style-name="co1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2" draw:style-name="a2" draw:name="Picture 2" svg:x="0.05in" svg:y="0.075in" svg:width="2.55417in" svg:height="0.72969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2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8/03/2023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3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2_Quarter_1_-_4.$A$1:2022_Quarter_1_-_4.$E$214" table:base-cell-address="2022_Quarter_1_-_4.$A$1"/>
        </table:named-expressions>
      </table:table>
      <table:table table:name="2021_Quarter_1_-_4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1" table:number-columns-repeated="16377" table:default-cell-style-name="ce40"/>
        <table:table-row table:style-name="ro1">
          <table:table-cell table:style-name="ce40">
            <draw:frame draw:z-index="1" draw:id="id3" draw:style-name="a3" draw:name="Picture 2" svg:x="0.05in" svg:y="0.075in" svg:width="1.94167in" svg:height="0.55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16383" table:style-name="ce40"/>
        </table:table-row>
        <table:table-row table:style-name="ro2">
          <table:table-cell office:value-type="string" table:style-name="ce41">
            <text:p>Waste Electrical and Electronic Equipment (WEEE) Received by Approved Exporters (AEs)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Period Covered: January to March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number-rows-repeated="2"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3">
          <table:table-cell office:value-type="string" table:style-name="ce40">
            <text:p>Period Covered: April to June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office:value-type="string" table:style-name="ce40">
            <text:p>Period Covered: July to Sept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October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0">
            <text:p>Period Covered: January to December 2021</text:p>
          </table:table-cell>
          <table:table-cell table:number-columns-repeated="16383" table:style-name="ce40"/>
        </table:table-row>
        <table:table-row table:style-name="ro3">
          <table:table-cell office:value-type="string" table:style-name="ce40">
            <text:p>Report run on: 29/03/2022</text:p>
          </table:table-cell>
          <table:table-cell table:style-name="ce42"/>
          <table:table-cell table:number-columns-repeated="16382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Household WEEE</text:p>
          </table:table-cell>
          <table:table-cell table:number-columns-repeated="16383" table:style-name="ce40"/>
        </table:table-row>
        <table:table-row table:style-name="ro4">
          <table:table-cell table:style-name="ce40"/>
          <table:table-cell table:style-name="ce41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number-columns-repeated="16380" table:style-name="ce40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3">
            <text:p>Household</text:p>
            <text:p>(tonnes)</text:p>
          </table:table-cell>
          <table:table-cell office:value-type="string" table:style-name="ce43">
            <text:p>Household</text:p>
            <text:p>(tonnes)</text:p>
          </table:table-cell>
          <table:table-cell table:number-columns-repeated="16380" table:style-name="ce4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3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80" table:style-name="ce40"/>
        </table:table-row>
        <table:table-row table:style-name="ro2">
          <table:table-cell table:style-name="ce40"/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41">
            <text:p>Non-Household WEEE</text:p>
          </table:table-cell>
          <table:table-cell table:number-columns-repeated="4" table:style-name="ce41"/>
          <table:table-cell table:number-columns-repeated="2" table:style-name="ce46"/>
          <table:table-cell table:number-columns-repeated="16377"/>
        </table:table-row>
        <table:table-row table:style-name="ro6">
          <table:table-cell table:style-name="ce40"/>
          <table:table-cell table:style-name="ce47"/>
          <table:table-cell office:value-type="string" table:style-name="ce43">
            <text:p>Received for Export</text:p>
          </table:table-cell>
          <table:table-cell office:value-type="string" table:style-name="ce43">
            <text:p>Exported for Reuse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5">
          <table:table-cell table:style-name="ce40"/>
          <table:table-cell office:value-type="string" table:style-name="ce41">
            <text:p>Category</text:p>
          </table:table-cell>
          <table:table-cell office:value-type="string" table:style-name="ce48">
            <text:p>Non-Household</text:p>
            <text:p>(tonnes)</text:p>
          </table:table-cell>
          <table:table-cell office:value-type="string" table:style-name="ce48">
            <text:p>Non-Household</text:p>
            <text:p>(tonnes)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Large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Small Household Applian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IT and Telcomms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Consumer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Lighting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Electrical and Electronic Too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oys Leisure and Spor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Medical Devi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Monitoring and Control Instrume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Automatic Dispenser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Display Equipment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Cooling Appliances Containing Refrigerant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Gas Discharge Lamps and LED Light Source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4">
            <text:p>0.000</text:p>
          </table:table-cell>
          <table:table-cell table:style-name="ce41"/>
          <table:table-cell table:number-columns-repeated="2" table:style-name="ce46"/>
          <table:table-cell table:number-columns-repeated="16377"/>
        </table:table-row>
        <table:table-row table:style-name="ro2">
          <table:table-cell table:style-name="ce40"/>
          <table:table-cell office:value-type="string" table:style-name="ce41">
            <text:p>Tota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41"/>
          <table:table-cell table:number-columns-repeated="16379" table:style-name="ce4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1">
            <text:p>Key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49">
            <text:p>Received for Export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49">
            <text:p>Exported for Reuse</text:p>
          </table:table-cell>
          <table:table-cell table:style-name="ce50"/>
          <table:table-cell office:value-type="string" table:number-columns-spanned="2" table:number-rows-spanned="1" table:style-name="ce65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0">
            <text:p>Catalogue</text:p>
          </table:table-cell>
          <table:table-cell office:value-type="string" table:style-name="ce40">
            <text:p>LIT 7678</text:p>
          </table:table-cell>
          <table:table-cell table:number-columns-repeated="16382" table:style-name="ce40"/>
        </table:table-row>
        <table:table-row table:style-name="ro2">
          <table:table-cell office:value-type="string" table:style-name="ce41">
            <text:p>© Environment Agency copyright and database right 2021. All rights reserved.<text:s text:c="2"/></text:p>
          </table:table-cell>
          <table:table-cell table:number-columns-repeated="16383" table:style-name="ce40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21_Quarter_1_-_4.$A$1:2021_Quarter_1_-_4.$E$214" table:base-cell-address="2021_Quarter_1_-_4.$A$1"/>
        </table:named-expressions>
      </table:table>
      <table:table table:name="2020_Quarter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3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3">
          <table:table-cell office:value-type="string" table:style-name="ce1">
            <text:p>Period Covered: April to June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table:style-name="ce33"/>
          <table:table-cell table:number-columns-repeated="2" table:style-name="ce35"/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October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1/03/2021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4">
            <text:p>Household</text:p>
            <text:p>(tonnes)</text:p>
          </table:table-cell>
          <table:table-cell office:value-type="string" table:style-name="ce34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string" table:style-name="ce33">
            <text:p>Non-Household WEEE</text:p>
          </table:table-cell>
          <table:table-cell table:number-columns-repeated="4" table:style-name="ce33"/>
          <table:table-cell table:number-columns-repeated="2" table:style-name="ce36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34">
            <text:p>Received for Export</text:p>
          </table:table-cell>
          <table:table-cell office:value-type="string" table:style-name="ce34">
            <text:p>Exported for Reuse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5">
          <table:table-cell table:style-name="ce1"/>
          <table:table-cell office:value-type="string" table:style-name="ce33">
            <text:p>Category</text:p>
          </table:table-cell>
          <table:table-cell office:value-type="string" table:style-name="ce37">
            <text:p>Non-Household</text:p>
            <text:p>(tonnes)</text:p>
          </table:table-cell>
          <table:table-cell office:value-type="string" table:style-name="ce37">
            <text:p>Non-Household</text:p>
            <text:p>(tonnes)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33"/>
          <table:table-cell table:number-columns-repeated="2" table:style-name="ce36"/>
          <table:table-cell table:number-columns-repeated="16377"/>
        </table:table-row>
        <table:table-row table:style-name="ro2">
          <table:table-cell table:style-name="ce1"/>
          <table:table-cell office:value-type="string" table:style-name="ce33">
            <text:p>Totals</text:p>
          </table:table-cell>
          <table:table-cell office:value-type="float" office:value="0" table:style-name="ce35">
            <text:p>0.000</text:p>
          </table:table-cell>
          <table:table-cell office:value-type="float" office:value="0" table:style-name="ce35">
            <text:p>0.000</text:p>
          </table:table-cell>
          <table:table-cell table:style-name="ce3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3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8">
            <text:p>Received for Export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8">
            <text:p>Exported for Reuse</text:p>
          </table:table-cell>
          <table:table-cell table:style-name="ce39"/>
          <table:table-cell office:value-type="string" table:number-columns-spanned="2" table:number-rows-spanned="1" table:style-name="ce66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1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© Environment Agency copyright and database right 2021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</table:table>
      <table:table table:name="2019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20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9_Quarter_1_-_4.$A$1:2019_Quarter_1_-_4.$E$214" table:base-cell-address="2019_Quarter_1_-_4.$A$1"/>
        </table:named-expressions>
      </table:table>
      <table:table table:name="2018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2/2019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361" table:style-name="ro3">
          <table:table-cell table:number-columns-repeated="16384"/>
        </table:table-row>
        <table:named-expressions>
          <table:named-range table:name="Print_Area" table:cell-range-address="2018_Quarter_1_-_4.$A$1:2018_Quarter_1_-_4.$E$214" table:base-cell-address="2018_Quarter_1_-_4.$A$1"/>
        </table:named-expressions>
      </table:table>
      <table:table table:name="2017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eriod Covered: January to December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6/03/2018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27">
            <text:p>Household</text:p>
            <text:p>(tonnes)</text:p>
          </table:table-cell>
          <table:table-cell office:value-type="string" table:style-name="ce27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5"/>
          <table:table-cell table:style-name="ce31"/>
          <table:table-cell office:value-type="string" table:style-name="ce27">
            <text:p>Received for Export</text:p>
          </table:table-cell>
          <table:table-cell office:value-type="string" table:style-name="ce27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Category</text:p>
          </table:table-cell>
          <table:table-cell office:value-type="string" table:style-name="ce32">
            <text:p>Non-Household</text:p>
            <text:p>(tonnes)</text:p>
          </table:table-cell>
          <table:table-cell office:value-type="string" table:style-name="ce32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Large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Small Household Applian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IT and Telcomms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Consumer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Lighting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Electrical and Electronic Too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Toys Leisure and Spor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Medical Devi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Monitoring and Control Instrume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Automatic Dispenser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Display Equipment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Cooling Appliances Containing Refrigerant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Gas Discharge Lamps and LED Light Source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Photovoltaic Panels</text:p>
          </table:table-cell>
          <table:table-cell office:value-type="float" office:value="0" table:style-name="ce28">
            <text:p>0.000</text:p>
          </table:table-cell>
          <table:table-cell office:value-type="float" office:value="0" table:style-name="ce2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25"/>
          <table:table-cell office:value-type="string" table:style-name="ce26">
            <text:p>Totals</text:p>
          </table:table-cell>
          <table:table-cell office:value-type="float" office:value="0" table:style-name="ce30">
            <text:p>0.000</text:p>
          </table:table-cell>
          <table:table-cell office:value-type="float" office:value="0" table:style-name="ce30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7_Quarter_1_-_4.$A$1:2017_Quarter_1_-_4.$E$216" table:base-cell-address="2017_Quarter_1_-_4.$A$1"/>
        </table:named-expressions>
      </table:table>
      <table:table table:name="2016_Quarter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1.94167in" svg:height="0.5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style-name="ce1">
            <text:p>Period Covered: April to June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1">
            <text:p>Period Covered: July to Sept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style-name="ce1">
            <text:p>Period Covered: October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1">
            <text:p>Period Covered: January to December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Report run on: 20/03/2017</text:p>
          </table:table-cell>
          <table:table-cell table:style-name="ce2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7. All rights reserved.<text:s text:c="2"/></text:p>
          </table:table-cell>
          <table:table-cell table:number-columns-repeated="16383" table:style-name="ce1"/>
        </table:table-row>
        <table:table-row table:number-rows-repeated="1048362" table:style-name="ro3">
          <table:table-cell table:number-columns-repeated="16384"/>
        </table:table-row>
        <table:named-expressions>
          <table:named-range table:name="Print_Area" table:cell-range-address="2016_Quarter_1_-_4.$A$1:2016_Quarter_1_-_4.$E$216" table:base-cell-address="2016_Quarter_1_-_4.$A$1"/>
        </table:named-expressions>
      </table:table>
      <table:table table:name="2015_Quarter_1-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3333in" svg:y="0.075in" svg:width="1.61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5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3/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</table:table>
      <table:table table:name="2014_Quarter_1_-_4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1" draw:style-name="a11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3/02/2015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 and LED Light Sour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hotovoltaic Pane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 table:style-name="ce1"/>
        </table:table-row>
        <table:table-row table:number-rows-repeated="1048360" table:style-name="ro3">
          <table:table-cell table:number-columns-repeated="16384"/>
        </table:table-row>
        <table:named-expressions>
          <table:named-range table:name="Print_Area" table:cell-range-address="2014_Quarter_1_-_4.$A$1:2014_Quarter_1_-_4.$E$216" table:base-cell-address="2014_Quarter_1_-_4.$A$1"/>
        </table:named-expressions>
      </table:table>
      <table:table table:name="2013_Quarter_1_-_4" table:style-name="ta6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2" draw:style-name="a12" draw:name="Picture 2" svg:x="0.03333in" svg:y="0.075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3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3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4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3_Quarter_1_-_4.$A$1:2013_Quarter_1_-_4.$E$206" table:base-cell-address="2013_Quarter_1_-_4.$A$1"/>
        </table:named-expressions>
      </table:table>
      <table:table table:name="2012_Quarter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3" draw:style-name="a13" draw:name="Picture 2" svg:x="0.13333in" svg:y="0.175in" svg:width="2.64167in" svg:height="0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October to December 201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Period Covered: January to December 201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Report run on: 21 March 2013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5">
            <text:p>Catalogue</text:p>
          </table:table-cell>
          <table:table-cell office:value-type="string" table:style-name="ce1">
            <text:p>LIT 7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2_Quarter_1_-_4.$A$1:2012_Quarter_1_-_4.$E$206" table:base-cell-address="2012_Quarter_1_-_4.$A$1"/>
        </table:named-expressions>
      </table:table>
      <table:table table:name="2011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4" draw:style-name="a14" draw:name="Picture 2" svg:x="0.13333in" svg:y="0.15833in" svg:width="2.641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style-name="ce1">
            <text:p>Period Covered: July to September 2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1">
            <text:p>Period Covered: October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eriod Covered: January to December 201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Report run on: 30 March 201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Received for Export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style-name="ce21">
            <text:p>Exported for Reuse</text:p>
          </table:table-cell>
          <table:table-cell table:style-name="ce22"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D$207" table:base-cell-address="2011_Quarters_1_-_4.$A$1"/>
        </table:named-expressions>
      </table:table>
      <table:table table:name="2010_Quarters_1_-_4" table:style-name="ta7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13">
          <table:table-cell table:style-name="ce1">
            <draw:frame draw:z-index="1" draw:id="id15" draw:style-name="a15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Period Covered: July to September 2010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1">
            <text:p>Report run on: 28/03/2011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: 28/03/201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7"/>
          <table:table-cell office:value-type="string" table:style-name="ce6">
            <text:p>Received for Export</text:p>
          </table:table-cell>
          <table:table-cell office:value-type="string" table:style-name="ce6">
            <text:p>Exported for Reuse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Received for Export</text:p>
          </table:table-cell>
          <table:covered-table-cell/>
          <table:table-cell office:value-type="string" table:number-columns-spanned="2" table:number-rows-spanned="1" table:style-name="ce68">
            <text:p>is the amount of whole untreated WEEE received for export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67">
            <text:p>Exported for Reuse</text:p>
          </table:table-cell>
          <table:covered-table-cell/>
          <table:table-cell office:value-type="string" table:number-columns-spanned="2" table:number-rows-spanned="1" table:style-name="ce68">
            <text:p>is the amount of whole untreated WEEE that has been exported for reuse, that has not been reported by an AATF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D$206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6" draw:style-name="a16" draw:name="Picture 2" svg:x="0.14167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April to June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9/04/2010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December 20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9/04/201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9.3330000000000002" table:style-name="ce8">
            <text:p>9.333</text:p>
          </table:table-cell>
          <table:table-cell office:value-type="float" office:value="9.3330000000000002" table:style-name="ce9">
            <text:p>9.333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0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9.3330000000000002" table:style-name="ce11">
            <text:p>9.333</text:p>
          </table:table-cell>
          <table:table-cell office:value-type="float" office:value="0" table:style-name="ce12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8">
            <text:p>0.000</text:p>
          </table:table-cell>
          <table:table-cell office:value-type="float" office:value="0" table:style-name="ce10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1">
            <text:p>0.000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206" table:base-cell-address="2009_Quarters_1_-_4.$A$1"/>
        </table:named-expressions>
      </table:table>
      <table:table table:name="2008_Quarters_1_-_4" table:style-name="ta8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7" draw:style-name="a17" draw:name="Picture 2" svg:x="0.2in" svg:y="0.15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anuary to March 20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27/04/2009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2.161999999999999" table:style-name="ce16">
            <text:p>42.162</text:p>
          </table:table-cell>
          <table:table-cell office:value-type="float" office:value="310.97200000000004" table:style-name="ce20">
            <text:p>310.97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762.06900000000007" table:style-name="ce16">
            <text:p>762.069</text:p>
          </table:table-cell>
          <table:table-cell office:value-type="float" office:value="762.06900000000007" table:style-name="ce20">
            <text:p>762.06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29.72900000000001" table:style-name="ce16">
            <text:p>129.729</text:p>
          </table:table-cell>
          <table:table-cell office:value-type="float" office:value="129.72900000000001" table:style-name="ce20">
            <text:p>129.7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592.56500000000005" table:style-name="ce16">
            <text:p>592.565</text:p>
          </table:table-cell>
          <table:table-cell office:value-type="float" office:value="533.02700000000004" table:style-name="ce20">
            <text:p>533.027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40.934000000000005" table:style-name="ce16">
            <text:p>40.934</text:p>
          </table:table-cell>
          <table:table-cell office:value-type="float" office:value="40.934000000000005" table:style-name="ce20">
            <text:p>40.934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228" table:style-name="ce16">
            <text:p>1.228</text:p>
          </table:table-cell>
          <table:table-cell office:value-type="float" office:value="1.228" table:style-name="ce20">
            <text:p>1.228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456" table:style-name="ce16">
            <text:p>2.456</text:p>
          </table:table-cell>
          <table:table-cell office:value-type="float" office:value="2.456" table:style-name="ce20">
            <text:p>2.45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20">
            <text:p>175.11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71.1430000000003" table:style-name="ce18">
            <text:p>1,571.143</text:p>
          </table:table-cell>
          <table:table-cell office:value-type="float" office:value="1955.5250000000001" table:style-name="ce18">
            <text:p>1,955.525</text:p>
          </table:table-cell>
          <table:table-cell office:value-type="float" office:value="0" table:style-name="ce19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6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36.43" table:style-name="ce16">
            <text:p>136.430</text:p>
          </table:table-cell>
          <table:table-cell office:value-type="float" office:value="137.495" table:style-name="ce16">
            <text:p>137.495</text:p>
          </table:table-cell>
          <table:table-cell office:value-type="float" office:value="0.82600000000000007" table:style-name="ce17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7.53" table:style-name="ce18">
            <text:p>137.530</text:p>
          </table:table-cell>
          <table:table-cell office:value-type="float" office:value="138.595" table:style-name="ce18">
            <text:p>138.595</text:p>
          </table:table-cell>
          <table:table-cell office:value-type="float" office:value="0.82600000000000007" table:style-name="ce19">
            <text:p>0.826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April to June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46.337000000000003" table:style-name="ce16">
            <text:p>46.337</text:p>
          </table:table-cell>
          <table:table-cell office:value-type="float" office:value="58.947000000000003" table:style-name="ce20">
            <text:p>58.94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205.71600000000001" table:style-name="ce16">
            <text:p>205.716</text:p>
          </table:table-cell>
          <table:table-cell office:value-type="float" office:value="205.71600000000001" table:style-name="ce20">
            <text:p>205.71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9.76499999999999" table:style-name="ce16">
            <text:p>269.765</text:p>
          </table:table-cell>
          <table:table-cell office:value-type="float" office:value="151.965" table:style-name="ce20">
            <text:p>151.965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27.536" table:style-name="ce16">
            <text:p>427.536</text:p>
          </table:table-cell>
          <table:table-cell office:value-type="float" office:value="427.536" table:style-name="ce20">
            <text:p>427.53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43.88800000000003" table:style-name="ce16">
            <text:p>643.888</text:p>
          </table:table-cell>
          <table:table-cell office:value-type="float" office:value="44.988" table:style-name="ce20">
            <text:p>44.98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1.35" table:style-name="ce16">
            <text:p>1.350</text:p>
          </table:table-cell>
          <table:table-cell office:value-type="float" office:value="1.35" table:style-name="ce20">
            <text:p>1.35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2.6990000000000003" table:style-name="ce16">
            <text:p>2.699</text:p>
          </table:table-cell>
          <table:table-cell office:value-type="float" office:value="2.6990000000000003" table:style-name="ce20">
            <text:p>2.699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597.2909999999997" table:style-name="ce18">
            <text:p>1,597.291</text:p>
          </table:table-cell>
          <table:table-cell office:value-type="float" office:value="893.20100000000002" table:style-name="ce18">
            <text:p>893.20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51.74" table:style-name="ce16">
            <text:p>51.7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.081000000000001" table:style-name="ce18">
            <text:p>10.081</text:p>
          </table:table-cell>
          <table:table-cell office:value-type="float" office:value="61.821000000000005" table:style-name="ce18">
            <text:p>61.82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0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uly to Sept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6.04" table:style-name="ce20">
            <text:p>6.0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848.77800000000002" table:style-name="ce16">
            <text:p>848.778</text:p>
          </table:table-cell>
          <table:table-cell office:value-type="float" office:value="848.77800000000002" table:style-name="ce20">
            <text:p>848.778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.260999999999999" table:style-name="ce16">
            <text:p>18.261</text:p>
          </table:table-cell>
          <table:table-cell office:value-type="float" office:value="18.260999999999999" table:style-name="ce20">
            <text:p>18.261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85.49200000000002" table:style-name="ce16">
            <text:p>185.492</text:p>
          </table:table-cell>
          <table:table-cell office:value-type="float" office:value="185.49200000000002" table:style-name="ce20">
            <text:p>185.492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052.5309999999999" table:style-name="ce18">
            <text:p>1,052.531</text:p>
          </table:table-cell>
          <table:table-cell office:value-type="float" office:value="1058.5709999999999" table:style-name="ce18">
            <text:p>1,058.571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3.38900000000001" table:style-name="ce16">
            <text:p>173.389</text:p>
          </table:table-cell>
          <table:table-cell office:value-type="float" office:value="177.96900000000002" table:style-name="ce16">
            <text:p>177.969</text:p>
          </table:table-cell>
          <table:table-cell office:value-type="float" office:value="0.71900000000000008" table:style-name="ce17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40.54" table:style-name="ce16">
            <text:p>40.54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73.38900000000001" table:style-name="ce18">
            <text:p>173.389</text:p>
          </table:table-cell>
          <table:table-cell office:value-type="float" office:value="218.50900000000001" table:style-name="ce18">
            <text:p>218.509</text:p>
          </table:table-cell>
          <table:table-cell office:value-type="float" office:value="0.71900000000000008" table:style-name="ce19">
            <text:p>0.719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October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4.062000000000001" table:style-name="ce16">
            <text:p>24.062</text:p>
          </table:table-cell>
          <table:table-cell office:value-type="float" office:value="13.426" table:style-name="ce20">
            <text:p>13.4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07.003" table:style-name="ce16">
            <text:p>107.003</text:p>
          </table:table-cell>
          <table:table-cell office:value-type="float" office:value="96.71" table:style-name="ce20">
            <text:p>96.71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1.065" table:style-name="ce18">
            <text:p>131.065</text:p>
          </table:table-cell>
          <table:table-cell office:value-type="float" office:value="110.13600000000001" table:style-name="ce18">
            <text:p>110.136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9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number-rows-repeated="2"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Period Covered: January to December 2008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1">
            <text:p>Report run on 27/04/2009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4" table:style-name="ce1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88.499000000000009" table:style-name="ce16">
            <text:p>88.499</text:p>
          </table:table-cell>
          <table:table-cell office:value-type="float" office:value="375.959" table:style-name="ce16">
            <text:p>375.959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1816.5630000000001" table:style-name="ce16">
            <text:p>1,816.563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1.81700000000001" table:style-name="ce16">
            <text:p>441.817</text:p>
          </table:table-cell>
          <table:table-cell office:value-type="float" office:value="313.38100000000003" table:style-name="ce16">
            <text:p>313.3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1312.596" table:style-name="ce16">
            <text:p>1,312.596</text:p>
          </table:table-cell>
          <table:table-cell office:value-type="float" office:value="1242.7650000000001" table:style-name="ce16">
            <text:p>1,242.76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684.822" table:style-name="ce16">
            <text:p>684.822</text:p>
          </table:table-cell>
          <table:table-cell office:value-type="float" office:value="85.921999999999997" table:style-name="ce16">
            <text:p>85.922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2.5780000000000003" table:style-name="ce16">
            <text:p>2.578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5.1550000000000002" table:style-name="ce16">
            <text:p>5.155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75.11" table:style-name="ce16">
            <text:p>175.11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352.03" table:style-name="ce18">
            <text:p>4,352.030</text:p>
          </table:table-cell>
          <table:table-cell office:value-type="float" office:value="4017.4330000000004" table:style-name="ce18">
            <text:p>4,017.433</text:p>
          </table:table-cell>
          <table:table-cell office:value-type="float" office:value="0" table:style-name="ce18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4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309.81900000000002" table:style-name="ce16">
            <text:p>309.819</text:p>
          </table:table-cell>
          <table:table-cell office:value-type="float" office:value="315.464" table:style-name="ce16">
            <text:p>315.464</text:p>
          </table:table-cell>
          <table:table-cell office:value-type="float" office:value="1.5449999999999999" table:style-name="ce16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10.081000000000001" table:style-name="ce16">
            <text:p>10.081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1.1000000000000001" table:style-name="ce16">
            <text:p>1.1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92.28" table:style-name="ce16">
            <text:p>92.28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321" table:style-name="ce18">
            <text:p>321.000</text:p>
          </table:table-cell>
          <table:table-cell office:value-type="float" office:value="418.92500000000001" table:style-name="ce18">
            <text:p>418.925</text:p>
          </table:table-cell>
          <table:table-cell office:value-type="float" office:value="1.5449999999999999" table:style-name="ce18">
            <text:p>1.545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2007_Quarters_3_-_4" table:style-name="ta9">
        <table:table-column table:style-name="co1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3">
          <table:table-cell table:style-name="ce1">
            <draw:frame draw:z-index="1" draw:id="id18" draw:style-name="a18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Waste Electrical and Electronic Equipment (WEEE) Received by Approved Exporters (A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Sept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19">
          <table:table-cell table:style-name="ce1"/>
          <table:table-cell table:style-name="ce2"/>
          <table:table-cell office:value-type="string" table:style-name="ce6">
            <text:p>Exported for Treatment</text:p>
          </table:table-cell>
          <table:table-cell office:value-type="string" table:style-name="ce6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office:value-type="string" table:style-name="ce6">
            <text:p>Household</text:p>
            <text:p>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3.1549999999999998" table:style-name="ce16">
            <text:p>3.155</text:p>
          </table:table-cell>
          <table:table-cell office:value-type="float" office:value="300.55500000000001" table:style-name="ce20">
            <text:p>300.55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6.0949999999999998" table:style-name="ce16">
            <text:p>6.095</text:p>
          </table:table-cell>
          <table:table-cell office:value-type="float" office:value="6.0949999999999998" table:style-name="ce20">
            <text:p>6.095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85.952" table:style-name="ce16">
            <text:p>185.952</text:p>
          </table:table-cell>
          <table:table-cell office:value-type="float" office:value="26.951999999999998" table:style-name="ce20">
            <text:p>26.95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6.7990000000000004" table:style-name="ce16">
            <text:p>6.799</text:p>
          </table:table-cell>
          <table:table-cell office:value-type="float" office:value="1621.799" table:style-name="ce20">
            <text:p>1,621.79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3.0630000000000002" table:style-name="ce16">
            <text:p>3.063</text:p>
          </table:table-cell>
          <table:table-cell office:value-type="float" office:value="7.3290000000000006" table:style-name="ce20">
            <text:p>7.329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9.1999999999999998E-2" table:style-name="ce16">
            <text:p>0.09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21400000000000002" table:style-name="ce16">
            <text:p>0.214</text:p>
          </table:table-cell>
          <table:table-cell office:value-type="float" office:value="0.21400000000000002" table:style-name="ce20">
            <text:p>0.21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20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158.739" table:style-name="ce16">
            <text:p>1,158.739</text:p>
          </table:table-cell>
          <table:table-cell office:value-type="float" office:value="1106.5250000000001" table:style-name="ce20">
            <text:p>1,106.525</text:p>
          </table:table-cell>
          <table:table-cell office:value-type="float" office:value="9.5" table:style-name="ce17">
            <text:p>9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791.03899999999999" table:style-name="ce20">
            <text:p>791.03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20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1369.075" table:style-name="ce18">
            <text:p>1,369.075</text:p>
          </table:table-cell>
          <table:table-cell office:value-type="float" office:value="3860.6" table:style-name="ce18">
            <text:p>3,860.600</text:p>
          </table:table-cell>
          <table:table-cell office:value-type="float" office:value="14.466000000000001" table:style-name="ce19">
            <text:p>14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7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6" table:style-name="ce16">
            <text:p>26.000</text:p>
          </table:table-cell>
          <table:table-cell office:value-type="float" office:value="170.67700000000002" table:style-name="ce16">
            <text:p>170.67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2.032" table:style-name="ce16">
            <text:p>2.032</text:p>
          </table:table-cell>
          <table:table-cell office:value-type="float" office:value="0.96600000000000008" table:style-name="ce16">
            <text:p>0.96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307.62600000000003" table:style-name="ce16">
            <text:p>307.62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1.112000000000002" table:style-name="ce18">
            <text:p>41.112</text:p>
          </table:table-cell>
          <table:table-cell office:value-type="float" office:value="480.76600000000008" table:style-name="ce18">
            <text:p>480.766</text:p>
          </table:table-cell>
          <table:table-cell office:value-type="float" office:value="13.08" table:style-name="ce19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15">
          <table:table-cell table:number-columns-spanned="5" table:number-rows-spanned="2" table:style-name="ce69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5" table:style-name="ce13"/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October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style-name="ce3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1.737000000000002" table:style-name="ce16">
            <text:p>61.737</text:p>
          </table:table-cell>
          <table:table-cell office:value-type="float" office:value="831.577" table:style-name="ce16">
            <text:p>831.57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5.2890000000000006" table:style-name="ce16">
            <text:p>5.289</text:p>
          </table:table-cell>
          <table:table-cell office:value-type="float" office:value="74.799000000000007" table:style-name="ce16">
            <text:p>74.79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17.033999999999999" table:style-name="ce16">
            <text:p>17.03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2.90100000000001" table:style-name="ce16">
            <text:p>492.901</text:p>
          </table:table-cell>
          <table:table-cell office:value-type="float" office:value="881.78099999999995" table:style-name="ce16">
            <text:p>881.78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2.6579999999999999" table:style-name="ce16">
            <text:p>2.658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7.9000000000000001E-2" table:style-name="ce16">
            <text:p>0.079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186" table:style-name="ce16">
            <text:p>0.186</text:p>
          </table:table-cell>
          <table:table-cell office:value-type="float" office:value="0.186" table:style-name="ce16">
            <text:p>0.1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53.904" table:style-name="ce16">
            <text:p>153.904</text:p>
          </table:table-cell>
          <table:table-cell office:value-type="float" office:value="100.96" table:style-name="ce16">
            <text:p>100.960</text:p>
          </table:table-cell>
          <table:table-cell office:value-type="float" office:value="148" table:style-name="ce17">
            <text:p>148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957.60599999999999" table:style-name="ce16">
            <text:p>957.60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752.38799999999992" table:style-name="ce18">
            <text:p>752.388</text:p>
          </table:table-cell>
          <table:table-cell office:value-type="float" office:value="2866.68" table:style-name="ce18">
            <text:p>2,866.680</text:p>
          </table:table-cell>
          <table:table-cell office:value-type="float" office:value="148" table:style-name="ce19">
            <text:p>148.00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17.32799999999997" table:style-name="ce16">
            <text:p>417.328</text:p>
          </table:table-cell>
          <table:table-cell office:value-type="float" office:value="28249.727999999999" table:style-name="ce16">
            <text:p>28,249.728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3.726" table:style-name="ce16">
            <text:p>3.726</text:p>
          </table:table-cell>
          <table:table-cell office:value-type="float" office:value="2.13" table:style-name="ce16">
            <text:p>2.13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538.654" table:style-name="ce16">
            <text:p>538.654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21.05399999999997" table:style-name="ce18">
            <text:p>421.054</text:p>
          </table:table-cell>
          <table:table-cell office:value-type="float" office:value="28790.511999999999" table:style-name="ce18">
            <text:p>28,790.512</text:p>
          </table:table-cell>
          <table:table-cell office:value-type="float" office:value="13.4" table:style-name="ce19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5" table:style-name="ce13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string" table:style-name="ce1">
            <text:p>WEEE Received by Approved Exporte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iod Covered: July to December 20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port run on 19/05/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Household WEEE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office:value-type="string" table:style-name="ce3">
            <text:p>Household</text:p>
            <text:p>(tonnes)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64.891999999999996" table:style-name="ce16">
            <text:p>64.892</text:p>
          </table:table-cell>
          <table:table-cell office:value-type="float" office:value="1132.1319999999998" table:style-name="ce16">
            <text:p>1,132.132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11.384" table:style-name="ce16">
            <text:p>11.384</text:p>
          </table:table-cell>
          <table:table-cell office:value-type="float" office:value="80.894000000000005" table:style-name="ce16">
            <text:p>80.894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202.98599999999999" table:style-name="ce16">
            <text:p>202.986</text:p>
          </table:table-cell>
          <table:table-cell office:value-type="float" office:value="43.985999999999997" table:style-name="ce16">
            <text:p>43.986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499.7" table:style-name="ce16">
            <text:p>499.700</text:p>
          </table:table-cell>
          <table:table-cell office:value-type="float" office:value="2503.58" table:style-name="ce16">
            <text:p>2,503.58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5.7210000000000001" table:style-name="ce16">
            <text:p>5.721</text:p>
          </table:table-cell>
          <table:table-cell office:value-type="float" office:value="9.9870000000000001" table:style-name="ce16">
            <text:p>9.987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.17099999999999999" table:style-name="ce16">
            <text:p>0.171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.4" table:style-name="ce16">
            <text:p>0.400</text:p>
          </table:table-cell>
          <table:table-cell office:value-type="float" office:value="0.4" table:style-name="ce16">
            <text:p>0.4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1312.643" table:style-name="ce16">
            <text:p>1,312.643</text:p>
          </table:table-cell>
          <table:table-cell office:value-type="float" office:value="1207.4849999999999" table:style-name="ce16">
            <text:p>1,207.485</text:p>
          </table:table-cell>
          <table:table-cell office:value-type="float" office:value="157.5" table:style-name="ce17">
            <text:p>157.5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18.600000000000001" table:style-name="ce16">
            <text:p>18.600</text:p>
          </table:table-cell>
          <table:table-cell office:value-type="float" office:value="1748.645" table:style-name="ce16">
            <text:p>1,748.645</text:p>
          </table:table-cell>
          <table:table-cell office:value-type="float" office:value="0" table:style-name="ce17">
            <text:p>0.000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4.9660000000000002" table:style-name="ce16">
            <text:p>4.966</text:p>
          </table:table-cell>
          <table:table-cell office:value-type="float" office:value="0" table:style-name="ce16">
            <text:p>0.000</text:p>
          </table:table-cell>
          <table:table-cell office:value-type="float" office:value="4.9660000000000002" table:style-name="ce17">
            <text:p>4.9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2121.4629999999997" table:style-name="ce18">
            <text:p>2,121.463</text:p>
          </table:table-cell>
          <table:table-cell office:value-type="float" office:value="6727.28" table:style-name="ce18">
            <text:p>6,727.280</text:p>
          </table:table-cell>
          <table:table-cell office:value-type="float" office:value="162.46600000000001" table:style-name="ce19">
            <text:p>162.46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Non-household WEEE</text:p>
          </table:table-cell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table:style-name="ce2"/>
          <table:table-cell office:value-type="string" table:style-name="ce3">
            <text:p>Exported for Treatment</text:p>
          </table:table-cell>
          <table:table-cell office:value-type="string" table:style-name="ce3">
            <text:p>Recovered or Recycled</text:p>
          </table:table-cell>
          <table:table-cell office:value-type="string" table:style-name="ce6">
            <text:p>Re-Used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1"/>
          <table:table-cell office:value-type="string" table:style-name="ce2">
            <text:p>Category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office:value-type="string" table:style-name="ce3">
            <text:p>Non-Household</text:p>
            <text:p>(tonnes)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rge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mall Household Applian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T and Telcomms Equipment</text:p>
          </table:table-cell>
          <table:table-cell office:value-type="float" office:value="443.32799999999997" table:style-name="ce16">
            <text:p>443.328</text:p>
          </table:table-cell>
          <table:table-cell office:value-type="float" office:value="28420.404999999999" table:style-name="ce16">
            <text:p>28,420.405</text:p>
          </table:table-cell>
          <table:table-cell office:value-type="float" office:value="13.4" table:style-name="ce17">
            <text:p>13.4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nsumer Equipment</text:p>
          </table:table-cell>
          <table:table-cell office:value-type="float" office:value="0" table:style-name="ce16">
            <text:p>0.000</text:p>
          </table:table-cell>
          <table:table-cell office:value-type="float" office:value="1.4970000000000001" table:style-name="ce16">
            <text:p>1.497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ighting Equipment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ctrical and Electronic Tool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oys Leisure and Spor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edical Device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nitoring and Control Instrument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utomatic Dispensers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6">
            <text:p>0.00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isplay Equipment</text:p>
          </table:table-cell>
          <table:table-cell office:value-type="float" office:value="5.758" table:style-name="ce16">
            <text:p>5.758</text:p>
          </table:table-cell>
          <table:table-cell office:value-type="float" office:value="3.0960000000000001" table:style-name="ce16">
            <text:p>3.096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ooling Appliances Containing Refrigerants</text:p>
          </table:table-cell>
          <table:table-cell office:value-type="float" office:value="0" table:style-name="ce16">
            <text:p>0.000</text:p>
          </table:table-cell>
          <table:table-cell office:value-type="float" office:value="846.28" table:style-name="ce16">
            <text:p>846.280</text:p>
          </table:table-cell>
          <table:table-cell office:value-type="float" office:value="0" table:style-name="ce17">
            <text:p>0.00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Gas Discharge Lamps</text:p>
          </table:table-cell>
          <table:table-cell office:value-type="float" office:value="13.08" table:style-name="ce16">
            <text:p>13.080</text:p>
          </table:table-cell>
          <table:table-cell office:value-type="float" office:value="0" table:style-name="ce16">
            <text:p>0.000</text:p>
          </table:table-cell>
          <table:table-cell office:value-type="float" office:value="13.08" table:style-name="ce17">
            <text:p>13.0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Totals</text:p>
          </table:table-cell>
          <table:table-cell office:value-type="float" office:value="462.166" table:style-name="ce18">
            <text:p>462.166</text:p>
          </table:table-cell>
          <table:table-cell office:value-type="float" office:value="29271.277999999998" table:style-name="ce18">
            <text:p>29,271.278</text:p>
          </table:table-cell>
          <table:table-cell office:value-type="float" office:value="26.48" table:style-name="ce19">
            <text:p>26.480</text:p>
          </table:table-cell>
          <table:table-cell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67">
            <text:p>Exported for treatment</text:p>
          </table:table-cell>
          <table:covered-table-cell/>
          <table:table-cell office:value-type="string" table:number-columns-spanned="3" table:number-rows-spanned="1" table:style-name="ce68">
            <text:p><text:s/>is the amount of WEEE exported for treatment. It has not been pretreated in the UK.</text:p>
          </table:table-cell>
          <table:covered-table-cell table:number-columns-repeated="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1" table:style-name="ce67">
            <text:p>Recovered or recycled</text:p>
          </table:table-cell>
          <table:covered-table-cell/>
          <table:table-cell office:value-type="string" table:number-columns-spanned="3" table:number-rows-spanned="1" table:style-name="ce68">
            <text:p><text:s/>is the amount of WEEE that has been treated at overseas sites, and subsequently sent on for reprocessing or recovery.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JSkinner</meta:initial-creator>
    <dc:creator>Moore, Bradley</dc:creator>
    <meta:creation-date>2008-03-03T11:39:54Z</meta:creation-date>
    <dc:date>2025-02-27T10:27:48Z</dc:date>
    <meta:user-defined meta:name="_NewReviewCycle"/>
    <meta:user-defined meta:name="_EmailSubject">WEEE external website update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