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timum" svg:font-family="Optimum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top="0.1666in" fo:margin-bottom="0.1666in"/>
    </style:style>
    <style:style style:name="T3" style:parent-style-name="DefaultParagraphFont" style:family="text">
      <style:text-properties style:font-name-asian="Arial Unicode MS" style:font-name-complex="Arial" style:language-asian="en" style:country-asian="GB"/>
    </style:style>
    <style:style style:name="T4" style:parent-style-name="DefaultParagraphFont" style:family="text">
      <style:text-properties style:font-name-asian="Arial Unicode MS" style:font-name-complex="Arial" style:language-asian="en" style:country-asian="GB"/>
    </style:style>
    <style:style style:name="T5" style:parent-style-name="DefaultParagraphFont" style:family="text">
      <style:text-properties style:font-name-asian="Arial Unicode MS" style:font-name-complex="Arial" style:language-asian="en" style:country-asian="GB"/>
    </style:style>
    <style:style style:name="T6" style:parent-style-name="DefaultParagraphFont" style:family="text">
      <style:text-properties style:font-name-asian="Arial Unicode MS" style:font-name-complex="Arial" style:language-asian="en" style:country-asian="GB"/>
    </style:style>
    <style:style style:name="T7" style:parent-style-name="DefaultParagraphFont" style:family="text">
      <style:text-properties style:font-name-asian="Arial Unicode MS" style:font-name-complex="Arial" style:language-asian="en" style:country-asian="GB"/>
    </style:style>
    <style:style style:name="T8" style:parent-style-name="normaltextrun" style:family="text">
      <style:text-properties style:font-name-complex="Arial" fo:color="#000000"/>
    </style:style>
    <style:style style:name="T9" style:parent-style-name="normaltextrun" style:family="text">
      <style:text-properties style:font-name-complex="Arial" fo:color="#000000"/>
    </style:style>
    <style:style style:name="T10" style:parent-style-name="normaltextrun" style:family="text">
      <style:text-properties style:font-name-complex="Arial" fo:color="#000000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B0C0C" style:language-asian="en" style:country-asian="GB"/>
    </style:style>
    <style:style style:name="P14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 fo:hyphenate="true"/>
    </style:style>
    <style:style style:name="P15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 fo:hyphenate="true"/>
    </style:style>
    <style:style style:name="P16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 fo:hyphenate="true"/>
    </style:style>
    <style:style style:name="P17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 fo:hyphenate="true"/>
    </style:style>
    <style:style style:name="P18" style:parent-style-name="Normal" style:family="paragraph">
      <style:paragraph-properties fo:margin-top="0.1666in" fo:margin-bottom="0.1666in"/>
    </style:style>
    <style:style style:name="P19" style:parent-style-name="Standard" style:family="paragraph">
      <style:paragraph-properties fo:margin-top="0in" fo:margin-bottom="0in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Hyperlink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paragraph-properties fo:margin-top="0.1666in" fo:margin-bottom="0.1666in"/>
    </style:style>
    <style:style style:name="T30" style:parent-style-name="DefaultParagraphFont" style:family="text">
      <style:text-properties style:font-name-asian="Arial" style:font-name-complex="Arial" fo:color="#000000"/>
    </style:style>
    <style:style style:name="T31" style:parent-style-name="Hyperlink" style:family="text">
      <style:text-properties style:font-name-asian="Arial" style:font-name-complex="Arial"/>
    </style:style>
    <style:style style:name="T32" style:parent-style-name="Hyperlink" style:family="text">
      <style:text-properties style:font-name-asian="Arial" style:font-name-complex="Arial"/>
    </style:style>
    <style:style style:name="T33" style:parent-style-name="DefaultParagraphFont" style:family="text">
      <style:text-properties style:font-name-asian="Arial" style:font-name-complex="Arial" fo:color="#000000"/>
    </style:style>
    <style:style style:name="P34" style:parent-style-name="Heading2" style:family="paragraph">
      <style:paragraph-properties fo:margin-top="0.25in"/>
    </style:style>
    <style:style style:name="P35" style:parent-style-name="Boxshort" style:family="paragraph">
      <style:paragraph-properties fo:margin-right="4.3312in"/>
      <style:text-properties style:font-name-complex="Arial"/>
    </style:style>
    <style:style style:name="P36" style:parent-style-name="Boxshort" style:family="paragraph">
      <style:paragraph-properties fo:margin-right="4.3312in"/>
      <style:text-properties style:font-name-complex="Arial"/>
    </style:style>
    <style:style style:name="P37" style:parent-style-name="Boxshort" style:family="paragraph">
      <style:paragraph-properties fo:margin-right="4.3312in"/>
    </style:style>
    <style:style style:name="P38" style:parent-style-name="Box23rd" style:family="paragraph">
      <style:text-properties style:font-name-complex="Arial"/>
    </style:style>
    <style:style style:name="P39" style:parent-style-name="Heading2" style:family="paragraph">
      <style:paragraph-properties fo:margin-top="0.25in"/>
    </style:style>
    <style:style style:name="P40" style:parent-style-name="Boxshort" style:family="paragraph">
      <style:paragraph-properties fo:margin-right="4.3312in"/>
      <style:text-properties style:font-name-complex="Arial"/>
    </style:style>
    <style:style style:name="P41" style:parent-style-name="Boxshort" style:family="paragraph">
      <style:paragraph-properties fo:margin-right="4.3312in"/>
      <style:text-properties style:font-name-complex="Arial"/>
    </style:style>
    <style:style style:name="P42" style:parent-style-name="Boxshort" style:family="paragraph">
      <style:paragraph-properties fo:margin-right="4.3312in"/>
      <style:text-properties style:font-name-complex="Arial"/>
    </style:style>
    <style:style style:name="P43" style:parent-style-name="Boxshort" style:family="paragraph">
      <style:paragraph-properties fo:margin-right="4.3312in"/>
    </style:style>
    <style:style style:name="P44" style:parent-style-name="Box23rd" style:family="paragraph">
      <style:text-properties style:font-name-complex="Arial"/>
    </style:style>
    <style:style style:name="T45" style:parent-style-name="DefaultParagraphFont" style:family="text">
      <style:text-properties fo:font-weight="normal" style:font-weight-asian="normal" style:font-weight-complex="normal"/>
    </style:style>
    <style:style style:name="T46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style:language-asian="en" style:country-asian="US"/>
    </style:style>
    <style:style style:name="T47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style:language-asian="en" style:country-asian="US"/>
    </style:style>
    <style:style style:name="T48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style:language-asian="en" style:country-asian="US"/>
    </style:style>
    <style:style style:name="T49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style:language-asian="en" style:country-asian="US"/>
    </style:style>
    <style:style style:name="T50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style:language-asian="en" style:country-asian="US"/>
    </style:style>
    <style:style style:name="T51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style:language-asian="en" style:country-asian="US"/>
    </style:style>
    <style:style style:name="T52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style:language-asian="en" style:country-asian="US"/>
    </style:style>
    <style:style style:name="P53" style:parent-style-name="Boxwide" style:family="paragraph">
      <style:paragraph-properties>
        <style:tab-stops>
          <style:tab-stop style:type="left" style:position="5.7131in"/>
        </style:tab-stops>
      </style:paragraph-properties>
    </style:style>
    <style:style style:name="P54" style:parent-style-name="Heading3" style:family="paragraph">
      <style:text-properties style:font-name-asian="Calibri" style:font-name-complex="Arial" fo:font-weight="normal" style:font-weight-asian="normal" style:font-weight-complex="normal" style:font-size-complex="11pt" style:language-asian="en" style:country-asian="US"/>
    </style:style>
    <style:style style:name="P55" style:parent-style-name="Heading3" style:family="paragraph">
      <style:text-properties style:font-name-asian="Calibri" style:font-name-complex="Arial" fo:font-weight="normal" style:font-weight-asian="normal" style:font-weight-complex="normal" style:font-size-complex="11pt" style:language-asian="en" style:country-asian="US"/>
    </style:style>
    <style:style style:name="P56" style:parent-style-name="Heading3" style:family="paragraph">
      <style:text-properties style:font-name-asian="Calibri" style:font-name-complex="Arial" fo:font-weight="normal" style:font-weight-asian="normal" style:font-weight-complex="normal" style:language-asian="en" style:country-asian="US"/>
    </style:style>
    <style:style style:name="P57" style:parent-style-name="ListParagraph" style:family="paragraph"/>
    <style:style style:name="P58" style:parent-style-name="ListParagraph" style:family="paragraph"/>
    <style:style style:name="P59" style:parent-style-name="ListParagraph" style:family="paragraph"/>
    <style:style style:name="P60" style:parent-style-name="ListParagraph" style:family="paragraph"/>
    <style:style style:name="P61" style:parent-style-name="Boxwide" style:family="paragraph">
      <style:text-properties fo:font-weight="bold" style:font-weight-asian="bold"/>
    </style:style>
    <style:style style:name="P62" style:parent-style-name="Normal" style:family="paragraph">
      <style:text-properties fo:hyphenate="true"/>
    </style:style>
    <style:style style:name="P63" style:parent-style-name="Heading2" style:family="paragraph">
      <style:paragraph-properties fo:break-before="page"/>
    </style:style>
    <style:style style:name="P64" style:parent-style-name="Normal" style:family="paragraph">
      <style:paragraph-properties fo:margin-left="0.25in">
        <style:tab-stops/>
      </style:paragraph-properties>
    </style:style>
    <style:style style:name="P65" style:parent-style-name="ListParagraph" style:family="paragraph">
      <style:paragraph-properties fo:margin-bottom="0.1666in" fo:margin-left="0.4958in" fo:text-indent="-0.2479in">
        <style:tab-stops>
          <style:tab-stop style:type="left" style:position="0.6854in"/>
        </style:tab-stops>
      </style:paragraph-properties>
    </style:style>
    <style:style style:name="T66" style:parent-style-name="DefaultParagraphFont" style:family="text">
      <style:text-properties style:font-name-complex="Arial"/>
    </style:style>
    <style:style style:name="T67" style:parent-style-name="Hyperlink" style:family="text">
      <style:text-properties style:font-name-asian="Arial" style:font-name-complex="Arial"/>
    </style:style>
    <style:style style:name="T68" style:parent-style-name="Hyperlink" style:family="text">
      <style:text-properties style:font-name-asian="Arial" style:font-name-complex="Arial"/>
    </style:style>
    <style:style style:name="T69" style:parent-style-name="Hyperlink" style:family="text">
      <style:text-properties style:font-name-asian="Arial" style:font-name-complex="Arial"/>
    </style:style>
    <style:style style:name="P70" style:parent-style-name="ListParagraph" style:family="paragraph">
      <style:paragraph-properties fo:margin-bottom="0.1666in" fo:margin-left="0.4958in" fo:text-indent="-0.2479in">
        <style:tab-stops>
          <style:tab-stop style:type="left" style:position="0.6854in"/>
        </style:tab-stops>
      </style:paragraph-properties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P74" style:parent-style-name="ListParagraph" style:family="paragraph">
      <style:paragraph-properties fo:margin-bottom="0.1666in" fo:margin-left="0.4958in" fo:text-indent="-0.2479in">
        <style:tab-stops>
          <style:tab-stop style:type="left" style:position="0.6854in"/>
        </style:tab-stops>
      </style:paragraph-properties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P77" style:parent-style-name="Normal" style:family="paragraph">
      <style:text-properties style:font-name-complex="Arial"/>
    </style:style>
    <style:style style:name="P78" style:parent-style-name="Normal" style:family="paragraph">
      <style:text-properties style:font-name-complex="Arial"/>
    </style:style>
    <style:style style:name="T79" style:parent-style-name="normaltextrun" style:family="text">
      <style:text-properties style:font-name-complex="Arial" style:font-size-complex="16pt"/>
    </style:style>
    <style:style style:name="T80" style:parent-style-name="normaltextrun" style:family="text">
      <style:text-properties style:font-name-complex="Arial" style:font-size-complex="16pt"/>
    </style:style>
    <style:style style:name="T81" style:parent-style-name="normaltextrun" style:family="text">
      <style:text-properties style:font-name-complex="Arial" style:font-size-complex="16pt"/>
    </style:style>
    <style:style style:name="T82" style:parent-style-name="normaltextrun" style:family="text">
      <style:text-properties style:font-name-complex="Arial" style:font-size-complex="16pt"/>
    </style:style>
    <style:style style:name="T83" style:parent-style-name="normaltextrun" style:family="text">
      <style:text-properties style:font-name-complex="Arial" style:font-size-complex="16pt"/>
    </style:style>
    <style:style style:name="T84" style:parent-style-name="normaltextrun" style:family="text">
      <style:text-properties style:font-name-complex="Arial" style:font-size-complex="16pt"/>
    </style:style>
    <style:style style:name="T85" style:parent-style-name="normaltextrun" style:family="text">
      <style:text-properties style:font-name-complex="Arial" style:font-size-complex="16pt"/>
    </style:style>
    <style:style style:name="P86" style:parent-style-name="paragraph" style:family="paragraph">
      <style:paragraph-properties style:vertical-align="baseline" fo:margin-top="0in" fo:margin-bottom="0in"/>
    </style:style>
    <style:style style:name="T87" style:parent-style-name="normaltextrun" style:family="text">
      <style:text-properties style:font-name="Arial" style:font-name-complex="Arial"/>
    </style:style>
    <style:style style:name="T88" style:parent-style-name="normaltextrun" style:family="text">
      <style:text-properties style:font-name="Arial" style:font-name-complex="Arial"/>
    </style:style>
    <style:style style:name="T89" style:parent-style-name="normaltextrun" style:family="text">
      <style:text-properties style:font-name="Arial" style:font-name-complex="Arial"/>
    </style:style>
    <style:style style:name="T90" style:parent-style-name="normaltextrun" style:family="text">
      <style:text-properties style:font-name="Arial" style:font-name-complex="Arial"/>
    </style:style>
    <style:style style:name="T91" style:parent-style-name="normaltextrun" style:family="text">
      <style:text-properties style:font-name="Arial" style:font-name-complex="Arial"/>
    </style:style>
    <style:style style:name="T92" style:parent-style-name="normaltextrun" style:family="text">
      <style:text-properties style:font-name="Arial" style:font-name-complex="Arial"/>
    </style:style>
    <style:style style:name="T93" style:parent-style-name="normaltextrun" style:family="text">
      <style:text-properties style:font-name="Arial" style:font-name-complex="Arial"/>
    </style:style>
    <style:style style:name="T94" style:parent-style-name="normaltextrun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95" style:parent-style-name="normaltextrun" style:family="text">
      <style:text-properties style:font-name="Arial" style:font-name-complex="Arial"/>
    </style:style>
    <style:style style:name="T96" style:parent-style-name="eop" style:family="text">
      <style:text-properties style:font-name="Arial" style:font-name-complex="Arial"/>
    </style:style>
    <style:style style:name="P97" style:parent-style-name="paragraph" style:family="paragraph">
      <style:paragraph-properties style:vertical-align="baseline" fo:margin-top="0in" fo:margin-bottom="0in"/>
    </style:style>
  </office:automatic-styles>
  <office:body>
    <office:text text:use-soft-page-breaks="true">
      <text:h text:style-name="P1" text:outline-level="1">Agricultural Supply Chain Adjudicator:<text:s/>complaint<text:s/>referral<text:s/>form</text:h>
      <text:p text:style-name="P2"><text:span text:style-name="T3">U</text:span><text:span text:style-name="T4">se this form to<text:s/></text:span><text:span text:style-name="T5">submit a<text:s/></text:span><text:span text:style-name="T6">relevant<text:s/></text:span><text:span text:style-name="T7">complaint<text:s/></text:span><text:span text:style-name="T8">under<text:s/></text:span><text:span text:style-name="T9">R</text:span><text:span text:style-name="T10">egulation 20 of the Fair Dealing Obligations (Milk) Regulations 2024</text:span><text:span text:style-name="T11">.</text:span><text:span text:style-name="T12"><text:s/></text:span></text:p>
      <text:p text:style-name="P13">You can make a relevant complaint to ASCA about:  </text:p>
      <text:list text:style-name="LFO35" text:continue-numbering="true">
        <text:list-item>
          <text:p text:style-name="P14">Not having a written milk purchase contract in place at all. </text:p>
        </text:list-item>
        <text:list-item>
          <text:p text:style-name="P15">Where<text:s/>something required by<text:s/>the Regulations has<text:s/>not been included in your milk purchase contract.</text:p>
        </text:list-item>
        <text:list-item>
          <text:p text:style-name="P16">Where<text:s/>something included in your milk purchase contract<text:s/>is contrary to the<text:line-break/>Regulations.  </text:p>
        </text:list-item>
        <text:list-item>
          <text:p text:style-name="P17">For<text:s/>contracts that use a<text:s/>variable price<text:s/>determined by the purchaser: failure of the purchaser to respond within 7 days to<text:s/>a written<text:s/>request for an explanation as to how a new price has been determined<text:s/>following<text:s/>a price review.  </text:p>
        </text:list-item>
      </text:list>
      <text:p text:style-name="P18"/>
      <text:p text:style-name="P19"><text:span text:style-name="T20">Email</text:span><text:span text:style-name="T21"><text:s/></text:span><text:span text:style-name="T22">the</text:span><text:span text:style-name="T23"><text:s/>form</text:span><text:span text:style-name="T24"><text:s/>along with any additional evidence</text:span><text:span text:style-name="T25"><text:s/>to</text:span><text:span text:style-name="T26"><text:s/></text:span><text:a xlink:href="mailto:asca@defra.gov.uk" office:target-frame-name="_top" xlink:show="replace"><text:span text:style-name="T27">asca@defra.gov.uk</text:span></text:a><text:span text:style-name="T28"><text:s/></text:span></text:p>
      <text:p text:style-name="P29"><text:span text:style-name="T30">Read the<text:s/></text:span><text:a xlink:href="https://www.gov.uk/government/publications/the-agricultural-supply-chain-adjudicator-asca-making-a-complaint" office:target-frame-name="_top" xlink:show="replace"><text:span text:style-name="T31">guidance<text:s/></text:span><text:span text:style-name="T32">on submitting a complaint to the Agricultural Supply Chain Adjudicator<text:s/></text:span></text:a><text:span text:style-name="T33"><text:s/>before you fill in the form. <text:s/></text:span><text:line-break/><text:line-break/></text:p>
      <text:h text:style-name="P34" text:outline-level="2">Part<text:s/>1:<text:s/>Your<text:s/>details</text:h>
      <text:h text:style-name="Heading3" text:outline-level="3">First name</text:h>
      <text:p text:style-name="P35"/>
      <text:h text:style-name="Heading3" text:outline-level="3">Last name</text:h>
      <text:p text:style-name="P36"/>
      <text:h text:style-name="Heading3" text:outline-level="3">Telephone number</text:h>
      <text:p text:style-name="P37"/>
      <text:h text:style-name="Heading3" text:outline-level="3">Email address</text:h>
      <text:p text:style-name="Box23rd"/>
      <text:h text:style-name="Heading3" text:outline-level="3">Address including the postcode<text:s/></text:h>
      <text:p text:style-name="P38"/>
      <text:soft-page-break/>
      <text:h text:style-name="P39" text:outline-level="2">Part 2:<text:s/>Purchaser<text:s/>details</text:h>
      <text:p text:style-name="Standard">(that is,<text:s/>the details of who you are contracted with and making a complaint about)</text:p>
      <text:h text:style-name="Heading3" text:outline-level="3">Company<text:s/>or<text:s/>organisation<text:s/>name</text:h>
      <text:p text:style-name="P40"/>
      <text:h text:style-name="Heading3" text:outline-level="3">First name</text:h>
      <text:p text:style-name="P41"/>
      <text:h text:style-name="Heading3" text:outline-level="3">Last name</text:h>
      <text:p text:style-name="P42"/>
      <text:h text:style-name="Heading3" text:outline-level="3">Telephone number</text:h>
      <text:p text:style-name="P43"/>
      <text:h text:style-name="Heading3" text:outline-level="3">Email address</text:h>
      <text:p text:style-name="Box23rd"/>
      <text:h text:style-name="Heading3" text:outline-level="3">Address including the postcode<text:s/></text:h>
      <text:p text:style-name="P44"/>
      <text:h text:style-name="Heading2" text:outline-level="2">Part<text:s/>3:<text:s/>Details of complaint</text:h>
      <text:h text:style-name="Heading3" text:outline-level="3"><text:span text:style-name="T45">Provide a statement</text:span><text:s/><text:span text:style-name="T46">detailing the<text:s/></text:span><text:span text:style-name="T47">history of the events leading up to the dispute</text:span><text:span text:style-name="T48">, specifically including details of the dispute resolution process with the purchaser</text:span><text:span text:style-name="T49"><text:s/>(if this exists)</text:span><text:span text:style-name="T50">. Please include<text:s/></text:span><text:span text:style-name="T51">dates</text:span><text:span text:style-name="T52"><text:s/>where possible and any evidence to support the statement.</text:span></text:h>
      <text:p text:style-name="Normal"/>
      <text:p text:style-name="Boxwide"/>
      <text:p text:style-name="Boxwide"/>
      <text:p text:style-name="Boxwide"/>
      <text:p text:style-name="P53"><text:tab/></text:p>
      <text:soft-page-break/>
      <text:h text:style-name="P54" text:outline-level="3">Provide details of the alleged failure to comply. You should include:</text:h>
      <text:list text:style-name="LFO33" text:continue-numbering="true">
        <text:list-item>
          <text:p text:style-name="P55">how the contract does not comply with the rules, including which provisions in the regulations are claimed to have been breached <text:s/></text:p>
        </text:list-item>
      </text:list>
      <text:list text:style-name="LFO33" text:continue-numbering="true">
        <text:list-item>
          <text:p text:style-name="P56">any evidence of the alleged failure to comply. This can include:<text:s/>documents,<text:s/>either<text:s/>physical or<text:s/>digital, that are in the possession of either party<text:s/>(for example,<text:s/>copies of<text:s/>the contract, communication between the parties, invoices, and other documents); witness evidence;<text:s/>or<text:s/>other evidence that is seen as relevant for a full investigation to take place.<text:s/>You can attach<text:s/>documents to your email to the ASCA along with this form.</text:p>
        </text:list-item>
      </text:list>
      <text:p text:style-name="Boxwide"/>
      <text:p text:style-name="Boxwide"/>
      <text:p text:style-name="Boxwide"/>
      <text:p text:style-name="Normal"><text:bookmark-start text:name="_Hlk108788568"/>Provide a statement as to whether you are seeking compensation, including:<text:s/></text:p>
      <text:p text:style-name="Normal"/>
      <text:list text:style-name="LFO34" text:continue-numbering="true">
        <text:list-item>
          <text:p text:style-name="P57">the amount of any compensation sought</text:p>
        </text:list-item>
        <text:list-item>
          <text:p text:style-name="P58">the reasons why such compensation is sought</text:p>
        </text:list-item>
        <text:list-item>
          <text:p text:style-name="P59">any evidence to support the amount of compensation sought</text:p>
        </text:list-item>
        <text:list-item>
          <text:p text:style-name="P60">details of how you have calculated the amount of compensation sought</text:p>
        </text:list-item>
      </text:list>
      <text:p text:style-name="Boxwide"/>
      <text:p text:style-name="P61"/>
      <text:p text:style-name="P62"><text:bookmark-end text:name="_Hlk108788568"/></text:p>
      <text:soft-page-break/>
      <text:h text:style-name="P63" text:outline-level="2">Part<text:s/>4:<text:s/>Declaration<text:s/></text:h>
      <text:p text:style-name="Normal">I request that the Agricultural Supply Chain Adjudicator arbitrate in a dispute between the above parties.</text:p>
      <text:p text:style-name="Normal"/>
      <text:p text:style-name="Normal">I understand that the Agricultural Supply Chain Adjudicator’s Office will cover all internal complaints investigation costs, but not legal advice I may seek independently during the course of the investigation. However, should I appeal any decision made by ASCA I understand that I will be responsible for payment of any tribunal expenses incurred.  <text:s/></text:p>
      <text:p text:style-name="P64"/>
      <text:p text:style-name="Normal">I understand that the decision of the adjudicator is binding and is only appealable on the grounds set out in<text:s/>Regulation<text:s/>26 of the Fair Dealing Obligations (Milk) Regulations 2024.<text:s/></text:p>
      <text:p text:style-name="Normal"/>
      <text:p text:style-name="Normal">I confirm that the personal data I have supplied is accurate.</text:p>
      <text:p text:style-name="Normal"/>
      <text:p text:style-name="Standard">I confirm that:</text:p>
      <text:list text:style-name="LFO20" text:continue-numbering="true">
        <text:list-item>
          <text:p text:style-name="P65"><text:span text:style-name="T66">I have read the<text:s/></text:span><text:a xlink:href="https://defra-my.sharepoint.com/personal/mathew_banks_defra_gov_uk/Documents/Desktop/link" office:target-frame-name="_top" xlink:show="replace"><text:span text:style-name="T67">guidance<text:s/></text:span><text:span text:style-name="T68">on submitting a complaint to the<text:s/></text:span><text:span text:style-name="T69">Agricultural Supply Chain Adjudicator<text:s/></text:span></text:a></text:p>
        </text:list-item>
        <text:list-item>
          <text:p text:style-name="P70"><text:span text:style-name="T71">My complaint meets the criteria</text:span><text:span text:style-name="T72"><text:s/>of a ‘relevant complaint’</text:span><text:span text:style-name="T73"><text:s/>set out in the guidance</text:span></text:p>
        </text:list-item>
        <text:list-item>
          <text:p text:style-name="P74"><text:span text:style-name="T75">The information provided is<text:s/></text:span><text:span text:style-name="T76">a true and accurate representation of the events to the best of my knowledge</text:span></text:p>
        </text:list-item>
      </text:list>
      <text:p text:style-name="P77"/>
      <text:p text:style-name="P78">By typing your name,<text:s/>you agree to the above declaration.</text:p>
      <text:h text:style-name="Heading3" text:outline-level="3">Name</text:h>
      <text:p text:style-name="Boxshort"/>
      <text:h text:style-name="Heading3" text:outline-level="3">Date</text:h>
      <text:p text:style-name="Boxshort"/>
      <text:h text:style-name="Heading2" text:outline-level="2"><text:span text:style-name="T79">How<text:s/></text:span><text:span text:style-name="T80">the<text:s/></text:span><text:span text:style-name="T81">ASCA</text:span><text:span text:style-name="T82"><text:s/>Office</text:span><text:span text:style-name="T83"><text:s/></text:span><text:span text:style-name="T84">will<text:s/></text:span><text:span text:style-name="T85">use your information</text:span></text:h>
      <text:p text:style-name="P86"><text:span text:style-name="T87">The<text:s/></text:span><text:span text:style-name="T88">ASCA</text:span><text:span text:style-name="T89"><text:s/>may share the information you submit with third parties. We only share information when necessary and,<text:s/></text:span><text:span text:style-name="T90">wh</text:span><text:span text:style-name="T91">ere</text:span><text:span text:style-name="T92"><text:s/>possible, anonymously.<text:s/></text:span><text:span text:style-name="T93">For details see the<text:s/></text:span><text:a xlink:href="file:///C:/Users/ds000136/Downloads/link" office:target-frame-name="_top" xlink:show="replace"><text:span text:style-name="T94">privacy notice</text:span></text:a><text:span text:style-name="T95">.</text:span><text:span text:style-name="T96"> 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timum" svg:font-family="Optimum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line-height="100%"/>
      <style:text-properties fo:font-weight="bold" style:font-weight-asian="bold" style:font-weight-complex="bold" style:letter-kerning="true" fo:font-size="22pt" style:font-size-asian="22pt" style:font-size-complex="23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MS Gothic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top="0in" fo:margin-bottom="0in"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Body" style:display-name="Body" style:family="paragraph" style:parent-style-name="Normal">
      <style:paragraph-properties fo:text-align="justify" fo:margin-bottom="0.0784in" fo:line-height="120%">
        <style:tab-stops>
          <style:tab-stop style:type="left" style:position="0.2756in"/>
          <style:tab-stop style:type="left" style:position="0.5513in"/>
          <style:tab-stop style:type="left" style:position="0.827in"/>
        </style:tab-stops>
      </style:paragraph-properties>
      <style:text-properties style:font-name="Optimum" style:font-name-asian="Times New Roman" fo:color="#000000" fo:font-size="11pt" style:font-size-asian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cxw76143960" style:display-name="scxw76143960" style:family="text" style:parent-style-name="DefaultParagraphFont"/>
    <style:style style:name="scxw265890381" style:display-name="scxw265890381" style:family="text" style:parent-style-name="DefaultParagraphFont"/>
    <style:style style:name="scxw158188532" style:display-name="scxw158188532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Boxshprt" style:display-name="Box shprt" style:family="paragraph" style:parent-style-name="Normal">
      <style:text-properties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HTMLPreformatted" style:display-name="HTML Preformatted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stParagraphChar" style:display-name="List Paragraph Char" style:family="text">
      <style:text-properties style:font-name="Arial" style:font-name-asian="Arial Unicode MS" style:font-name-complex="Arial Unicode MS" style:font-size-complex="12pt" style:language-asian="en" style:country-asian="GB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Numberedlist" style:display-name="Numbered list" style:family="paragraph" style:parent-style-name="Normal">
      <style:paragraph-properties fo:widows="2" fo:orphans="2" fo:margin-top="0.0833in" fo:margin-bottom="0.0833in" fo:line-height="0.2083in"/>
      <style:text-properties style:font-name-asian="Arial Unicode MS" style:font-name-complex="Arial Unicode MS" style:font-size-complex="12pt" style:language-asian="en" style:country-asian="GB" fo:hyphenate="false"/>
    </style:style>
    <style:style style:name="Heading4Char" style:display-name="Heading 4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style:use-window-font-color="true" fo:font-size="14pt" style:font-size-asian="14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style:use-window-font-color="true" fo:font-size="14pt" style:font-size-asian="14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fo:font-weight="normal" style:font-weight-asian="normal" fo:font-style="normal" style:font-style-asian="normal" style:use-window-font-color="true" fo:font-size="12pt" style:font-size-asian="12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ricultural Supply Chain Adjudicator: complaint referral form</dc:title>
    <dc:subject/>
    <meta:initial-creator>Defra</meta:initial-creator>
    <dc:creator>Shakeshaft, Eleanor</dc:creator>
    <meta:creation-date>2025-02-28T13:08:00Z</meta:creation-date>
    <dc:date>2025-02-28T13:08:00Z</dc: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ContentTypeId">0x010100A5BF1C78D9F64B679A5EBDE1C6598EBC0100E186F1783F33774F872E4AA7FEB57BBB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document-statistic meta:page-count="4" meta:paragraph-count="8" meta:word-count="616" meta:character-count="4123" meta:row-count="29" meta:non-whitespace-character-count="3515"/>
  </office:meta>
</office:document-meta>
</file>