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#FFFFFF"/>
      <style:text-properties fo:color="#1F4E78"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top" fo:background-color="#FFFFFF"/>
      <style:text-properties fo:color="#1F4E78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background-color="#FFFFFF"/>
      <style:text-properties fo:color="#1F4E78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text-properties fo:color="#1F4E78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E78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D9E1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fo:color="#1F4E78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1F4E78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top" fo:background-color="#FFFFFF" style:cell-protect="none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2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D9E1F2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E1F2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8CBAD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E1F2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top" fo:wrap-option="wrap" style:cell-protect="non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0">
      <style:table-cell-properties fo:border="thin solid #000000" style:vertical-align="top" fo:wrap-option="wrap" fo:background-color="#FFFF00" style:cell-protect="none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6">
      <style:table-cell-properties fo:border="thin solid #000000" style:vertical-align="top" fo:background-color="#D9D9D9" style:cell-protect="non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top" fo:background-color="#D9D9D9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top" fo:wrap-option="wrap"/>
      <style:text-properties fo:color="#FF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4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BE2D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3" style:family="table-cell" style:parent-style-name="Default" style:data-style-name="N0">
      <style:table-cell-properties fo:border="thick solid #000000" style:vertical-align="top" fo:wrap-option="wrap" fo:background-color="#E7E6E6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582083333333333cm" style:use-optimal-column-width="true"/>
    </style:style>
    <style:style style:name="co3" style:family="table-column">
      <style:table-column-properties fo:break-before="auto" style:column-width="1.94027777777778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4.26861111111111cm"/>
    </style:style>
    <style:style style:name="co7" style:family="table-column">
      <style:table-column-properties fo:break-before="auto" style:column-width="0.194027777777778cm"/>
    </style:style>
    <style:style style:name="co8" style:family="table-column">
      <style:table-column-properties fo:break-before="auto" style:column-width="1.99319444444444cm"/>
    </style:style>
    <style:style style:name="co9" style:family="table-column">
      <style:table-column-properties fo:break-before="auto" style:column-width="2.13430555555556cm"/>
    </style:style>
    <style:style style:name="co10" style:family="table-column">
      <style:table-column-properties fo:break-before="auto" style:column-width="1.71097222222222cm"/>
    </style:style>
    <style:style style:name="co11" style:family="table-column">
      <style:table-column-properties fo:break-before="auto" style:column-width="0.335138888888889cm"/>
    </style:style>
    <style:style style:name="co12" style:family="table-column">
      <style:table-column-properties fo:break-before="auto" style:column-width="4.99180555555556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5.96194444444444cm"/>
    </style:style>
    <style:style style:name="co15" style:family="table-column">
      <style:table-column-properties fo:break-before="auto" style:column-width="9.01347222222222cm" style:use-optimal-column-width="true"/>
    </style:style>
    <style:style style:name="co16" style:family="table-column">
      <style:table-column-properties fo:break-before="auto" style:column-width="6.40291666666667cm"/>
    </style:style>
    <style:style style:name="co17" style:family="table-column">
      <style:table-column-properties fo:break-before="auto" style:column-width="9.31333333333333cm"/>
    </style:style>
    <style:style style:name="co18" style:family="table-column">
      <style:table-column-properties fo:break-before="auto" style:column-width="13.335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1.5pt" style:use-optimal-row-height="true" fo:break-before="auto"/>
    </style:style>
    <style:style style:name="ro6" style:family="table-row">
      <style:table-row-properties style:row-height="23pt" style:use-optimal-row-height="true" fo:break-before="auto"/>
    </style:style>
    <style:style style:name="ro7" style:family="table-row">
      <style:table-row-properties style:row-height="46pt" style:use-optimal-row-height="true" fo:break-before="auto"/>
    </style:style>
    <style:style style:name="ro8" style:family="table-row">
      <style:table-row-properties style:row-height="32.5pt" style:use-optimal-row-height="true" fo:break-before="auto"/>
    </style:style>
    <style:style style:name="ro9" style:family="table-row">
      <style:table-row-properties style:row-height="17.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175pt" style:use-optimal-row-height="true" fo:break-before="auto"/>
    </style:style>
    <style:style style:name="ro13" style:family="table-row">
      <style:table-row-properties style:row-height="109.15pt" style:use-optimal-row-height="false" fo:break-before="auto"/>
    </style:style>
    <style:style style:name="ro14" style:family="table-row">
      <style:table-row-properties style:row-height="125.15pt" style:use-optimal-row-height="false" fo:break-before="auto"/>
    </style:style>
    <style:style style:name="ro15" style:family="table-row">
      <style:table-row-properties style:row-height="122.15pt" style:use-optimal-row-height="false" fo:break-before="auto"/>
    </style:style>
    <style:style style:name="ro16" style:family="table-row">
      <style:table-row-properties style:row-height="15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ce65" style:family="table-cell" style:parent-style-name="Default" style:data-style-name="N36">
      <style:table-cell-properties fo:border="thin solid #000000" style:vertical-align="top" fo:background-color="#D9D9D9" style:cell-protect="none"/>
      <style:text-properties style:font-name="Arial" style:font-name-asian="Arial" style:font-name-complex="Arial" fo:font-size="9pt" style:font-size-asian="9pt" style:font-size-complex="9pt"/>
      <style:map style:condition="of:is-true-formula([.$R12]&gt;0)" style:apply-style-name="cf2" style:base-cell-address="Request.M12"/>
      <style:map style:condition="of:cell-content()&gt;0" style:apply-style-name="cf1"/>
    </style:style>
    <style:style style:name="ce66" style:family="table-cell" style:parent-style-name="Default" style:data-style-name="N36">
      <style:table-cell-properties fo:border="thin solid #000000" style:vertical-align="top" fo:background-color="#D9D9D9" style:cell-protect="none"/>
      <style:text-properties style:font-name="Arial" style:font-name-asian="Arial" style:font-name-complex="Arial" fo:font-size="9pt" style:font-size-asian="9pt" style:font-size-complex="9pt"/>
      <style:map style:condition="of:is-true-formula([.$R12]&gt;0)" style:apply-style-name="cf2" style:base-cell-address="Request.C12"/>
      <style:map style:condition="of:cell-content()&gt;0" style:apply-style-name="cf1"/>
    </style:style>
    <style:style style:name="ce67" style:family="table-cell" style:parent-style-name="Default" style:data-style-name="N0">
      <style:table-cell-properties fo:border="thin solid #000000" style:vertical-align="top" fo:background-color="#D9D9D9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[.$R12]&gt;0)" style:apply-style-name="cf2" style:base-cell-address="Request.C12"/>
      <style:map style:condition="of:cell-content()&gt;0" style:apply-style-name="cf1"/>
    </style:style>
    <style:style style:name="ce68" style:family="table-cell" style:parent-style-name="Default" style:data-style-name="N0">
      <style:table-cell-properties fo:border="thin solid #000000" style:vertical-align="top" fo:wrap-option="wrap" style:cell-protect="none"/>
      <style:text-properties style:font-name="Arial" style:font-name-asian="Arial" style:font-name-complex="Arial" fo:font-size="9pt" style:font-size-asian="9pt" style:font-size-complex="9pt"/>
      <style:map style:condition="of:is-true-formula([.$R12]&gt;0)" style:apply-style-name="cf2" style:base-cell-address="Request.C12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/>
      <style:text-properties style:font-name="Arial" style:font-name-asian="Arial" style:font-name-complex="Arial" fo:font-size="9pt" style:font-size-asian="9pt" style:font-size-complex="9pt"/>
      <style:map style:condition="of:is-true-formula([.$R12]&gt;0)" style:apply-style-name="cf2" style:base-cell-address="Request.C12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/>
      <style:text-properties style:font-name="Arial" style:font-name-asian="Arial" style:font-name-complex="Arial" fo:font-size="9pt" style:font-size-asian="9pt" style:font-size-complex="9pt"/>
      <style:map style:condition="of:is-true-formula([.$R12]&gt;0)" style:apply-style-name="cf2" style:base-cell-address="Request.C12"/>
    </style:style>
    <style:style style:name="ce71" style:family="table-cell" style:parent-style-name="Default" style:data-style-name="N30">
      <style:table-cell-properties fo:border="thin solid #000000" style:vertical-align="top" fo:wrap-option="wrap" fo:background-color="#FFFF00" style:cell-protect="none"/>
      <style:text-properties style:font-name="Arial" style:font-name-asian="Arial" style:font-name-complex="Arial" fo:font-size="9pt" style:font-size-asian="9pt" style:font-size-complex="9pt"/>
      <style:map style:condition="of:is-true-formula([.$R12]&gt;0)" style:apply-style-name="cf2" style:base-cell-address="Request.C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-is-between(1,18)">
          <table:help-message>
            <text:p>Enter the reference number or id that you use for the claimaint. <text:s/>This number will be used on future correspondance and will appear on your payment schedule.</text:p>
          </table:help-message>
          <table:error-message table:display="true">
            <text:p>Maximum of 18 characters</text:p>
          </table:error-message>
        </table:content-validation>
        <table:content-validation table:name="val2">
          <table:help-message table:display="true"/>
          <table:error-message table:display="true">
            <text:p>Date cannot be in the future</text:p>
          </table:error-message>
        </table:content-validation>
        <table:content-validation table:name="val3" table:condition="of:cell-content-is-decimal-number() and cell-content-is-between(0,99999)">
          <table:help-message table:display="true"/>
          <table:error-message table:display="true"/>
        </table:content-validation>
        <table:content-validation table:name="val4" table:condition="of:cell-content-is-in-list(&quot;Yes&quot;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999999)">
          <table:help-message table:display="true"/>
          <table:error-message table:display="true"/>
        </table:content-validation>
        <table:content-validation table:name="val6" table:condition="of:cell-content-is-whole-number() and cell-content-is-between(0,9999999999)">
          <table:help-message table:display="true"/>
          <table:error-message table:title="10 digits max" table:display="true">
            <text:p>Reference number is usually 5 numbers (but can be maximum of 10)</text:p>
          </table:error-message>
        </table:content-validation>
        <table:content-validation table:name="val7" table:condition="of:cell-content-is-in-list([Response_Codes.$A$1:.$A$7])" table:base-cell-address="Request.R12">
          <table:help-message table:display="true"/>
          <table:error-message table:display="true"/>
        </table:content-validation>
      </table:content-validations>
      <table:table table:name="Reques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5"/>
        <table:table-column table:style-name="co12" table:default-cell-style-name="ce2"/>
        <table:table-column table:style-name="co13" table:number-columns-repeated="16366" table:default-cell-style-name="ce2"/>
        <table:table-row table:style-name="ro1">
          <table:table-cell/>
          <table:table-cell office:value-type="string" table:style-name="ce3">
            <text:p>Scottish Local Authority third party deduction request</text:p>
          </table:table-cell>
          <table:table-cell table:style-name="ce2"/>
          <table:table-cell table:number-columns-repeated="3" table:style-name="ce4"/>
          <table:table-cell table:number-columns-repeated="10" table:style-name="ce2"/>
          <table:table-cell table:style-name="ce5"/>
          <table:table-cell office:value-type="string" table:style-name="ce6">
            <text:p>V3.0 Dec 2024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7">
            <text:p>Water (Scotland only)</text:p>
          </table:table-cell>
          <table:table-cell table:number-columns-repeated="6" table:style-name="ce2"/>
          <table:table-cell table:style-name="ce8"/>
          <table:table-cell table:style-name="ce2"/>
          <table:table-cell table:number-columns-repeated="2" table:style-name="ce8"/>
          <table:table-cell office:value-type="string" table:style-name="ce9">
            <text:p>Send by email</text:p>
          </table:table-cell>
          <table:table-cell table:number-columns-repeated="3" table:style-name="ce2"/>
          <table:table-cell table:style-name="ce5"/>
          <table:table-cell table:number-columns-repeated="16367" table:style-name="ce2"/>
        </table:table-row>
        <table:table-row table:style-name="ro3">
          <table:table-cell/>
          <table:table-cell table:style-name="ce10"/>
          <table:table-cell table:style-name="ce11"/>
          <table:table-cell office:value-type="string" table:style-name="ce12">
            <text:p>Local Authority name</text:p>
          </table:table-cell>
          <table:table-cell table:style-name="ce13"/>
          <table:table-cell table:style-name="ce14"/>
          <table:table-cell table:number-columns-repeated="4" table:style-name="ce2"/>
          <table:table-cell table:style-name="ce15"/>
          <table:table-cell office:value-type="string" table:style-name="ce16">
            <text:p>To:</text:p>
          </table:table-cell>
          <table:table-cell office:value-type="string" table:style-name="ce17">
            <text:p><text:a xlink:href="mailto:UCFULL.SERVICE@DWP.GOV.UK?subject=TPD%20TEAM%20Third%20Party%20Deduction">UCFULL.SERVICE@DWP.GOV.UK</text:a></text:p>
          </table:table-cell>
          <table:table-cell table:number-columns-repeated="3" table:style-name="ce2"/>
          <table:table-cell table:style-name="ce5"/>
          <table:table-cell table:number-columns-repeated="16367" table:style-name="ce2"/>
        </table:table-row>
        <table:table-row table:style-name="ro3">
          <table:table-cell/>
          <table:table-cell table:style-name="ce10"/>
          <table:table-cell table:style-name="ce11"/>
          <table:table-cell office:value-type="string" table:style-name="ce12">
            <text:p>Creditor reference number</text:p>
          </table:table-cell>
          <table:table-cell table:content-validation-name="val6" table:style-name="ce18"/>
          <table:table-cell table:style-name="ce14"/>
          <table:table-cell table:number-columns-repeated="4" table:style-name="ce2"/>
          <table:table-cell table:style-name="ce1"/>
          <table:table-cell office:value-type="string" table:style-name="ce16">
            <text:p>Subject:</text:p>
          </table:table-cell>
          <table:table-cell office:value-type="string" table:style-name="ce1">
            <text:p>TPD TEAM Third Party Deduction</text:p>
          </table:table-cell>
          <table:table-cell table:number-columns-repeated="3" table:style-name="ce2"/>
          <table:table-cell table:style-name="ce5"/>
          <table:table-cell table:number-columns-repeated="16367" table:style-name="ce2"/>
        </table:table-row>
        <table:table-row table:style-name="ro3">
          <table:table-cell/>
          <table:table-cell table:style-name="ce10"/>
          <table:table-cell table:style-name="ce11"/>
          <table:table-cell office:value-type="string" table:style-name="ce12">
            <text:p>Contact email address</text:p>
          </table:table-cell>
          <table:table-cell table:style-name="ce19"/>
          <table:table-cell table:style-name="ce20"/>
          <table:table-cell table:number-columns-repeated="10" table:style-name="ce2"/>
          <table:table-cell table:style-name="ce5"/>
          <table:table-cell table:number-columns-repeated="16367" table:style-name="ce2"/>
        </table:table-row>
        <table:table-row table:style-name="ro4">
          <table:table-cell/>
          <table:table-cell table:style-name="ce10"/>
          <table:table-cell table:style-name="ce11"/>
          <table:table-cell office:value-type="string" table:style-name="ce12">
            <text:p>Date of request</text:p>
          </table:table-cell>
          <table:table-cell table:style-name="ce21"/>
          <table:table-cell table:style-name="ce20"/>
          <table:table-cell table:number-columns-repeated="10" table:style-name="ce2"/>
          <table:table-cell table:style-name="ce5"/>
          <table:table-cell table:number-columns-repeated="16367" table:style-name="ce2"/>
        </table:table-row>
        <table:table-row table:style-name="ro4">
          <table:table-cell/>
          <table:table-cell table:number-columns-repeated="2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8" table:style-name="ce2"/>
          <table:table-cell table:style-name="ce5"/>
          <table:table-cell table:number-columns-repeated="16367" table:style-name="ce2"/>
        </table:table-row>
        <table:table-row table:style-name="ro5">
          <table:table-cell/>
          <table:table-cell table:style-name="ce22"/>
          <table:table-cell office:value-type="string" table:number-columns-spanned="6" table:number-rows-spanned="1" table:style-name="ce45">
            <text:p>All arrears must relate to the customers' current address</text:p>
          </table:table-cell>
          <table:covered-table-cell table:number-columns-repeated="5"/>
          <table:table-cell table:style-name="ce26"/>
          <table:table-cell table:number-columns-repeated="7" table:style-name="ce2"/>
          <table:table-cell table:style-name="ce5"/>
          <table:table-cell table:number-columns-repeated="16367" table:style-name="ce2"/>
        </table:table-row>
        <table:table-row table:style-name="ro6">
          <table:table-cell/>
          <table:table-cell table:number-columns-repeated="8" table:style-name="ce2"/>
          <table:table-cell office:value-type="string" office:string-value="" table:formula="of:=IF(COUNTIF([.Q12:.Q26];&quot;X&quot;)&gt;0;&quot;Error - one request type per person&quot;;&quot;&quot;)" table:style-name="ce27"/>
          <table:table-cell table:style-name="ce28"/>
          <table:table-cell table:number-columns-repeated="16373" table:style-name="ce2"/>
        </table:table-row>
        <table:table-row table:style-name="ro5">
          <table:table-cell/>
          <table:table-cell table:style-name="ce28"/>
          <table:table-cell office:value-type="string" table:number-columns-spanned="2" table:number-rows-spanned="1" table:style-name="ce46">
            <text:p>Claimant</text:p>
          </table:table-cell>
          <table:covered-table-cell/>
          <table:table-cell table:number-columns-repeated="2" table:style-name="ce29"/>
          <table:table-cell table:style-name="ce30"/>
          <table:table-cell table:style-name="ce2"/>
          <table:table-cell table:style-name="ce31"/>
          <table:table-cell office:value-type="string" table:style-name="ce32">
            <text:p>Request new deduction</text:p>
          </table:table-cell>
          <table:table-cell table:style-name="ce32"/>
          <table:table-cell table:style-name="ce31"/>
          <table:table-cell office:value-type="string" table:style-name="ce32">
            <text:p>Change existing deduction</text:p>
          </table:table-cell>
          <table:table-cell table:style-name="ce33"/>
          <table:table-cell table:style-name="ce31"/>
          <table:table-cell table:number-columns-repeated="16369" table:style-name="ce2"/>
        </table:table-row>
        <table:table-row table:style-name="ro7">
          <table:table-cell/>
          <table:table-cell office:value-type="string" table:style-name="ce34">
            <text:p>No</text:p>
          </table:table-cell>
          <table:table-cell office:value-type="string" table:style-name="ce35">
            <text:p>Last Name</text:p>
          </table:table-cell>
          <table:table-cell office:value-type="string" table:style-name="ce35">
            <text:p>First Name</text:p>
          </table:table-cell>
          <table:table-cell office:value-type="string" table:style-name="ce35">
            <text:p>First line of address</text:p>
          </table:table-cell>
          <table:table-cell office:value-type="string" table:style-name="ce35">
            <text:p>Postcode</text:p>
          </table:table-cell>
          <table:table-cell office:value-type="string" table:style-name="ce35">
            <text:p>National Insurance No</text:p>
          </table:table-cell>
          <table:table-cell office:value-type="string" table:style-name="ce35">
            <text:p>Your customer reference<text:s/></text:p>
          </table:table-cell>
          <table:table-cell table:style-name="ce5"/>
          <table:table-cell office:value-type="string" table:style-name="ce36">
            <text:p>Total amount outstanding</text:p>
          </table:table-cell>
          <table:table-cell office:value-type="string" table:style-name="ce36">
            <text:p>Ongoing consumption (Monthly amount)</text:p>
          </table:table-cell>
          <table:table-cell table:style-name="ce5"/>
          <table:table-cell office:value-type="string" table:style-name="ce36">
            <text:p>New amount outstanding</text:p>
          </table:table-cell>
          <table:table-cell office:value-type="string" table:style-name="ce36">
            <text:p>New ongoing consumption (Monthly amount)<text:s/></text:p>
          </table:table-cell>
          <table:table-cell table:style-name="ce5"/>
          <table:table-cell office:value-type="string" table:style-name="ce37">
            <text:p>Stop existing deduction</text:p>
          </table:table-cell>
          <table:table-cell table:style-name="ce5"/>
          <table:table-cell office:value-type="string" table:style-name="ce38">
            <text:p>Response (See Creditor Reference Pack)</text:p>
            <text:p>To be completed by DWP agent</text:p>
          </table:table-cell>
          <table:table-cell table:number-columns-repeated="16366"/>
        </table:table-row>
        <table:table-row table:style-name="ro5">
          <table:table-cell/>
          <table:table-cell office:value-type="float" office:value="1" table:style-name="ce39">
            <text:p>1</text:p>
          </table:table-cell>
          <table:table-cell table:style-name="ce68"/>
          <table:table-cell table:style-name="ce68"/>
          <table:table-cell table:style-name="ce69"/>
          <table:table-cell table:style-name="ce69"/>
          <table:table-cell table:content-validation-name="val2" table:style-name="ce70"/>
          <table:table-cell table:content-validation-name="val1" table:style-name="ce71"/>
          <table:table-cell table:content-validation-name="val3" table:style-name="ce2"/>
          <table:table-cell table:content-validation-name="val5" table:style-name="ce66"/>
          <table:table-cell table:content-validation-name="val3" table:style-name="ce66"/>
          <table:table-cell table:content-validation-name="val3" table:style-name="ce2"/>
          <table:table-cell table:content-validation-name="val5" table:style-name="ce65"/>
          <table:table-cell table:content-validation-name="val3" table:style-name="ce65"/>
          <table:table-cell table:content-validation-name="val3" table:style-name="ce2"/>
          <table:table-cell table:content-validation-name="val4" table:style-name="ce67"/>
          <table:table-cell office:value-type="string" office:string-value="" table:formula="of:=IF(OR(AND(OR([.$J12]&gt;0;[.$K12]&gt;0);OR([.$M12]&gt;0;[.$N12]&gt;0));AND([.$P12]=&quot;Yes&quot;;OR([.$M12]&gt;0;[.$N12]&gt;0));AND([.$P12]=&quot;Yes&quot;;OR([.$J12]&gt;0;[.$K12]&gt;0)));&quot;X&quot;;&quot;&quot;)" table:style-name="ce44"/>
          <table:table-cell table:content-validation-name="val7" table:style-name="ce40"/>
          <table:table-cell table:number-columns-repeated="16366"/>
        </table:table-row>
        <table:table-row table:style-name="ro5">
          <table:table-cell/>
          <table:table-cell office:value-type="float" office:value="2" table:style-name="ce39">
            <text:p>2</text:p>
          </table:table-cell>
          <table:table-cell table:style-name="ce68"/>
          <table:table-cell table:style-name="ce68"/>
          <table:table-cell table:style-name="ce69"/>
          <table:table-cell table:style-name="ce69"/>
          <table:table-cell table:content-validation-name="val2" table:style-name="ce70"/>
          <table:table-cell table:content-validation-name="val1" table:style-name="ce71"/>
          <table:table-cell table:content-validation-name="val3" table:style-name="ce2"/>
          <table:table-cell table:content-validation-name="val5" table:style-name="ce66"/>
          <table:table-cell table:content-validation-name="val3" table:style-name="ce66"/>
          <table:table-cell table:content-validation-name="val3" table:style-name="ce2"/>
          <table:table-cell table:content-validation-name="val5" table:style-name="ce65"/>
          <table:table-cell table:content-validation-name="val3" table:style-name="ce65"/>
          <table:table-cell table:content-validation-name="val3" table:style-name="ce2"/>
          <table:table-cell table:content-validation-name="val4" table:style-name="ce67"/>
          <table:table-cell office:value-type="string" office:string-value="" table:formula="of:=IF(OR(AND(OR([.$J13]&gt;0;[.$K13]&gt;0);OR([.$M13]&gt;0;[.$N13]&gt;0));AND([.$P13]=&quot;Yes&quot;;OR([.$M13]&gt;0;[.$N13]&gt;0));AND([.$P13]=&quot;Yes&quot;;OR([.$J13]&gt;0;[.$K13]&gt;0)));&quot;X&quot;;&quot;&quot;)" table:style-name="ce44"/>
          <table:table-cell table:content-validation-name="val7" table:style-name="ce40"/>
          <table:table-cell table:number-columns-repeated="16366"/>
        </table:table-row>
        <table:table-row table:style-name="ro5">
          <table:table-cell/>
          <table:table-cell office:value-type="float" office:value="3" table:style-name="ce39">
            <text:p>3</text:p>
          </table:table-cell>
          <table:table-cell table:style-name="ce68"/>
          <table:table-cell table:style-name="ce68"/>
          <table:table-cell table:style-name="ce69"/>
          <table:table-cell table:style-name="ce69"/>
          <table:table-cell table:content-validation-name="val2" table:style-name="ce70"/>
          <table:table-cell table:content-validation-name="val1" table:style-name="ce71"/>
          <table:table-cell table:content-validation-name="val3" table:style-name="ce2"/>
          <table:table-cell table:content-validation-name="val5" table:style-name="ce66"/>
          <table:table-cell table:content-validation-name="val3" table:style-name="ce66"/>
          <table:table-cell table:content-validation-name="val3" table:style-name="ce2"/>
          <table:table-cell table:content-validation-name="val5" table:style-name="ce65"/>
          <table:table-cell table:content-validation-name="val3" table:style-name="ce65"/>
          <table:table-cell table:content-validation-name="val3" table:style-name="ce2"/>
          <table:table-cell table:content-validation-name="val4" table:style-name="ce67"/>
          <table:table-cell office:value-type="string" office:string-value="" table:formula="of:=IF(OR(AND(OR([.$J14]&gt;0;[.$K14]&gt;0);OR([.$M14]&gt;0;[.$N14]&gt;0));AND([.$P14]=&quot;Yes&quot;;OR([.$M14]&gt;0;[.$N14]&gt;0));AND([.$P14]=&quot;Yes&quot;;OR([.$J14]&gt;0;[.$K14]&gt;0)));&quot;X&quot;;&quot;&quot;)" table:style-name="ce44"/>
          <table:table-cell table:content-validation-name="val7" table:style-name="ce40"/>
          <table:table-cell table:number-columns-repeated="16366"/>
        </table:table-row>
        <table:table-row table:style-name="ro5">
          <table:table-cell/>
          <table:table-cell office:value-type="float" office:value="4" table:style-name="ce39">
            <text:p>4</text:p>
          </table:table-cell>
          <table:table-cell table:style-name="ce68"/>
          <table:table-cell table:style-name="ce68"/>
          <table:table-cell table:style-name="ce69"/>
          <table:table-cell table:style-name="ce69"/>
          <table:table-cell table:content-validation-name="val2" table:style-name="ce70"/>
          <table:table-cell table:content-validation-name="val1" table:style-name="ce71"/>
          <table:table-cell table:content-validation-name="val3" table:style-name="ce2"/>
          <table:table-cell table:content-validation-name="val5" table:style-name="ce66"/>
          <table:table-cell table:content-validation-name="val3" table:style-name="ce66"/>
          <table:table-cell table:content-validation-name="val3" table:style-name="ce2"/>
          <table:table-cell table:content-validation-name="val5" table:style-name="ce65"/>
          <table:table-cell table:content-validation-name="val3" table:style-name="ce65"/>
          <table:table-cell table:content-validation-name="val3" table:style-name="ce2"/>
          <table:table-cell table:content-validation-name="val4" table:style-name="ce67"/>
          <table:table-cell office:value-type="string" office:string-value="" table:formula="of:=IF(OR(AND(OR([.$J15]&gt;0;[.$K15]&gt;0);OR([.$M15]&gt;0;[.$N15]&gt;0));AND([.$P15]=&quot;Yes&quot;;OR([.$M15]&gt;0;[.$N15]&gt;0));AND([.$P15]=&quot;Yes&quot;;OR([.$J15]&gt;0;[.$K15]&gt;0)));&quot;X&quot;;&quot;&quot;)" table:style-name="ce44"/>
          <table:table-cell table:content-validation-name="val7" table:style-name="ce40"/>
          <table:table-cell table:number-columns-repeated="16366"/>
        </table:table-row>
        <table:table-row table:style-name="ro5">
          <table:table-cell/>
          <table:table-cell office:value-type="float" office:value="5" table:style-name="ce39">
            <text:p>5</text:p>
          </table:table-cell>
          <table:table-cell table:style-name="ce68"/>
          <table:table-cell table:style-name="ce68"/>
          <table:table-cell table:style-name="ce69"/>
          <table:table-cell table:style-name="ce69"/>
          <table:table-cell table:content-validation-name="val2" table:style-name="ce70"/>
          <table:table-cell table:content-validation-name="val1" table:style-name="ce71"/>
          <table:table-cell table:content-validation-name="val3" table:style-name="ce2"/>
          <table:table-cell table:content-validation-name="val5" table:style-name="ce66"/>
          <table:table-cell table:content-validation-name="val3" table:style-name="ce66"/>
          <table:table-cell table:content-validation-name="val3" table:style-name="ce2"/>
          <table:table-cell table:content-validation-name="val5" table:style-name="ce65"/>
          <table:table-cell table:content-validation-name="val3" table:style-name="ce65"/>
          <table:table-cell table:content-validation-name="val3" table:style-name="ce2"/>
          <table:table-cell table:content-validation-name="val4" table:style-name="ce67"/>
          <table:table-cell office:value-type="string" office:string-value="" table:formula="of:=IF(OR(AND(OR([.$J16]&gt;0;[.$K16]&gt;0);OR([.$M16]&gt;0;[.$N16]&gt;0));AND([.$P16]=&quot;Yes&quot;;OR([.$M16]&gt;0;[.$N16]&gt;0));AND([.$P16]=&quot;Yes&quot;;OR([.$J16]&gt;0;[.$K16]&gt;0)));&quot;X&quot;;&quot;&quot;)" table:style-name="ce44"/>
          <table:table-cell table:content-validation-name="val7" table:style-name="ce40"/>
          <table:table-cell table:number-columns-repeated="16366"/>
        </table:table-row>
        <table:table-row table:style-name="ro5">
          <table:table-cell/>
          <table:table-cell office:value-type="float" office:value="6" table:style-name="ce39">
            <text:p>6</text:p>
          </table:table-cell>
          <table:table-cell table:style-name="ce68"/>
          <table:table-cell table:style-name="ce68"/>
          <table:table-cell table:style-name="ce69"/>
          <table:table-cell table:style-name="ce69"/>
          <table:table-cell table:content-validation-name="val2" table:style-name="ce70"/>
          <table:table-cell table:content-validation-name="val1" table:style-name="ce71"/>
          <table:table-cell table:content-validation-name="val3" table:style-name="ce2"/>
          <table:table-cell table:content-validation-name="val5" table:style-name="ce66"/>
          <table:table-cell table:content-validation-name="val3" table:style-name="ce66"/>
          <table:table-cell table:content-validation-name="val3" table:style-name="ce2"/>
          <table:table-cell table:content-validation-name="val5" table:style-name="ce65"/>
          <table:table-cell table:content-validation-name="val3" table:style-name="ce65"/>
          <table:table-cell table:content-validation-name="val3" table:style-name="ce2"/>
          <table:table-cell table:content-validation-name="val4" table:style-name="ce67"/>
          <table:table-cell office:value-type="string" office:string-value="" table:formula="of:=IF(OR(AND(OR([.$J17]&gt;0;[.$K17]&gt;0);OR([.$M17]&gt;0;[.$N17]&gt;0));AND([.$P17]=&quot;Yes&quot;;OR([.$M17]&gt;0;[.$N17]&gt;0));AND([.$P17]=&quot;Yes&quot;;OR([.$J17]&gt;0;[.$K17]&gt;0)));&quot;X&quot;;&quot;&quot;)" table:style-name="ce44"/>
          <table:table-cell table:content-validation-name="val7" table:style-name="ce40"/>
          <table:table-cell table:number-columns-repeated="16366"/>
        </table:table-row>
        <table:table-row table:style-name="ro5">
          <table:table-cell/>
          <table:table-cell office:value-type="float" office:value="7" table:style-name="ce39">
            <text:p>7</text:p>
          </table:table-cell>
          <table:table-cell table:style-name="ce68"/>
          <table:table-cell table:style-name="ce68"/>
          <table:table-cell table:style-name="ce69"/>
          <table:table-cell table:style-name="ce69"/>
          <table:table-cell table:content-validation-name="val2" table:style-name="ce70"/>
          <table:table-cell table:content-validation-name="val1" table:style-name="ce71"/>
          <table:table-cell table:content-validation-name="val3" table:style-name="ce2"/>
          <table:table-cell table:content-validation-name="val5" table:style-name="ce66"/>
          <table:table-cell table:content-validation-name="val3" table:style-name="ce66"/>
          <table:table-cell table:content-validation-name="val3" table:style-name="ce2"/>
          <table:table-cell table:content-validation-name="val5" table:style-name="ce65"/>
          <table:table-cell table:content-validation-name="val3" table:style-name="ce65"/>
          <table:table-cell table:content-validation-name="val3" table:style-name="ce2"/>
          <table:table-cell table:content-validation-name="val4" table:style-name="ce67"/>
          <table:table-cell office:value-type="string" office:string-value="" table:formula="of:=IF(OR(AND(OR([.$J18]&gt;0;[.$K18]&gt;0);OR([.$M18]&gt;0;[.$N18]&gt;0));AND([.$P18]=&quot;Yes&quot;;OR([.$M18]&gt;0;[.$N18]&gt;0));AND([.$P18]=&quot;Yes&quot;;OR([.$J18]&gt;0;[.$K18]&gt;0)));&quot;X&quot;;&quot;&quot;)" table:style-name="ce44"/>
          <table:table-cell table:content-validation-name="val7" table:style-name="ce40"/>
          <table:table-cell table:number-columns-repeated="16366"/>
        </table:table-row>
        <table:table-row table:style-name="ro5">
          <table:table-cell/>
          <table:table-cell office:value-type="float" office:value="8" table:style-name="ce39">
            <text:p>8</text:p>
          </table:table-cell>
          <table:table-cell table:style-name="ce68"/>
          <table:table-cell table:style-name="ce68"/>
          <table:table-cell table:style-name="ce69"/>
          <table:table-cell table:style-name="ce69"/>
          <table:table-cell table:content-validation-name="val2" table:style-name="ce70"/>
          <table:table-cell table:content-validation-name="val1" table:style-name="ce71"/>
          <table:table-cell table:content-validation-name="val3" table:style-name="ce2"/>
          <table:table-cell table:content-validation-name="val5" table:style-name="ce66"/>
          <table:table-cell table:content-validation-name="val3" table:style-name="ce66"/>
          <table:table-cell table:content-validation-name="val3" table:style-name="ce2"/>
          <table:table-cell table:content-validation-name="val5" table:style-name="ce65"/>
          <table:table-cell table:content-validation-name="val3" table:style-name="ce65"/>
          <table:table-cell table:content-validation-name="val3" table:style-name="ce2"/>
          <table:table-cell table:content-validation-name="val4" table:style-name="ce67"/>
          <table:table-cell office:value-type="string" office:string-value="" table:formula="of:=IF(OR(AND(OR([.$J19]&gt;0;[.$K19]&gt;0);OR([.$M19]&gt;0;[.$N19]&gt;0));AND([.$P19]=&quot;Yes&quot;;OR([.$M19]&gt;0;[.$N19]&gt;0));AND([.$P19]=&quot;Yes&quot;;OR([.$J19]&gt;0;[.$K19]&gt;0)));&quot;X&quot;;&quot;&quot;)" table:style-name="ce44"/>
          <table:table-cell table:content-validation-name="val7" table:style-name="ce40"/>
          <table:table-cell table:number-columns-repeated="16366"/>
        </table:table-row>
        <table:table-row table:style-name="ro5">
          <table:table-cell/>
          <table:table-cell office:value-type="float" office:value="9" table:style-name="ce39">
            <text:p>9</text:p>
          </table:table-cell>
          <table:table-cell table:style-name="ce68"/>
          <table:table-cell table:style-name="ce68"/>
          <table:table-cell table:style-name="ce69"/>
          <table:table-cell table:style-name="ce69"/>
          <table:table-cell table:content-validation-name="val2" table:style-name="ce70"/>
          <table:table-cell table:content-validation-name="val1" table:style-name="ce71"/>
          <table:table-cell table:content-validation-name="val3" table:style-name="ce2"/>
          <table:table-cell table:content-validation-name="val5" table:style-name="ce66"/>
          <table:table-cell table:content-validation-name="val3" table:style-name="ce66"/>
          <table:table-cell table:content-validation-name="val3" table:style-name="ce2"/>
          <table:table-cell table:content-validation-name="val5" table:style-name="ce65"/>
          <table:table-cell table:content-validation-name="val3" table:style-name="ce65"/>
          <table:table-cell table:content-validation-name="val3" table:style-name="ce2"/>
          <table:table-cell table:content-validation-name="val4" table:style-name="ce67"/>
          <table:table-cell office:value-type="string" office:string-value="" table:formula="of:=IF(OR(AND(OR([.$J20]&gt;0;[.$K20]&gt;0);OR([.$M20]&gt;0;[.$N20]&gt;0));AND([.$P20]=&quot;Yes&quot;;OR([.$M20]&gt;0;[.$N20]&gt;0));AND([.$P20]=&quot;Yes&quot;;OR([.$J20]&gt;0;[.$K20]&gt;0)));&quot;X&quot;;&quot;&quot;)" table:style-name="ce44"/>
          <table:table-cell table:content-validation-name="val7" table:style-name="ce40"/>
          <table:table-cell table:number-columns-repeated="16366"/>
        </table:table-row>
        <table:table-row table:style-name="ro5">
          <table:table-cell/>
          <table:table-cell office:value-type="float" office:value="10" table:style-name="ce39">
            <text:p>10</text:p>
          </table:table-cell>
          <table:table-cell table:style-name="ce68"/>
          <table:table-cell table:style-name="ce68"/>
          <table:table-cell table:style-name="ce69"/>
          <table:table-cell table:style-name="ce69"/>
          <table:table-cell table:content-validation-name="val2" table:style-name="ce70"/>
          <table:table-cell table:content-validation-name="val1" table:style-name="ce71"/>
          <table:table-cell table:content-validation-name="val3" table:style-name="ce2"/>
          <table:table-cell table:content-validation-name="val5" table:style-name="ce66"/>
          <table:table-cell table:content-validation-name="val3" table:style-name="ce66"/>
          <table:table-cell table:content-validation-name="val3" table:style-name="ce2"/>
          <table:table-cell table:content-validation-name="val5" table:style-name="ce65"/>
          <table:table-cell table:content-validation-name="val3" table:style-name="ce65"/>
          <table:table-cell table:content-validation-name="val3" table:style-name="ce2"/>
          <table:table-cell table:content-validation-name="val4" table:style-name="ce67"/>
          <table:table-cell office:value-type="string" office:string-value="" table:formula="of:=IF(OR(AND(OR([.$J21]&gt;0;[.$K21]&gt;0);OR([.$M21]&gt;0;[.$N21]&gt;0));AND([.$P21]=&quot;Yes&quot;;OR([.$M21]&gt;0;[.$N21]&gt;0));AND([.$P21]=&quot;Yes&quot;;OR([.$J21]&gt;0;[.$K21]&gt;0)));&quot;X&quot;;&quot;&quot;)" table:style-name="ce44"/>
          <table:table-cell table:content-validation-name="val7" table:style-name="ce40"/>
          <table:table-cell table:number-columns-repeated="16366"/>
        </table:table-row>
        <table:table-row table:style-name="ro5">
          <table:table-cell/>
          <table:table-cell office:value-type="float" office:value="11" table:style-name="ce39">
            <text:p>11</text:p>
          </table:table-cell>
          <table:table-cell table:style-name="ce68"/>
          <table:table-cell table:style-name="ce68"/>
          <table:table-cell table:style-name="ce69"/>
          <table:table-cell table:style-name="ce69"/>
          <table:table-cell table:content-validation-name="val2" table:style-name="ce70"/>
          <table:table-cell table:content-validation-name="val1" table:style-name="ce71"/>
          <table:table-cell table:content-validation-name="val3" table:style-name="ce2"/>
          <table:table-cell table:content-validation-name="val5" table:style-name="ce66"/>
          <table:table-cell table:content-validation-name="val3" table:style-name="ce66"/>
          <table:table-cell table:content-validation-name="val3" table:style-name="ce2"/>
          <table:table-cell table:content-validation-name="val5" table:style-name="ce65"/>
          <table:table-cell table:content-validation-name="val3" table:style-name="ce65"/>
          <table:table-cell table:content-validation-name="val3" table:style-name="ce2"/>
          <table:table-cell table:content-validation-name="val4" table:style-name="ce67"/>
          <table:table-cell office:value-type="string" office:string-value="" table:formula="of:=IF(OR(AND(OR([.$J22]&gt;0;[.$K22]&gt;0);OR([.$M22]&gt;0;[.$N22]&gt;0));AND([.$P22]=&quot;Yes&quot;;OR([.$M22]&gt;0;[.$N22]&gt;0));AND([.$P22]=&quot;Yes&quot;;OR([.$J22]&gt;0;[.$K22]&gt;0)));&quot;X&quot;;&quot;&quot;)" table:style-name="ce44"/>
          <table:table-cell table:content-validation-name="val7" table:style-name="ce40"/>
          <table:table-cell table:number-columns-repeated="16366"/>
        </table:table-row>
        <table:table-row table:style-name="ro5">
          <table:table-cell/>
          <table:table-cell office:value-type="float" office:value="12" table:style-name="ce39">
            <text:p>12</text:p>
          </table:table-cell>
          <table:table-cell table:style-name="ce68"/>
          <table:table-cell table:style-name="ce68"/>
          <table:table-cell table:style-name="ce69"/>
          <table:table-cell table:style-name="ce69"/>
          <table:table-cell table:content-validation-name="val2" table:style-name="ce70"/>
          <table:table-cell table:content-validation-name="val1" table:style-name="ce71"/>
          <table:table-cell table:content-validation-name="val3" table:style-name="ce2"/>
          <table:table-cell table:content-validation-name="val5" table:style-name="ce66"/>
          <table:table-cell table:content-validation-name="val3" table:style-name="ce66"/>
          <table:table-cell table:content-validation-name="val3" table:style-name="ce2"/>
          <table:table-cell table:content-validation-name="val5" table:style-name="ce65"/>
          <table:table-cell table:content-validation-name="val3" table:style-name="ce65"/>
          <table:table-cell table:content-validation-name="val3" table:style-name="ce2"/>
          <table:table-cell table:content-validation-name="val4" table:style-name="ce67"/>
          <table:table-cell office:value-type="string" office:string-value="" table:formula="of:=IF(OR(AND(OR([.$J23]&gt;0;[.$K23]&gt;0);OR([.$M23]&gt;0;[.$N23]&gt;0));AND([.$P23]=&quot;Yes&quot;;OR([.$M23]&gt;0;[.$N23]&gt;0));AND([.$P23]=&quot;Yes&quot;;OR([.$J23]&gt;0;[.$K23]&gt;0)));&quot;X&quot;;&quot;&quot;)" table:style-name="ce44"/>
          <table:table-cell table:content-validation-name="val7" table:style-name="ce40"/>
          <table:table-cell table:number-columns-repeated="16366"/>
        </table:table-row>
        <table:table-row table:style-name="ro5">
          <table:table-cell/>
          <table:table-cell office:value-type="float" office:value="13" table:style-name="ce39">
            <text:p>13</text:p>
          </table:table-cell>
          <table:table-cell table:style-name="ce68"/>
          <table:table-cell table:style-name="ce68"/>
          <table:table-cell table:style-name="ce69"/>
          <table:table-cell table:style-name="ce69"/>
          <table:table-cell table:content-validation-name="val2" table:style-name="ce70"/>
          <table:table-cell table:content-validation-name="val1" table:style-name="ce71"/>
          <table:table-cell table:content-validation-name="val3" table:style-name="ce2"/>
          <table:table-cell table:content-validation-name="val5" table:style-name="ce66"/>
          <table:table-cell table:content-validation-name="val3" table:style-name="ce66"/>
          <table:table-cell table:content-validation-name="val3" table:style-name="ce2"/>
          <table:table-cell table:content-validation-name="val5" table:style-name="ce65"/>
          <table:table-cell table:content-validation-name="val3" table:style-name="ce65"/>
          <table:table-cell table:content-validation-name="val3" table:style-name="ce2"/>
          <table:table-cell table:content-validation-name="val4" table:style-name="ce67"/>
          <table:table-cell office:value-type="string" office:string-value="" table:formula="of:=IF(OR(AND(OR([.$J24]&gt;0;[.$K24]&gt;0);OR([.$M24]&gt;0;[.$N24]&gt;0));AND([.$P24]=&quot;Yes&quot;;OR([.$M24]&gt;0;[.$N24]&gt;0));AND([.$P24]=&quot;Yes&quot;;OR([.$J24]&gt;0;[.$K24]&gt;0)));&quot;X&quot;;&quot;&quot;)" table:style-name="ce44"/>
          <table:table-cell table:content-validation-name="val7" table:style-name="ce40"/>
          <table:table-cell table:number-columns-repeated="16366"/>
        </table:table-row>
        <table:table-row table:style-name="ro5">
          <table:table-cell/>
          <table:table-cell office:value-type="float" office:value="14" table:style-name="ce39">
            <text:p>14</text:p>
          </table:table-cell>
          <table:table-cell table:style-name="ce68"/>
          <table:table-cell table:style-name="ce68"/>
          <table:table-cell table:style-name="ce69"/>
          <table:table-cell table:style-name="ce69"/>
          <table:table-cell table:content-validation-name="val2" table:style-name="ce70"/>
          <table:table-cell table:content-validation-name="val1" table:style-name="ce71"/>
          <table:table-cell table:content-validation-name="val3" table:style-name="ce2"/>
          <table:table-cell table:content-validation-name="val5" table:style-name="ce66"/>
          <table:table-cell table:content-validation-name="val3" table:style-name="ce66"/>
          <table:table-cell table:content-validation-name="val3" table:style-name="ce2"/>
          <table:table-cell table:content-validation-name="val5" table:style-name="ce65"/>
          <table:table-cell table:content-validation-name="val3" table:style-name="ce65"/>
          <table:table-cell table:content-validation-name="val3" table:style-name="ce2"/>
          <table:table-cell table:content-validation-name="val4" table:style-name="ce67"/>
          <table:table-cell office:value-type="string" office:string-value="" table:formula="of:=IF(OR(AND(OR([.$J25]&gt;0;[.$K25]&gt;0);OR([.$M25]&gt;0;[.$N25]&gt;0));AND([.$P25]=&quot;Yes&quot;;OR([.$M25]&gt;0;[.$N25]&gt;0));AND([.$P25]=&quot;Yes&quot;;OR([.$J25]&gt;0;[.$K25]&gt;0)));&quot;X&quot;;&quot;&quot;)" table:style-name="ce44"/>
          <table:table-cell table:content-validation-name="val7" table:style-name="ce40"/>
          <table:table-cell table:number-columns-repeated="16366"/>
        </table:table-row>
        <table:table-row table:style-name="ro5">
          <table:table-cell/>
          <table:table-cell office:value-type="float" office:value="15" table:style-name="ce39">
            <text:p>15</text:p>
          </table:table-cell>
          <table:table-cell table:style-name="ce68"/>
          <table:table-cell table:style-name="ce68"/>
          <table:table-cell table:style-name="ce69"/>
          <table:table-cell table:style-name="ce69"/>
          <table:table-cell table:content-validation-name="val2" table:style-name="ce70"/>
          <table:table-cell table:content-validation-name="val1" table:style-name="ce71"/>
          <table:table-cell table:content-validation-name="val3" table:style-name="ce2"/>
          <table:table-cell table:content-validation-name="val5" table:style-name="ce66"/>
          <table:table-cell table:content-validation-name="val3" table:style-name="ce66"/>
          <table:table-cell table:content-validation-name="val3" table:style-name="ce2"/>
          <table:table-cell table:content-validation-name="val5" table:style-name="ce65"/>
          <table:table-cell table:content-validation-name="val3" table:style-name="ce65"/>
          <table:table-cell table:content-validation-name="val3" table:style-name="ce2"/>
          <table:table-cell table:content-validation-name="val4" table:style-name="ce67"/>
          <table:table-cell office:value-type="string" office:string-value="" table:formula="of:=IF(OR(AND(OR([.$J26]&gt;0;[.$K26]&gt;0);OR([.$M26]&gt;0;[.$N26]&gt;0));AND([.$P26]=&quot;Yes&quot;;OR([.$M26]&gt;0;[.$N26]&gt;0));AND([.$P26]=&quot;Yes&quot;;OR([.$J26]&gt;0;[.$K26]&gt;0)));&quot;X&quot;;&quot;&quot;)" table:style-name="ce44"/>
          <table:table-cell table:content-validation-name="val7" table:style-name="ce40"/>
          <table:table-cell table:number-columns-repeated="16366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Request.$B$1:Request.$R$27" table:base-cell-address="Request.$A$1"/>
        </table:named-expressions>
      </table:table>
      <table:table table:name="Instructions" table:style-name="ta2"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6380" table:default-cell-style-name="ce1"/>
        <table:table-row table:style-name="ro8">
          <table:table-cell/>
          <table:table-cell office:value-type="string" table:style-name="ce47">
            <text:p>Instructions</text:p>
          </table:table-cell>
          <table:table-cell table:number-columns-repeated="2" table:style-name="ce48"/>
          <table:table-cell table:number-columns-repeated="16380"/>
        </table:table-row>
        <table:table-row table:style-name="ro1">
          <table:table-cell/>
          <table:table-cell table:style-name="ce49"/>
          <table:table-cell table:number-columns-repeated="2" table:style-name="ce48"/>
          <table:table-cell table:number-columns-repeated="16380"/>
        </table:table-row>
        <table:table-row table:style-name="ro9">
          <table:table-cell/>
          <table:table-cell office:value-type="string" table:style-name="ce50">
            <text:p>Complete all fields. Do not amend fields.</text:p>
          </table:table-cell>
          <table:table-cell table:number-columns-repeated="2" table:style-name="ce48"/>
          <table:table-cell table:number-columns-repeated="16380"/>
        </table:table-row>
        <table:table-row table:style-name="ro9">
          <table:table-cell/>
          <table:table-cell office:value-type="string" table:style-name="ce50">
            <text:p>Only submit 15 cases per form. The form will be rejected if you add more lines.</text:p>
          </table:table-cell>
          <table:table-cell table:number-columns-repeated="2" table:style-name="ce48"/>
          <table:table-cell table:number-columns-repeated="16380"/>
        </table:table-row>
        <table:table-row table:style-name="ro10">
          <table:table-cell/>
          <table:table-cell office:value-type="string" table:style-name="ce50">
            <text:p>Send the completed form to<text:s/><text:span text:style-name="T2">UCFULL.SERVICE@DWP.GOV.UK</text:span><text:s/>with the subject heading<text:s/><text:span text:style-name="T3">‘TPD TEAM Third Party Deduction’.</text:span></text:p>
          </table:table-cell>
          <table:table-cell table:number-columns-repeated="2" table:style-name="ce48"/>
          <table:table-cell table:number-columns-repeated="16380"/>
        </table:table-row>
        <table:table-row table:style-name="ro9">
          <table:table-cell/>
          <table:table-cell table:number-columns-repeated="3" table:style-name="ce48"/>
          <table:table-cell table:number-columns-repeated="16380"/>
        </table:table-row>
        <table:table-row table:style-name="ro11">
          <table:table-cell/>
          <table:table-cell office:value-type="string" table:style-name="ce51">
            <text:p>Local Authority name</text:p>
          </table:table-cell>
          <table:table-cell office:value-type="string" table:number-columns-spanned="2" table:number-rows-spanned="1" table:style-name="ce62">
            <text:p>Enter in full – do not abbreviate</text:p>
          </table:table-cell>
          <table:covered-table-cell/>
          <table:table-cell table:number-columns-repeated="16380"/>
        </table:table-row>
        <table:table-row table:style-name="ro11">
          <table:table-cell/>
          <table:table-cell office:value-type="string" table:style-name="ce51">
            <text:p>Creditor reference number</text:p>
          </table:table-cell>
          <table:table-cell office:value-type="string" table:number-columns-spanned="2" table:number-rows-spanned="1" table:style-name="ce62">
            <text:p>Enter the unique creditor or supplier reference number that DWP has given your organisation</text:p>
          </table:table-cell>
          <table:covered-table-cell/>
          <table:table-cell table:number-columns-repeated="16380"/>
        </table:table-row>
        <table:table-row table:style-name="ro11">
          <table:table-cell/>
          <table:table-cell office:value-type="string" table:style-name="ce51">
            <text:p>Contact email address</text:p>
          </table:table-cell>
          <table:table-cell office:value-type="string" table:number-columns-spanned="2" table:number-rows-spanned="1" table:style-name="ce62">
            <text:p>Enter a return secure government email address</text:p>
          </table:table-cell>
          <table:covered-table-cell/>
          <table:table-cell table:number-columns-repeated="16380"/>
        </table:table-row>
        <table:table-row table:style-name="ro11">
          <table:table-cell/>
          <table:table-cell office:value-type="string" table:style-name="ce51">
            <text:p>Date of request</text:p>
          </table:table-cell>
          <table:table-cell office:value-type="string" table:number-columns-spanned="2" table:number-rows-spanned="1" table:style-name="ce62">
            <text:p>Enter the date on which the application is made</text:p>
          </table:table-cell>
          <table:covered-table-cell/>
          <table:table-cell table:number-columns-repeated="16380"/>
        </table:table-row>
        <table:table-row table:number-rows-repeated="2" table:style-name="ro9">
          <table:table-cell/>
          <table:table-cell table:number-columns-repeated="3" table:style-name="ce48"/>
          <table:table-cell table:number-columns-repeated="16380"/>
        </table:table-row>
        <table:table-row table:style-name="ro10">
          <table:table-cell/>
          <table:table-cell office:value-type="string" table:style-name="ce52">
            <text:p>Completion of columns by creditor</text:p>
          </table:table-cell>
          <table:table-cell table:number-columns-repeated="2" table:style-name="ce52"/>
          <table:table-cell table:number-columns-repeated="16380"/>
        </table:table-row>
        <table:table-row table:style-name="ro10">
          <table:table-cell/>
          <table:table-cell office:value-type="string" table:style-name="ce53">
            <text:p>Column</text:p>
          </table:table-cell>
          <table:table-cell office:value-type="string" table:style-name="ce54">
            <text:p>Instruction</text:p>
          </table:table-cell>
          <table:table-cell office:value-type="string" table:style-name="ce54">
            <text:p>Mandatory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55">
            <text:p>Column C</text:p>
          </table:table-cell>
          <table:table-cell office:value-type="string" table:style-name="ce55">
            <text:p>Enter claimant last name</text:p>
          </table:table-cell>
          <table:table-cell office:value-type="string" table:style-name="ce56">
            <text:p>Yes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55">
            <text:p>Column D</text:p>
          </table:table-cell>
          <table:table-cell office:value-type="string" table:style-name="ce55">
            <text:p>Enter claimant first name<text:s/></text:p>
          </table:table-cell>
          <table:table-cell office:value-type="string" table:style-name="ce56">
            <text:p>Yes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55">
            <text:p>Column E</text:p>
          </table:table-cell>
          <table:table-cell office:value-type="string" table:style-name="ce55">
            <text:p>Enter first line of claimant address</text:p>
          </table:table-cell>
          <table:table-cell office:value-type="string" table:style-name="ce56">
            <text:p>Yes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55">
            <text:p>Column F</text:p>
          </table:table-cell>
          <table:table-cell office:value-type="string" table:style-name="ce55">
            <text:p>Enter claimant's postcode</text:p>
          </table:table-cell>
          <table:table-cell table:style-name="ce56"/>
          <table:table-cell table:number-columns-repeated="16380"/>
        </table:table-row>
        <table:table-row table:style-name="ro9">
          <table:table-cell/>
          <table:table-cell office:value-type="string" table:style-name="ce57">
            <text:p>Column G</text:p>
          </table:table-cell>
          <table:table-cell office:value-type="string" table:style-name="ce55">
            <text:p>Enter claimant's National Insurance Number</text:p>
          </table:table-cell>
          <table:table-cell office:value-type="string" table:style-name="ce56">
            <text:p>Yes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5">
            <text:p>Column H</text:p>
          </table:table-cell>
          <table:table-cell office:value-type="string" table:style-name="ce58">
            <text:p>Enter your Customer Reference Number</text:p>
            <text:p/>
            <text:p>This is the reference you use to identify your customer. Do not use a National Insurance Number. This reference will be included on the reply email and your DWP Payment Schedule. We will redact names and National Insurance numbers.</text:p>
          </table:table-cell>
          <table:table-cell office:value-type="string" table:style-name="ce56">
            <text:p>Yes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59">
            <text:p>Column J-K</text:p>
            <text:p/>
            <text:p>Only complete one field from 'Request', 'change' or 'stop' a deduction</text:p>
          </table:table-cell>
          <table:table-cell office:value-type="string" table:style-name="ce59">
            <text:p>Request new deduction</text:p>
            <text:p/>
            <text:p>Enter the total amount outstanding and the ongoing monthly consumption<text:s/></text:p>
          </table:table-cell>
          <table:table-cell office:value-type="string" table:style-name="ce56">
            <text:p>Yes - if applicable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59">
            <text:p>Column M-N</text:p>
            <text:p/>
            <text:p>Only complete one field from 'Request', 'change' or 'stop' a deduction</text:p>
          </table:table-cell>
          <table:table-cell office:value-type="string" table:style-name="ce59">
            <text:p/>
            <text:p>Change existing deduction</text:p>
            <text:p/>
            <text:p>Enter the new amount outstanding and the ongoing monthly consumption<text:s/></text:p>
          </table:table-cell>
          <table:table-cell office:value-type="string" table:style-name="ce60">
            <text:p>Yes - if applicable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59">
            <text:p>Column P</text:p>
            <text:p/>
            <text:p>Only complete one field from 'Request', 'change' or 'stop' a deduction</text:p>
          </table:table-cell>
          <table:table-cell office:value-type="string" table:style-name="ce61">
            <text:p>Stop an existing deduction</text:p>
            <text:p/>
            <text:p>Use the drop-down box to select ‘yes’.</text:p>
          </table:table-cell>
          <table:table-cell office:value-type="string" table:style-name="ce60">
            <text:p>Yes - if applicable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52">
            <text:p>Completion of columns by DWP</text:p>
          </table:table-cell>
          <table:table-cell table:number-columns-repeated="2" table:style-name="ce52"/>
          <table:table-cell table:number-columns-repeated="16380"/>
        </table:table-row>
        <table:table-row table:style-name="ro9">
          <table:table-cell/>
          <table:table-cell office:value-type="string" table:style-name="ce55">
            <text:p>Column R</text:p>
          </table:table-cell>
          <table:table-cell office:value-type="string" table:style-name="ce55">
            <text:p>Enter response</text:p>
          </table:table-cell>
          <table:table-cell office:value-type="string" table:style-name="ce56">
            <text:p>Yes</text:p>
          </table:table-cell>
          <table:table-cell table:number-columns-repeated="16380"/>
        </table:table-row>
        <table:table-row table:number-rows-repeated="5" table:style-name="ro9">
          <table:table-cell/>
          <table:table-cell table:number-columns-repeated="3" table:style-name="ce48"/>
          <table:table-cell table:number-columns-repeated="16380"/>
        </table:table-row>
        <table:table-row table:number-rows-repeated="1048546" table:style-name="ro3">
          <table:table-cell table:number-columns-repeated="16384"/>
        </table:table-row>
      </table:table>
      <table:table table:name="Response_Codes" table:style-name="ta3">
        <table:table-column table:style-name="co17" table:default-cell-style-name="ce64"/>
        <table:table-column table:style-name="co18" table:default-cell-style-name="ce64"/>
        <table:table-column table:style-name="co13" table:number-columns-repeated="16382" table:default-cell-style-name="ce64"/>
        <table:table-row table:style-name="ro16">
          <table:table-cell office:value-type="string" table:style-name="ce63">
            <text:p>1. Accepted</text:p>
          </table:table-cell>
          <table:table-cell table:number-columns-repeated="16383"/>
        </table:table-row>
        <table:table-row table:style-name="ro16">
          <table:table-cell office:value-type="string" table:style-name="ce63">
            <text:p>2. Already in place</text:p>
          </table:table-cell>
          <table:table-cell table:number-columns-repeated="16383"/>
        </table:table-row>
        <table:table-row table:style-name="ro16">
          <table:table-cell office:value-type="string" table:style-name="ce63">
            <text:p>3. No deduction to change or stop</text:p>
          </table:table-cell>
          <table:table-cell table:number-columns-repeated="16383"/>
        </table:table-row>
        <table:table-row table:style-name="ro16">
          <table:table-cell office:value-type="string" table:style-name="ce63">
            <text:p>4. Refused</text:p>
          </table:table-cell>
          <table:table-cell table:number-columns-repeated="16383"/>
        </table:table-row>
        <table:table-row table:style-name="ro16">
          <table:table-cell office:value-type="string" table:style-name="ce63">
            <text:p>5. Pending (non UC)</text:p>
          </table:table-cell>
          <table:table-cell table:number-columns-repeated="16383"/>
        </table:table-row>
        <table:table-row table:style-name="ro16">
          <table:table-cell office:value-type="string" table:style-name="ce63">
            <text:p>6. Mismatch / incomplete</text:p>
          </table:table-cell>
          <table:table-cell table:number-columns-repeated="16383"/>
        </table:table-row>
        <table:table-row table:style-name="ro16">
          <table:table-cell office:value-type="string" table:style-name="ce63">
            <text:p>7. No DWP claim</text:p>
          </table:table-cell>
          <table:table-cell table:number-columns-repeated="16383"/>
        </table:table-row>
        <table:table-row table:style-name="ro17">
          <table:table-cell table:number-columns-repeated="16384" table:style-name="ce64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Response_Codes.$A$1:Response_Codes.$A$7" table:base-cell-address="Response_Codes.$A$1"/>
        </table:named-expressions>
      </table:table>
      <table:named-expressions>
        <table:named-expression table:name="_1._Accepted" table:expression="of:=[Response_Codes.#REF!]" table:base-cell-address="Request.$A$1"/>
        <table:named-expression table:name="_2._Already_in_place" table:expression="of:=[Response_Codes.#REF!]" table:base-cell-address="Request.$A$1"/>
        <table:named-expression table:name="_3._No_deduction_to_change_or_stop" table:expression="of:=[Response_Codes.#REF!]" table:base-cell-address="Request.$A$1"/>
        <table:named-expression table:name="_4._Refused" table:expression="of:=[Response_Codes.#REF!]" table:base-cell-address="Request.$A$1"/>
        <table:named-expression table:name="_5._Pending__non_UC" table:expression="of:=[Response_Codes.#REF!]" table:base-cell-address="Request.$A$1"/>
        <table:named-expression table:name="_6._Mismatch___incomplete" table:expression="of:=[Response_Codes.#REF!]" table:base-cell-address="Request.$A$1"/>
        <table:named-range table:name="Claimaint_reference__will_appear_on_payment_schedule" table:cell-range-address="Request.$H$12:Request.$H$26" table:base-cell-address="Request.$A$1"/>
        <table:named-range table:name="Contact_email_address" table:cell-range-address="Request.$E$5" table:base-cell-address="Request.$A$1"/>
        <table:named-range table:name="Creditor_reference_number" table:cell-range-address="Request.$E$4" table:base-cell-address="Request.$A$1"/>
        <table:named-range table:name="Date_of_request" table:cell-range-address="Request.$E$6" table:base-cell-address="Request.$A$1"/>
        <table:named-range table:name="First_Name" table:cell-range-address="Request.$D$12:Request.$D$26" table:base-cell-address="Request.$A$1"/>
        <table:named-expression table:name="First_Name_2" table:expression="of:=[Request.#REF!]" table:base-cell-address="Request.$A$1"/>
        <table:named-range table:name="Last_Name" table:cell-range-address="Request.$C$12:Request.$C$26" table:base-cell-address="Request.$A$1"/>
        <table:named-expression table:name="Last_Name_2" table:expression="of:=[Request.#REF!]" table:base-cell-address="Request.$A$1"/>
        <table:named-range table:name="Local_Authority_name" table:cell-range-address="Request.$E$3" table:base-cell-address="Request.$A$1"/>
        <table:named-range table:name="National_Insurance_No" table:cell-range-address="Request.$G$12:Request.$G$26" table:base-cell-address="Request.$A$1"/>
        <table:named-expression table:name="National_Insurance_No_2" table:expression="of:=[Request.#REF!]" table:base-cell-address="Request.$A$1"/>
        <table:named-range table:name="New_amount_outstanding" table:cell-range-address="Request.$M$12:Request.$M$26" table:base-cell-address="Request.$A$1"/>
        <table:named-range table:name="New_ongoing_consumption" table:cell-range-address="Request.$N$12:Request.$N$26" table:base-cell-address="Request.$A$1"/>
        <table:named-range table:name="Ongoing_consumption" table:cell-range-address="Request.$K$12:Request.$K$26" table:base-cell-address="Request.$A$1"/>
        <table:named-range table:name="Response__see_separate_sheet__To_be_completed_by_DWP_agent" table:cell-range-address="Request.$R$12:Request.$R$26" table:base-cell-address="Request.$A$1"/>
        <table:named-range table:name="Stop_existing_deduction" table:cell-range-address="Request.$P$12:Request.$P$26" table:base-cell-address="Request.$A$1"/>
        <table:named-range table:name="Total_amount" table:cell-range-address="Request.$J$12:Request.$J$26" table:base-cell-address="Reque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en" number:country="US">
      <number:currency-symbol number:language="en" number:country="US">£</number:currency-symbol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FFFF"/>
    </style:style>
    <style:style style:name="cf2" style:family="table-cell" style:data-style-name="N0">
      <style:table-cell-properties fo:background-color="#A6A6A6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18110236220472in" fo:margin-bottom="0.118110236220472in" fo:margin-left="0.511811023622047in" fo:margin-right="0.51181102362204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Water (Scotland only): application for deductions from Universal Credit</dc:title>
    <dc:description/>
    <dc:subject/>
    <meta:initial-creator/>
    <dc:creator/>
    <meta:creation-date>2025-02-28T11:29:53Z</meta:creation-date>
    <dc:date>2025-02-28T11:30:14Z</dc:date>
  </office:meta>
</office:document-meta>
</file>