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style:vertical-align="top" fo:background-color="#FFFFFF"/>
      <style:text-properties fo:color="#1F4E78" style:font-name="Arial" style:font-name-asian="Arial" style:font-name-complex="Arial" fo:font-size="16pt" style:font-size-asian="16pt" style:font-size-complex="16pt"/>
    </style:style>
    <style:style style:name="ce4" style:family="table-cell" style:parent-style-name="Default" style:data-style-name="N0">
      <style:table-cell-properties style:vertical-align="top" fo:background-color="#FFFFFF"/>
      <style:text-properties fo:color="#1F4E78" style:font-name="Arial" style:font-name-asian="Arial" style:font-name-complex="Arial" fo:font-size="9pt" style:font-size-asian="9pt" style:font-size-complex="9pt"/>
    </style:style>
    <style:style style:name="ce5"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style:vertical-align="top" fo:background-color="#FFFFFF"/>
      <style:text-properties fo:color="#1F4E78" style:font-name="Arial" style:font-name-asian="Arial" style:font-name-complex="Arial" fo:font-size="28pt" style:font-size-asian="28pt" style:font-size-complex="28pt" fo:font-weight="bold" style:font-weight-asian="bold" style:font-weight-complex="bold"/>
    </style:style>
    <style:style style:name="ce8" style:family="table-cell" style:parent-style-name="Default" style:data-style-name="N0">
      <style:table-cell-properties style:vertical-align="top" fo:wrap-option="wrap"/>
      <style:text-properties fo:color="#1F4E78" style:font-name="Arial" style:font-name-asian="Arial" style:font-name-complex="Arial" fo:font-size="9pt" style:font-size-asian="9pt" style:font-size-complex="9pt"/>
    </style:style>
    <style:style style:name="ce9" style:family="table-cell" style:parent-style-name="Default" style:data-style-name="N0">
      <style:table-cell-properties style:vertical-align="top" fo:wrap-option="wrap"/>
      <style:text-properties style:font-name="Arial" style:font-name-asian="Arial" style:font-name-complex="Arial" fo:font-size="16pt" style:font-size-asian="16pt" style:font-size-complex="16pt"/>
    </style:style>
    <style:style style:name="ce10" style:family="table-cell" style:parent-style-name="Default" style:data-style-name="N0">
      <style:table-cell-properties style:vertical-align="top" fo:background-color="#FFFFFF"/>
      <style:text-properties fo:color="#1F4E78"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top" fo:background-color="#D9E1F2"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thin solid #000000" fo:border-bottom="thin solid #000000" fo:border-left="none" fo:border-right="none" style:vertical-align="top" fo:background-color="#D9E1F2" style:repeat-content="false"/>
      <style:paragraph-properties fo:text-align="start" fo:margin-left="0cm"/>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D9E1F2"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thin solid #000000" fo:border-right="none" style:vertical-align="top" fo:background-color="#FFFFFF" style:cell-protect="none"/>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text-properties style:font-name="Arial" style:font-name-asian="Arial" style:font-name-complex="Arial" fo:font-size="9pt" style:font-size-asian="9pt" style:font-size-complex="9pt"/>
    </style:style>
    <style:style style:name="ce16"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1F4E78"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1F4E78"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top" fo:background-color="#D9E1F2"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top" fo:background-color="#D9E1F2"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fo:border-top="none" fo:border-bottom="thin solid #000000" fo:border-left="none" fo:border-right="thin solid #000000" style:vertical-align="top" fo:background-color="#D9E1F2"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op="none" fo:border-bottom="thin solid #000000" fo:border-left="thin solid #000000" fo:border-right="none" style:vertical-align="top" fo:background-color="#FFFFFF" style:cell-protect="none"/>
      <style:text-properties fo:color="#0563C1" style:text-underline-style="solid" style:text-underline-type="single"/>
    </style:style>
    <style:style style:name="ce23" style:family="table-cell" style:parent-style-name="Default" style:data-style-name="N0">
      <style:table-cell-properties fo:border-top="none" fo:border-bottom="thin solid #000000" fo:border-left="none" fo:border-right="none" style:vertical-align="top" fo:wrap-option="wrap" fo:background-color="#FFFFFF" style:cell-protect="none"/>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color="#1F4E78"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26" style:family="table-cell" style:parent-style-name="Hyperlink" style:data-style-name="N0">
      <style:table-cell-properties style:vertical-align="automatic" fo:background-color="#FFFFFF" style:repeat-content="false"/>
      <style:paragraph-properties fo:text-align="start" fo:margin-left="0cm"/>
      <style:text-properties fo:color="#0563C1" style:text-underline-style="solid" style:text-underline-type="single"/>
    </style:style>
    <style:style style:name="ce27" style:family="table-cell" style:parent-style-name="Default" style:data-style-name="N0">
      <style:table-cell-properties style:vertical-align="top" fo:wrap-option="wrap" fo:background-color="#FFFFFF"/>
      <style:text-properties fo:color="#1F4E78" style:font-name="Arial" style:font-name-asian="Arial" style:font-name-complex="Arial" fo:font-size="8pt" style:font-size-asian="8pt" style:font-size-complex="8pt" fo:font-style="italic" style:font-style-asian="italic" style:font-style-complex="italic"/>
    </style:style>
    <style:style style:name="ce2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style:cell-protect="none"/>
      <style:text-properties style:font-name="Arial" style:font-name-asian="Arial" style:font-name-complex="Arial" fo:font-size="9pt" style:font-size-asian="9pt" style:font-size-complex="9pt"/>
    </style:style>
    <style:style style:name="ce30" style:family="table-cell" style:parent-style-name="Hyperlink" style:data-style-name="N0">
      <style:table-cell-properties fo:border-top="thin solid #000000" fo:border-bottom="thin solid #000000" fo:border-left="thin solid #000000" fo:border-right="none" style:vertical-align="top" fo:background-color="#FFFFFF" style:cell-protect="none"/>
      <style:text-properties fo:color="#0563C1" style:text-underline-style="solid" style:text-underline-type="single"/>
    </style:style>
    <style:style style:name="ce31" style:family="table-cell" style:parent-style-name="Hyperlink" style:data-style-name="N30">
      <style:table-cell-properties style:vertical-align="top" fo:wrap-option="wrap" fo:background-color="#FFFFFF"/>
      <style:text-properties fo:color="#0563C1" style:font-name="Arial" style:font-name-asian="Arial" style:font-name-complex="Arial" fo:font-size="9pt" style:font-size-asian="9pt" style:font-size-complex="9pt" style:text-underline-style="solid" style:text-underline-type="single"/>
    </style:style>
    <style:style style:name="ce32" style:family="table-cell" style:parent-style-name="Default" style:data-style-name="N20">
      <style:table-cell-properties fo:border-top="thin solid #000000" fo:border-bottom="thin solid #000000" fo:border-left="thin solid #000000" fo:border-right="none"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top"/>
      <style:text-properties fo:color="#FF0000" style:font-name="Arial" style:font-name-asian="Arial" style:font-name-complex="Arial" fo:font-size="18pt" style:font-size-asian="18pt" style:font-size-complex="18pt" fo:font-weight="bold" style:font-weight-asian="bold" style:font-weight-complex="bold"/>
    </style:style>
    <style:style style:name="ce34" style:family="table-cell" style:parent-style-name="Default" style:data-style-name="N0">
      <style:table-cell-properties style:vertical-align="top"/>
      <style:text-properties fo:color="#FF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fo:border="thin solid #000000" style:vertical-align="top" fo:wrap-option="wrap" fo:background-color="#D9E1F2"/>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vertical-align="top" fo:wrap-option="wrap" fo:background-color="#D9E1F2"/>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none" fo:border-left="thin solid #000000" fo:border-right="none" style:vertical-align="top" fo:wrap-option="wrap" fo:background-color="#D9E1F2"/>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fo:background-color="#D9E1F2"/>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none" fo:border-left="none" fo:border-right="thin solid #000000" style:vertical-align="top" fo:wrap-option="wrap" fo:background-color="#D9E1F2"/>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none" fo:border-left="thin solid #000000" fo:border-right="none" style:vertical-align="top" fo:wrap-option="wrap" fo:background-color="#D9E1F2"/>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top" fo:wrap-option="wrap"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D9E1F2"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hin solid #000000" style:vertical-align="top" fo:wrap-option="wrap" fo:background-color="#D9E1F2"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hin solid #000000" style:vertical-align="top" fo:wrap-option="wrap" fo:background-color="#F8CBAD"/>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D9E1F2"/>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hin solid #000000" style:vertical-align="top" fo:wrap-option="wrap"/>
      <style:text-properties style:font-name="Arial" style:font-name-asian="Arial" style:font-name-complex="Arial" fo:font-size="9pt" style:font-size-asian="9pt" style:font-size-complex="9pt"/>
    </style:style>
    <style:style style:name="ce52" style:family="table-cell" style:parent-style-name="Default" style:data-style-name="N30">
      <style:table-cell-properties fo:border-top="thin solid #000000" fo:border-bottom="thin solid #000000" fo:border-left="thin solid #000000" fo:border-right="none" style:vertical-align="top" fo:wrap-option="wrap" fo:background-color="#FFFF00" style:cell-protect="none"/>
      <style:text-properties style:font-name="Arial" style:font-name-asian="Arial" style:font-name-complex="Arial" fo:font-size="9pt" style:font-size-asian="9pt" style:font-size-complex="9pt"/>
    </style:style>
    <style:style style:name="ce53" style:family="table-cell" style:parent-style-name="Default" style:data-style-name="N30">
      <style:table-cell-properties fo:border="thin solid #000000" style:vertical-align="top" fo:wrap-option="wrap" style:cell-protect="none"/>
      <style:text-properties style:font-name="Arial" style:font-name-asian="Arial" style:font-name-complex="Arial" fo:font-size="9pt" style:font-size-asian="9pt" style:font-size-complex="9pt"/>
    </style:style>
    <style:style style:name="ce54"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style>
    <style:style style:name="ce57" style:family="table-cell" style:parent-style-name="Default" style:data-style-name="N30">
      <style:table-cell-properties fo:border-top="none" fo:border-bottom="thin solid #000000" fo:border-left="none" fo:border-right="thin solid #000000" style:vertical-align="top" fo:wrap-option="wrap" style:cell-protect="none"/>
      <style:text-properties style:font-name="Arial" style:font-name-asian="Arial" style:font-name-complex="Arial" fo:font-size="9pt" style:font-size-asian="9pt" style:font-size-complex="9pt"/>
    </style:style>
    <style:style style:name="ce58" style:family="table-cell" style:parent-style-name="Default" style:data-style-name="N30">
      <style:table-cell-properties fo:border-top="thin solid #000000" fo:border-bottom="thin solid #000000" fo:border-left="none" fo:border-right="thin solid #000000" style:vertical-align="top" fo:wrap-option="wrap" style:cell-protect="none"/>
      <style:text-properties style:font-name="Arial" style:font-name-asian="Arial" style:font-name-complex="Arial" fo:font-size="9pt" style:font-size-asian="9pt" style:font-size-complex="9pt"/>
    </style:style>
    <style:style style:name="ce59" style:family="table-cell" style:parent-style-name="Default" style:data-style-name="N0">
      <style:table-cell-properties fo:border="thin solid #000000" style:vertical-align="top" fo:wrap-option="wrap" fo:background-color="#D9E1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top" fo:background-color="#D9E1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ext-properties style:font-name="Arial" style:font-name-asian="Arial" style:font-name-complex="Arial"/>
    </style:style>
    <style:style style:name="ce62" style:family="table-cell" style:parent-style-name="Default" style:data-style-name="N0">
      <style:table-cell-properties style:vertical-align="middle"/>
      <style:text-properties style:font-name="Arial" style:font-name-asian="Arial" style:font-name-complex="Arial" fo:font-size="26pt" style:font-size-asian="26pt" style:font-size-complex="26pt" fo:font-weight="bold" style:font-weight-asian="bold" style:font-weight-complex="bold"/>
    </style:style>
    <style:style style:name="ce63" style:family="table-cell" style:parent-style-name="Default" style:data-style-name="N0">
      <style:table-cell-properties style:vertical-align="middle"/>
      <style:text-properties style:font-name="Arial" style:font-name-asian="Arial" style:font-name-complex="Arial" fo:font-size="16pt" style:font-size-asian="16pt" style:font-size-complex="16pt"/>
    </style:style>
    <style:style style:name="ce64" style:family="table-cell" style:parent-style-name="Default" style:data-style-name="N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67" style:family="table-cell" style:parent-style-name="Default" style:data-style-name="N0">
      <style:text-properties style:font-name="Arial" style:font-name-asian="Arial" style:font-name-complex="Arial" fo:font-size="14pt" style:font-size-asian="14pt" style:font-size-complex="14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D9E1F2" style:repeat-content="false"/>
      <style:paragraph-properties fo:text-align="start" fo:margin-left="0cm"/>
      <style:text-properties style:font-name="Arial" style:font-name-asian="Arial" style:font-name-complex="Arial" fo:font-size="14pt" style:font-size-asian="14pt" style:font-size-complex="14pt"/>
    </style:style>
    <style:style style:name="ce69" style:family="table-cell" style:parent-style-name="Default" style:data-style-name="N0">
      <style:table-cell-properties fo:border="thin solid #000000" style:vertical-align="middle" fo:wrap-option="wrap" fo:background-color="#FBE2D5"/>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hin solid #000000" style:vertical-align="middle"/>
      <style:text-properties style:font-name="Arial" style:font-name-asian="Arial" style:font-name-complex="Arial" fo:font-size="14pt" style:font-size-asian="14pt" style:font-size-complex="14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76"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7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81"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4pt" style:font-size-asian="14pt" style:font-size-complex="14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BE2D5"/>
      <style:text-properties style:font-name="Arial" style:font-name-asian="Arial" style:font-name-complex="Arial" fo:font-size="14pt" style:font-size-asian="14pt" style:font-size-complex="14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4pt" style:font-size-asian="14pt" style:font-size-complex="14pt"/>
    </style:style>
    <style:style style:name="ce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4pt" style:font-size-asian="14pt" style:font-size-complex="14pt"/>
    </style:style>
    <style:style style:name="ce85" style:family="table-cell" style:parent-style-name="Default" style:data-style-name="N0">
      <style:text-properties style:font-name="Arial" style:font-name-asian="Arial" style:font-name-complex="Arial" fo:font-size="16pt" style:font-size-asian="16pt" style:font-size-complex="16pt"/>
    </style:style>
    <style:style style:name="ce86"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88" style:family="table-cell" style:parent-style-name="Default" style:data-style-name="N20">
      <style:table-cell-properties fo:border="thin solid #000000" style:vertical-align="middle"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89" style:family="table-cell" style:parent-style-name="Default" style:data-style-name="N0">
      <style:table-cell-properties fo:border="thick solid #000000" style:vertical-align="top" fo:wrap-option="wrap" fo:background-color="#E7E6E6"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15875cm"/>
    </style:style>
    <style:style style:name="co2" style:family="table-column">
      <style:table-column-properties fo:break-before="auto" style:column-width="0.582083333333333cm" style:use-optimal-column-width="true"/>
    </style:style>
    <style:style style:name="co3" style:family="table-column">
      <style:table-column-properties fo:break-before="auto" style:column-width="1.94027777777778cm"/>
    </style:style>
    <style:style style:name="co4" style:family="table-column">
      <style:table-column-properties fo:break-before="auto" style:column-width="2.55763888888889cm"/>
    </style:style>
    <style:style style:name="co5" style:family="table-column">
      <style:table-column-properties fo:break-before="auto" style:column-width="2.16958333333333cm"/>
    </style:style>
    <style:style style:name="co6" style:family="table-column">
      <style:table-column-properties fo:break-before="auto" style:column-width="2.61055555555556cm"/>
    </style:style>
    <style:style style:name="co7" style:family="table-column">
      <style:table-column-properties fo:break-before="auto" style:column-width="2.68111111111111cm"/>
    </style:style>
    <style:style style:name="co8" style:family="table-column">
      <style:table-column-properties fo:break-before="auto" style:column-width="2.71638888888889cm"/>
    </style:style>
    <style:style style:name="co9" style:family="table-column">
      <style:table-column-properties fo:break-before="auto" style:column-width="2.87513888888889cm"/>
    </style:style>
    <style:style style:name="co10" style:family="table-column">
      <style:table-column-properties fo:break-before="auto" style:column-width="0.194027777777778cm"/>
    </style:style>
    <style:style style:name="co11" style:family="table-column">
      <style:table-column-properties fo:break-before="auto" style:column-width="1.71097222222222cm"/>
    </style:style>
    <style:style style:name="co12" style:family="table-column">
      <style:table-column-properties fo:break-before="auto" style:column-width="0.335138888888889cm"/>
    </style:style>
    <style:style style:name="co13" style:family="table-column">
      <style:table-column-properties fo:break-before="auto" style:column-width="1.88736111111111cm"/>
    </style:style>
    <style:style style:name="co14" style:family="table-column">
      <style:table-column-properties fo:break-before="auto" style:column-width="0.423333333333333cm"/>
    </style:style>
    <style:style style:name="co15" style:family="table-column">
      <style:table-column-properties fo:break-before="auto" style:column-width="1.74625cm"/>
    </style:style>
    <style:style style:name="co16" style:family="table-column">
      <style:table-column-properties fo:break-before="auto" style:column-width="0.740833333333333cm"/>
    </style:style>
    <style:style style:name="co17" style:family="table-column">
      <style:table-column-properties fo:break-before="auto" style:column-width="4.70958333333333cm"/>
    </style:style>
    <style:style style:name="co18" style:family="table-column">
      <style:table-column-properties fo:break-before="auto" style:column-width="9.89541666666667cm"/>
    </style:style>
    <style:style style:name="co19" style:family="table-column">
      <style:table-column-properties fo:break-before="auto" style:column-width="6.17361111111111cm"/>
    </style:style>
    <style:style style:name="co20" style:family="table-column">
      <style:table-column-properties fo:break-before="auto" style:column-width="3.58069444444444cm"/>
    </style:style>
    <style:style style:name="co21" style:family="table-column">
      <style:table-column-properties fo:break-before="auto" style:column-width="1.69333333333333cm"/>
    </style:style>
    <style:style style:name="co22" style:family="table-column">
      <style:table-column-properties fo:break-before="auto" style:column-width="9.31333333333333cm"/>
    </style:style>
    <style:style style:name="co23" style:family="table-column">
      <style:table-column-properties fo:break-before="auto" style:column-width="13.335cm"/>
    </style:style>
    <style:style style:name="ro1" style:family="table-row">
      <style:table-row-properties style:row-height="23pt" style:use-optimal-row-height="true" fo:break-before="auto"/>
    </style:style>
    <style:style style:name="ro2" style:family="table-row">
      <style:table-row-properties style:row-height="3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0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03.5pt" style:use-optimal-row-height="true" fo:break-before="auto"/>
    </style:style>
    <style:style style:name="ro10" style:family="table-row">
      <style:table-row-properties style:row-height="32.5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17.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23.15pt" style:use-optimal-row-height="false" fo:break-before="auto"/>
    </style:style>
    <style:style style:name="ro15" style:family="table-row">
      <style:table-row-properties style:row-height="140pt" style:use-optimal-row-height="true" fo:break-before="auto"/>
    </style:style>
    <style:style style:name="ro16" style:family="table-row">
      <style:table-row-properties style:row-height="46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87.5pt" style:use-optimal-row-height="true" fo:break-before="auto"/>
    </style:style>
    <style:style style:name="ro19" style:family="table-row">
      <style:table-row-properties style:row-height="116.1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8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ce90"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cell-content()&gt;0" style:apply-style-name="cf2"/>
      <style:map style:condition="of:is-true-formula([.$U15]&gt;0)" style:apply-style-name="cf1" style:base-cell-address="Request.O15"/>
    </style:style>
    <style:style style:name="ce91" style:family="table-cell" style:parent-style-name="Default" style:data-style-name="N36">
      <style:table-cell-properties fo:border="thin solid #000000" style:vertical-align="top" fo:background-color="#D9D9D9" style:cell-protect="none"/>
      <style:text-properties style:font-name="Arial" style:font-name-asian="Arial" style:font-name-complex="Arial" fo:font-size="9pt" style:font-size-asian="9pt" style:font-size-complex="9pt"/>
      <style:map style:condition="of:cell-content()&gt;0" style:apply-style-name="cf2"/>
      <style:map style:condition="of:is-true-formula([.$U15]&gt;0)" style:apply-style-name="cf1" style:base-cell-address="Request.C15"/>
    </style:style>
    <style:style style:name="ce92" style:family="table-cell" style:parent-style-name="Default" style:data-style-name="N0">
      <style:table-cell-properties fo:border="thin solid #000000" style:vertical-align="top" fo:background-color="#D9D9D9" style:cell-protect="none" style:repeat-content="false"/>
      <style:paragraph-properties fo:text-align="end" fo:margin-right="0cm"/>
      <style:text-properties style:font-name="Arial" style:font-name-asian="Arial" style:font-name-complex="Arial" fo:font-size="9pt" style:font-size-asian="9pt" style:font-size-complex="9pt"/>
      <style:map style:condition="of:cell-content()&gt;0" style:apply-style-name="cf2"/>
      <style:map style:condition="of:is-true-formula([.$U15]&gt;0)" style:apply-style-name="cf1" style:base-cell-address="Request.C15"/>
    </style:style>
    <style:style style:name="ce93" style:family="table-cell" style:parent-style-name="Default" style:data-style-name="N0">
      <style:table-cell-properties fo:border="thin solid #000000" style:vertical-align="top" fo:wrap-option="wrap" style:cell-protect="none"/>
      <style:text-properties style:font-name="Arial" style:font-name-asian="Arial" style:font-name-complex="Arial" fo:font-size="9pt" style:font-size-asian="9pt" style:font-size-complex="9pt"/>
      <style:map style:condition="of:is-true-formula([.$U15]&gt;0)" style:apply-style-name="cf1" style:base-cell-address="Request.C15"/>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Arial" style:font-name-asian="Arial" style:font-name-complex="Arial" fo:font-size="9pt" style:font-size-asian="9pt" style:font-size-complex="9pt"/>
      <style:map style:condition="of:is-true-formula([.$U15]&gt;0)" style:apply-style-name="cf1" style:base-cell-address="Request.C15"/>
    </style:style>
    <style:style style:name="ce95"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map style:condition="of:is-true-formula([.$U15]&gt;0)" style:apply-style-name="cf1" style:base-cell-address="Request.F15"/>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text-properties style:font-name="Arial" style:font-name-asian="Arial" style:font-name-complex="Arial" fo:font-size="9pt" style:font-size-asian="9pt" style:font-size-complex="9pt"/>
      <style:map style:condition="of:is-true-formula([.$U15]&gt;0)" style:apply-style-name="cf1" style:base-cell-address="Request.F15"/>
    </style:style>
    <style:style style:name="ce97"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98" style:family="table-cell" style:parent-style-name="Default" style:data-style-name="N30">
      <style:table-cell-properties fo:border-top="thin solid #000000" fo:border-bottom="thin solid #000000" fo:border-left="thin solid #000000" fo:border-right="none" style:vertical-align="top" fo:wrap-option="wrap" fo:background-color="#FFFF00"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99" style:family="table-cell" style:parent-style-name="Default" style:data-style-name="N30">
      <style:table-cell-properties fo:border="thin solid #000000" style:vertical-align="top" fo:wrap-option="wrap"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1" style:family="table-cell" style:parent-style-name="Default" style:data-style-name="N30">
      <style:table-cell-properties fo:border="thin solid #000000" style:vertical-align="top" fo:wrap-option="wrap" fo:background-color="#FFFF00"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2" style:family="table-cell" style:parent-style-name="Default" style:data-style-name="N30">
      <style:table-cell-properties fo:border-top="none" fo:border-bottom="thin solid #000000" fo:border-left="none" fo:border-right="thin solid #000000" style:vertical-align="top" fo:wrap-option="wrap"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name="ce103" style:family="table-cell" style:parent-style-name="Default" style:data-style-name="N30">
      <style:table-cell-properties fo:border-top="thin solid #000000" fo:border-bottom="thin solid #000000" fo:border-left="none" fo:border-right="thin solid #000000" style:vertical-align="top" fo:wrap-option="wrap" style:cell-protect="none"/>
      <style:text-properties style:font-name="Arial" style:font-name-asian="Arial" style:font-name-complex="Arial" fo:font-size="9pt" style:font-size-asian="9pt" style:font-size-complex="9pt"/>
      <style:map style:condition="of:is-true-formula([.$U15]&gt;0)" style:apply-style-name="cf1" style:base-cell-address="Request.J15"/>
    </style:style>
    <style:style style:family="graphic" style:name="a50">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8c8c8c" draw:opacity="100%"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solid" draw:fill-color="#333333"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1,18)">
          <table:help-message>
            <text:p>Enter the reference number or id that you use for the claimaint. <text:s/>This number will be used on future correspondance and will appear on your payment schedule.</text:p>
          </table:help-message>
          <table:error-message table:display="true">
            <text:p>Maximum of 18 characters</text:p>
          </table:error-message>
        </table:content-validation>
        <table:content-validation table:name="val2" table:condition="of:cell-content-is-decimal-number() and cell-content-is-between(0,99999)">
          <table:help-message table:display="true"/>
          <table:error-message table:display="true"/>
        </table:content-validation>
        <table:content-validation table:name="val3" table:condition="of:cell-content-is-in-list(&quot;Yes&quot;)">
          <table:help-message table:display="true"/>
          <table:error-message table:display="true"/>
        </table:content-validation>
        <table:content-validation table:name="val4" table:condition="of:cell-content-is-decimal-number() and cell-content-is-between(0,999999)">
          <table:help-message table:display="true"/>
          <table:error-message table:display="true"/>
        </table:content-validation>
        <table:content-validation table:name="val5" table:condition="of:cell-content-is-whole-number() and cell-content-is-between(0,9999999999)">
          <table:help-message table:display="true"/>
          <table:error-message table:title="10 digits max" table:display="true">
            <text:p>Reference number is usually 5 numbers (but can be maximum of 10)</text:p>
          </table:error-message>
        </table:content-validation>
        <table:content-validation table:name="val6">
          <table:help-message table:display="true"/>
          <table:error-message table:display="true">
            <text:p>Date cannot be in the future</text:p>
          </table:error-message>
        </table:content-validation>
        <table:content-validation table:name="val7" table:condition="of:cell-content-is-in-list([Response_Codes.$A$1:.$A$7])" table:base-cell-address="Request.U15">
          <table:help-message table:display="true"/>
          <table:error-message table:display="true"/>
        </table:content-validation>
      </table:content-validations>
      <table:table table:name="Request"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37"/>
        <table:table-column table:style-name="co5" table:number-columns-repeated="3" table:default-cell-style-name="ce2"/>
        <table:table-column table:style-name="co10" table:default-cell-style-name="ce37"/>
        <table:table-column table:style-name="co5" table:default-cell-style-name="ce2"/>
        <table:table-column table:style-name="co10" table:default-cell-style-name="ce37"/>
        <table:table-column table:style-name="co11" table:default-cell-style-name="ce2"/>
        <table:table-column table:style-name="co12" table:default-cell-style-name="ce44"/>
        <table:table-column table:style-name="co13" table:default-cell-style-name="ce2"/>
        <table:table-column table:style-name="co14" table:default-cell-style-name="ce37"/>
        <table:table-column table:style-name="co15" table:number-columns-repeated="16364" table:default-cell-style-name="ce37"/>
        <table:table-row table:style-name="ro1">
          <table:table-cell table:style-name="ce2"/>
          <table:table-cell office:value-type="string" table:style-name="ce3">
            <text:p>Local Authority third party deduction request</text:p>
          </table:table-cell>
          <table:table-cell table:style-name="ce2"/>
          <table:table-cell table:style-name="ce4"/>
          <table:table-cell table:number-columns-repeated="14" table:style-name="ce2"/>
          <table:table-cell office:value-type="string" table:style-name="ce5">
            <text:p>V3.0 Dec 2024</text:p>
          </table:table-cell>
          <table:table-cell table:style-name="ce6"/>
          <table:table-cell table:style-name="ce5"/>
          <table:table-cell table:number-columns-repeated="16363" table:style-name="ce2"/>
        </table:table-row>
        <table:table-row table:style-name="ro2">
          <table:table-cell table:style-name="ce2"/>
          <table:table-cell office:value-type="string" table:style-name="ce7">
            <text:p>Council Tax / Community Charge</text:p>
          </table:table-cell>
          <table:table-cell table:number-columns-repeated="13" table:style-name="ce2"/>
          <table:table-cell table:style-name="ce8"/>
          <table:table-cell table:number-columns-repeated="2" table:style-name="ce2"/>
          <table:table-cell table:style-name="ce2">
            <draw:g draw:z-index="1" draw:name="Group 174" draw:id="id27">
              <svg:title>Universal Credit</svg:title>
              <svg:desc/>
              <draw:custom-shape svg:x="0.65549in" svg:y="0.1512in" svg:width="0.09395in" svg:height="0.1298in" draw:id="id0" draw:style-name="a2" draw:name="Freeform 175">
                <svg:title/>
                <svg:desc/>
                <text:p text:style-name="a1" text:class-names="" text:cond-style-name=""><text:span text:style-name="a0" text:class-names=""/></text:p>
                <draw:enhanced-geometry xmlns:dr3d="urn:oasis:names:tc:opendocument:xmlns:dr3d:1.0" draw:type="non-primitive" svg:viewBox="0 0 106 116" draw:enhanced-path="M ?f1 ?f0 C ?f3 ?f4 ?f3 ?f4 ?f3 ?f4 ?f5 ?f6 ?f6 ?f7 ?f8 ?f9 ?f4 ?f10 ?f11 ?f2 ?f12 ?f2 ?f13 ?f2 ?f0 ?f14 ?f0 ?f15 ?f0 ?f16 ?f17 ?f18 ?f19 ?f20 ?f21 ?f0 ?f21 ?f0 ?f21 ?f0 ?f22 ?f0 ?f22 ?f0 ?f22 ?f0 ?f23 ?f24 ?f23 ?f24 ?f23 ?f24 ?f25 ?f26 ?f25 ?f27 ?f25 ?f28 ?f25 ?f3 ?f29 ?f30 ?f22 ?f30 ?f31 ?f30 ?f11 ?f7 ?f32 ?f5 ?f33 ?f15 ?f34 ?f27 ?f20 ?f35 ?f28 ?f0 ?f28 ?f0 ?f28 ?f0 L ?f1 ?f0 Z N" draw:text-areas="?f88 ?f90 ?f89 ?f91" draw:glue-points="?f92 ?f93 ?f94 ?f95 ?f96 ?f97 ?f98 ?f99 ?f100 ?f101 ?f102 ?f103 ?f104 ?f93 ?f105 ?f93 ?f106 ?f107 ?f108 ?f109 ?f105 ?f110 ?f111 ?f112 ?f113 ?f114 ?f115 ?f93 ?f92 ?f93" draw:glue-point-leaving-directions="-90, -90, -90, -90, -90, -90, -90, -90, -90, -90, -90, -90, -90, -90, -90">
                  <draw:equation draw:name="f0" draw:formula="0"/>
                  <draw:equation draw:name="f1" draw:formula="106"/>
                  <draw:equation draw:name="f2" draw:formula="116"/>
                  <draw:equation draw:name="f3" draw:formula="92"/>
                  <draw:equation draw:name="f4" draw:formula="68"/>
                  <draw:equation draw:name="f5" draw:formula="89"/>
                  <draw:equation draw:name="f6" draw:formula="84"/>
                  <draw:equation draw:name="f7" draw:formula="94"/>
                  <draw:equation draw:name="f8" draw:formula="77"/>
                  <draw:equation draw:name="f9" draw:formula="102"/>
                  <draw:equation draw:name="f10" draw:formula="111"/>
                  <draw:equation draw:name="f11" draw:formula="55"/>
                  <draw:equation draw:name="f12" draw:formula="38"/>
                  <draw:equation draw:name="f13" draw:formula="18"/>
                  <draw:equation draw:name="f14" draw:formula="107"/>
                  <draw:equation draw:name="f15" draw:formula="85"/>
                  <draw:equation draw:name="f16" draw:formula="81"/>
                  <draw:equation draw:name="f17" draw:formula="1"/>
                  <draw:equation draw:name="f18" draw:formula="74"/>
                  <draw:equation draw:name="f19" draw:formula="3"/>
                  <draw:equation draw:name="f20" draw:formula="66"/>
                  <draw:equation draw:name="f21" draw:formula="17"/>
                  <draw:equation draw:name="f22" draw:formula="42"/>
                  <draw:equation draw:name="f23" draw:formula="27"/>
                  <draw:equation draw:name="f24" draw:formula="71"/>
                  <draw:equation draw:name="f25" draw:formula="26"/>
                  <draw:equation draw:name="f26" draw:formula="75"/>
                  <draw:equation draw:name="f27" draw:formula="79"/>
                  <draw:equation draw:name="f28" draw:formula="82"/>
                  <draw:equation draw:name="f29" draw:formula="33"/>
                  <draw:equation draw:name="f30" draw:formula="97"/>
                  <draw:equation draw:name="f31" draw:formula="49"/>
                  <draw:equation draw:name="f32" draw:formula="59"/>
                  <draw:equation draw:name="f33" draw:formula="62"/>
                  <draw:equation draw:name="f34" draw:formula="65"/>
                  <draw:equation draw:name="f35" draw:formula="72"/>
                  <draw:equation draw:name="f36" draw:formula="?f2 - ?f0"/>
                  <draw:equation draw:name="f37" draw:formula="?f1 - ?f0"/>
                  <draw:equation draw:name="f38" draw:formula="?f37 / 106"/>
                  <draw:equation draw:name="f39" draw:formula="?f36 / 116"/>
                  <draw:equation draw:name="f40" draw:formula="185 * ?f37"/>
                  <draw:equation draw:name="f41" draw:formula="0 * ?f36"/>
                  <draw:equation draw:name="f42" draw:formula="161 * ?f37"/>
                  <draw:equation draw:name="f43" draw:formula="119 * ?f36"/>
                  <draw:equation draw:name="f44" draw:formula="135 * ?f37"/>
                  <draw:equation draw:name="f45" draw:formula="179 * ?f36"/>
                  <draw:equation draw:name="f46" draw:formula="66 * ?f37"/>
                  <draw:equation draw:name="f47" draw:formula="204 * ?f36"/>
                  <draw:equation draw:name="f48" draw:formula="0 * ?f37"/>
                  <draw:equation draw:name="f49" draw:formula="150 * ?f36"/>
                  <draw:equation draw:name="f50" draw:formula="5 * ?f37"/>
                  <draw:equation draw:name="f51" draw:formula="117 * ?f36"/>
                  <draw:equation draw:name="f52" draw:formula="29 * ?f37"/>
                  <draw:equation draw:name="f53" draw:formula="73 * ?f37"/>
                  <draw:equation draw:name="f54" draw:formula="48 * ?f37"/>
                  <draw:equation draw:name="f55" draw:formula="125 * ?f36"/>
                  <draw:equation draw:name="f56" draw:formula="45 * ?f37"/>
                  <draw:equation draw:name="f57" draw:formula="145 * ?f36"/>
                  <draw:equation draw:name="f58" draw:formula="171 * ?f36"/>
                  <draw:equation draw:name="f59" draw:formula="103 * ?f37"/>
                  <draw:equation draw:name="f60" draw:formula="157 * ?f36"/>
                  <draw:equation draw:name="f61" draw:formula="115 * ?f37"/>
                  <draw:equation draw:name="f62" draw:formula="127 * ?f36"/>
                  <draw:equation draw:name="f63" draw:formula="143 * ?f37"/>
                  <draw:equation draw:name="f64" draw:formula="?f40 / 106"/>
                  <draw:equation draw:name="f65" draw:formula="?f41 / 116"/>
                  <draw:equation draw:name="f66" draw:formula="?f42 / 106"/>
                  <draw:equation draw:name="f67" draw:formula="?f43 / 116"/>
                  <draw:equation draw:name="f68" draw:formula="?f44 / 106"/>
                  <draw:equation draw:name="f69" draw:formula="?f45 / 116"/>
                  <draw:equation draw:name="f70" draw:formula="?f46 / 106"/>
                  <draw:equation draw:name="f71" draw:formula="?f47 / 116"/>
                  <draw:equation draw:name="f72" draw:formula="?f48 / 106"/>
                  <draw:equation draw:name="f73" draw:formula="?f49 / 116"/>
                  <draw:equation draw:name="f74" draw:formula="?f50 / 106"/>
                  <draw:equation draw:name="f75" draw:formula="?f51 / 116"/>
                  <draw:equation draw:name="f76" draw:formula="?f52 / 106"/>
                  <draw:equation draw:name="f77" draw:formula="?f53 / 106"/>
                  <draw:equation draw:name="f78" draw:formula="?f54 / 106"/>
                  <draw:equation draw:name="f79" draw:formula="?f55 / 116"/>
                  <draw:equation draw:name="f80" draw:formula="?f56 / 106"/>
                  <draw:equation draw:name="f81" draw:formula="?f57 / 116"/>
                  <draw:equation draw:name="f82" draw:formula="?f58 / 116"/>
                  <draw:equation draw:name="f83" draw:formula="?f59 / 106"/>
                  <draw:equation draw:name="f84" draw:formula="?f60 / 116"/>
                  <draw:equation draw:name="f85" draw:formula="?f61 / 106"/>
                  <draw:equation draw:name="f86" draw:formula="?f62 / 116"/>
                  <draw:equation draw:name="f87" draw:formula="?f63 / 106"/>
                  <draw:equation draw:name="f88" draw:formula="0 / ?f38"/>
                  <draw:equation draw:name="f89" draw:formula="?f1 / ?f38"/>
                  <draw:equation draw:name="f90" draw:formula="0 / ?f39"/>
                  <draw:equation draw:name="f91" draw:formula="?f2 / ?f39"/>
                  <draw:equation draw:name="f92" draw:formula="?f64 / ?f38"/>
                  <draw:equation draw:name="f93" draw:formula="?f65 / ?f39"/>
                  <draw:equation draw:name="f94" draw:formula="?f66 / ?f38"/>
                  <draw:equation draw:name="f95" draw:formula="?f67 / ?f39"/>
                  <draw:equation draw:name="f96" draw:formula="?f68 / ?f38"/>
                  <draw:equation draw:name="f97" draw:formula="?f69 / ?f39"/>
                  <draw:equation draw:name="f98" draw:formula="?f70 / ?f38"/>
                  <draw:equation draw:name="f99" draw:formula="?f71 / ?f39"/>
                  <draw:equation draw:name="f100" draw:formula="?f72 / ?f38"/>
                  <draw:equation draw:name="f101" draw:formula="?f73 / ?f39"/>
                  <draw:equation draw:name="f102" draw:formula="?f74 / ?f38"/>
                  <draw:equation draw:name="f103" draw:formula="?f75 / ?f39"/>
                  <draw:equation draw:name="f104" draw:formula="?f76 / ?f38"/>
                  <draw:equation draw:name="f105" draw:formula="?f77 / ?f38"/>
                  <draw:equation draw:name="f106" draw:formula="?f78 / ?f38"/>
                  <draw:equation draw:name="f107" draw:formula="?f79 / ?f39"/>
                  <draw:equation draw:name="f108" draw:formula="?f80 / ?f38"/>
                  <draw:equation draw:name="f109" draw:formula="?f81 / ?f39"/>
                  <draw:equation draw:name="f110" draw:formula="?f82 / ?f39"/>
                  <draw:equation draw:name="f111" draw:formula="?f83 / ?f38"/>
                  <draw:equation draw:name="f112" draw:formula="?f84 / ?f39"/>
                  <draw:equation draw:name="f113" draw:formula="?f85 / ?f38"/>
                  <draw:equation draw:name="f114" draw:formula="?f86 / ?f39"/>
                  <draw:equation draw:name="f115" draw:formula="?f87 / ?f38"/>
                </draw:enhanced-geometry>
              </draw:custom-shape>
              <draw:custom-shape svg:x="0.74877in" svg:y="0.17901in" svg:width="0.08455in" svg:height="0.10198in" draw:id="id1" draw:style-name="a5" draw:name="Freeform 176">
                <svg:title/>
                <svg:desc/>
                <text:p text:style-name="a4" text:class-names="" text:cond-style-name=""><text:span text:style-name="a3" text:class-names=""/></text:p>
                <draw:enhanced-geometry xmlns:dr3d="urn:oasis:names:tc:opendocument:xmlns:dr3d:1.0" draw:type="non-primitive" svg:viewBox="0 0 95 91" draw:enhanced-path="M ?f3 ?f4 C ?f5 ?f6 ?f7 ?f2 ?f8 ?f2 ?f9 ?f2 ?f10 ?f5 ?f10 ?f11 ?f10 ?f12 ?f13 ?f14 ?f13 ?f15 ?f9 ?f16 ?f9 ?f16 ?f9 ?f16 ?f15 ?f17 ?f18 ?f19 ?f18 ?f20 ?f18 ?f21 ?f15 ?f22 ?f23 ?f24 ?f25 ?f26 ?f13 ?f27 ?f28 ?f27 ?f29 ?f27 ?f30 ?f24 ?f31 ?f32 ?f33 ?f19 ?f34 ?f16 ?f35 ?f29 ?f36 ?f6 ?f36 ?f6 ?f36 ?f6 ?f0 ?f6 ?f0 ?f6 ?f0 ?f6 ?f37 ?f26 ?f37 ?f26 ?f37 ?f26 ?f38 ?f26 ?f38 ?f26 ?f38 ?f26 ?f39 ?f40 ?f39 ?f40 ?f39 ?f40 ?f35 ?f40 ?f35 ?f40 ?f35 ?f40 ?f17 ?f37 ?f17 ?f37 ?f17 ?f37 ?f41 ?f39 ?f42 ?f0 ?f23 ?f0 ?f43 ?f0 ?f2 ?f44 ?f2 ?f36 ?f2 ?f45 ?f46 ?f17 ?f6 ?f16 ?f47 ?f15 ?f47 ?f15 ?f47 ?f15 ?f47 ?f48 ?f47 ?f14 ?f47 ?f49 ?f47 ?f12 ?f50 ?f8 ?f5 ?f8 ?f6 ?f8 ?f3 ?f12 ?f1 ?f51 L ?f3 ?f4 Z N" draw:text-areas="?f136 ?f138 ?f137 ?f139" draw:glue-points="?f140 ?f141 ?f142 ?f143 ?f144 ?f145 ?f146 ?f147 ?f148 ?f149 ?f150 ?f151 ?f152 ?f153 ?f154 ?f155 ?f156 ?f157 ?f158 ?f159 ?f160 ?f161 ?f162 ?f161 ?f163 ?f164 ?f165 ?f164 ?f166 ?f167 ?f158 ?f167 ?f168 ?f169 ?f152 ?f170 ?f171 ?f172 ?f173 ?f149 ?f174 ?f147 ?f174 ?f175 ?f176 ?f177 ?f178 ?f179 ?f140 ?f141" draw:glue-point-leaving-directions="-90, -90, -90, -90, -90, -90, -90, -90, -90, -90, -90, -90, -90, -90, -90, -90, -90, -90, -90, -90, -90, -90, -90, -90, -90">
                  <draw:equation draw:name="f0" draw:formula="0"/>
                  <draw:equation draw:name="f1" draw:formula="95"/>
                  <draw:equation draw:name="f2" draw:formula="91"/>
                  <draw:equation draw:name="f3" draw:formula="92"/>
                  <draw:equation draw:name="f4" draw:formula="86"/>
                  <draw:equation draw:name="f5" draw:formula="87"/>
                  <draw:equation draw:name="f6" draw:formula="89"/>
                  <draw:equation draw:name="f7" draw:formula="81"/>
                  <draw:equation draw:name="f8" draw:formula="75"/>
                  <draw:equation draw:name="f9" draw:formula="65"/>
                  <draw:equation draw:name="f10" draw:formula="58"/>
                  <draw:equation draw:name="f11" draw:formula="76"/>
                  <draw:equation draw:name="f12" draw:formula="74"/>
                  <draw:equation draw:name="f13" draw:formula="59"/>
                  <draw:equation draw:name="f14" draw:formula="70"/>
                  <draw:equation draw:name="f15" draw:formula="66"/>
                  <draw:equation draw:name="f16" draw:formula="39"/>
                  <draw:equation draw:name="f17" draw:formula="34"/>
                  <draw:equation draw:name="f18" draw:formula="67"/>
                  <draw:equation draw:name="f19" draw:formula="31"/>
                  <draw:equation draw:name="f20" draw:formula="28"/>
                  <draw:equation draw:name="f21" draw:formula="25"/>
                  <draw:equation draw:name="f22" draw:formula="22"/>
                  <draw:equation draw:name="f23" draw:formula="64"/>
                  <draw:equation draw:name="f24" draw:formula="21"/>
                  <draw:equation draw:name="f25" draw:formula="62"/>
                  <draw:equation draw:name="f26" draw:formula="19"/>
                  <draw:equation draw:name="f27" draw:formula="18"/>
                  <draw:equation draw:name="f28" draw:formula="56"/>
                  <draw:equation draw:name="f29" draw:formula="50"/>
                  <draw:equation draw:name="f30" draw:formula="44"/>
                  <draw:equation draw:name="f31" draw:formula="41"/>
                  <draw:equation draw:name="f32" draw:formula="26"/>
                  <draw:equation draw:name="f33" draw:formula="37"/>
                  <draw:equation draw:name="f34" draw:formula="35"/>
                  <draw:equation draw:name="f35" draw:formula="33"/>
                  <draw:equation draw:name="f36" draw:formula="24"/>
                  <draw:equation draw:name="f37" draw:formula="15"/>
                  <draw:equation draw:name="f38" draw:formula="3"/>
                  <draw:equation draw:name="f39" draw:formula="7"/>
                  <draw:equation draw:name="f40" draw:formula="2"/>
                  <draw:equation draw:name="f41" draw:formula="40"/>
                  <draw:equation draw:name="f42" draw:formula="51"/>
                  <draw:equation draw:name="f43" draw:formula="80"/>
                  <draw:equation draw:name="f44" draw:formula="9"/>
                  <draw:equation draw:name="f45" draw:formula="29"/>
                  <draw:equation draw:name="f46" draw:formula="90"/>
                  <draw:equation draw:name="f47" draw:formula="83"/>
                  <draw:equation draw:name="f48" draw:formula="68"/>
                  <draw:equation draw:name="f49" draw:formula="71"/>
                  <draw:equation draw:name="f50" draw:formula="84"/>
                  <draw:equation draw:name="f51" draw:formula="72"/>
                  <draw:equation draw:name="f52" draw:formula="?f2 - ?f0"/>
                  <draw:equation draw:name="f53" draw:formula="?f1 - ?f0"/>
                  <draw:equation draw:name="f54" draw:formula="?f53 / 95"/>
                  <draw:equation draw:name="f55" draw:formula="?f52 / 91"/>
                  <draw:equation draw:name="f56" draw:formula="162 * ?f53"/>
                  <draw:equation draw:name="f57" draw:formula="152 * ?f52"/>
                  <draw:equation draw:name="f58" draw:formula="131 * ?f53"/>
                  <draw:equation draw:name="f59" draw:formula="161 * ?f52"/>
                  <draw:equation draw:name="f60" draw:formula="102 * ?f53"/>
                  <draw:equation draw:name="f61" draw:formula="134 * ?f52"/>
                  <draw:equation draw:name="f62" draw:formula="103 * ?f53"/>
                  <draw:equation draw:name="f63" draw:formula="117 * ?f52"/>
                  <draw:equation draw:name="f64" draw:formula="114 * ?f53"/>
                  <draw:equation draw:name="f65" draw:formula="69 * ?f52"/>
                  <draw:equation draw:name="f66" draw:formula="118 * ?f53"/>
                  <draw:equation draw:name="f67" draw:formula="49 * ?f52"/>
                  <draw:equation draw:name="f68" draw:formula="113 * ?f53"/>
                  <draw:equation draw:name="f69" draw:formula="37 * ?f52"/>
                  <draw:equation draw:name="f70" draw:formula="98 * ?f53"/>
                  <draw:equation draw:name="f71" draw:formula="32 * ?f52"/>
                  <draw:equation draw:name="f72" draw:formula="72 * ?f53"/>
                  <draw:equation draw:name="f73" draw:formula="47 * ?f52"/>
                  <draw:equation draw:name="f74" draw:formula="58 * ?f53"/>
                  <draw:equation draw:name="f75" draw:formula="88 * ?f52"/>
                  <draw:equation draw:name="f76" draw:formula="42 * ?f53"/>
                  <draw:equation draw:name="f77" draw:formula="157 * ?f52"/>
                  <draw:equation draw:name="f78" draw:formula="0 * ?f53"/>
                  <draw:equation draw:name="f79" draw:formula="27 * ?f53"/>
                  <draw:equation draw:name="f80" draw:formula="33 * ?f52"/>
                  <draw:equation draw:name="f81" draw:formula="5 * ?f53"/>
                  <draw:equation draw:name="f82" draw:formula="12 * ?f53"/>
                  <draw:equation draw:name="f83" draw:formula="4 * ?f52"/>
                  <draw:equation draw:name="f84" draw:formula="60 * ?f53"/>
                  <draw:equation draw:name="f85" draw:formula="27 * ?f52"/>
                  <draw:equation draw:name="f86" draw:formula="0 * ?f52"/>
                  <draw:equation draw:name="f87" draw:formula="160 * ?f53"/>
                  <draw:equation draw:name="f88" draw:formula="43 * ?f52"/>
                  <draw:equation draw:name="f89" draw:formula="157 * ?f53"/>
                  <draw:equation draw:name="f90" draw:formula="146 * ?f53"/>
                  <draw:equation draw:name="f91" draw:formula="125 * ?f52"/>
                  <draw:equation draw:name="f92" draw:formula="153 * ?f53"/>
                  <draw:equation draw:name="f93" draw:formula="133 * ?f52"/>
                  <draw:equation draw:name="f94" draw:formula="167 * ?f53"/>
                  <draw:equation draw:name="f95" draw:formula="128 * ?f52"/>
                  <draw:equation draw:name="f96" draw:formula="?f56 / 95"/>
                  <draw:equation draw:name="f97" draw:formula="?f57 / 91"/>
                  <draw:equation draw:name="f98" draw:formula="?f58 / 95"/>
                  <draw:equation draw:name="f99" draw:formula="?f59 / 91"/>
                  <draw:equation draw:name="f100" draw:formula="?f60 / 95"/>
                  <draw:equation draw:name="f101" draw:formula="?f61 / 91"/>
                  <draw:equation draw:name="f102" draw:formula="?f62 / 95"/>
                  <draw:equation draw:name="f103" draw:formula="?f63 / 91"/>
                  <draw:equation draw:name="f104" draw:formula="?f64 / 95"/>
                  <draw:equation draw:name="f105" draw:formula="?f65 / 91"/>
                  <draw:equation draw:name="f106" draw:formula="?f66 / 95"/>
                  <draw:equation draw:name="f107" draw:formula="?f67 / 91"/>
                  <draw:equation draw:name="f108" draw:formula="?f68 / 95"/>
                  <draw:equation draw:name="f109" draw:formula="?f69 / 91"/>
                  <draw:equation draw:name="f110" draw:formula="?f70 / 95"/>
                  <draw:equation draw:name="f111" draw:formula="?f71 / 91"/>
                  <draw:equation draw:name="f112" draw:formula="?f72 / 95"/>
                  <draw:equation draw:name="f113" draw:formula="?f73 / 91"/>
                  <draw:equation draw:name="f114" draw:formula="?f74 / 95"/>
                  <draw:equation draw:name="f115" draw:formula="?f75 / 91"/>
                  <draw:equation draw:name="f116" draw:formula="?f76 / 95"/>
                  <draw:equation draw:name="f117" draw:formula="?f77 / 91"/>
                  <draw:equation draw:name="f118" draw:formula="?f78 / 95"/>
                  <draw:equation draw:name="f119" draw:formula="?f79 / 95"/>
                  <draw:equation draw:name="f120" draw:formula="?f80 / 91"/>
                  <draw:equation draw:name="f121" draw:formula="?f81 / 95"/>
                  <draw:equation draw:name="f122" draw:formula="?f82 / 95"/>
                  <draw:equation draw:name="f123" draw:formula="?f83 / 91"/>
                  <draw:equation draw:name="f124" draw:formula="?f84 / 95"/>
                  <draw:equation draw:name="f125" draw:formula="?f85 / 91"/>
                  <draw:equation draw:name="f126" draw:formula="?f86 / 91"/>
                  <draw:equation draw:name="f127" draw:formula="?f87 / 95"/>
                  <draw:equation draw:name="f128" draw:formula="?f88 / 91"/>
                  <draw:equation draw:name="f129" draw:formula="?f89 / 95"/>
                  <draw:equation draw:name="f130" draw:formula="?f90 / 95"/>
                  <draw:equation draw:name="f131" draw:formula="?f91 / 91"/>
                  <draw:equation draw:name="f132" draw:formula="?f92 / 95"/>
                  <draw:equation draw:name="f133" draw:formula="?f93 / 91"/>
                  <draw:equation draw:name="f134" draw:formula="?f94 / 95"/>
                  <draw:equation draw:name="f135" draw:formula="?f95 / 91"/>
                  <draw:equation draw:name="f136" draw:formula="0 / ?f54"/>
                  <draw:equation draw:name="f137" draw:formula="?f1 / ?f54"/>
                  <draw:equation draw:name="f138" draw:formula="0 / ?f55"/>
                  <draw:equation draw:name="f139" draw:formula="?f2 / ?f55"/>
                  <draw:equation draw:name="f140" draw:formula="?f96 / ?f54"/>
                  <draw:equation draw:name="f141" draw:formula="?f97 / ?f55"/>
                  <draw:equation draw:name="f142" draw:formula="?f98 / ?f54"/>
                  <draw:equation draw:name="f143" draw:formula="?f99 / ?f55"/>
                  <draw:equation draw:name="f144" draw:formula="?f100 / ?f54"/>
                  <draw:equation draw:name="f145" draw:formula="?f101 / ?f55"/>
                  <draw:equation draw:name="f146" draw:formula="?f102 / ?f54"/>
                  <draw:equation draw:name="f147" draw:formula="?f103 / ?f55"/>
                  <draw:equation draw:name="f148" draw:formula="?f104 / ?f54"/>
                  <draw:equation draw:name="f149" draw:formula="?f105 / ?f55"/>
                  <draw:equation draw:name="f150" draw:formula="?f106 / ?f54"/>
                  <draw:equation draw:name="f151" draw:formula="?f107 / ?f55"/>
                  <draw:equation draw:name="f152" draw:formula="?f108 / ?f54"/>
                  <draw:equation draw:name="f153" draw:formula="?f109 / ?f55"/>
                  <draw:equation draw:name="f154" draw:formula="?f110 / ?f54"/>
                  <draw:equation draw:name="f155" draw:formula="?f111 / ?f55"/>
                  <draw:equation draw:name="f156" draw:formula="?f112 / ?f54"/>
                  <draw:equation draw:name="f157" draw:formula="?f113 / ?f55"/>
                  <draw:equation draw:name="f158" draw:formula="?f114 / ?f54"/>
                  <draw:equation draw:name="f159" draw:formula="?f115 / ?f55"/>
                  <draw:equation draw:name="f160" draw:formula="?f116 / ?f54"/>
                  <draw:equation draw:name="f161" draw:formula="?f117 / ?f55"/>
                  <draw:equation draw:name="f162" draw:formula="?f118 / ?f54"/>
                  <draw:equation draw:name="f163" draw:formula="?f119 / ?f54"/>
                  <draw:equation draw:name="f164" draw:formula="?f120 / ?f55"/>
                  <draw:equation draw:name="f165" draw:formula="?f121 / ?f54"/>
                  <draw:equation draw:name="f166" draw:formula="?f122 / ?f54"/>
                  <draw:equation draw:name="f167" draw:formula="?f123 / ?f55"/>
                  <draw:equation draw:name="f168" draw:formula="?f124 / ?f54"/>
                  <draw:equation draw:name="f169" draw:formula="?f125 / ?f55"/>
                  <draw:equation draw:name="f170" draw:formula="?f126 / ?f55"/>
                  <draw:equation draw:name="f171" draw:formula="?f127 / ?f54"/>
                  <draw:equation draw:name="f172" draw:formula="?f128 / ?f55"/>
                  <draw:equation draw:name="f173" draw:formula="?f129 / ?f54"/>
                  <draw:equation draw:name="f174" draw:formula="?f130 / ?f54"/>
                  <draw:equation draw:name="f175" draw:formula="?f131 / ?f55"/>
                  <draw:equation draw:name="f176" draw:formula="?f132 / ?f54"/>
                  <draw:equation draw:name="f177" draw:formula="?f133 / ?f55"/>
                  <draw:equation draw:name="f178" draw:formula="?f134 / ?f54"/>
                  <draw:equation draw:name="f179" draw:formula="?f135 / ?f55"/>
                </draw:enhanced-geometry>
              </draw:custom-shape>
              <draw:custom-shape svg:x="0.84272in" svg:y="0.18154in" svg:width="0.03557in" svg:height="0.09946in" draw:id="id2" draw:style-name="a8" draw:name="Freeform 177">
                <svg:title/>
                <svg:desc/>
                <text:p text:style-name="a7" text:class-names="" text:cond-style-name=""><text:span text:style-name="a6" text:class-names=""/></text:p>
                <draw:enhanced-geometry xmlns:dr3d="urn:oasis:names:tc:opendocument:xmlns:dr3d:1.0" draw:type="non-primitive" svg:viewBox="0 0 40 89" draw:enhanced-path="M ?f1 ?f0 C ?f3 ?f4 ?f3 ?f4 ?f3 ?f4 ?f3 ?f5 ?f6 ?f7 ?f6 ?f8 ?f6 ?f9 ?f10 ?f11 ?f12 ?f11 ?f13 ?f11 ?f14 ?f9 ?f15 ?f16 ?f17 ?f18 ?f17 ?f18 ?f17 ?f18 ?f19 ?f20 ?f21 ?f2 ?f22 ?f2 ?f23 ?f2 ?f24 ?f25 ?f24 ?f26 ?f24 ?f9 ?f24 ?f7 ?f27 ?f4 ?f28 ?f22 ?f28 ?f22 ?f28 ?f22 ?f0 ?f22 ?f0 ?f22 ?f0 ?f22 ?f29 ?f0 ?f29 ?f0 ?f29 ?f0 L ?f1 ?f0 Z N" draw:text-areas="?f76 ?f78 ?f77 ?f79" draw:glue-points="?f80 ?f81 ?f82 ?f83 ?f84 ?f85 ?f86 ?f87 ?f88 ?f89 ?f90 ?f91 ?f92 ?f93 ?f94 ?f95 ?f96 ?f83 ?f97 ?f98 ?f99 ?f98 ?f100 ?f81 ?f80 ?f81" draw:glue-point-leaving-directions="-90, -90, -90, -90, -90, -90, -90, -90, -90, -90, -90, -90, -90">
                  <draw:equation draw:name="f0" draw:formula="0"/>
                  <draw:equation draw:name="f1" draw:formula="40"/>
                  <draw:equation draw:name="f2" draw:formula="89"/>
                  <draw:equation draw:name="f3" draw:formula="26"/>
                  <draw:equation draw:name="f4" draw:formula="64"/>
                  <draw:equation draw:name="f5" draw:formula="66"/>
                  <draw:equation draw:name="f6" draw:formula="25"/>
                  <draw:equation draw:name="f7" draw:formula="68"/>
                  <draw:equation draw:name="f8" draw:formula="69"/>
                  <draw:equation draw:name="f9" draw:formula="72"/>
                  <draw:equation draw:name="f10" draw:formula="27"/>
                  <draw:equation draw:name="f11" draw:formula="73"/>
                  <draw:equation draw:name="f12" draw:formula="29"/>
                  <draw:equation draw:name="f13" draw:formula="32"/>
                  <draw:equation draw:name="f14" draw:formula="35"/>
                  <draw:equation draw:name="f15" draw:formula="37"/>
                  <draw:equation draw:name="f16" draw:formula="70"/>
                  <draw:equation draw:name="f17" draw:formula="34"/>
                  <draw:equation draw:name="f18" draw:formula="84"/>
                  <draw:equation draw:name="f19" draw:formula="30"/>
                  <draw:equation draw:name="f20" draw:formula="87"/>
                  <draw:equation draw:name="f21" draw:formula="24"/>
                  <draw:equation draw:name="f22" draw:formula="17"/>
                  <draw:equation draw:name="f23" draw:formula="8"/>
                  <draw:equation draw:name="f24" draw:formula="1"/>
                  <draw:equation draw:name="f25" draw:formula="85"/>
                  <draw:equation draw:name="f26" draw:formula="74"/>
                  <draw:equation draw:name="f27" draw:formula="2"/>
                  <draw:equation draw:name="f28" draw:formula="12"/>
                  <draw:equation draw:name="f29" draw:formula="4"/>
                  <draw:equation draw:name="f30" draw:formula="?f2 - ?f0"/>
                  <draw:equation draw:name="f31" draw:formula="?f1 - ?f0"/>
                  <draw:equation draw:name="f32" draw:formula="?f31 / 40"/>
                  <draw:equation draw:name="f33" draw:formula="?f30 / 89"/>
                  <draw:equation draw:name="f34" draw:formula="70 * ?f31"/>
                  <draw:equation draw:name="f35" draw:formula="0 * ?f30"/>
                  <draw:equation draw:name="f36" draw:formula="45 * ?f31"/>
                  <draw:equation draw:name="f37" draw:formula="113 * ?f30"/>
                  <draw:equation draw:name="f38" draw:formula="44 * ?f31"/>
                  <draw:equation draw:name="f39" draw:formula="121 * ?f30"/>
                  <draw:equation draw:name="f40" draw:formula="50 * ?f31"/>
                  <draw:equation draw:name="f41" draw:formula="129 * ?f30"/>
                  <draw:equation draw:name="f42" draw:formula="65 * ?f31"/>
                  <draw:equation draw:name="f43" draw:formula="123 * ?f30"/>
                  <draw:equation draw:name="f44" draw:formula="60 * ?f31"/>
                  <draw:equation draw:name="f45" draw:formula="147 * ?f30"/>
                  <draw:equation draw:name="f46" draw:formula="30 * ?f31"/>
                  <draw:equation draw:name="f47" draw:formula="156 * ?f30"/>
                  <draw:equation draw:name="f48" draw:formula="1 * ?f31"/>
                  <draw:equation draw:name="f49" draw:formula="130 * ?f30"/>
                  <draw:equation draw:name="f50" draw:formula="4 * ?f31"/>
                  <draw:equation draw:name="f51" draw:formula="21 * ?f31"/>
                  <draw:equation draw:name="f52" draw:formula="30 * ?f30"/>
                  <draw:equation draw:name="f53" draw:formula="0 * ?f31"/>
                  <draw:equation draw:name="f54" draw:formula="7 * ?f31"/>
                  <draw:equation draw:name="f55" draw:formula="?f34 / 40"/>
                  <draw:equation draw:name="f56" draw:formula="?f35 / 89"/>
                  <draw:equation draw:name="f57" draw:formula="?f36 / 40"/>
                  <draw:equation draw:name="f58" draw:formula="?f37 / 89"/>
                  <draw:equation draw:name="f59" draw:formula="?f38 / 40"/>
                  <draw:equation draw:name="f60" draw:formula="?f39 / 89"/>
                  <draw:equation draw:name="f61" draw:formula="?f40 / 40"/>
                  <draw:equation draw:name="f62" draw:formula="?f41 / 89"/>
                  <draw:equation draw:name="f63" draw:formula="?f42 / 40"/>
                  <draw:equation draw:name="f64" draw:formula="?f43 / 89"/>
                  <draw:equation draw:name="f65" draw:formula="?f44 / 40"/>
                  <draw:equation draw:name="f66" draw:formula="?f45 / 89"/>
                  <draw:equation draw:name="f67" draw:formula="?f46 / 40"/>
                  <draw:equation draw:name="f68" draw:formula="?f47 / 89"/>
                  <draw:equation draw:name="f69" draw:formula="?f48 / 40"/>
                  <draw:equation draw:name="f70" draw:formula="?f49 / 89"/>
                  <draw:equation draw:name="f71" draw:formula="?f50 / 40"/>
                  <draw:equation draw:name="f72" draw:formula="?f51 / 40"/>
                  <draw:equation draw:name="f73" draw:formula="?f52 / 89"/>
                  <draw:equation draw:name="f74" draw:formula="?f53 / 40"/>
                  <draw:equation draw:name="f75" draw:formula="?f54 / 40"/>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3"/>
                  <draw:equation draw:name="f92" draw:formula="?f67 / ?f32"/>
                  <draw:equation draw:name="f93" draw:formula="?f68 / ?f33"/>
                  <draw:equation draw:name="f94" draw:formula="?f69 / ?f32"/>
                  <draw:equation draw:name="f95" draw:formula="?f70 / ?f33"/>
                  <draw:equation draw:name="f96" draw:formula="?f71 / ?f32"/>
                  <draw:equation draw:name="f97" draw:formula="?f72 / ?f32"/>
                  <draw:equation draw:name="f98" draw:formula="?f73 / ?f33"/>
                  <draw:equation draw:name="f99" draw:formula="?f74 / ?f32"/>
                  <draw:equation draw:name="f100" draw:formula="?f75 / ?f32"/>
                </draw:enhanced-geometry>
              </draw:custom-shape>
              <draw:custom-shape svg:x="0.85816in" svg:y="0.14024in" svg:width="0.02483in" svg:height="0.02866in" draw:id="id3" draw:style-name="a11" draw:name="Freeform 178">
                <svg:title/>
                <svg:desc/>
                <text:p text:style-name="a10" text:class-names="" text:cond-style-name=""><text:span text:style-name="a9" text:class-names=""/></text:p>
                <draw:enhanced-geometry xmlns:dr3d="urn:oasis:names:tc:opendocument:xmlns:dr3d:1.0" draw:type="non-primitive" svg:viewBox="0 0 27 26" draw:enhanced-path="M ?f3 ?f2 C ?f4 ?f2 ?f0 ?f5 ?f0 ?f6 ?f0 ?f7 ?f8 ?f0 ?f9 ?f0 ?f10 ?f0 ?f1 ?f11 ?f1 ?f12 ?f1 ?f13 ?f13 ?f2 ?f3 ?f2 Z N" draw:text-areas="?f34 ?f36 ?f35 ?f37" draw:glue-points="?f38 ?f39 ?f40 ?f41 ?f42 ?f43 ?f44 ?f45 ?f38 ?f39" draw:glue-point-leaving-directions="-90, -90, -90, -90, -90">
                  <draw:equation draw:name="f0" draw:formula="0"/>
                  <draw:equation draw:name="f1" draw:formula="27"/>
                  <draw:equation draw:name="f2" draw:formula="26"/>
                  <draw:equation draw:name="f3" draw:formula="11"/>
                  <draw:equation draw:name="f4" draw:formula="5"/>
                  <draw:equation draw:name="f5" draw:formula="22"/>
                  <draw:equation draw:name="f6" draw:formula="16"/>
                  <draw:equation draw:name="f7" draw:formula="7"/>
                  <draw:equation draw:name="f8" draw:formula="8"/>
                  <draw:equation draw:name="f9" draw:formula="17"/>
                  <draw:equation draw:name="f10" draw:formula="23"/>
                  <draw:equation draw:name="f11" draw:formula="4"/>
                  <draw:equation draw:name="f12" draw:formula="10"/>
                  <draw:equation draw:name="f13" draw:formula="19"/>
                  <draw:equation draw:name="f14" draw:formula="?f2 - ?f0"/>
                  <draw:equation draw:name="f15" draw:formula="?f1 - ?f0"/>
                  <draw:equation draw:name="f16" draw:formula="?f15 / 27"/>
                  <draw:equation draw:name="f17" draw:formula="?f14 / 26"/>
                  <draw:equation draw:name="f18" draw:formula="21 * ?f15"/>
                  <draw:equation draw:name="f19" draw:formula="44 * ?f14"/>
                  <draw:equation draw:name="f20" draw:formula="0 * ?f15"/>
                  <draw:equation draw:name="f21" draw:formula="27 * ?f14"/>
                  <draw:equation draw:name="f22" draw:formula="32 * ?f15"/>
                  <draw:equation draw:name="f23" draw:formula="0 * ?f14"/>
                  <draw:equation draw:name="f24" draw:formula="51 * ?f15"/>
                  <draw:equation draw:name="f25" draw:formula="17 * ?f14"/>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f24 / 27"/>
                  <draw:equation draw:name="f33" draw:formula="?f25 / 26"/>
                  <draw:equation draw:name="f34" draw:formula="0 / ?f16"/>
                  <draw:equation draw:name="f35" draw:formula="?f1 / ?f16"/>
                  <draw:equation draw:name="f36" draw:formula="0 / ?f17"/>
                  <draw:equation draw:name="f37" draw:formula="?f2 / ?f17"/>
                  <draw:equation draw:name="f38" draw:formula="?f26 / ?f16"/>
                  <draw:equation draw:name="f39" draw:formula="?f27 / ?f17"/>
                  <draw:equation draw:name="f40" draw:formula="?f28 / ?f16"/>
                  <draw:equation draw:name="f41" draw:formula="?f29 / ?f17"/>
                  <draw:equation draw:name="f42" draw:formula="?f30 / ?f16"/>
                  <draw:equation draw:name="f43" draw:formula="?f31 / ?f17"/>
                  <draw:equation draw:name="f44" draw:formula="?f32 / ?f16"/>
                  <draw:equation draw:name="f45" draw:formula="?f33 / ?f17"/>
                </draw:enhanced-geometry>
              </draw:custom-shape>
              <draw:custom-shape svg:x="0.88634in" svg:y="0.18154in" svg:width="0.07583in" svg:height="0.09693in" draw:id="id4" draw:style-name="a14" draw:name="Freeform 179">
                <svg:title/>
                <svg:desc/>
                <text:p text:style-name="a13" text:class-names="" text:cond-style-name=""><text:span text:style-name="a12" text:class-names=""/></text:p>
                <draw:enhanced-geometry xmlns:dr3d="urn:oasis:names:tc:opendocument:xmlns:dr3d:1.0" draw:type="non-primitive" svg:viewBox="0 0 85 87" draw:enhanced-path="M ?f1 ?f0 C ?f3 ?f2 ?f3 ?f2 ?f3 ?f2 ?f4 ?f2 ?f4 ?f2 ?f4 ?f2 ?f0 ?f0 ?f0 ?f0 ?f0 ?f0 ?f5 ?f0 ?f5 ?f0 ?f5 ?f0 ?f6 ?f7 ?f6 ?f7 ?f6 ?f7 ?f8 ?f9 ?f8 ?f10 ?f6 ?f11 ?f12 ?f10 ?f13 ?f14 ?f15 ?f7 ?f16 ?f0 ?f16 ?f0 ?f16 ?f0 L ?f1 ?f0 Z N" draw:text-areas="?f45 ?f47 ?f46 ?f48" draw:glue-points="?f49 ?f50 ?f51 ?f52 ?f53 ?f52 ?f54 ?f50 ?f55 ?f50 ?f56 ?f57 ?f56 ?f58 ?f59 ?f57 ?f60 ?f50 ?f49 ?f50" draw:glue-point-leaving-directions="-90, -90, -90, -90, -90, -90, -90, -90, -90, -90">
                  <draw:equation draw:name="f0" draw:formula="0"/>
                  <draw:equation draw:name="f1" draw:formula="85"/>
                  <draw:equation draw:name="f2" draw:formula="87"/>
                  <draw:equation draw:name="f3" draw:formula="35"/>
                  <draw:equation draw:name="f4" draw:formula="13"/>
                  <draw:equation draw:name="f5" draw:formula="24"/>
                  <draw:equation draw:name="f6" draw:formula="29"/>
                  <draw:equation draw:name="f7" draw:formula="48"/>
                  <draw:equation draw:name="f8" draw:formula="30"/>
                  <draw:equation draw:name="f9" draw:formula="54"/>
                  <draw:equation draw:name="f10" draw:formula="60"/>
                  <draw:equation draw:name="f11" draw:formula="64"/>
                  <draw:equation draw:name="f12" draw:formula="31"/>
                  <draw:equation draw:name="f13" draw:formula="34"/>
                  <draw:equation draw:name="f14" draw:formula="53"/>
                  <draw:equation draw:name="f15" draw:formula="37"/>
                  <draw:equation draw:name="f16" draw:formula="63"/>
                  <draw:equation draw:name="f17" draw:formula="?f2 - ?f0"/>
                  <draw:equation draw:name="f18" draw:formula="?f1 - ?f0"/>
                  <draw:equation draw:name="f19" draw:formula="?f18 / 85"/>
                  <draw:equation draw:name="f20" draw:formula="?f17 / 87"/>
                  <draw:equation draw:name="f21" draw:formula="150 * ?f18"/>
                  <draw:equation draw:name="f22" draw:formula="0 * ?f17"/>
                  <draw:equation draw:name="f23" draw:formula="62 * ?f18"/>
                  <draw:equation draw:name="f24" draw:formula="152 * ?f17"/>
                  <draw:equation draw:name="f25" draw:formula="23 * ?f18"/>
                  <draw:equation draw:name="f26" draw:formula="0 * ?f18"/>
                  <draw:equation draw:name="f27" draw:formula="43 * ?f18"/>
                  <draw:equation draw:name="f28" draw:formula="52 * ?f18"/>
                  <draw:equation draw:name="f29" draw:formula="83 * ?f17"/>
                  <draw:equation draw:name="f30" draw:formula="112 * ?f17"/>
                  <draw:equation draw:name="f31" draw:formula="65 * ?f18"/>
                  <draw:equation draw:name="f32" draw:formula="112 * ?f18"/>
                  <draw:equation draw:name="f33" draw:formula="?f21 / 85"/>
                  <draw:equation draw:name="f34" draw:formula="?f22 / 87"/>
                  <draw:equation draw:name="f35" draw:formula="?f23 / 85"/>
                  <draw:equation draw:name="f36" draw:formula="?f24 / 87"/>
                  <draw:equation draw:name="f37" draw:formula="?f25 / 85"/>
                  <draw:equation draw:name="f38" draw:formula="?f26 / 85"/>
                  <draw:equation draw:name="f39" draw:formula="?f27 / 85"/>
                  <draw:equation draw:name="f40" draw:formula="?f28 / 85"/>
                  <draw:equation draw:name="f41" draw:formula="?f29 / 87"/>
                  <draw:equation draw:name="f42" draw:formula="?f30 / 87"/>
                  <draw:equation draw:name="f43" draw:formula="?f31 / 85"/>
                  <draw:equation draw:name="f44" draw:formula="?f32 / 85"/>
                  <draw:equation draw:name="f45" draw:formula="0 / ?f19"/>
                  <draw:equation draw:name="f46" draw:formula="?f1 / ?f19"/>
                  <draw:equation draw:name="f47" draw:formula="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19"/>
                  <draw:equation draw:name="f57" draw:formula="?f41 / ?f20"/>
                  <draw:equation draw:name="f58" draw:formula="?f42 / ?f20"/>
                  <draw:equation draw:name="f59" draw:formula="?f43 / ?f19"/>
                  <draw:equation draw:name="f60" draw:formula="?f44 / ?f19"/>
                </draw:enhanced-geometry>
              </draw:custom-shape>
              <draw:custom-shape svg:x="0.95345in" svg:y="0.17901in" svg:width="0.07449in" svg:height="0.10198in" draw:id="id5" draw:style-name="a17" draw:name="Freeform 180">
                <svg:title/>
                <svg:desc/>
                <text:p text:style-name="a16" text:class-names="" text:cond-style-name=""><text:span text:style-name="a15" text:class-names=""/></text:p>
                <draw:enhanced-geometry xmlns:dr3d="urn:oasis:names:tc:opendocument:xmlns:dr3d:1.0" draw:type="non-primitive" svg:viewBox="0 0 84 91" draw:enhanced-path="M ?f3 ?f4 C ?f5 ?f4 ?f6 ?f7 ?f8 ?f9 ?f8 ?f7 ?f10 ?f4 ?f10 ?f4 ?f10 ?f11 ?f12 ?f13 ?f14 ?f13 ?f15 ?f13 ?f16 ?f17 ?f18 ?f19 ?f20 ?f21 ?f20 ?f21 ?f20 ?f21 ?f22 ?f23 ?f24 ?f2 ?f25 ?f2 ?f26 ?f2 ?f0 ?f27 ?f0 ?f28 ?f0 ?f6 ?f10 ?f0 ?f7 ?f0 ?f29 ?f0 ?f1 ?f30 ?f1 ?f10 ?f1 ?f31 ?f32 ?f4 ?f3 ?f4 Z M ?f33 ?f26 C ?f34 ?f26 ?f35 ?f36 ?f37 ?f31 ?f38 ?f31 ?f39 ?f14 ?f25 ?f14 ?f40 ?f14 ?f41 ?f42 ?f41 ?f10 ?f41 ?f43 ?f44 ?f26 ?f33 ?f26 Z N" draw:text-areas="?f99 ?f101 ?f100 ?f102" draw:glue-points="?f103 ?f104 ?f105 ?f106 ?f107 ?f104 ?f108 ?f109 ?f110 ?f111 ?f112 ?f113 ?f114 ?f115 ?f116 ?f117 ?f118 ?f119 ?f120 ?f121 ?f103 ?f104 ?f122 ?f123 ?f124 ?f125 ?f114 ?f126 ?f127 ?f121 ?f122 ?f123"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6"/>
                  <draw:equation draw:name="f6" draw:formula="29"/>
                  <draw:equation draw:name="f7" draw:formula="56"/>
                  <draw:equation draw:name="f8" draw:formula="25"/>
                  <draw:equation draw:name="f9" draw:formula="55"/>
                  <draw:equation draw:name="f10" draw:formula="24"/>
                  <draw:equation draw:name="f11" draw:formula="68"/>
                  <draw:equation draw:name="f12" draw:formula="32"/>
                  <draw:equation draw:name="f13" draw:formula="75"/>
                  <draw:equation draw:name="f14" draw:formula="43"/>
                  <draw:equation draw:name="f15" draw:formula="52"/>
                  <draw:equation draw:name="f16" draw:formula="65"/>
                  <draw:equation draw:name="f17" draw:formula="70"/>
                  <draw:equation draw:name="f18" draw:formula="73"/>
                  <draw:equation draw:name="f19" draw:formula="66"/>
                  <draw:equation draw:name="f20" draw:formula="69"/>
                  <draw:equation draw:name="f21" draw:formula="82"/>
                  <draw:equation draw:name="f22" draw:formula="61"/>
                  <draw:equation draw:name="f23" draw:formula="87"/>
                  <draw:equation draw:name="f24" draw:formula="48"/>
                  <draw:equation draw:name="f25" draw:formula="37"/>
                  <draw:equation draw:name="f26" draw:formula="16"/>
                  <draw:equation draw:name="f27" draw:formula="80"/>
                  <draw:equation draw:name="f28" draw:formula="58"/>
                  <draw:equation draw:name="f29" draw:formula="72"/>
                  <draw:equation draw:name="f30" draw:formula="8"/>
                  <draw:equation draw:name="f31" draw:formula="42"/>
                  <draw:equation draw:name="f32" draw:formula="67"/>
                  <draw:equation draw:name="f33" draw:formula="53"/>
                  <draw:equation draw:name="f34" draw:formula="41"/>
                  <draw:equation draw:name="f35" draw:formula="31"/>
                  <draw:equation draw:name="f36" draw:formula="28"/>
                  <draw:equation draw:name="f37" draw:formula="27"/>
                  <draw:equation draw:name="f38" draw:formula="30"/>
                  <draw:equation draw:name="f39" draw:formula="34"/>
                  <draw:equation draw:name="f40" draw:formula="54"/>
                  <draw:equation draw:name="f41" draw:formula="62"/>
                  <draw:equation draw:name="f42" draw:formula="35"/>
                  <draw:equation draw:name="f43" draw:formula="19"/>
                  <draw:equation draw:name="f44" draw:formula="59"/>
                  <draw:equation draw:name="f45" draw:formula="?f2 - ?f0"/>
                  <draw:equation draw:name="f46" draw:formula="?f1 - ?f0"/>
                  <draw:equation draw:name="f47" draw:formula="?f46 / 84"/>
                  <draw:equation draw:name="f48" draw:formula="?f45 / 91"/>
                  <draw:equation draw:name="f49" draw:formula="70 * ?f46"/>
                  <draw:equation draw:name="f50" draw:formula="101 * ?f45"/>
                  <draw:equation draw:name="f51" draw:formula="44 * ?f46"/>
                  <draw:equation draw:name="f52" draw:formula="97 * ?f45"/>
                  <draw:equation draw:name="f53" draw:formula="42 * ?f46"/>
                  <draw:equation draw:name="f54" draw:formula="75 * ?f46"/>
                  <draw:equation draw:name="f55" draw:formula="133 * ?f45"/>
                  <draw:equation draw:name="f56" draw:formula="127 * ?f46"/>
                  <draw:equation draw:name="f57" draw:formula="117 * ?f45"/>
                  <draw:equation draw:name="f58" draw:formula="120 * ?f46"/>
                  <draw:equation draw:name="f59" draw:formula="145 * ?f45"/>
                  <draw:equation draw:name="f60" draw:formula="65 * ?f46"/>
                  <draw:equation draw:name="f61" draw:formula="161 * ?f45"/>
                  <draw:equation draw:name="f62" draw:formula="0 * ?f46"/>
                  <draw:equation draw:name="f63" draw:formula="102 * ?f45"/>
                  <draw:equation draw:name="f64" draw:formula="98 * ?f46"/>
                  <draw:equation draw:name="f65" draw:formula="0 * ?f45"/>
                  <draw:equation draw:name="f66" draw:formula="147 * ?f46"/>
                  <draw:equation draw:name="f67" draw:formula="43 * ?f45"/>
                  <draw:equation draw:name="f68" draw:formula="93 * ?f46"/>
                  <draw:equation draw:name="f69" draw:formula="28 * ?f45"/>
                  <draw:equation draw:name="f70" draw:formula="48 * ?f46"/>
                  <draw:equation draw:name="f71" draw:formula="74 * ?f45"/>
                  <draw:equation draw:name="f72" draw:formula="76 * ?f45"/>
                  <draw:equation draw:name="f73" draw:formula="108 * ?f46"/>
                  <draw:equation draw:name="f74" draw:formula="?f49 / 84"/>
                  <draw:equation draw:name="f75" draw:formula="?f50 / 91"/>
                  <draw:equation draw:name="f76" draw:formula="?f51 / 84"/>
                  <draw:equation draw:name="f77" draw:formula="?f52 / 91"/>
                  <draw:equation draw:name="f78" draw:formula="?f53 / 84"/>
                  <draw:equation draw:name="f79" draw:formula="?f54 / 84"/>
                  <draw:equation draw:name="f80" draw:formula="?f55 / 91"/>
                  <draw:equation draw:name="f81" draw:formula="?f56 / 84"/>
                  <draw:equation draw:name="f82" draw:formula="?f57 / 91"/>
                  <draw:equation draw:name="f83" draw:formula="?f58 / 84"/>
                  <draw:equation draw:name="f84" draw:formula="?f59 / 91"/>
                  <draw:equation draw:name="f85" draw:formula="?f60 / 84"/>
                  <draw:equation draw:name="f86" draw:formula="?f61 / 91"/>
                  <draw:equation draw:name="f87" draw:formula="?f62 / 84"/>
                  <draw:equation draw:name="f88" draw:formula="?f63 / 91"/>
                  <draw:equation draw:name="f89" draw:formula="?f64 / 84"/>
                  <draw:equation draw:name="f90" draw:formula="?f65 / 91"/>
                  <draw:equation draw:name="f91" draw:formula="?f66 / 84"/>
                  <draw:equation draw:name="f92" draw:formula="?f67 / 91"/>
                  <draw:equation draw:name="f93" draw:formula="?f68 / 84"/>
                  <draw:equation draw:name="f94" draw:formula="?f69 / 91"/>
                  <draw:equation draw:name="f95" draw:formula="?f70 / 84"/>
                  <draw:equation draw:name="f96" draw:formula="?f71 / 91"/>
                  <draw:equation draw:name="f97" draw:formula="?f72 / 91"/>
                  <draw:equation draw:name="f98" draw:formula="?f73 / 84"/>
                  <draw:equation draw:name="f99" draw:formula="0 / ?f47"/>
                  <draw:equation draw:name="f100" draw:formula="?f1 / ?f47"/>
                  <draw:equation draw:name="f101" draw:formula="0 / ?f48"/>
                  <draw:equation draw:name="f102" draw:formula="?f2 / ?f48"/>
                  <draw:equation draw:name="f103" draw:formula="?f74 / ?f47"/>
                  <draw:equation draw:name="f104" draw:formula="?f75 / ?f48"/>
                  <draw:equation draw:name="f105" draw:formula="?f76 / ?f47"/>
                  <draw:equation draw:name="f106" draw:formula="?f77 / ?f48"/>
                  <draw:equation draw:name="f107" draw:formula="?f78 / ?f47"/>
                  <draw:equation draw:name="f108" draw:formula="?f79 / ?f47"/>
                  <draw:equation draw:name="f109" draw:formula="?f80 / ?f48"/>
                  <draw:equation draw:name="f110" draw:formula="?f81 / ?f47"/>
                  <draw:equation draw:name="f111" draw:formula="?f82 / ?f48"/>
                  <draw:equation draw:name="f112" draw:formula="?f83 / ?f47"/>
                  <draw:equation draw:name="f113" draw:formula="?f84 / ?f48"/>
                  <draw:equation draw:name="f114" draw:formula="?f85 / ?f47"/>
                  <draw:equation draw:name="f115" draw:formula="?f86 / ?f48"/>
                  <draw:equation draw:name="f116" draw:formula="?f87 / ?f47"/>
                  <draw:equation draw:name="f117" draw:formula="?f88 / ?f48"/>
                  <draw:equation draw:name="f118" draw:formula="?f89 / ?f47"/>
                  <draw:equation draw:name="f119" draw:formula="?f90 / ?f48"/>
                  <draw:equation draw:name="f120" draw:formula="?f91 / ?f47"/>
                  <draw:equation draw:name="f121" draw:formula="?f92 / ?f48"/>
                  <draw:equation draw:name="f122" draw:formula="?f93 / ?f47"/>
                  <draw:equation draw:name="f123" draw:formula="?f94 / ?f48"/>
                  <draw:equation draw:name="f124" draw:formula="?f95 / ?f47"/>
                  <draw:equation draw:name="f125" draw:formula="?f96 / ?f48"/>
                  <draw:equation draw:name="f126" draw:formula="?f97 / ?f48"/>
                  <draw:equation draw:name="f127" draw:formula="?f98 / ?f47"/>
                </draw:enhanced-geometry>
              </draw:custom-shape>
              <draw:custom-shape svg:x="1.03263in" svg:y="0.17901in" svg:width="0.05905in" svg:height="0.09946in" draw:id="id6" draw:style-name="a20" draw:name="Freeform 181">
                <svg:title/>
                <svg:desc/>
                <text:p text:style-name="a19" text:class-names="" text:cond-style-name=""><text:span text:style-name="a18" text:class-names=""/></text:p>
                <draw:enhanced-geometry xmlns:dr3d="urn:oasis:names:tc:opendocument:xmlns:dr3d:1.0" draw:type="non-primitive" svg:viewBox="0 0 66 89" draw:enhanced-path="M ?f3 ?f4 C ?f5 ?f4 ?f6 ?f7 ?f8 ?f7 ?f9 ?f7 ?f10 ?f11 ?f12 ?f13 ?f14 ?f15 ?f16 ?f17 ?f18 ?f9 ?f19 ?f2 ?f19 ?f2 ?f19 ?f2 ?f0 ?f2 ?f0 ?f2 ?f0 ?f2 ?f20 ?f7 ?f20 ?f7 ?f20 ?f7 ?f21 ?f7 ?f21 ?f7 ?f21 ?f7 ?f22 ?f23 ?f22 ?f23 ?f22 ?f23 ?f18 ?f23 ?f18 ?f23 ?f18 ?f23 ?f24 ?f25 ?f24 ?f25 ?f24 ?f25 ?f17 ?f22 ?f26 ?f0 ?f27 ?f0 ?f3 ?f0 ?f28 ?f0 ?f1 ?f29 L ?f3 ?f4 Z N" draw:text-areas="?f76 ?f78 ?f77 ?f79" draw:glue-points="?f80 ?f81 ?f82 ?f83 ?f84 ?f85 ?f86 ?f87 ?f88 ?f89 ?f90 ?f89 ?f91 ?f83 ?f92 ?f83 ?f93 ?f94 ?f86 ?f94 ?f95 ?f96 ?f97 ?f98 ?f99 ?f100 ?f80 ?f81" draw:glue-point-leaving-directions="-90, -90, -90, -90, -90, -90, -90, -90, -90, -90, -90, -90, -90, -90">
                  <draw:equation draw:name="f0" draw:formula="0"/>
                  <draw:equation draw:name="f1" draw:formula="66"/>
                  <draw:equation draw:name="f2" draw:formula="89"/>
                  <draw:equation draw:name="f3" draw:formula="62"/>
                  <draw:equation draw:name="f4" draw:formula="20"/>
                  <draw:equation draw:name="f5" draw:formula="61"/>
                  <draw:equation draw:name="f6" draw:formula="57"/>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3"/>
                  <draw:equation draw:name="f22" draw:formula="7"/>
                  <draw:equation draw:name="f23" draw:formula="2"/>
                  <draw:equation draw:name="f24" draw:formula="34"/>
                  <draw:equation draw:name="f25" draw:formula="16"/>
                  <draw:equation draw:name="f26" draw:formula="48"/>
                  <draw:equation draw:name="f27" draw:formula="60"/>
                  <draw:equation draw:name="f28" draw:formula="65"/>
                  <draw:equation draw:name="f29" draw:formula="1"/>
                  <draw:equation draw:name="f30" draw:formula="?f2 - ?f0"/>
                  <draw:equation draw:name="f31" draw:formula="?f1 - ?f0"/>
                  <draw:equation draw:name="f32" draw:formula="?f31 / 66"/>
                  <draw:equation draw:name="f33" draw:formula="?f30 / 89"/>
                  <draw:equation draw:name="f34" draw:formula="111 * ?f31"/>
                  <draw:equation draw:name="f35" draw:formula="36 * ?f30"/>
                  <draw:equation draw:name="f36" draw:formula="97 * ?f31"/>
                  <draw:equation draw:name="f37" draw:formula="33 * ?f30"/>
                  <draw:equation draw:name="f38" draw:formula="75 * ?f31"/>
                  <draw:equation draw:name="f39" draw:formula="44 * ?f30"/>
                  <draw:equation draw:name="f40" draw:formula="59 * ?f31"/>
                  <draw:equation draw:name="f41" draw:formula="86 * ?f30"/>
                  <draw:equation draw:name="f42" draw:formula="43 * ?f31"/>
                  <draw:equation draw:name="f43" draw:formula="156 * ?f30"/>
                  <draw:equation draw:name="f44" draw:formula="0 * ?f31"/>
                  <draw:equation draw:name="f45" draw:formula="27 * ?f31"/>
                  <draw:equation draw:name="f46" draw:formula="5 * ?f31"/>
                  <draw:equation draw:name="f47" draw:formula="12 * ?f31"/>
                  <draw:equation draw:name="f48" draw:formula="4 * ?f30"/>
                  <draw:equation draw:name="f49" draw:formula="60 * ?f31"/>
                  <draw:equation draw:name="f50" draw:formula="28 * ?f30"/>
                  <draw:equation draw:name="f51" draw:formula="107 * ?f31"/>
                  <draw:equation draw:name="f52" draw:formula="0 * ?f30"/>
                  <draw:equation draw:name="f53" draw:formula="117 * ?f31"/>
                  <draw:equation draw:name="f54" draw:formula="1 * ?f30"/>
                  <draw:equation draw:name="f55" draw:formula="?f34 / 66"/>
                  <draw:equation draw:name="f56" draw:formula="?f35 / 89"/>
                  <draw:equation draw:name="f57" draw:formula="?f36 / 66"/>
                  <draw:equation draw:name="f58" draw:formula="?f37 / 89"/>
                  <draw:equation draw:name="f59" draw:formula="?f38 / 66"/>
                  <draw:equation draw:name="f60" draw:formula="?f39 / 89"/>
                  <draw:equation draw:name="f61" draw:formula="?f40 / 66"/>
                  <draw:equation draw:name="f62" draw:formula="?f41 / 89"/>
                  <draw:equation draw:name="f63" draw:formula="?f42 / 66"/>
                  <draw:equation draw:name="f64" draw:formula="?f43 / 89"/>
                  <draw:equation draw:name="f65" draw:formula="?f44 / 66"/>
                  <draw:equation draw:name="f66" draw:formula="?f45 / 66"/>
                  <draw:equation draw:name="f67" draw:formula="?f46 / 66"/>
                  <draw:equation draw:name="f68" draw:formula="?f47 / 66"/>
                  <draw:equation draw:name="f69" draw:formula="?f48 / 89"/>
                  <draw:equation draw:name="f70" draw:formula="?f49 / 66"/>
                  <draw:equation draw:name="f71" draw:formula="?f50 / 89"/>
                  <draw:equation draw:name="f72" draw:formula="?f51 / 66"/>
                  <draw:equation draw:name="f73" draw:formula="?f52 / 89"/>
                  <draw:equation draw:name="f74" draw:formula="?f53 / 66"/>
                  <draw:equation draw:name="f75" draw:formula="?f54 / 89"/>
                  <draw:equation draw:name="f76" draw:formula="0 / ?f32"/>
                  <draw:equation draw:name="f77" draw:formula="?f1 / ?f32"/>
                  <draw:equation draw:name="f78" draw:formula="0 / ?f33"/>
                  <draw:equation draw:name="f79" draw:formula="?f2 / ?f33"/>
                  <draw:equation draw:name="f80" draw:formula="?f55 / ?f32"/>
                  <draw:equation draw:name="f81" draw:formula="?f56 / ?f33"/>
                  <draw:equation draw:name="f82" draw:formula="?f57 / ?f32"/>
                  <draw:equation draw:name="f83" draw:formula="?f58 / ?f33"/>
                  <draw:equation draw:name="f84" draw:formula="?f59 / ?f32"/>
                  <draw:equation draw:name="f85" draw:formula="?f60 / ?f33"/>
                  <draw:equation draw:name="f86" draw:formula="?f61 / ?f32"/>
                  <draw:equation draw:name="f87" draw:formula="?f62 / ?f33"/>
                  <draw:equation draw:name="f88" draw:formula="?f63 / ?f32"/>
                  <draw:equation draw:name="f89" draw:formula="?f64 / ?f33"/>
                  <draw:equation draw:name="f90" draw:formula="?f65 / ?f32"/>
                  <draw:equation draw:name="f91" draw:formula="?f66 / ?f32"/>
                  <draw:equation draw:name="f92" draw:formula="?f67 / ?f32"/>
                  <draw:equation draw:name="f93" draw:formula="?f68 / ?f32"/>
                  <draw:equation draw:name="f94" draw:formula="?f69 / ?f33"/>
                  <draw:equation draw:name="f95" draw:formula="?f70 / ?f32"/>
                  <draw:equation draw:name="f96" draw:formula="?f71 / ?f33"/>
                  <draw:equation draw:name="f97" draw:formula="?f72 / ?f32"/>
                  <draw:equation draw:name="f98" draw:formula="?f73 / ?f33"/>
                  <draw:equation draw:name="f99" draw:formula="?f74 / ?f32"/>
                  <draw:equation draw:name="f100" draw:formula="?f75 / ?f33"/>
                </draw:enhanced-geometry>
              </draw:custom-shape>
              <draw:custom-shape svg:x="1.08632in" svg:y="0.17901in" svg:width="0.06711in" svg:height="0.10198in" draw:id="id7" draw:style-name="a23" draw:name="Freeform 182">
                <svg:title/>
                <svg:desc/>
                <text:p text:style-name="a22" text:class-names="" text:cond-style-name=""><text:span text:style-name="a21" text:class-names=""/></text:p>
                <draw:enhanced-geometry xmlns:dr3d="urn:oasis:names:tc:opendocument:xmlns:dr3d:1.0" draw:type="non-primitive" svg:viewBox="0 0 75 91" draw:enhanced-path="M ?f3 ?f4 C ?f5 ?f6 ?f7 ?f8 ?f9 ?f8 ?f10 ?f8 ?f11 ?f12 ?f11 ?f13 ?f11 ?f14 ?f15 ?f11 ?f9 ?f15 ?f16 ?f17 ?f18 ?f9 ?f18 ?f19 ?f18 ?f20 ?f21 ?f2 ?f22 ?f2 ?f23 ?f2 ?f24 ?f25 ?f0 ?f26 ?f27 ?f28 ?f27 ?f28 ?f27 ?f28 ?f29 ?f3 ?f4 ?f1 ?f14 ?f1 ?f30 ?f1 ?f31 ?f32 ?f31 ?f5 ?f31 ?f16 ?f17 ?f33 ?f34 ?f35 ?f36 ?f37 ?f38 ?f39 ?f38 ?f14 ?f38 ?f40 ?f41 ?f0 ?f42 ?f0 ?f33 ?f0 ?f43 ?f44 ?f1 ?f45 L ?f3 ?f4 Z N" draw:text-areas="?f104 ?f106 ?f105 ?f107" draw:glue-points="?f108 ?f109 ?f110 ?f111 ?f112 ?f113 ?f110 ?f114 ?f115 ?f116 ?f117 ?f118 ?f119 ?f120 ?f121 ?f122 ?f123 ?f124 ?f125 ?f126 ?f127 ?f128 ?f129 ?f130 ?f131 ?f132 ?f133 ?f134 ?f108 ?f109" draw:glue-point-leaving-directions="-90, -90, -90, -90, -90, -90, -90, -90, -90, -90, -90, -90, -90, -90, -90">
                  <draw:equation draw:name="f0" draw:formula="0"/>
                  <draw:equation draw:name="f1" draw:formula="75"/>
                  <draw:equation draw:name="f2" draw:formula="91"/>
                  <draw:equation draw:name="f3" draw:formula="72"/>
                  <draw:equation draw:name="f4" draw:formula="22"/>
                  <draw:equation draw:name="f5" draw:formula="65"/>
                  <draw:equation draw:name="f6" draw:formula="18"/>
                  <draw:equation draw:name="f7" draw:formula="56"/>
                  <draw:equation draw:name="f8" draw:formula="16"/>
                  <draw:equation draw:name="f9" draw:formula="48"/>
                  <draw:equation draw:name="f10" draw:formula="39"/>
                  <draw:equation draw:name="f11" draw:formula="32"/>
                  <draw:equation draw:name="f12" draw:formula="20"/>
                  <draw:equation draw:name="f13" draw:formula="25"/>
                  <draw:equation draw:name="f14" draw:formula="30"/>
                  <draw:equation draw:name="f15" draw:formula="37"/>
                  <draw:equation draw:name="f16" draw:formula="60"/>
                  <draw:equation draw:name="f17" draw:formula="42"/>
                  <draw:equation draw:name="f18" draw:formula="70"/>
                  <draw:equation draw:name="f19" draw:formula="61"/>
                  <draw:equation draw:name="f20" draw:formula="80"/>
                  <draw:equation draw:name="f21" draw:formula="53"/>
                  <draw:equation draw:name="f22" draw:formula="29"/>
                  <draw:equation draw:name="f23" draw:formula="19"/>
                  <draw:equation draw:name="f24" draw:formula="8"/>
                  <draw:equation draw:name="f25" draw:formula="88"/>
                  <draw:equation draw:name="f26" draw:formula="83"/>
                  <draw:equation draw:name="f27" draw:formula="4"/>
                  <draw:equation draw:name="f28" draw:formula="67"/>
                  <draw:equation draw:name="f29" draw:formula="11"/>
                  <draw:equation draw:name="f30" draw:formula="41"/>
                  <draw:equation draw:name="f31" draw:formula="47"/>
                  <draw:equation draw:name="f32" draw:formula="71"/>
                  <draw:equation draw:name="f33" draw:formula="58"/>
                  <draw:equation draw:name="f34" draw:formula="31"/>
                  <draw:equation draw:name="f35" draw:formula="54"/>
                  <draw:equation draw:name="f36" draw:formula="21"/>
                  <draw:equation draw:name="f37" draw:formula="49"/>
                  <draw:equation draw:name="f38" draw:formula="10"/>
                  <draw:equation draw:name="f39" draw:formula="44"/>
                  <draw:equation draw:name="f40" draw:formula="12"/>
                  <draw:equation draw:name="f41" draw:formula="27"/>
                  <draw:equation draw:name="f42" draw:formula="50"/>
                  <draw:equation draw:name="f43" draw:formula="69"/>
                  <draw:equation draw:name="f44" draw:formula="2"/>
                  <draw:equation draw:name="f45" draw:formula="6"/>
                  <draw:equation draw:name="f46" draw:formula="?f2 - ?f0"/>
                  <draw:equation draw:name="f47" draw:formula="?f1 - ?f0"/>
                  <draw:equation draw:name="f48" draw:formula="?f47 / 75"/>
                  <draw:equation draw:name="f49" draw:formula="?f46 / 91"/>
                  <draw:equation draw:name="f50" draw:formula="128 * ?f47"/>
                  <draw:equation draw:name="f51" draw:formula="39 * ?f46"/>
                  <draw:equation draw:name="f52" draw:formula="85 * ?f47"/>
                  <draw:equation draw:name="f53" draw:formula="28 * ?f46"/>
                  <draw:equation draw:name="f54" draw:formula="57 * ?f47"/>
                  <draw:equation draw:name="f55" draw:formula="44 * ?f46"/>
                  <draw:equation draw:name="f56" draw:formula="65 * ?f46"/>
                  <draw:equation draw:name="f57" draw:formula="124 * ?f47"/>
                  <draw:equation draw:name="f58" draw:formula="108 * ?f46"/>
                  <draw:equation draw:name="f59" draw:formula="52 * ?f47"/>
                  <draw:equation draw:name="f60" draw:formula="161 * ?f46"/>
                  <draw:equation draw:name="f61" draw:formula="0 * ?f47"/>
                  <draw:equation draw:name="f62" draw:formula="146 * ?f46"/>
                  <draw:equation draw:name="f63" draw:formula="7 * ?f47"/>
                  <draw:equation draw:name="f64" draw:formula="118 * ?f46"/>
                  <draw:equation draw:name="f65" draw:formula="53 * ?f47"/>
                  <draw:equation draw:name="f66" draw:formula="133 * ?f46"/>
                  <draw:equation draw:name="f67" draw:formula="84 * ?f47"/>
                  <draw:equation draw:name="f68" draw:formula="114 * ?f46"/>
                  <draw:equation draw:name="f69" draw:formula="55 * ?f47"/>
                  <draw:equation draw:name="f70" draw:formula="96 * ?f46"/>
                  <draw:equation draw:name="f71" draw:formula="17 * ?f47"/>
                  <draw:equation draw:name="f72" draw:formula="53 * ?f46"/>
                  <draw:equation draw:name="f73" draw:formula="89 * ?f47"/>
                  <draw:equation draw:name="f74" draw:formula="0 * ?f46"/>
                  <draw:equation draw:name="f75" draw:formula="133 * ?f47"/>
                  <draw:equation draw:name="f76" draw:formula="11 * ?f46"/>
                  <draw:equation draw:name="f77" draw:formula="?f50 / 75"/>
                  <draw:equation draw:name="f78" draw:formula="?f51 / 91"/>
                  <draw:equation draw:name="f79" draw:formula="?f52 / 75"/>
                  <draw:equation draw:name="f80" draw:formula="?f53 / 91"/>
                  <draw:equation draw:name="f81" draw:formula="?f54 / 75"/>
                  <draw:equation draw:name="f82" draw:formula="?f55 / 91"/>
                  <draw:equation draw:name="f83" draw:formula="?f56 / 91"/>
                  <draw:equation draw:name="f84" draw:formula="?f57 / 75"/>
                  <draw:equation draw:name="f85" draw:formula="?f58 / 91"/>
                  <draw:equation draw:name="f86" draw:formula="?f59 / 75"/>
                  <draw:equation draw:name="f87" draw:formula="?f60 / 91"/>
                  <draw:equation draw:name="f88" draw:formula="?f61 / 75"/>
                  <draw:equation draw:name="f89" draw:formula="?f62 / 91"/>
                  <draw:equation draw:name="f90" draw:formula="?f63 / 75"/>
                  <draw:equation draw:name="f91" draw:formula="?f64 / 91"/>
                  <draw:equation draw:name="f92" draw:formula="?f65 / 75"/>
                  <draw:equation draw:name="f93" draw:formula="?f66 / 91"/>
                  <draw:equation draw:name="f94" draw:formula="?f67 / 75"/>
                  <draw:equation draw:name="f95" draw:formula="?f68 / 91"/>
                  <draw:equation draw:name="f96" draw:formula="?f69 / 75"/>
                  <draw:equation draw:name="f97" draw:formula="?f70 / 91"/>
                  <draw:equation draw:name="f98" draw:formula="?f71 / 75"/>
                  <draw:equation draw:name="f99" draw:formula="?f72 / 91"/>
                  <draw:equation draw:name="f100" draw:formula="?f73 / 75"/>
                  <draw:equation draw:name="f101" draw:formula="?f74 / 91"/>
                  <draw:equation draw:name="f102" draw:formula="?f75 / 75"/>
                  <draw:equation draw:name="f103" draw:formula="?f76 / 91"/>
                  <draw:equation draw:name="f104" draw:formula="0 / ?f48"/>
                  <draw:equation draw:name="f105" draw:formula="?f1 / ?f48"/>
                  <draw:equation draw:name="f106" draw:formula="0 / ?f49"/>
                  <draw:equation draw:name="f107" draw:formula="?f2 / ?f49"/>
                  <draw:equation draw:name="f108" draw:formula="?f77 / ?f48"/>
                  <draw:equation draw:name="f109" draw:formula="?f78 / ?f49"/>
                  <draw:equation draw:name="f110" draw:formula="?f79 / ?f48"/>
                  <draw:equation draw:name="f111" draw:formula="?f80 / ?f49"/>
                  <draw:equation draw:name="f112" draw:formula="?f81 / ?f48"/>
                  <draw:equation draw:name="f113" draw:formula="?f82 / ?f49"/>
                  <draw:equation draw:name="f114" draw:formula="?f83 / ?f49"/>
                  <draw:equation draw:name="f115" draw:formula="?f84 / ?f48"/>
                  <draw:equation draw:name="f116" draw:formula="?f85 / ?f49"/>
                  <draw:equation draw:name="f117" draw:formula="?f86 / ?f48"/>
                  <draw:equation draw:name="f118" draw:formula="?f87 / ?f49"/>
                  <draw:equation draw:name="f119" draw:formula="?f88 / ?f48"/>
                  <draw:equation draw:name="f120" draw:formula="?f89 / ?f49"/>
                  <draw:equation draw:name="f121" draw:formula="?f90 / ?f48"/>
                  <draw:equation draw:name="f122" draw:formula="?f91 / ?f49"/>
                  <draw:equation draw:name="f123" draw:formula="?f92 / ?f48"/>
                  <draw:equation draw:name="f124" draw:formula="?f93 / ?f49"/>
                  <draw:equation draw:name="f125" draw:formula="?f94 / ?f48"/>
                  <draw:equation draw:name="f126" draw:formula="?f95 / ?f49"/>
                  <draw:equation draw:name="f127" draw:formula="?f96 / ?f48"/>
                  <draw:equation draw:name="f128" draw:formula="?f97 / ?f49"/>
                  <draw:equation draw:name="f129" draw:formula="?f98 / ?f48"/>
                  <draw:equation draw:name="f130" draw:formula="?f99 / ?f49"/>
                  <draw:equation draw:name="f131" draw:formula="?f100 / ?f48"/>
                  <draw:equation draw:name="f132" draw:formula="?f101 / ?f49"/>
                  <draw:equation draw:name="f133" draw:formula="?f102 / ?f48"/>
                  <draw:equation draw:name="f134" draw:formula="?f103 / ?f49"/>
                </draw:enhanced-geometry>
              </draw:custom-shape>
              <draw:custom-shape svg:x="1.15678in" svg:y="0.17901in" svg:width="0.08187in" svg:height="0.10198in" draw:id="id8" draw:style-name="a26" draw:name="Freeform 183">
                <svg:title/>
                <svg:desc/>
                <text:p text:style-name="a25" text:class-names="" text:cond-style-name=""><text:span text:style-name="a24" text:class-names=""/></text:p>
                <draw:enhanced-geometry xmlns:dr3d="urn:oasis:names:tc:opendocument:xmlns:dr3d:1.0" draw:type="non-primitive" svg:viewBox="0 0 92 91" draw:enhanced-path="M ?f1 ?f3 C ?f4 ?f5 ?f4 ?f5 ?f4 ?f5 ?f4 ?f6 ?f7 ?f8 ?f7 ?f9 ?f7 ?f10 ?f4 ?f11 ?f12 ?f11 ?f13 ?f11 ?f14 ?f10 ?f15 ?f16 ?f17 ?f18 ?f17 ?f18 ?f17 ?f18 ?f19 ?f20 ?f21 ?f22 ?f23 ?f22 ?f24 ?f22 ?f25 ?f14 ?f26 ?f12 ?f27 ?f14 ?f28 ?f2 ?f29 ?f2 ?f30 ?f2 ?f0 ?f31 ?f0 ?f32 ?f0 ?f33 ?f34 ?f0 ?f35 ?f0 ?f5 ?f0 ?f11 ?f3 ?f31 ?f36 L ?f1 ?f3 Z M ?f37 ?f38 C ?f39 ?f40 ?f41 ?f42 ?f35 ?f42 ?f43 ?f42 ?f44 ?f45 ?f44 ?f35 ?f44 ?f23 ?f29 ?f46 ?f47 ?f46 ?f48 ?f46 ?f49 ?f16 ?f50 ?f23 ?f51 ?f52 ?f53 ?f35 ?f54 ?f51 L ?f37 ?f38 Z N" draw:text-areas="?f129 ?f131 ?f130 ?f132" draw:glue-points="?f133 ?f134 ?f135 ?f136 ?f137 ?f138 ?f139 ?f140 ?f141 ?f142 ?f143 ?f144 ?f145 ?f146 ?f147 ?f148 ?f149 ?f150 ?f151 ?f152 ?f153 ?f154 ?f155 ?f156 ?f133 ?f134 ?f157 ?f158 ?f153 ?f159 ?f160 ?f161 ?f162 ?f163 ?f164 ?f165 ?f166 ?f167 ?f157 ?f158" draw:glue-point-leaving-directions="-90, -90, -90, -90, -90, -90, -90, -90, -90, -90, -90, -90, -90, -90, -90, -90, -90, -90, -90, -90">
                  <draw:equation draw:name="f0" draw:formula="0"/>
                  <draw:equation draw:name="f1" draw:formula="92"/>
                  <draw:equation draw:name="f2" draw:formula="91"/>
                  <draw:equation draw:name="f3" draw:formula="2"/>
                  <draw:equation draw:name="f4" draw:formula="78"/>
                  <draw:equation draw:name="f5" draw:formula="66"/>
                  <draw:equation draw:name="f6" draw:formula="68"/>
                  <draw:equation draw:name="f7" draw:formula="77"/>
                  <draw:equation draw:name="f8" draw:formula="70"/>
                  <draw:equation draw:name="f9" draw:formula="71"/>
                  <draw:equation draw:name="f10" draw:formula="73"/>
                  <draw:equation draw:name="f11" draw:formula="74"/>
                  <draw:equation draw:name="f12" draw:formula="81"/>
                  <draw:equation draw:name="f13" draw:formula="83"/>
                  <draw:equation draw:name="f14" draw:formula="87"/>
                  <draw:equation draw:name="f15" draw:formula="89"/>
                  <draw:equation draw:name="f16" draw:formula="72"/>
                  <draw:equation draw:name="f17" draw:formula="86"/>
                  <draw:equation draw:name="f18" draw:formula="85"/>
                  <draw:equation draw:name="f19" draw:formula="82"/>
                  <draw:equation draw:name="f20" draw:formula="88"/>
                  <draw:equation draw:name="f21" draw:formula="76"/>
                  <draw:equation draw:name="f22" draw:formula="90"/>
                  <draw:equation draw:name="f23" draw:formula="69"/>
                  <draw:equation draw:name="f24" draw:formula="62"/>
                  <draw:equation draw:name="f25" draw:formula="56"/>
                  <draw:equation draw:name="f26" draw:formula="54"/>
                  <draw:equation draw:name="f27" draw:formula="49"/>
                  <draw:equation draw:name="f28" draw:formula="40"/>
                  <draw:equation draw:name="f29" draw:formula="29"/>
                  <draw:equation draw:name="f30" draw:formula="11"/>
                  <draw:equation draw:name="f31" draw:formula="79"/>
                  <draw:equation draw:name="f32" draw:formula="60"/>
                  <draw:equation draw:name="f33" draw:formula="27"/>
                  <draw:equation draw:name="f34" draw:formula="26"/>
                  <draw:equation draw:name="f35" draw:formula="59"/>
                  <draw:equation draw:name="f36" draw:formula="5"/>
                  <draw:equation draw:name="f37" draw:formula="64"/>
                  <draw:equation draw:name="f38" draw:formula="17"/>
                  <draw:equation draw:name="f39" draw:formula="63"/>
                  <draw:equation draw:name="f40" draw:formula="16"/>
                  <draw:equation draw:name="f41" draw:formula="61"/>
                  <draw:equation draw:name="f42" draw:formula="15"/>
                  <draw:equation draw:name="f43" draw:formula="38"/>
                  <draw:equation draw:name="f44" draw:formula="24"/>
                  <draw:equation draw:name="f45" draw:formula="41"/>
                  <draw:equation draw:name="f46" draw:formula="75"/>
                  <draw:equation draw:name="f47" draw:formula="37"/>
                  <draw:equation draw:name="f48" draw:formula="43"/>
                  <draw:equation draw:name="f49" draw:formula="47"/>
                  <draw:equation draw:name="f50" draw:formula="50"/>
                  <draw:equation draw:name="f51" draw:formula="53"/>
                  <draw:equation draw:name="f52" draw:formula="65"/>
                  <draw:equation draw:name="f53" draw:formula="55"/>
                  <draw:equation draw:name="f54" draw:formula="57"/>
                  <draw:equation draw:name="f55" draw:formula="?f2 - ?f0"/>
                  <draw:equation draw:name="f56" draw:formula="?f1 - ?f0"/>
                  <draw:equation draw:name="f57" draw:formula="?f56 / 92"/>
                  <draw:equation draw:name="f58" draw:formula="?f55 / 91"/>
                  <draw:equation draw:name="f59" draw:formula="162 * ?f56"/>
                  <draw:equation draw:name="f60" draw:formula="4 * ?f55"/>
                  <draw:equation draw:name="f61" draw:formula="137 * ?f56"/>
                  <draw:equation draw:name="f62" draw:formula="117 * ?f55"/>
                  <draw:equation draw:name="f63" draw:formula="135 * ?f56"/>
                  <draw:equation draw:name="f64" draw:formula="125 * ?f55"/>
                  <draw:equation draw:name="f65" draw:formula="142 * ?f56"/>
                  <draw:equation draw:name="f66" draw:formula="130 * ?f55"/>
                  <draw:equation draw:name="f67" draw:formula="156 * ?f56"/>
                  <draw:equation draw:name="f68" draw:formula="128 * ?f55"/>
                  <draw:equation draw:name="f69" draw:formula="151 * ?f56"/>
                  <draw:equation draw:name="f70" draw:formula="150 * ?f55"/>
                  <draw:equation draw:name="f71" draw:formula="122 * ?f56"/>
                  <draw:equation draw:name="f72" draw:formula="160 * ?f55"/>
                  <draw:equation draw:name="f73" draw:formula="95 * ?f56"/>
                  <draw:equation draw:name="f74" draw:formula="144 * ?f55"/>
                  <draw:equation draw:name="f75" draw:formula="50 * ?f56"/>
                  <draw:equation draw:name="f76" draw:formula="161 * ?f55"/>
                  <draw:equation draw:name="f77" draw:formula="0 * ?f56"/>
                  <draw:equation draw:name="f78" draw:formula="106 * ?f55"/>
                  <draw:equation draw:name="f79" draw:formula="103 * ?f56"/>
                  <draw:equation draw:name="f80" draw:formula="0 * ?f55"/>
                  <draw:equation draw:name="f81" draw:formula="139 * ?f56"/>
                  <draw:equation draw:name="f82" draw:formula="9 * ?f55"/>
                  <draw:equation draw:name="f83" draw:formula="113 * ?f56"/>
                  <draw:equation draw:name="f84" draw:formula="31 * ?f55"/>
                  <draw:equation draw:name="f85" draw:formula="27 * ?f55"/>
                  <draw:equation draw:name="f86" draw:formula="42 * ?f56"/>
                  <draw:equation draw:name="f87" draw:formula="104 * ?f55"/>
                  <draw:equation draw:name="f88" draw:formula="65 * ?f56"/>
                  <draw:equation draw:name="f89" draw:formula="133 * ?f55"/>
                  <draw:equation draw:name="f90" draw:formula="88 * ?f56"/>
                  <draw:equation draw:name="f91" draw:formula="122 * ?f55"/>
                  <draw:equation draw:name="f92" draw:formula="101 * ?f56"/>
                  <draw:equation draw:name="f93" draw:formula="93 * ?f55"/>
                  <draw:equation draw:name="f94" draw:formula="?f59 / 92"/>
                  <draw:equation draw:name="f95" draw:formula="?f60 / 91"/>
                  <draw:equation draw:name="f96" draw:formula="?f61 / 92"/>
                  <draw:equation draw:name="f97" draw:formula="?f62 / 91"/>
                  <draw:equation draw:name="f98" draw:formula="?f63 / 92"/>
                  <draw:equation draw:name="f99" draw:formula="?f64 / 91"/>
                  <draw:equation draw:name="f100" draw:formula="?f65 / 92"/>
                  <draw:equation draw:name="f101" draw:formula="?f66 / 91"/>
                  <draw:equation draw:name="f102" draw:formula="?f67 / 92"/>
                  <draw:equation draw:name="f103" draw:formula="?f68 / 91"/>
                  <draw:equation draw:name="f104" draw:formula="?f69 / 92"/>
                  <draw:equation draw:name="f105" draw:formula="?f70 / 91"/>
                  <draw:equation draw:name="f106" draw:formula="?f71 / 92"/>
                  <draw:equation draw:name="f107" draw:formula="?f72 / 91"/>
                  <draw:equation draw:name="f108" draw:formula="?f73 / 92"/>
                  <draw:equation draw:name="f109" draw:formula="?f74 / 91"/>
                  <draw:equation draw:name="f110" draw:formula="?f75 / 92"/>
                  <draw:equation draw:name="f111" draw:formula="?f76 / 91"/>
                  <draw:equation draw:name="f112" draw:formula="?f77 / 92"/>
                  <draw:equation draw:name="f113" draw:formula="?f78 / 91"/>
                  <draw:equation draw:name="f114" draw:formula="?f79 / 92"/>
                  <draw:equation draw:name="f115" draw:formula="?f80 / 91"/>
                  <draw:equation draw:name="f116" draw:formula="?f81 / 92"/>
                  <draw:equation draw:name="f117" draw:formula="?f82 / 91"/>
                  <draw:equation draw:name="f118" draw:formula="?f83 / 92"/>
                  <draw:equation draw:name="f119" draw:formula="?f84 / 91"/>
                  <draw:equation draw:name="f120" draw:formula="?f85 / 91"/>
                  <draw:equation draw:name="f121" draw:formula="?f86 / 92"/>
                  <draw:equation draw:name="f122" draw:formula="?f87 / 91"/>
                  <draw:equation draw:name="f123" draw:formula="?f88 / 92"/>
                  <draw:equation draw:name="f124" draw:formula="?f89 / 91"/>
                  <draw:equation draw:name="f125" draw:formula="?f90 / 92"/>
                  <draw:equation draw:name="f126" draw:formula="?f91 / 91"/>
                  <draw:equation draw:name="f127" draw:formula="?f92 / 92"/>
                  <draw:equation draw:name="f128" draw:formula="?f93 / 91"/>
                  <draw:equation draw:name="f129" draw:formula="0 / ?f57"/>
                  <draw:equation draw:name="f130" draw:formula="?f1 / ?f57"/>
                  <draw:equation draw:name="f131" draw:formula="0 / ?f58"/>
                  <draw:equation draw:name="f132" draw:formula="?f2 / ?f58"/>
                  <draw:equation draw:name="f133" draw:formula="?f94 / ?f57"/>
                  <draw:equation draw:name="f134" draw:formula="?f95 / ?f58"/>
                  <draw:equation draw:name="f135" draw:formula="?f96 / ?f57"/>
                  <draw:equation draw:name="f136" draw:formula="?f97 / ?f58"/>
                  <draw:equation draw:name="f137" draw:formula="?f98 / ?f57"/>
                  <draw:equation draw:name="f138" draw:formula="?f99 / ?f58"/>
                  <draw:equation draw:name="f139" draw:formula="?f100 / ?f57"/>
                  <draw:equation draw:name="f140" draw:formula="?f101 / ?f58"/>
                  <draw:equation draw:name="f141" draw:formula="?f102 / ?f57"/>
                  <draw:equation draw:name="f142" draw:formula="?f103 / ?f58"/>
                  <draw:equation draw:name="f143" draw:formula="?f104 / ?f57"/>
                  <draw:equation draw:name="f144" draw:formula="?f105 / ?f58"/>
                  <draw:equation draw:name="f145" draw:formula="?f106 / ?f57"/>
                  <draw:equation draw:name="f146" draw:formula="?f107 / ?f58"/>
                  <draw:equation draw:name="f147" draw:formula="?f108 / ?f57"/>
                  <draw:equation draw:name="f148" draw:formula="?f109 / ?f58"/>
                  <draw:equation draw:name="f149" draw:formula="?f110 / ?f57"/>
                  <draw:equation draw:name="f150" draw:formula="?f111 / ?f58"/>
                  <draw:equation draw:name="f151" draw:formula="?f112 / ?f57"/>
                  <draw:equation draw:name="f152" draw:formula="?f113 / ?f58"/>
                  <draw:equation draw:name="f153" draw:formula="?f114 / ?f57"/>
                  <draw:equation draw:name="f154" draw:formula="?f115 / ?f58"/>
                  <draw:equation draw:name="f155" draw:formula="?f116 / ?f57"/>
                  <draw:equation draw:name="f156" draw:formula="?f117 / ?f58"/>
                  <draw:equation draw:name="f157" draw:formula="?f118 / ?f57"/>
                  <draw:equation draw:name="f158" draw:formula="?f119 / ?f58"/>
                  <draw:equation draw:name="f159" draw:formula="?f120 / ?f58"/>
                  <draw:equation draw:name="f160" draw:formula="?f121 / ?f57"/>
                  <draw:equation draw:name="f161" draw:formula="?f122 / ?f58"/>
                  <draw:equation draw:name="f162" draw:formula="?f123 / ?f57"/>
                  <draw:equation draw:name="f163" draw:formula="?f124 / ?f58"/>
                  <draw:equation draw:name="f164" draw:formula="?f125 / ?f57"/>
                  <draw:equation draw:name="f165" draw:formula="?f126 / ?f58"/>
                  <draw:equation draw:name="f166" draw:formula="?f127 / ?f57"/>
                  <draw:equation draw:name="f167" draw:formula="?f128 / ?f58"/>
                </draw:enhanced-geometry>
              </draw:custom-shape>
              <draw:custom-shape svg:x="1.24536in" svg:y="0.14108in" svg:width="0.04161in" svg:height="0.13991in" draw:id="id9" draw:style-name="a29" draw:name="Freeform 184">
                <svg:title/>
                <svg:desc/>
                <text:p text:style-name="a28" text:class-names="" text:cond-style-name=""><text:span text:style-name="a27" text:class-names=""/></text:p>
                <draw:enhanced-geometry xmlns:dr3d="urn:oasis:names:tc:opendocument:xmlns:dr3d:1.0" draw:type="non-primitive" svg:viewBox="0 0 47 125" draw:enhanced-path="M ?f1 ?f0 C ?f3 ?f4 ?f3 ?f4 ?f3 ?f4 ?f3 ?f5 ?f3 ?f6 ?f3 ?f7 ?f3 ?f8 ?f9 ?f10 ?f11 ?f10 ?f12 ?f10 ?f13 ?f8 ?f14 ?f15 ?f13 ?f16 ?f13 ?f16 ?f13 ?f16 ?f11 ?f17 ?f18 ?f2 ?f19 ?f2 ?f20 ?f2 ?f0 ?f21 ?f0 ?f22 ?f0 ?f8 ?f23 ?f6 ?f24 ?f4 ?f25 ?f19 ?f25 ?f19 ?f25 ?f19 ?f26 ?f19 ?f26 ?f19 ?f26 ?f19 ?f27 ?f0 ?f27 ?f0 ?f27 ?f0 L ?f1 ?f0 Z N" draw:text-areas="?f72 ?f74 ?f73 ?f75" draw:glue-points="?f76 ?f77 ?f78 ?f79 ?f78 ?f80 ?f81 ?f82 ?f83 ?f84 ?f85 ?f86 ?f87 ?f88 ?f89 ?f90 ?f91 ?f79 ?f92 ?f93 ?f94 ?f93 ?f95 ?f77 ?f76 ?f77" draw:glue-point-leaving-directions="-90, -90, -90, -90, -90, -90, -90, -90, -90, -90, -90, -90, -90">
                  <draw:equation draw:name="f0" draw:formula="0"/>
                  <draw:equation draw:name="f1" draw:formula="47"/>
                  <draw:equation draw:name="f2" draw:formula="125"/>
                  <draw:equation draw:name="f3" draw:formula="25"/>
                  <draw:equation draw:name="f4" draw:formula="100"/>
                  <draw:equation draw:name="f5" draw:formula="102"/>
                  <draw:equation draw:name="f6" draw:formula="104"/>
                  <draw:equation draw:name="f7" draw:formula="105"/>
                  <draw:equation draw:name="f8" draw:formula="108"/>
                  <draw:equation draw:name="f9" draw:formula="26"/>
                  <draw:equation draw:name="f10" draw:formula="109"/>
                  <draw:equation draw:name="f11" draw:formula="29"/>
                  <draw:equation draw:name="f12" draw:formula="31"/>
                  <draw:equation draw:name="f13" draw:formula="34"/>
                  <draw:equation draw:name="f14" draw:formula="37"/>
                  <draw:equation draw:name="f15" draw:formula="106"/>
                  <draw:equation draw:name="f16" draw:formula="120"/>
                  <draw:equation draw:name="f17" draw:formula="123"/>
                  <draw:equation draw:name="f18" draw:formula="23"/>
                  <draw:equation draw:name="f19" draw:formula="17"/>
                  <draw:equation draw:name="f20" draw:formula="7"/>
                  <draw:equation draw:name="f21" draw:formula="121"/>
                  <draw:equation draw:name="f22" draw:formula="110"/>
                  <draw:equation draw:name="f23" draw:formula="1"/>
                  <draw:equation draw:name="f24" draw:formula="2"/>
                  <draw:equation draw:name="f25" draw:formula="19"/>
                  <draw:equation draw:name="f26" draw:formula="8"/>
                  <draw:equation draw:name="f27" draw:formula="11"/>
                  <draw:equation draw:name="f28" draw:formula="?f2 - ?f0"/>
                  <draw:equation draw:name="f29" draw:formula="?f1 - ?f0"/>
                  <draw:equation draw:name="f30" draw:formula="?f29 / 47"/>
                  <draw:equation draw:name="f31" draw:formula="?f28 / 125"/>
                  <draw:equation draw:name="f32" draw:formula="82 * ?f29"/>
                  <draw:equation draw:name="f33" draw:formula="0 * ?f28"/>
                  <draw:equation draw:name="f34" draw:formula="44 * ?f29"/>
                  <draw:equation draw:name="f35" draw:formula="177 * ?f28"/>
                  <draw:equation draw:name="f36" draw:formula="185 * ?f28"/>
                  <draw:equation draw:name="f37" draw:formula="50 * ?f29"/>
                  <draw:equation draw:name="f38" draw:formula="193 * ?f28"/>
                  <draw:equation draw:name="f39" draw:formula="65 * ?f29"/>
                  <draw:equation draw:name="f40" draw:formula="187 * ?f28"/>
                  <draw:equation draw:name="f41" draw:formula="59 * ?f29"/>
                  <draw:equation draw:name="f42" draw:formula="211 * ?f28"/>
                  <draw:equation draw:name="f43" draw:formula="29 * ?f29"/>
                  <draw:equation draw:name="f44" draw:formula="220 * ?f28"/>
                  <draw:equation draw:name="f45" draw:formula="0 * ?f29"/>
                  <draw:equation draw:name="f46" draw:formula="194 * ?f28"/>
                  <draw:equation draw:name="f47" draw:formula="4 * ?f29"/>
                  <draw:equation draw:name="f48" draw:formula="33 * ?f29"/>
                  <draw:equation draw:name="f49" draw:formula="31 * ?f28"/>
                  <draw:equation draw:name="f50" draw:formula="15 * ?f29"/>
                  <draw:equation draw:name="f51" draw:formula="20 * ?f29"/>
                  <draw:equation draw:name="f52" draw:formula="?f32 / 47"/>
                  <draw:equation draw:name="f53" draw:formula="?f33 / 125"/>
                  <draw:equation draw:name="f54" draw:formula="?f34 / 47"/>
                  <draw:equation draw:name="f55" draw:formula="?f35 / 125"/>
                  <draw:equation draw:name="f56" draw:formula="?f36 / 125"/>
                  <draw:equation draw:name="f57" draw:formula="?f37 / 47"/>
                  <draw:equation draw:name="f58" draw:formula="?f38 / 125"/>
                  <draw:equation draw:name="f59" draw:formula="?f39 / 47"/>
                  <draw:equation draw:name="f60" draw:formula="?f40 / 125"/>
                  <draw:equation draw:name="f61" draw:formula="?f41 / 47"/>
                  <draw:equation draw:name="f62" draw:formula="?f42 / 125"/>
                  <draw:equation draw:name="f63" draw:formula="?f43 / 47"/>
                  <draw:equation draw:name="f64" draw:formula="?f44 / 125"/>
                  <draw:equation draw:name="f65" draw:formula="?f45 / 47"/>
                  <draw:equation draw:name="f66" draw:formula="?f46 / 125"/>
                  <draw:equation draw:name="f67" draw:formula="?f47 / 47"/>
                  <draw:equation draw:name="f68" draw:formula="?f48 / 47"/>
                  <draw:equation draw:name="f69" draw:formula="?f49 / 125"/>
                  <draw:equation draw:name="f70" draw:formula="?f50 / 47"/>
                  <draw:equation draw:name="f71" draw:formula="?f51 / 47"/>
                  <draw:equation draw:name="f72" draw:formula="0 / ?f30"/>
                  <draw:equation draw:name="f73" draw:formula="?f1 / ?f30"/>
                  <draw:equation draw:name="f74" draw:formula="0 / ?f31"/>
                  <draw:equation draw:name="f75" draw:formula="?f2 / ?f31"/>
                  <draw:equation draw:name="f76" draw:formula="?f52 / ?f30"/>
                  <draw:equation draw:name="f77" draw:formula="?f53 / ?f31"/>
                  <draw:equation draw:name="f78" draw:formula="?f54 / ?f30"/>
                  <draw:equation draw:name="f79" draw:formula="?f55 / ?f31"/>
                  <draw:equation draw:name="f80" draw:formula="?f56 / ?f31"/>
                  <draw:equation draw:name="f81" draw:formula="?f57 / ?f30"/>
                  <draw:equation draw:name="f82" draw:formula="?f58 / ?f31"/>
                  <draw:equation draw:name="f83" draw:formula="?f59 / ?f30"/>
                  <draw:equation draw:name="f84" draw:formula="?f60 / ?f31"/>
                  <draw:equation draw:name="f85" draw:formula="?f61 / ?f30"/>
                  <draw:equation draw:name="f86" draw:formula="?f62 / ?f31"/>
                  <draw:equation draw:name="f87" draw:formula="?f63 / ?f30"/>
                  <draw:equation draw:name="f88" draw:formula="?f64 / ?f31"/>
                  <draw:equation draw:name="f89" draw:formula="?f65 / ?f30"/>
                  <draw:equation draw:name="f90" draw:formula="?f66 / ?f31"/>
                  <draw:equation draw:name="f91" draw:formula="?f67 / ?f30"/>
                  <draw:equation draw:name="f92" draw:formula="?f68 / ?f30"/>
                  <draw:equation draw:name="f93" draw:formula="?f69 / ?f31"/>
                  <draw:equation draw:name="f94" draw:formula="?f70 / ?f30"/>
                  <draw:equation draw:name="f95" draw:formula="?f71 / ?f30"/>
                </draw:enhanced-geometry>
              </draw:custom-shape>
              <draw:custom-shape svg:x="0.65281in" svg:y="0.31893in" svg:width="0.08724in" svg:height="0.13148in" draw:id="id10" draw:style-name="a32" draw:name="Freeform 185">
                <svg:title/>
                <svg:desc/>
                <text:p text:style-name="a31" text:class-names="" text:cond-style-name=""><text:span text:style-name="a30" text:class-names=""/></text:p>
                <draw:enhanced-geometry xmlns:dr3d="urn:oasis:names:tc:opendocument:xmlns:dr3d:1.0" draw:type="non-primitive" svg:viewBox="0 0 98 117" draw:enhanced-path="M ?f1 ?f3 C ?f4 ?f3 ?f4 ?f3 ?f4 ?f3 ?f4 ?f5 ?f4 ?f6 ?f4 ?f7 ?f4 ?f8 ?f9 ?f10 ?f11 ?f10 ?f12 ?f10 ?f8 ?f13 ?f8 ?f14 ?f8 ?f15 ?f16 ?f1 ?f17 ?f1 ?f11 ?f1 ?f18 ?f19 ?f20 ?f21 ?f22 ?f23 ?f22 ?f23 ?f22 ?f23 ?f24 ?f25 ?f26 ?f2 ?f27 ?f2 ?f28 ?f2 ?f29 ?f30 ?f31 ?f32 ?f33 ?f34 ?f0 ?f35 ?f0 ?f36 ?f0 ?f12 ?f37 ?f0 ?f38 ?f0 ?f39 ?f0 ?f1 ?f40 ?f1 ?f41 ?f1 ?f16 ?f1 ?f5 ?f1 ?f3 Z N" draw:text-areas="?f92 ?f94 ?f93 ?f95" draw:glue-points="?f96 ?f97 ?f98 ?f97 ?f98 ?f99 ?f100 ?f101 ?f102 ?f103 ?f104 ?f105 ?f106 ?f107 ?f108 ?f109 ?f110 ?f111 ?f112 ?f113 ?f114 ?f115 ?f116 ?f117 ?f96 ?f118 ?f96 ?f97" draw:glue-point-leaving-directions="-90, -90, -90, -90, -90, -90, -90, -90, -90, -90, -90, -90, -90, -90">
                  <draw:equation draw:name="f0" draw:formula="0"/>
                  <draw:equation draw:name="f1" draw:formula="98"/>
                  <draw:equation draw:name="f2" draw:formula="117"/>
                  <draw:equation draw:name="f3" draw:formula="37"/>
                  <draw:equation draw:name="f4" draw:formula="72"/>
                  <draw:equation draw:name="f5" draw:formula="36"/>
                  <draw:equation draw:name="f6" draw:formula="34"/>
                  <draw:equation draw:name="f7" draw:formula="32"/>
                  <draw:equation draw:name="f8" draw:formula="25"/>
                  <draw:equation draw:name="f9" draw:formula="69"/>
                  <draw:equation draw:name="f10" draw:formula="18"/>
                  <draw:equation draw:name="f11" draw:formula="60"/>
                  <draw:equation draw:name="f12" draw:formula="39"/>
                  <draw:equation draw:name="f13" draw:formula="52"/>
                  <draw:equation draw:name="f14" draw:formula="75"/>
                  <draw:equation draw:name="f15" draw:formula="90"/>
                  <draw:equation draw:name="f16" draw:formula="33"/>
                  <draw:equation draw:name="f17" draw:formula="48"/>
                  <draw:equation draw:name="f18" draw:formula="74"/>
                  <draw:equation draw:name="f19" draw:formula="93"/>
                  <draw:equation draw:name="f20" draw:formula="84"/>
                  <draw:equation draw:name="f21" draw:formula="87"/>
                  <draw:equation draw:name="f22" draw:formula="80"/>
                  <draw:equation draw:name="f23" draw:formula="106"/>
                  <draw:equation draw:name="f24" draw:formula="70"/>
                  <draw:equation draw:name="f25" draw:formula="113"/>
                  <draw:equation draw:name="f26" draw:formula="56"/>
                  <draw:equation draw:name="f27" draw:formula="42"/>
                  <draw:equation draw:name="f28" draw:formula="30"/>
                  <draw:equation draw:name="f29" draw:formula="19"/>
                  <draw:equation draw:name="f30" draw:formula="114"/>
                  <draw:equation draw:name="f31" draw:formula="12"/>
                  <draw:equation draw:name="f32" draw:formula="107"/>
                  <draw:equation draw:name="f33" draw:formula="4"/>
                  <draw:equation draw:name="f34" draw:formula="100"/>
                  <draw:equation draw:name="f35" draw:formula="89"/>
                  <draw:equation draw:name="f36" draw:formula="76"/>
                  <draw:equation draw:name="f37" draw:formula="24"/>
                  <draw:equation draw:name="f38" draw:formula="62"/>
                  <draw:equation draw:name="f39" draw:formula="82"/>
                  <draw:equation draw:name="f40" draw:formula="10"/>
                  <draw:equation draw:name="f41" draw:formula="31"/>
                  <draw:equation draw:name="f42" draw:formula="?f2 - ?f0"/>
                  <draw:equation draw:name="f43" draw:formula="?f1 - ?f0"/>
                  <draw:equation draw:name="f44" draw:formula="?f43 / 98"/>
                  <draw:equation draw:name="f45" draw:formula="?f42 / 117"/>
                  <draw:equation draw:name="f46" draw:formula="172 * ?f43"/>
                  <draw:equation draw:name="f47" draw:formula="65 * ?f42"/>
                  <draw:equation draw:name="f48" draw:formula="127 * ?f43"/>
                  <draw:equation draw:name="f49" draw:formula="57 * ?f42"/>
                  <draw:equation draw:name="f50" draw:formula="106 * ?f43"/>
                  <draw:equation draw:name="f51" draw:formula="32 * ?f42"/>
                  <draw:equation draw:name="f52" draw:formula="44 * ?f43"/>
                  <draw:equation draw:name="f53" draw:formula="133 * ?f42"/>
                  <draw:equation draw:name="f54" draw:formula="85 * ?f43"/>
                  <draw:equation draw:name="f55" draw:formula="175 * ?f42"/>
                  <draw:equation draw:name="f56" draw:formula="147 * ?f43"/>
                  <draw:equation draw:name="f57" draw:formula="155 * ?f42"/>
                  <draw:equation draw:name="f58" draw:formula="141 * ?f43"/>
                  <draw:equation draw:name="f59" draw:formula="188 * ?f42"/>
                  <draw:equation draw:name="f60" draw:formula="74 * ?f43"/>
                  <draw:equation draw:name="f61" draw:formula="208 * ?f42"/>
                  <draw:equation draw:name="f62" draw:formula="21 * ?f43"/>
                  <draw:equation draw:name="f63" draw:formula="191 * ?f42"/>
                  <draw:equation draw:name="f64" draw:formula="0 * ?f43"/>
                  <draw:equation draw:name="f65" draw:formula="135 * ?f42"/>
                  <draw:equation draw:name="f66" draw:formula="109 * ?f43"/>
                  <draw:equation draw:name="f67" draw:formula="0 * ?f42"/>
                  <draw:equation draw:name="f68" draw:formula="55 * ?f42"/>
                  <draw:equation draw:name="f69" draw:formula="?f46 / 98"/>
                  <draw:equation draw:name="f70" draw:formula="?f47 / 117"/>
                  <draw:equation draw:name="f71" draw:formula="?f48 / 98"/>
                  <draw:equation draw:name="f72" draw:formula="?f49 / 117"/>
                  <draw:equation draw:name="f73" draw:formula="?f50 / 98"/>
                  <draw:equation draw:name="f74" draw:formula="?f51 / 117"/>
                  <draw:equation draw:name="f75" draw:formula="?f52 / 98"/>
                  <draw:equation draw:name="f76" draw:formula="?f53 / 117"/>
                  <draw:equation draw:name="f77" draw:formula="?f54 / 98"/>
                  <draw:equation draw:name="f78" draw:formula="?f55 / 117"/>
                  <draw:equation draw:name="f79" draw:formula="?f56 / 98"/>
                  <draw:equation draw:name="f80" draw:formula="?f57 / 117"/>
                  <draw:equation draw:name="f81" draw:formula="?f58 / 98"/>
                  <draw:equation draw:name="f82" draw:formula="?f59 / 117"/>
                  <draw:equation draw:name="f83" draw:formula="?f60 / 98"/>
                  <draw:equation draw:name="f84" draw:formula="?f61 / 117"/>
                  <draw:equation draw:name="f85" draw:formula="?f62 / 98"/>
                  <draw:equation draw:name="f86" draw:formula="?f63 / 117"/>
                  <draw:equation draw:name="f87" draw:formula="?f64 / 98"/>
                  <draw:equation draw:name="f88" draw:formula="?f65 / 117"/>
                  <draw:equation draw:name="f89" draw:formula="?f66 / 98"/>
                  <draw:equation draw:name="f90" draw:formula="?f67 / 117"/>
                  <draw:equation draw:name="f91" draw:formula="?f68 / 117"/>
                  <draw:equation draw:name="f92" draw:formula="0 / ?f44"/>
                  <draw:equation draw:name="f93" draw:formula="?f1 / ?f44"/>
                  <draw:equation draw:name="f94" draw:formula="0 / ?f45"/>
                  <draw:equation draw:name="f95" draw:formula="?f2 / ?f45"/>
                  <draw:equation draw:name="f96" draw:formula="?f69 / ?f44"/>
                  <draw:equation draw:name="f97" draw:formula="?f70 / ?f45"/>
                  <draw:equation draw:name="f98" draw:formula="?f71 / ?f44"/>
                  <draw:equation draw:name="f99" draw:formula="?f72 / ?f45"/>
                  <draw:equation draw:name="f100" draw:formula="?f73 / ?f44"/>
                  <draw:equation draw:name="f101" draw:formula="?f74 / ?f45"/>
                  <draw:equation draw:name="f102" draw:formula="?f75 / ?f44"/>
                  <draw:equation draw:name="f103" draw:formula="?f76 / ?f45"/>
                  <draw:equation draw:name="f104" draw:formula="?f77 / ?f44"/>
                  <draw:equation draw:name="f105" draw:formula="?f78 / ?f45"/>
                  <draw:equation draw:name="f106" draw:formula="?f79 / ?f44"/>
                  <draw:equation draw:name="f107" draw:formula="?f80 / ?f45"/>
                  <draw:equation draw:name="f108" draw:formula="?f81 / ?f44"/>
                  <draw:equation draw:name="f109" draw:formula="?f82 / ?f45"/>
                  <draw:equation draw:name="f110" draw:formula="?f83 / ?f44"/>
                  <draw:equation draw:name="f111" draw:formula="?f84 / ?f45"/>
                  <draw:equation draw:name="f112" draw:formula="?f85 / ?f44"/>
                  <draw:equation draw:name="f113" draw:formula="?f86 / ?f45"/>
                  <draw:equation draw:name="f114" draw:formula="?f87 / ?f44"/>
                  <draw:equation draw:name="f115" draw:formula="?f88 / ?f45"/>
                  <draw:equation draw:name="f116" draw:formula="?f89 / ?f44"/>
                  <draw:equation draw:name="f117" draw:formula="?f90 / ?f45"/>
                  <draw:equation draw:name="f118" draw:formula="?f91 / ?f45"/>
                </draw:enhanced-geometry>
              </draw:custom-shape>
              <draw:custom-shape svg:x="0.74072in" svg:y="0.34843in" svg:width="0.05973in" svg:height="0.09946in" draw:id="id11" draw:style-name="a35" draw:name="Freeform 186">
                <svg:title/>
                <svg:desc/>
                <text:p text:style-name="a34" text:class-names="" text:cond-style-name=""><text:span text:style-name="a33" text:class-names=""/></text:p>
                <draw:enhanced-geometry xmlns:dr3d="urn:oasis:names:tc:opendocument:xmlns:dr3d:1.0" draw:type="non-primitive" svg:viewBox="0 0 67 89" draw:enhanced-path="M ?f3 ?f4 C ?f5 ?f4 ?f6 ?f7 ?f8 ?f7 ?f9 ?f7 ?f10 ?f11 ?f12 ?f13 ?f14 ?f15 ?f16 ?f17 ?f18 ?f9 ?f19 ?f2 ?f19 ?f2 ?f19 ?f2 ?f0 ?f2 ?f0 ?f2 ?f0 ?f2 ?f20 ?f7 ?f20 ?f7 ?f20 ?f7 ?f21 ?f7 ?f21 ?f7 ?f21 ?f7 ?f22 ?f23 ?f22 ?f23 ?f22 ?f23 ?f18 ?f23 ?f18 ?f23 ?f18 ?f23 ?f24 ?f25 ?f24 ?f25 ?f24 ?f25 ?f17 ?f22 ?f26 ?f0 ?f27 ?f0 ?f28 ?f0 ?f29 ?f30 ?f1 ?f30 L ?f3 ?f4 Z N" draw:text-areas="?f77 ?f79 ?f78 ?f80" draw:glue-points="?f81 ?f82 ?f83 ?f84 ?f85 ?f86 ?f87 ?f88 ?f89 ?f90 ?f91 ?f90 ?f92 ?f84 ?f93 ?f84 ?f94 ?f95 ?f87 ?f95 ?f96 ?f97 ?f98 ?f99 ?f100 ?f101 ?f81 ?f82" draw:glue-point-leaving-directions="-90, -90, -90, -90, -90, -90, -90, -90, -90, -90, -90, -90, -90, -90">
                  <draw:equation draw:name="f0" draw:formula="0"/>
                  <draw:equation draw:name="f1" draw:formula="67"/>
                  <draw:equation draw:name="f2" draw:formula="89"/>
                  <draw:equation draw:name="f3" draw:formula="63"/>
                  <draw:equation draw:name="f4" draw:formula="20"/>
                  <draw:equation draw:name="f5" draw:formula="61"/>
                  <draw:equation draw:name="f6" draw:formula="58"/>
                  <draw:equation draw:name="f7" draw:formula="19"/>
                  <draw:equation draw:name="f8" draw:formula="55"/>
                  <draw:equation draw:name="f9" draw:formula="49"/>
                  <draw:equation draw:name="f10" draw:formula="45"/>
                  <draw:equation draw:name="f11" draw:formula="21"/>
                  <draw:equation draw:name="f12" draw:formula="42"/>
                  <draw:equation draw:name="f13" draw:formula="25"/>
                  <draw:equation draw:name="f14" draw:formula="37"/>
                  <draw:equation draw:name="f15" draw:formula="30"/>
                  <draw:equation draw:name="f16" draw:formula="35"/>
                  <draw:equation draw:name="f17" draw:formula="39"/>
                  <draw:equation draw:name="f18" draw:formula="33"/>
                  <draw:equation draw:name="f19" draw:formula="24"/>
                  <draw:equation draw:name="f20" draw:formula="15"/>
                  <draw:equation draw:name="f21" draw:formula="4"/>
                  <draw:equation draw:name="f22" draw:formula="7"/>
                  <draw:equation draw:name="f23" draw:formula="2"/>
                  <draw:equation draw:name="f24" draw:formula="34"/>
                  <draw:equation draw:name="f25" draw:formula="16"/>
                  <draw:equation draw:name="f26" draw:formula="48"/>
                  <draw:equation draw:name="f27" draw:formula="60"/>
                  <draw:equation draw:name="f28" draw:formula="62"/>
                  <draw:equation draw:name="f29" draw:formula="65"/>
                  <draw:equation draw:name="f30" draw:formula="1"/>
                  <draw:equation draw:name="f31" draw:formula="?f2 - ?f0"/>
                  <draw:equation draw:name="f32" draw:formula="?f1 - ?f0"/>
                  <draw:equation draw:name="f33" draw:formula="?f32 / 67"/>
                  <draw:equation draw:name="f34" draw:formula="?f31 / 89"/>
                  <draw:equation draw:name="f35" draw:formula="112 * ?f32"/>
                  <draw:equation draw:name="f36" draw:formula="36 * ?f31"/>
                  <draw:equation draw:name="f37" draw:formula="97 * ?f32"/>
                  <draw:equation draw:name="f38" draw:formula="33 * ?f31"/>
                  <draw:equation draw:name="f39" draw:formula="74 * ?f32"/>
                  <draw:equation draw:name="f40" draw:formula="44 * ?f31"/>
                  <draw:equation draw:name="f41" draw:formula="58 * ?f32"/>
                  <draw:equation draw:name="f42" draw:formula="86 * ?f31"/>
                  <draw:equation draw:name="f43" draw:formula="43 * ?f32"/>
                  <draw:equation draw:name="f44" draw:formula="156 * ?f31"/>
                  <draw:equation draw:name="f45" draw:formula="0 * ?f32"/>
                  <draw:equation draw:name="f46" draw:formula="27 * ?f32"/>
                  <draw:equation draw:name="f47" draw:formula="7 * ?f32"/>
                  <draw:equation draw:name="f48" draw:formula="12 * ?f32"/>
                  <draw:equation draw:name="f49" draw:formula="4 * ?f31"/>
                  <draw:equation draw:name="f50" draw:formula="60 * ?f32"/>
                  <draw:equation draw:name="f51" draw:formula="28 * ?f31"/>
                  <draw:equation draw:name="f52" draw:formula="106 * ?f32"/>
                  <draw:equation draw:name="f53" draw:formula="0 * ?f31"/>
                  <draw:equation draw:name="f54" draw:formula="118 * ?f32"/>
                  <draw:equation draw:name="f55" draw:formula="1 * ?f31"/>
                  <draw:equation draw:name="f56" draw:formula="?f35 / 67"/>
                  <draw:equation draw:name="f57" draw:formula="?f36 / 89"/>
                  <draw:equation draw:name="f58" draw:formula="?f37 / 67"/>
                  <draw:equation draw:name="f59" draw:formula="?f38 / 89"/>
                  <draw:equation draw:name="f60" draw:formula="?f39 / 67"/>
                  <draw:equation draw:name="f61" draw:formula="?f40 / 89"/>
                  <draw:equation draw:name="f62" draw:formula="?f41 / 67"/>
                  <draw:equation draw:name="f63" draw:formula="?f42 / 89"/>
                  <draw:equation draw:name="f64" draw:formula="?f43 / 67"/>
                  <draw:equation draw:name="f65" draw:formula="?f44 / 89"/>
                  <draw:equation draw:name="f66" draw:formula="?f45 / 67"/>
                  <draw:equation draw:name="f67" draw:formula="?f46 / 67"/>
                  <draw:equation draw:name="f68" draw:formula="?f47 / 67"/>
                  <draw:equation draw:name="f69" draw:formula="?f48 / 67"/>
                  <draw:equation draw:name="f70" draw:formula="?f49 / 89"/>
                  <draw:equation draw:name="f71" draw:formula="?f50 / 67"/>
                  <draw:equation draw:name="f72" draw:formula="?f51 / 89"/>
                  <draw:equation draw:name="f73" draw:formula="?f52 / 67"/>
                  <draw:equation draw:name="f74" draw:formula="?f53 / 89"/>
                  <draw:equation draw:name="f75" draw:formula="?f54 / 67"/>
                  <draw:equation draw:name="f76" draw:formula="?f55 / 89"/>
                  <draw:equation draw:name="f77" draw:formula="0 / ?f33"/>
                  <draw:equation draw:name="f78" draw:formula="?f1 / ?f33"/>
                  <draw:equation draw:name="f79" draw:formula="0 / ?f34"/>
                  <draw:equation draw:name="f80" draw:formula="?f2 / ?f34"/>
                  <draw:equation draw:name="f81" draw:formula="?f56 / ?f33"/>
                  <draw:equation draw:name="f82" draw:formula="?f57 / ?f34"/>
                  <draw:equation draw:name="f83" draw:formula="?f58 / ?f33"/>
                  <draw:equation draw:name="f84" draw:formula="?f59 / ?f34"/>
                  <draw:equation draw:name="f85" draw:formula="?f60 / ?f33"/>
                  <draw:equation draw:name="f86" draw:formula="?f61 / ?f34"/>
                  <draw:equation draw:name="f87" draw:formula="?f62 / ?f33"/>
                  <draw:equation draw:name="f88" draw:formula="?f63 / ?f34"/>
                  <draw:equation draw:name="f89" draw:formula="?f64 / ?f33"/>
                  <draw:equation draw:name="f90" draw:formula="?f65 / ?f34"/>
                  <draw:equation draw:name="f91" draw:formula="?f66 / ?f33"/>
                  <draw:equation draw:name="f92" draw:formula="?f67 / ?f33"/>
                  <draw:equation draw:name="f93" draw:formula="?f68 / ?f33"/>
                  <draw:equation draw:name="f94" draw:formula="?f69 / ?f33"/>
                  <draw:equation draw:name="f95" draw:formula="?f70 / ?f34"/>
                  <draw:equation draw:name="f96" draw:formula="?f71 / ?f33"/>
                  <draw:equation draw:name="f97" draw:formula="?f72 / ?f34"/>
                  <draw:equation draw:name="f98" draw:formula="?f73 / ?f33"/>
                  <draw:equation draw:name="f99" draw:formula="?f74 / ?f34"/>
                  <draw:equation draw:name="f100" draw:formula="?f75 / ?f33"/>
                  <draw:equation draw:name="f101" draw:formula="?f76 / ?f34"/>
                </draw:enhanced-geometry>
              </draw:custom-shape>
              <draw:custom-shape svg:x="0.79508in" svg:y="0.34843in" svg:width="0.07516in" svg:height="0.10198in" draw:id="id12" draw:style-name="a38" draw:name="Freeform 187">
                <svg:title/>
                <svg:desc/>
                <text:p text:style-name="a37" text:class-names="" text:cond-style-name=""><text:span text:style-name="a36" text:class-names=""/></text:p>
                <draw:enhanced-geometry xmlns:dr3d="urn:oasis:names:tc:opendocument:xmlns:dr3d:1.0" draw:type="non-primitive" svg:viewBox="0 0 84 91" draw:enhanced-path="M ?f3 ?f4 C ?f5 ?f4 ?f6 ?f4 ?f7 ?f8 ?f7 ?f8 ?f7 ?f4 ?f7 ?f9 ?f7 ?f10 ?f11 ?f12 ?f13 ?f12 ?f14 ?f12 ?f15 ?f16 ?f17 ?f18 ?f19 ?f20 ?f19 ?f20 ?f19 ?f20 ?f21 ?f22 ?f23 ?f2 ?f24 ?f2 ?f25 ?f2 ?f0 ?f26 ?f0 ?f27 ?f0 ?f28 ?f29 ?f0 ?f30 ?f0 ?f16 ?f0 ?f1 ?f31 ?f1 ?f7 ?f1 ?f32 ?f18 ?f4 ?f3 ?f4 Z M ?f33 ?f34 C ?f3 ?f34 ?f35 ?f6 ?f36 ?f13 ?f28 ?f13 ?f37 ?f32 ?f24 ?f32 ?f33 ?f32 ?f38 ?f5 ?f38 ?f7 ?f38 ?f39 ?f27 ?f34 ?f33 ?f34 Z N" draw:text-areas="?f94 ?f96 ?f95 ?f97" draw:glue-points="?f98 ?f99 ?f100 ?f101 ?f100 ?f102 ?f103 ?f104 ?f105 ?f106 ?f107 ?f108 ?f109 ?f110 ?f111 ?f112 ?f113 ?f114 ?f115 ?f116 ?f98 ?f99 ?f117 ?f118 ?f119 ?f120 ?f109 ?f121 ?f122 ?f116 ?f117 ?f118" draw:glue-point-leaving-directions="-90, -90, -90, -90, -90, -90, -90, -90, -90, -90, -90, -90, -90, -90, -90, -90">
                  <draw:equation draw:name="f0" draw:formula="0"/>
                  <draw:equation draw:name="f1" draw:formula="84"/>
                  <draw:equation draw:name="f2" draw:formula="91"/>
                  <draw:equation draw:name="f3" draw:formula="40"/>
                  <draw:equation draw:name="f4" draw:formula="57"/>
                  <draw:equation draw:name="f5" draw:formula="35"/>
                  <draw:equation draw:name="f6" draw:formula="28"/>
                  <draw:equation draw:name="f7" draw:formula="24"/>
                  <draw:equation draw:name="f8" draw:formula="56"/>
                  <draw:equation draw:name="f9" draw:formula="58"/>
                  <draw:equation draw:name="f10" draw:formula="69"/>
                  <draw:equation draw:name="f11" draw:formula="31"/>
                  <draw:equation draw:name="f12" draw:formula="75"/>
                  <draw:equation draw:name="f13" draw:formula="42"/>
                  <draw:equation draw:name="f14" draw:formula="51"/>
                  <draw:equation draw:name="f15" draw:formula="64"/>
                  <draw:equation draw:name="f16" draw:formula="71"/>
                  <draw:equation draw:name="f17" draw:formula="72"/>
                  <draw:equation draw:name="f18" draw:formula="66"/>
                  <draw:equation draw:name="f19" draw:formula="68"/>
                  <draw:equation draw:name="f20" draw:formula="83"/>
                  <draw:equation draw:name="f21" draw:formula="60"/>
                  <draw:equation draw:name="f22" draw:formula="88"/>
                  <draw:equation draw:name="f23" draw:formula="47"/>
                  <draw:equation draw:name="f24" draw:formula="36"/>
                  <draw:equation draw:name="f25" draw:formula="15"/>
                  <draw:equation draw:name="f26" draw:formula="80"/>
                  <draw:equation draw:name="f27" draw:formula="59"/>
                  <draw:equation draw:name="f28" draw:formula="29"/>
                  <draw:equation draw:name="f29" draw:formula="23"/>
                  <draw:equation draw:name="f30" draw:formula="55"/>
                  <draw:equation draw:name="f31" draw:formula="8"/>
                  <draw:equation draw:name="f32" draw:formula="43"/>
                  <draw:equation draw:name="f33" draw:formula="53"/>
                  <draw:equation draw:name="f34" draw:formula="16"/>
                  <draw:equation draw:name="f35" draw:formula="30"/>
                  <draw:equation draw:name="f36" draw:formula="26"/>
                  <draw:equation draw:name="f37" draw:formula="33"/>
                  <draw:equation draw:name="f38" draw:formula="62"/>
                  <draw:equation draw:name="f39" draw:formula="20"/>
                  <draw:equation draw:name="f40" draw:formula="?f2 - ?f0"/>
                  <draw:equation draw:name="f41" draw:formula="?f1 - ?f0"/>
                  <draw:equation draw:name="f42" draw:formula="?f41 / 84"/>
                  <draw:equation draw:name="f43" draw:formula="?f40 / 91"/>
                  <draw:equation draw:name="f44" draw:formula="71 * ?f41"/>
                  <draw:equation draw:name="f45" draw:formula="101 * ?f40"/>
                  <draw:equation draw:name="f46" draw:formula="43 * ?f41"/>
                  <draw:equation draw:name="f47" draw:formula="98 * ?f40"/>
                  <draw:equation draw:name="f48" draw:formula="102 * ?f40"/>
                  <draw:equation draw:name="f49" draw:formula="75 * ?f41"/>
                  <draw:equation draw:name="f50" draw:formula="133 * ?f40"/>
                  <draw:equation draw:name="f51" draw:formula="128 * ?f41"/>
                  <draw:equation draw:name="f52" draw:formula="117 * ?f40"/>
                  <draw:equation draw:name="f53" draw:formula="121 * ?f41"/>
                  <draw:equation draw:name="f54" draw:formula="146 * ?f40"/>
                  <draw:equation draw:name="f55" draw:formula="64 * ?f41"/>
                  <draw:equation draw:name="f56" draw:formula="161 * ?f40"/>
                  <draw:equation draw:name="f57" draw:formula="0 * ?f41"/>
                  <draw:equation draw:name="f58" draw:formula="104 * ?f40"/>
                  <draw:equation draw:name="f59" draw:formula="97 * ?f41"/>
                  <draw:equation draw:name="f60" draw:formula="0 * ?f40"/>
                  <draw:equation draw:name="f61" draw:formula="149 * ?f41"/>
                  <draw:equation draw:name="f62" draw:formula="43 * ?f40"/>
                  <draw:equation draw:name="f63" draw:formula="95 * ?f41"/>
                  <draw:equation draw:name="f64" draw:formula="28 * ?f40"/>
                  <draw:equation draw:name="f65" draw:formula="47 * ?f41"/>
                  <draw:equation draw:name="f66" draw:formula="74 * ?f40"/>
                  <draw:equation draw:name="f67" draw:formula="76 * ?f40"/>
                  <draw:equation draw:name="f68" draw:formula="111 * ?f41"/>
                  <draw:equation draw:name="f69" draw:formula="?f44 / 84"/>
                  <draw:equation draw:name="f70" draw:formula="?f45 / 91"/>
                  <draw:equation draw:name="f71" draw:formula="?f46 / 84"/>
                  <draw:equation draw:name="f72" draw:formula="?f47 / 91"/>
                  <draw:equation draw:name="f73" draw:formula="?f48 / 91"/>
                  <draw:equation draw:name="f74" draw:formula="?f49 / 84"/>
                  <draw:equation draw:name="f75" draw:formula="?f50 / 91"/>
                  <draw:equation draw:name="f76" draw:formula="?f51 / 84"/>
                  <draw:equation draw:name="f77" draw:formula="?f52 / 91"/>
                  <draw:equation draw:name="f78" draw:formula="?f53 / 84"/>
                  <draw:equation draw:name="f79" draw:formula="?f54 / 91"/>
                  <draw:equation draw:name="f80" draw:formula="?f55 / 84"/>
                  <draw:equation draw:name="f81" draw:formula="?f56 / 91"/>
                  <draw:equation draw:name="f82" draw:formula="?f57 / 84"/>
                  <draw:equation draw:name="f83" draw:formula="?f58 / 91"/>
                  <draw:equation draw:name="f84" draw:formula="?f59 / 84"/>
                  <draw:equation draw:name="f85" draw:formula="?f60 / 91"/>
                  <draw:equation draw:name="f86" draw:formula="?f61 / 84"/>
                  <draw:equation draw:name="f87" draw:formula="?f62 / 91"/>
                  <draw:equation draw:name="f88" draw:formula="?f63 / 84"/>
                  <draw:equation draw:name="f89" draw:formula="?f64 / 91"/>
                  <draw:equation draw:name="f90" draw:formula="?f65 / 84"/>
                  <draw:equation draw:name="f91" draw:formula="?f66 / 91"/>
                  <draw:equation draw:name="f92" draw:formula="?f67 / 91"/>
                  <draw:equation draw:name="f93" draw:formula="?f68 / 84"/>
                  <draw:equation draw:name="f94" draw:formula="0 / ?f42"/>
                  <draw:equation draw:name="f95" draw:formula="?f1 / ?f42"/>
                  <draw:equation draw:name="f96" draw:formula="0 / ?f43"/>
                  <draw:equation draw:name="f97" draw:formula="?f2 / ?f43"/>
                  <draw:equation draw:name="f98" draw:formula="?f69 / ?f42"/>
                  <draw:equation draw:name="f99" draw:formula="?f70 / ?f43"/>
                  <draw:equation draw:name="f100" draw:formula="?f71 / ?f42"/>
                  <draw:equation draw:name="f101" draw:formula="?f72 / ?f43"/>
                  <draw:equation draw:name="f102" draw:formula="?f73 / ?f43"/>
                  <draw:equation draw:name="f103" draw:formula="?f74 / ?f42"/>
                  <draw:equation draw:name="f104" draw:formula="?f75 / ?f43"/>
                  <draw:equation draw:name="f105" draw:formula="?f76 / ?f42"/>
                  <draw:equation draw:name="f106" draw:formula="?f77 / ?f43"/>
                  <draw:equation draw:name="f107" draw:formula="?f78 / ?f42"/>
                  <draw:equation draw:name="f108" draw:formula="?f79 / ?f43"/>
                  <draw:equation draw:name="f109" draw:formula="?f80 / ?f42"/>
                  <draw:equation draw:name="f110" draw:formula="?f81 / ?f43"/>
                  <draw:equation draw:name="f111" draw:formula="?f82 / ?f42"/>
                  <draw:equation draw:name="f112" draw:formula="?f83 / ?f43"/>
                  <draw:equation draw:name="f113" draw:formula="?f84 / ?f42"/>
                  <draw:equation draw:name="f114" draw:formula="?f85 / ?f43"/>
                  <draw:equation draw:name="f115" draw:formula="?f86 / ?f42"/>
                  <draw:equation draw:name="f116" draw:formula="?f87 / ?f43"/>
                  <draw:equation draw:name="f117" draw:formula="?f88 / ?f42"/>
                  <draw:equation draw:name="f118" draw:formula="?f89 / ?f43"/>
                  <draw:equation draw:name="f119" draw:formula="?f90 / ?f42"/>
                  <draw:equation draw:name="f120" draw:formula="?f91 / ?f43"/>
                  <draw:equation draw:name="f121" draw:formula="?f92 / ?f43"/>
                  <draw:equation draw:name="f122" draw:formula="?f93 / ?f42"/>
                </draw:enhanced-geometry>
              </draw:custom-shape>
              <draw:custom-shape svg:x="0.87292in" svg:y="0.3105in" svg:width="0.08925in" svg:height="0.13991in" draw:id="id13" draw:style-name="a41" draw:name="Freeform 188">
                <svg:title/>
                <svg:desc/>
                <text:p text:style-name="a40" text:class-names="" text:cond-style-name=""><text:span text:style-name="a39" text:class-names=""/></text:p>
                <draw:enhanced-geometry xmlns:dr3d="urn:oasis:names:tc:opendocument:xmlns:dr3d:1.0" draw:type="non-primitive" svg:viewBox="0 0 100 125" draw:enhanced-path="M ?f1 ?f0 C ?f3 ?f1 ?f3 ?f1 ?f3 ?f1 ?f4 ?f5 ?f4 ?f6 ?f4 ?f7 ?f4 ?f8 ?f3 ?f9 ?f10 ?f9 ?f11 ?f9 ?f12 ?f8 ?f13 ?f14 ?f15 ?f16 ?f15 ?f16 ?f15 ?f16 ?f17 ?f18 ?f19 ?f20 ?f21 ?f20 ?f22 ?f20 ?f23 ?f24 ?f25 ?f26 ?f27 ?f24 ?f28 ?f2 ?f29 ?f2 ?f30 ?f2 ?f0 ?f31 ?f0 ?f32 ?f0 ?f33 ?f34 ?f35 ?f36 ?f35 ?f22 ?f35 ?f37 ?f38 ?f39 ?f38 ?f40 ?f41 ?f40 ?f41 ?f40 ?f41 ?f42 ?f41 ?f42 ?f41 ?f42 ?f41 ?f43 ?f0 ?f43 ?f0 ?f43 ?f0 L ?f1 ?f0 Z M ?f44 ?f45 C ?f43 ?f27 ?f42 ?f46 ?f47 ?f46 ?f48 ?f46 ?f49 ?f40 ?f49 ?f50 ?f49 ?f51 ?f52 ?f53 ?f54 ?f53 ?f55 ?f53 ?f56 ?f8 ?f45 ?f51 ?f57 ?f58 ?f59 ?f32 ?f23 ?f15 L ?f44 ?f45 Z N" draw:text-areas="?f144 ?f146 ?f145 ?f147" draw:glue-points="?f148 ?f149 ?f150 ?f151 ?f152 ?f153 ?f154 ?f155 ?f156 ?f157 ?f158 ?f159 ?f160 ?f161 ?f162 ?f163 ?f164 ?f165 ?f166 ?f167 ?f168 ?f169 ?f170 ?f171 ?f172 ?f173 ?f174 ?f173 ?f175 ?f149 ?f148 ?f149 ?f176 ?f177 ?f178 ?f179 ?f180 ?f181 ?f182 ?f183 ?f184 ?f185 ?f186 ?f187 ?f176 ?f177" draw:glue-point-leaving-directions="-90, -90, -90, -90, -90, -90, -90, -90, -90, -90, -90, -90, -90, -90, -90, -90, -90, -90, -90, -90, -90, -90, -90">
                  <draw:equation draw:name="f0" draw:formula="0"/>
                  <draw:equation draw:name="f1" draw:formula="100"/>
                  <draw:equation draw:name="f2" draw:formula="125"/>
                  <draw:equation draw:name="f3" draw:formula="79"/>
                  <draw:equation draw:name="f4" draw:formula="78"/>
                  <draw:equation draw:name="f5" draw:formula="102"/>
                  <draw:equation draw:name="f6" draw:formula="104"/>
                  <draw:equation draw:name="f7" draw:formula="105"/>
                  <draw:equation draw:name="f8" draw:formula="107"/>
                  <draw:equation draw:name="f9" draw:formula="108"/>
                  <draw:equation draw:name="f10" draw:formula="82"/>
                  <draw:equation draw:name="f11" draw:formula="84"/>
                  <draw:equation draw:name="f12" draw:formula="88"/>
                  <draw:equation draw:name="f13" draw:formula="90"/>
                  <draw:equation draw:name="f14" draw:formula="106"/>
                  <draw:equation draw:name="f15" draw:formula="87"/>
                  <draw:equation draw:name="f16" draw:formula="120"/>
                  <draw:equation draw:name="f17" draw:formula="83"/>
                  <draw:equation draw:name="f18" draw:formula="123"/>
                  <draw:equation draw:name="f19" draw:formula="77"/>
                  <draw:equation draw:name="f20" draw:formula="124"/>
                  <draw:equation draw:name="f21" draw:formula="70"/>
                  <draw:equation draw:name="f22" draw:formula="63"/>
                  <draw:equation draw:name="f23" draw:formula="57"/>
                  <draw:equation draw:name="f24" draw:formula="121"/>
                  <draw:equation draw:name="f25" draw:formula="55"/>
                  <draw:equation draw:name="f26" draw:formula="115"/>
                  <draw:equation draw:name="f27" draw:formula="50"/>
                  <draw:equation draw:name="f28" draw:formula="41"/>
                  <draw:equation draw:name="f29" draw:formula="30"/>
                  <draw:equation draw:name="f30" draw:formula="12"/>
                  <draw:equation draw:name="f31" draw:formula="113"/>
                  <draw:equation draw:name="f32" draw:formula="94"/>
                  <draw:equation draw:name="f33" draw:formula="62"/>
                  <draw:equation draw:name="f34" draw:formula="25"/>
                  <draw:equation draw:name="f35" draw:formula="34"/>
                  <draw:equation draw:name="f36" draw:formula="59"/>
                  <draw:equation draw:name="f37" draw:formula="66"/>
                  <draw:equation draw:name="f38" draw:formula="35"/>
                  <draw:equation draw:name="f39" draw:formula="68"/>
                  <draw:equation draw:name="f40" draw:formula="72"/>
                  <draw:equation draw:name="f41" draw:formula="17"/>
                  <draw:equation draw:name="f42" draw:formula="61"/>
                  <draw:equation draw:name="f43" draw:formula="64"/>
                  <draw:equation draw:name="f44" draw:formula="65"/>
                  <draw:equation draw:name="f45" draw:formula="51"/>
                  <draw:equation draw:name="f46" draw:formula="49"/>
                  <draw:equation draw:name="f47" draw:formula="58"/>
                  <draw:equation draw:name="f48" draw:formula="40"/>
                  <draw:equation draw:name="f49" draw:formula="24"/>
                  <draw:equation draw:name="f50" draw:formula="93"/>
                  <draw:equation draw:name="f51" draw:formula="103"/>
                  <draw:equation draw:name="f52" draw:formula="29"/>
                  <draw:equation draw:name="f53" draw:formula="109"/>
                  <draw:equation draw:name="f54" draw:formula="38"/>
                  <draw:equation draw:name="f55" draw:formula="43"/>
                  <draw:equation draw:name="f56" draw:formula="47"/>
                  <draw:equation draw:name="f57" draw:formula="54"/>
                  <draw:equation draw:name="f58" draw:formula="99"/>
                  <draw:equation draw:name="f59" draw:formula="56"/>
                  <draw:equation draw:name="f60" draw:formula="?f2 - ?f0"/>
                  <draw:equation draw:name="f61" draw:formula="?f1 - ?f0"/>
                  <draw:equation draw:name="f62" draw:formula="?f61 / 100"/>
                  <draw:equation draw:name="f63" draw:formula="?f60 / 125"/>
                  <draw:equation draw:name="f64" draw:formula="177 * ?f61"/>
                  <draw:equation draw:name="f65" draw:formula="0 * ?f60"/>
                  <draw:equation draw:name="f66" draw:formula="140 * ?f61"/>
                  <draw:equation draw:name="f67" draw:formula="177 * ?f60"/>
                  <draw:equation draw:name="f68" draw:formula="138 * ?f61"/>
                  <draw:equation draw:name="f69" draw:formula="185 * ?f60"/>
                  <draw:equation draw:name="f70" draw:formula="145 * ?f61"/>
                  <draw:equation draw:name="f71" draw:formula="190 * ?f60"/>
                  <draw:equation draw:name="f72" draw:formula="160 * ?f61"/>
                  <draw:equation draw:name="f73" draw:formula="187 * ?f60"/>
                  <draw:equation draw:name="f74" draw:formula="154 * ?f61"/>
                  <draw:equation draw:name="f75" draw:formula="211 * ?f60"/>
                  <draw:equation draw:name="f76" draw:formula="124 * ?f61"/>
                  <draw:equation draw:name="f77" draw:formula="219 * ?f60"/>
                  <draw:equation draw:name="f78" draw:formula="97 * ?f61"/>
                  <draw:equation draw:name="f79" draw:formula="203 * ?f60"/>
                  <draw:equation draw:name="f80" draw:formula="53 * ?f61"/>
                  <draw:equation draw:name="f81" draw:formula="220 * ?f60"/>
                  <draw:equation draw:name="f82" draw:formula="0 * ?f61"/>
                  <draw:equation draw:name="f83" draw:formula="166 * ?f60"/>
                  <draw:equation draw:name="f84" draw:formula="104 * ?f61"/>
                  <draw:equation draw:name="f85" draw:formula="60 * ?f60"/>
                  <draw:equation draw:name="f86" draw:formula="120 * ?f61"/>
                  <draw:equation draw:name="f87" draw:formula="61 * ?f60"/>
                  <draw:equation draw:name="f88" draw:formula="128 * ?f61"/>
                  <draw:equation draw:name="f89" draw:formula="31 * ?f60"/>
                  <draw:equation draw:name="f90" draw:formula="108 * ?f61"/>
                  <draw:equation draw:name="f91" draw:formula="113 * ?f61"/>
                  <draw:equation draw:name="f92" draw:formula="114 * ?f61"/>
                  <draw:equation draw:name="f93" draw:formula="90 * ?f60"/>
                  <draw:equation draw:name="f94" draw:formula="102 * ?f61"/>
                  <draw:equation draw:name="f95" draw:formula="86 * ?f60"/>
                  <draw:equation draw:name="f96" draw:formula="43 * ?f61"/>
                  <draw:equation draw:name="f97" draw:formula="165 * ?f60"/>
                  <draw:equation draw:name="f98" draw:formula="68 * ?f61"/>
                  <draw:equation draw:name="f99" draw:formula="193 * ?f60"/>
                  <draw:equation draw:name="f100" draw:formula="90 * ?f61"/>
                  <draw:equation draw:name="f101" draw:formula="182 * ?f60"/>
                  <draw:equation draw:name="f102" draw:formula="101 * ?f61"/>
                  <draw:equation draw:name="f103" draw:formula="154 * ?f60"/>
                  <draw:equation draw:name="f104" draw:formula="?f64 / 100"/>
                  <draw:equation draw:name="f105" draw:formula="?f65 / 125"/>
                  <draw:equation draw:name="f106" draw:formula="?f66 / 100"/>
                  <draw:equation draw:name="f107" draw:formula="?f67 / 125"/>
                  <draw:equation draw:name="f108" draw:formula="?f68 / 100"/>
                  <draw:equation draw:name="f109" draw:formula="?f69 / 125"/>
                  <draw:equation draw:name="f110" draw:formula="?f70 / 100"/>
                  <draw:equation draw:name="f111" draw:formula="?f71 / 125"/>
                  <draw:equation draw:name="f112" draw:formula="?f72 / 100"/>
                  <draw:equation draw:name="f113" draw:formula="?f73 / 125"/>
                  <draw:equation draw:name="f114" draw:formula="?f74 / 100"/>
                  <draw:equation draw:name="f115" draw:formula="?f75 / 125"/>
                  <draw:equation draw:name="f116" draw:formula="?f76 / 100"/>
                  <draw:equation draw:name="f117" draw:formula="?f77 / 125"/>
                  <draw:equation draw:name="f118" draw:formula="?f78 / 100"/>
                  <draw:equation draw:name="f119" draw:formula="?f79 / 125"/>
                  <draw:equation draw:name="f120" draw:formula="?f80 / 100"/>
                  <draw:equation draw:name="f121" draw:formula="?f81 / 125"/>
                  <draw:equation draw:name="f122" draw:formula="?f82 / 100"/>
                  <draw:equation draw:name="f123" draw:formula="?f83 / 125"/>
                  <draw:equation draw:name="f124" draw:formula="?f84 / 100"/>
                  <draw:equation draw:name="f125" draw:formula="?f85 / 125"/>
                  <draw:equation draw:name="f126" draw:formula="?f86 / 100"/>
                  <draw:equation draw:name="f127" draw:formula="?f87 / 125"/>
                  <draw:equation draw:name="f128" draw:formula="?f88 / 100"/>
                  <draw:equation draw:name="f129" draw:formula="?f89 / 125"/>
                  <draw:equation draw:name="f130" draw:formula="?f90 / 100"/>
                  <draw:equation draw:name="f131" draw:formula="?f91 / 100"/>
                  <draw:equation draw:name="f132" draw:formula="?f92 / 100"/>
                  <draw:equation draw:name="f133" draw:formula="?f93 / 125"/>
                  <draw:equation draw:name="f134" draw:formula="?f94 / 100"/>
                  <draw:equation draw:name="f135" draw:formula="?f95 / 125"/>
                  <draw:equation draw:name="f136" draw:formula="?f96 / 100"/>
                  <draw:equation draw:name="f137" draw:formula="?f97 / 125"/>
                  <draw:equation draw:name="f138" draw:formula="?f98 / 100"/>
                  <draw:equation draw:name="f139" draw:formula="?f99 / 125"/>
                  <draw:equation draw:name="f140" draw:formula="?f100 / 100"/>
                  <draw:equation draw:name="f141" draw:formula="?f101 / 125"/>
                  <draw:equation draw:name="f142" draw:formula="?f102 / 100"/>
                  <draw:equation draw:name="f143" draw:formula="?f103 / 125"/>
                  <draw:equation draw:name="f144" draw:formula="0 / ?f62"/>
                  <draw:equation draw:name="f145" draw:formula="?f1 / ?f62"/>
                  <draw:equation draw:name="f146" draw:formula="0 / ?f63"/>
                  <draw:equation draw:name="f147" draw:formula="?f2 / ?f63"/>
                  <draw:equation draw:name="f148" draw:formula="?f104 / ?f62"/>
                  <draw:equation draw:name="f149" draw:formula="?f105 / ?f63"/>
                  <draw:equation draw:name="f150" draw:formula="?f106 / ?f62"/>
                  <draw:equation draw:name="f151" draw:formula="?f107 / ?f63"/>
                  <draw:equation draw:name="f152" draw:formula="?f108 / ?f62"/>
                  <draw:equation draw:name="f153" draw:formula="?f109 / ?f63"/>
                  <draw:equation draw:name="f154" draw:formula="?f110 / ?f62"/>
                  <draw:equation draw:name="f155" draw:formula="?f111 / ?f63"/>
                  <draw:equation draw:name="f156" draw:formula="?f112 / ?f62"/>
                  <draw:equation draw:name="f157" draw:formula="?f113 / ?f63"/>
                  <draw:equation draw:name="f158" draw:formula="?f114 / ?f62"/>
                  <draw:equation draw:name="f159" draw:formula="?f115 / ?f63"/>
                  <draw:equation draw:name="f160" draw:formula="?f116 / ?f62"/>
                  <draw:equation draw:name="f161" draw:formula="?f117 / ?f63"/>
                  <draw:equation draw:name="f162" draw:formula="?f118 / ?f62"/>
                  <draw:equation draw:name="f163" draw:formula="?f119 / ?f63"/>
                  <draw:equation draw:name="f164" draw:formula="?f120 / ?f62"/>
                  <draw:equation draw:name="f165" draw:formula="?f121 / ?f63"/>
                  <draw:equation draw:name="f166" draw:formula="?f122 / ?f62"/>
                  <draw:equation draw:name="f167" draw:formula="?f123 / ?f63"/>
                  <draw:equation draw:name="f168" draw:formula="?f124 / ?f62"/>
                  <draw:equation draw:name="f169" draw:formula="?f125 / ?f63"/>
                  <draw:equation draw:name="f170" draw:formula="?f126 / ?f62"/>
                  <draw:equation draw:name="f171" draw:formula="?f127 / ?f63"/>
                  <draw:equation draw:name="f172" draw:formula="?f128 / ?f62"/>
                  <draw:equation draw:name="f173" draw:formula="?f129 / ?f63"/>
                  <draw:equation draw:name="f174" draw:formula="?f130 / ?f62"/>
                  <draw:equation draw:name="f175" draw:formula="?f131 / ?f62"/>
                  <draw:equation draw:name="f176" draw:formula="?f132 / ?f62"/>
                  <draw:equation draw:name="f177" draw:formula="?f133 / ?f63"/>
                  <draw:equation draw:name="f178" draw:formula="?f134 / ?f62"/>
                  <draw:equation draw:name="f179" draw:formula="?f135 / ?f63"/>
                  <draw:equation draw:name="f180" draw:formula="?f136 / ?f62"/>
                  <draw:equation draw:name="f181" draw:formula="?f137 / ?f63"/>
                  <draw:equation draw:name="f182" draw:formula="?f138 / ?f62"/>
                  <draw:equation draw:name="f183" draw:formula="?f139 / ?f63"/>
                  <draw:equation draw:name="f184" draw:formula="?f140 / ?f62"/>
                  <draw:equation draw:name="f185" draw:formula="?f141 / ?f63"/>
                  <draw:equation draw:name="f186" draw:formula="?f142 / ?f62"/>
                  <draw:equation draw:name="f187" draw:formula="?f143 / ?f63"/>
                </draw:enhanced-geometry>
              </draw:custom-shape>
              <draw:custom-shape svg:x="0.96419in" svg:y="0.35095in" svg:width="0.03422in" svg:height="0.09946in" draw:id="id14" draw:style-name="a44" draw:name="Freeform 189">
                <svg:title/>
                <svg:desc/>
                <text:p text:style-name="a43" text:class-names="" text:cond-style-name=""><text:span text:style-name="a42" text:class-names=""/></text:p>
                <draw:enhanced-geometry xmlns:dr3d="urn:oasis:names:tc:opendocument:xmlns:dr3d:1.0" draw:type="non-primitive" svg:viewBox="0 0 39 89" draw:enhanced-path="M ?f1 ?f0 C ?f3 ?f4 ?f3 ?f4 ?f3 ?f4 ?f5 ?f6 ?f5 ?f7 ?f5 ?f8 ?f5 ?f9 ?f3 ?f10 ?f11 ?f10 ?f12 ?f10 ?f13 ?f9 ?f14 ?f15 ?f16 ?f17 ?f16 ?f17 ?f16 ?f17 ?f18 ?f19 ?f20 ?f2 ?f21 ?f2 ?f22 ?f2 ?f23 ?f24 ?f23 ?f25 ?f23 ?f9 ?f23 ?f7 ?f26 ?f4 ?f27 ?f21 ?f27 ?f21 ?f27 ?f21 ?f0 ?f21 ?f0 ?f21 ?f0 ?f21 ?f28 ?f0 ?f28 ?f0 ?f28 ?f0 L ?f1 ?f0 Z N" draw:text-areas="?f75 ?f77 ?f76 ?f78" draw:glue-points="?f79 ?f80 ?f81 ?f82 ?f83 ?f84 ?f85 ?f86 ?f87 ?f88 ?f89 ?f90 ?f91 ?f92 ?f93 ?f94 ?f95 ?f82 ?f96 ?f97 ?f98 ?f97 ?f99 ?f80 ?f79 ?f80" draw:glue-point-leaving-directions="-90, -90, -90, -90, -90, -90, -90, -90, -90, -90, -90, -90, -90">
                  <draw:equation draw:name="f0" draw:formula="0"/>
                  <draw:equation draw:name="f1" draw:formula="39"/>
                  <draw:equation draw:name="f2" draw:formula="89"/>
                  <draw:equation draw:name="f3" draw:formula="26"/>
                  <draw:equation draw:name="f4" draw:formula="65"/>
                  <draw:equation draw:name="f5" draw:formula="25"/>
                  <draw:equation draw:name="f6" draw:formula="67"/>
                  <draw:equation draw:name="f7" draw:formula="69"/>
                  <draw:equation draw:name="f8" draw:formula="70"/>
                  <draw:equation draw:name="f9" draw:formula="72"/>
                  <draw:equation draw:name="f10" draw:formula="73"/>
                  <draw:equation draw:name="f11" draw:formula="29"/>
                  <draw:equation draw:name="f12" draw:formula="32"/>
                  <draw:equation draw:name="f13" draw:formula="35"/>
                  <draw:equation draw:name="f14" draw:formula="37"/>
                  <draw:equation draw:name="f15" draw:formula="71"/>
                  <draw:equation draw:name="f16" draw:formula="34"/>
                  <draw:equation draw:name="f17" draw:formula="84"/>
                  <draw:equation draw:name="f18" draw:formula="30"/>
                  <draw:equation draw:name="f19" draw:formula="87"/>
                  <draw:equation draw:name="f20" draw:formula="24"/>
                  <draw:equation draw:name="f21" draw:formula="17"/>
                  <draw:equation draw:name="f22" draw:formula="8"/>
                  <draw:equation draw:name="f23" draw:formula="1"/>
                  <draw:equation draw:name="f24" draw:formula="85"/>
                  <draw:equation draw:name="f25" draw:formula="74"/>
                  <draw:equation draw:name="f26" draw:formula="2"/>
                  <draw:equation draw:name="f27" draw:formula="12"/>
                  <draw:equation draw:name="f28" draw:formula="4"/>
                  <draw:equation draw:name="f29" draw:formula="?f2 - ?f0"/>
                  <draw:equation draw:name="f30" draw:formula="?f1 - ?f0"/>
                  <draw:equation draw:name="f31" draw:formula="?f30 / 39"/>
                  <draw:equation draw:name="f32" draw:formula="?f29 / 89"/>
                  <draw:equation draw:name="f33" draw:formula="67 * ?f30"/>
                  <draw:equation draw:name="f34" draw:formula="0 * ?f29"/>
                  <draw:equation draw:name="f35" draw:formula="44 * ?f30"/>
                  <draw:equation draw:name="f36" draw:formula="114 * ?f29"/>
                  <draw:equation draw:name="f37" draw:formula="43 * ?f30"/>
                  <draw:equation draw:name="f38" draw:formula="123 * ?f29"/>
                  <draw:equation draw:name="f39" draw:formula="50 * ?f30"/>
                  <draw:equation draw:name="f40" draw:formula="129 * ?f29"/>
                  <draw:equation draw:name="f41" draw:formula="63 * ?f30"/>
                  <draw:equation draw:name="f42" draw:formula="125 * ?f29"/>
                  <draw:equation draw:name="f43" draw:formula="58 * ?f30"/>
                  <draw:equation draw:name="f44" draw:formula="147 * ?f29"/>
                  <draw:equation draw:name="f45" draw:formula="29 * ?f30"/>
                  <draw:equation draw:name="f46" draw:formula="156 * ?f29"/>
                  <draw:equation draw:name="f47" draw:formula="1 * ?f30"/>
                  <draw:equation draw:name="f48" draw:formula="130 * ?f29"/>
                  <draw:equation draw:name="f49" draw:formula="4 * ?f30"/>
                  <draw:equation draw:name="f50" draw:formula="21 * ?f30"/>
                  <draw:equation draw:name="f51" draw:formula="30 * ?f29"/>
                  <draw:equation draw:name="f52" draw:formula="0 * ?f30"/>
                  <draw:equation draw:name="f53" draw:formula="7 * ?f30"/>
                  <draw:equation draw:name="f54" draw:formula="?f33 / 39"/>
                  <draw:equation draw:name="f55" draw:formula="?f34 / 89"/>
                  <draw:equation draw:name="f56" draw:formula="?f35 / 39"/>
                  <draw:equation draw:name="f57" draw:formula="?f36 / 89"/>
                  <draw:equation draw:name="f58" draw:formula="?f37 / 39"/>
                  <draw:equation draw:name="f59" draw:formula="?f38 / 89"/>
                  <draw:equation draw:name="f60" draw:formula="?f39 / 39"/>
                  <draw:equation draw:name="f61" draw:formula="?f40 / 89"/>
                  <draw:equation draw:name="f62" draw:formula="?f41 / 39"/>
                  <draw:equation draw:name="f63" draw:formula="?f42 / 89"/>
                  <draw:equation draw:name="f64" draw:formula="?f43 / 39"/>
                  <draw:equation draw:name="f65" draw:formula="?f44 / 89"/>
                  <draw:equation draw:name="f66" draw:formula="?f45 / 39"/>
                  <draw:equation draw:name="f67" draw:formula="?f46 / 89"/>
                  <draw:equation draw:name="f68" draw:formula="?f47 / 39"/>
                  <draw:equation draw:name="f69" draw:formula="?f48 / 89"/>
                  <draw:equation draw:name="f70" draw:formula="?f49 / 39"/>
                  <draw:equation draw:name="f71" draw:formula="?f50 / 39"/>
                  <draw:equation draw:name="f72" draw:formula="?f51 / 89"/>
                  <draw:equation draw:name="f73" draw:formula="?f52 / 39"/>
                  <draw:equation draw:name="f74" draw:formula="?f53 / 39"/>
                  <draw:equation draw:name="f75" draw:formula="0 / ?f31"/>
                  <draw:equation draw:name="f76" draw:formula="?f1 / ?f31"/>
                  <draw:equation draw:name="f77" draw:formula="0 / ?f32"/>
                  <draw:equation draw:name="f78" draw:formula="?f2 / ?f32"/>
                  <draw:equation draw:name="f79" draw:formula="?f54 / ?f31"/>
                  <draw:equation draw:name="f80" draw:formula="?f55 / ?f32"/>
                  <draw:equation draw:name="f81" draw:formula="?f56 / ?f31"/>
                  <draw:equation draw:name="f82" draw:formula="?f57 / ?f32"/>
                  <draw:equation draw:name="f83" draw:formula="?f58 / ?f31"/>
                  <draw:equation draw:name="f84" draw:formula="?f59 / ?f32"/>
                  <draw:equation draw:name="f85" draw:formula="?f60 / ?f31"/>
                  <draw:equation draw:name="f86" draw:formula="?f61 / ?f32"/>
                  <draw:equation draw:name="f87" draw:formula="?f62 / ?f31"/>
                  <draw:equation draw:name="f88" draw:formula="?f63 / ?f32"/>
                  <draw:equation draw:name="f89" draw:formula="?f64 / ?f31"/>
                  <draw:equation draw:name="f90" draw:formula="?f65 / ?f32"/>
                  <draw:equation draw:name="f91" draw:formula="?f66 / ?f31"/>
                  <draw:equation draw:name="f92" draw:formula="?f67 / ?f32"/>
                  <draw:equation draw:name="f93" draw:formula="?f68 / ?f31"/>
                  <draw:equation draw:name="f94" draw:formula="?f69 / ?f32"/>
                  <draw:equation draw:name="f95" draw:formula="?f70 / ?f31"/>
                  <draw:equation draw:name="f96" draw:formula="?f71 / ?f31"/>
                  <draw:equation draw:name="f97" draw:formula="?f72 / ?f32"/>
                  <draw:equation draw:name="f98" draw:formula="?f73 / ?f31"/>
                  <draw:equation draw:name="f99" draw:formula="?f74 / ?f31"/>
                </draw:enhanced-geometry>
              </draw:custom-shape>
              <draw:custom-shape svg:x="0.98029in" svg:y="0.30881in" svg:width="0.02349in" svg:height="0.0295in" draw:id="id15" draw:style-name="a47" draw:name="Freeform 190">
                <svg:title/>
                <svg:desc/>
                <text:p text:style-name="a46" text:class-names="" text:cond-style-name=""><text:span text:style-name="a45" text:class-names=""/></text:p>
                <draw:enhanced-geometry xmlns:dr3d="urn:oasis:names:tc:opendocument:xmlns:dr3d:1.0" draw:type="non-primitive" svg:viewBox="0 0 27 26" draw:enhanced-path="M ?f3 ?f2 C ?f4 ?f2 ?f0 ?f5 ?f0 ?f6 ?f0 ?f7 ?f8 ?f0 ?f6 ?f0 ?f9 ?f0 ?f1 ?f4 ?f1 ?f10 ?f1 ?f11 ?f11 ?f2 ?f3 ?f2 Z N" draw:text-areas="?f32 ?f34 ?f33 ?f35" draw:glue-points="?f36 ?f37 ?f38 ?f39 ?f40 ?f41 ?f42 ?f43 ?f36 ?f37" draw:glue-point-leaving-directions="-90, -90, -90, -90, -90">
                  <draw:equation draw:name="f0" draw:formula="0"/>
                  <draw:equation draw:name="f1" draw:formula="27"/>
                  <draw:equation draw:name="f2" draw:formula="26"/>
                  <draw:equation draw:name="f3" draw:formula="11"/>
                  <draw:equation draw:name="f4" draw:formula="4"/>
                  <draw:equation draw:name="f5" draw:formula="22"/>
                  <draw:equation draw:name="f6" draw:formula="16"/>
                  <draw:equation draw:name="f7" draw:formula="7"/>
                  <draw:equation draw:name="f8" draw:formula="8"/>
                  <draw:equation draw:name="f9" draw:formula="23"/>
                  <draw:equation draw:name="f10" draw:formula="10"/>
                  <draw:equation draw:name="f11" draw:formula="19"/>
                  <draw:equation draw:name="f12" draw:formula="?f2 - ?f0"/>
                  <draw:equation draw:name="f13" draw:formula="?f1 - ?f0"/>
                  <draw:equation draw:name="f14" draw:formula="?f13 / 27"/>
                  <draw:equation draw:name="f15" draw:formula="?f12 / 26"/>
                  <draw:equation draw:name="f16" draw:formula="18 * ?f13"/>
                  <draw:equation draw:name="f17" draw:formula="47 * ?f12"/>
                  <draw:equation draw:name="f18" draw:formula="0 * ?f13"/>
                  <draw:equation draw:name="f19" draw:formula="30 * ?f12"/>
                  <draw:equation draw:name="f20" draw:formula="27 * ?f13"/>
                  <draw:equation draw:name="f21" draw:formula="0 * ?f12"/>
                  <draw:equation draw:name="f22" draw:formula="45 * ?f13"/>
                  <draw:equation draw:name="f23" draw:formula="18 * ?f12"/>
                  <draw:equation draw:name="f24" draw:formula="?f16 / 27"/>
                  <draw:equation draw:name="f25" draw:formula="?f17 / 26"/>
                  <draw:equation draw:name="f26" draw:formula="?f18 / 27"/>
                  <draw:equation draw:name="f27" draw:formula="?f19 / 26"/>
                  <draw:equation draw:name="f28" draw:formula="?f20 / 27"/>
                  <draw:equation draw:name="f29" draw:formula="?f21 / 26"/>
                  <draw:equation draw:name="f30" draw:formula="?f22 / 27"/>
                  <draw:equation draw:name="f31" draw:formula="?f23 / 26"/>
                  <draw:equation draw:name="f32" draw:formula="0 / ?f14"/>
                  <draw:equation draw:name="f33" draw:formula="?f1 / ?f14"/>
                  <draw:equation draw:name="f34" draw:formula="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5"/>
                </draw:enhanced-geometry>
              </draw:custom-shape>
              <draw:custom-shape svg:x="1.00579in" svg:y="0.31893in" svg:width="0.0557in" svg:height="0.13148in" draw:id="id16" draw:style-name="a50" draw:name="Freeform 191">
                <svg:title/>
                <svg:desc/>
                <text:p text:style-name="a49" text:class-names="" text:cond-style-name=""><text:span text:style-name="a48" text:class-names=""/></text:p>
                <draw:enhanced-geometry xmlns:dr3d="urn:oasis:names:tc:opendocument:xmlns:dr3d:1.0" draw:type="non-primitive" svg:viewBox="0 0 62 117" draw:enhanced-path="M ?f1 ?f3 C ?f4 ?f5 ?f4 ?f5 ?f4 ?f5 ?f6 ?f5 ?f6 ?f5 ?f6 ?f5 ?f7 ?f8 ?f7 ?f8 ?f7 ?f8 ?f7 ?f9 ?f7 ?f10 ?f7 ?f11 ?f7 ?f12 ?f13 ?f14 ?f6 ?f14 ?f15 ?f14 ?f16 ?f12 ?f17 ?f18 ?f19 ?f20 ?f19 ?f20 ?f19 ?f20 ?f21 ?f22 ?f23 ?f2 ?f7 ?f2 ?f24 ?f2 ?f25 ?f26 ?f25 ?f18 ?f25 ?f11 ?f27 ?f28 ?f29 ?f30 ?f31 ?f5 ?f31 ?f5 ?f31 ?f5 ?f0 ?f5 ?f0 ?f5 ?f0 ?f5 ?f25 ?f3 ?f25 ?f3 ?f25 ?f3 ?f32 ?f3 ?f32 ?f3 ?f32 ?f3 ?f33 ?f29 ?f33 ?f29 ?f33 ?f29 ?f34 ?f0 ?f34 ?f0 ?f34 ?f0 ?f35 ?f3 ?f35 ?f3 ?f35 ?f3 L ?f1 ?f3 Z N" draw:text-areas="?f90 ?f92 ?f91 ?f93" draw:glue-points="?f94 ?f95 ?f96 ?f97 ?f98 ?f97 ?f99 ?f100 ?f99 ?f101 ?f98 ?f102 ?f103 ?f104 ?f105 ?f106 ?f99 ?f107 ?f108 ?f104 ?f109 ?f110 ?f111 ?f97 ?f112 ?f97 ?f108 ?f95 ?f113 ?f95 ?f114 ?f115 ?f116 ?f117 ?f118 ?f95 ?f94 ?f95" draw:glue-point-leaving-directions="-90, -90, -90, -90, -90, -90, -90, -90, -90, -90, -90, -90, -90, -90, -90, -90, -90, -90, -90">
                  <draw:equation draw:name="f0" draw:formula="0"/>
                  <draw:equation draw:name="f1" draw:formula="62"/>
                  <draw:equation draw:name="f2" draw:formula="117"/>
                  <draw:equation draw:name="f3" draw:formula="28"/>
                  <draw:equation draw:name="f4" draw:formula="58"/>
                  <draw:equation draw:name="f5" draw:formula="45"/>
                  <draw:equation draw:name="f6" draw:formula="38"/>
                  <draw:equation draw:name="f7" draw:formula="29"/>
                  <draw:equation draw:name="f8" draw:formula="86"/>
                  <draw:equation draw:name="f9" draw:formula="89"/>
                  <draw:equation draw:name="f10" draw:formula="91"/>
                  <draw:equation draw:name="f11" draw:formula="93"/>
                  <draw:equation draw:name="f12" draw:formula="98"/>
                  <draw:equation draw:name="f13" draw:formula="32"/>
                  <draw:equation draw:name="f14" draw:formula="100"/>
                  <draw:equation draw:name="f15" draw:formula="43"/>
                  <draw:equation draw:name="f16" draw:formula="50"/>
                  <draw:equation draw:name="f17" draw:formula="55"/>
                  <draw:equation draw:name="f18" draw:formula="96"/>
                  <draw:equation draw:name="f19" draw:formula="52"/>
                  <draw:equation draw:name="f20" draw:formula="111"/>
                  <draw:equation draw:name="f21" draw:formula="46"/>
                  <draw:equation draw:name="f22" draw:formula="115"/>
                  <draw:equation draw:name="f23" draw:formula="37"/>
                  <draw:equation draw:name="f24" draw:formula="15"/>
                  <draw:equation draw:name="f25" draw:formula="4"/>
                  <draw:equation draw:name="f26" draw:formula="110"/>
                  <draw:equation draw:name="f27" draw:formula="5"/>
                  <draw:equation draw:name="f28" draw:formula="88"/>
                  <draw:equation draw:name="f29" draw:formula="6"/>
                  <draw:equation draw:name="f30" draw:formula="85"/>
                  <draw:equation draw:name="f31" draw:formula="14"/>
                  <draw:equation draw:name="f32" draw:formula="18"/>
                  <draw:equation draw:name="f33" draw:formula="22"/>
                  <draw:equation draw:name="f34" draw:formula="48"/>
                  <draw:equation draw:name="f35" draw:formula="42"/>
                  <draw:equation draw:name="f36" draw:formula="?f2 - ?f0"/>
                  <draw:equation draw:name="f37" draw:formula="?f1 - ?f0"/>
                  <draw:equation draw:name="f38" draw:formula="?f37 / 62"/>
                  <draw:equation draw:name="f39" draw:formula="?f36 / 117"/>
                  <draw:equation draw:name="f40" draw:formula="111 * ?f37"/>
                  <draw:equation draw:name="f41" draw:formula="49 * ?f36"/>
                  <draw:equation draw:name="f42" draw:formula="104 * ?f37"/>
                  <draw:equation draw:name="f43" draw:formula="80 * ?f36"/>
                  <draw:equation draw:name="f44" draw:formula="68 * ?f37"/>
                  <draw:equation draw:name="f45" draw:formula="52 * ?f37"/>
                  <draw:equation draw:name="f46" draw:formula="153 * ?f36"/>
                  <draw:equation draw:name="f47" draw:formula="165 * ?f36"/>
                  <draw:equation draw:name="f48" draw:formula="177 * ?f36"/>
                  <draw:equation draw:name="f49" draw:formula="99 * ?f37"/>
                  <draw:equation draw:name="f50" draw:formula="171 * ?f36"/>
                  <draw:equation draw:name="f51" draw:formula="94 * ?f37"/>
                  <draw:equation draw:name="f52" draw:formula="197 * ?f36"/>
                  <draw:equation draw:name="f53" draw:formula="208 * ?f36"/>
                  <draw:equation draw:name="f54" draw:formula="7 * ?f37"/>
                  <draw:equation draw:name="f55" draw:formula="11 * ?f37"/>
                  <draw:equation draw:name="f56" draw:formula="151 * ?f36"/>
                  <draw:equation draw:name="f57" draw:formula="25 * ?f37"/>
                  <draw:equation draw:name="f58" draw:formula="0 * ?f37"/>
                  <draw:equation draw:name="f59" draw:formula="32 * ?f37"/>
                  <draw:equation draw:name="f60" draw:formula="39 * ?f37"/>
                  <draw:equation draw:name="f61" draw:formula="11 * ?f36"/>
                  <draw:equation draw:name="f62" draw:formula="86 * ?f37"/>
                  <draw:equation draw:name="f63" draw:formula="0 * ?f36"/>
                  <draw:equation draw:name="f64" draw:formula="75 * ?f37"/>
                  <draw:equation draw:name="f65" draw:formula="?f40 / 62"/>
                  <draw:equation draw:name="f66" draw:formula="?f41 / 117"/>
                  <draw:equation draw:name="f67" draw:formula="?f42 / 62"/>
                  <draw:equation draw:name="f68" draw:formula="?f43 / 117"/>
                  <draw:equation draw:name="f69" draw:formula="?f44 / 62"/>
                  <draw:equation draw:name="f70" draw:formula="?f45 / 62"/>
                  <draw:equation draw:name="f71" draw:formula="?f46 / 117"/>
                  <draw:equation draw:name="f72" draw:formula="?f47 / 117"/>
                  <draw:equation draw:name="f73" draw:formula="?f48 / 117"/>
                  <draw:equation draw:name="f74" draw:formula="?f49 / 62"/>
                  <draw:equation draw:name="f75" draw:formula="?f50 / 117"/>
                  <draw:equation draw:name="f76" draw:formula="?f51 / 62"/>
                  <draw:equation draw:name="f77" draw:formula="?f52 / 117"/>
                  <draw:equation draw:name="f78" draw:formula="?f53 / 117"/>
                  <draw:equation draw:name="f79" draw:formula="?f54 / 62"/>
                  <draw:equation draw:name="f80" draw:formula="?f55 / 62"/>
                  <draw:equation draw:name="f81" draw:formula="?f56 / 117"/>
                  <draw:equation draw:name="f82" draw:formula="?f57 / 62"/>
                  <draw:equation draw:name="f83" draw:formula="?f58 / 62"/>
                  <draw:equation draw:name="f84" draw:formula="?f59 / 62"/>
                  <draw:equation draw:name="f85" draw:formula="?f60 / 62"/>
                  <draw:equation draw:name="f86" draw:formula="?f61 / 117"/>
                  <draw:equation draw:name="f87" draw:formula="?f62 / 62"/>
                  <draw:equation draw:name="f88" draw:formula="?f63 / 117"/>
                  <draw:equation draw:name="f89" draw:formula="?f64 / 62"/>
                  <draw:equation draw:name="f90" draw:formula="0 / ?f38"/>
                  <draw:equation draw:name="f91" draw:formula="?f1 / ?f38"/>
                  <draw:equation draw:name="f92" draw:formula="0 / ?f39"/>
                  <draw:equation draw:name="f93" draw:formula="?f2 / ?f39"/>
                  <draw:equation draw:name="f94" draw:formula="?f65 / ?f38"/>
                  <draw:equation draw:name="f95" draw:formula="?f66 / ?f39"/>
                  <draw:equation draw:name="f96" draw:formula="?f67 / ?f38"/>
                  <draw:equation draw:name="f97" draw:formula="?f68 / ?f39"/>
                  <draw:equation draw:name="f98" draw:formula="?f69 / ?f38"/>
                  <draw:equation draw:name="f99" draw:formula="?f70 / ?f38"/>
                  <draw:equation draw:name="f100" draw:formula="?f71 / ?f39"/>
                  <draw:equation draw:name="f101" draw:formula="?f72 / ?f39"/>
                  <draw:equation draw:name="f102" draw:formula="?f73 / ?f39"/>
                  <draw:equation draw:name="f103" draw:formula="?f74 / ?f38"/>
                  <draw:equation draw:name="f104" draw:formula="?f75 / ?f39"/>
                  <draw:equation draw:name="f105" draw:formula="?f76 / ?f38"/>
                  <draw:equation draw:name="f106" draw:formula="?f77 / ?f39"/>
                  <draw:equation draw:name="f107" draw:formula="?f78 / ?f39"/>
                  <draw:equation draw:name="f108" draw:formula="?f79 / ?f38"/>
                  <draw:equation draw:name="f109" draw:formula="?f80 / ?f38"/>
                  <draw:equation draw:name="f110" draw:formula="?f81 / ?f39"/>
                  <draw:equation draw:name="f111" draw:formula="?f82 / ?f38"/>
                  <draw:equation draw:name="f112" draw:formula="?f83 / ?f38"/>
                  <draw:equation draw:name="f113" draw:formula="?f84 / ?f38"/>
                  <draw:equation draw:name="f114" draw:formula="?f85 / ?f38"/>
                  <draw:equation draw:name="f115" draw:formula="?f86 / ?f39"/>
                  <draw:equation draw:name="f116" draw:formula="?f87 / ?f38"/>
                  <draw:equation draw:name="f117" draw:formula="?f88 / ?f39"/>
                  <draw:equation draw:name="f118" draw:formula="?f89 / ?f38"/>
                </draw:enhanced-geometry>
              </draw:custom-shape>
              <draw:custom-shape svg:x="0.26493in" svg:y="0.07366in" svg:width="0.06174in" svg:height="0.3127in" draw:id="id17" draw:style-name="a53" draw:name="Freeform 192">
                <svg:title/>
                <svg:desc/>
                <text:p text:style-name="a52" text:class-names="" text:cond-style-name=""><text:span text:style-name="a51" text:class-names=""/></text:p>
                <draw:enhanced-geometry xmlns:dr3d="urn:oasis:names:tc:opendocument:xmlns:dr3d:1.0" draw:type="non-primitive" svg:viewBox="0 0 69 279" draw:enhanced-path="M ?f0 ?f0 C ?f0 ?f2 ?f0 ?f2 ?f0 ?f2 ?f3 ?f4 ?f5 ?f6 ?f7 ?f8 ?f9 ?f10 ?f1 ?f11 ?f1 ?f12 ?f1 ?f12 ?f1 ?f12 ?f1 ?f12 ?f1 ?f0 ?f1 ?f0 ?f1 ?f0 L ?f0 ?f0 Z N" draw:text-areas="?f31 ?f33 ?f32 ?f34" draw:glue-points="?f35 ?f36 ?f35 ?f37 ?f38 ?f39 ?f40 ?f41 ?f40 ?f41 ?f40 ?f36 ?f35 ?f36" draw:glue-point-leaving-directions="-90, -90, -90, -90, -90, -90, -90">
                  <draw:equation draw:name="f0" draw:formula="0"/>
                  <draw:equation draw:name="f1" draw:formula="69"/>
                  <draw:equation draw:name="f2" draw:formula="279"/>
                  <draw:equation draw:name="f3" draw:formula="34"/>
                  <draw:equation draw:name="f4" draw:formula="263"/>
                  <draw:equation draw:name="f5" draw:formula="59"/>
                  <draw:equation draw:name="f6" draw:formula="232"/>
                  <draw:equation draw:name="f7" draw:formula="67"/>
                  <draw:equation draw:name="f8" draw:formula="194"/>
                  <draw:equation draw:name="f9" draw:formula="68"/>
                  <draw:equation draw:name="f10" draw:formula="188"/>
                  <draw:equation draw:name="f11" draw:formula="182"/>
                  <draw:equation draw:name="f12" draw:formula="175"/>
                  <draw:equation draw:name="f13" draw:formula="?f2 - ?f0"/>
                  <draw:equation draw:name="f14" draw:formula="?f1 - ?f0"/>
                  <draw:equation draw:name="f15" draw:formula="?f14 / 69"/>
                  <draw:equation draw:name="f16" draw:formula="?f13 / 279"/>
                  <draw:equation draw:name="f17" draw:formula="0 * ?f14"/>
                  <draw:equation draw:name="f18" draw:formula="0 * ?f13"/>
                  <draw:equation draw:name="f19" draw:formula="493 * ?f13"/>
                  <draw:equation draw:name="f20" draw:formula="119 * ?f14"/>
                  <draw:equation draw:name="f21" draw:formula="343 * ?f13"/>
                  <draw:equation draw:name="f22" draw:formula="123 * ?f14"/>
                  <draw:equation draw:name="f23" draw:formula="310 * ?f13"/>
                  <draw:equation draw:name="f24" draw:formula="?f17 / 69"/>
                  <draw:equation draw:name="f25" draw:formula="?f18 / 279"/>
                  <draw:equation draw:name="f26" draw:formula="?f19 / 279"/>
                  <draw:equation draw:name="f27" draw:formula="?f20 / 69"/>
                  <draw:equation draw:name="f28" draw:formula="?f21 / 279"/>
                  <draw:equation draw:name="f29" draw:formula="?f22 / 69"/>
                  <draw:equation draw:name="f30" draw:formula="?f23 / 279"/>
                  <draw:equation draw:name="f31" draw:formula="0 / ?f15"/>
                  <draw:equation draw:name="f32" draw:formula="?f1 / ?f15"/>
                  <draw:equation draw:name="f33" draw:formula="0 / ?f16"/>
                  <draw:equation draw:name="f34" draw:formula="?f2 / ?f16"/>
                  <draw:equation draw:name="f35" draw:formula="?f24 / ?f15"/>
                  <draw:equation draw:name="f36" draw:formula="?f25 / ?f16"/>
                  <draw:equation draw:name="f37" draw:formula="?f26 / ?f16"/>
                  <draw:equation draw:name="f38" draw:formula="?f27 / ?f15"/>
                  <draw:equation draw:name="f39" draw:formula="?f28 / ?f16"/>
                  <draw:equation draw:name="f40" draw:formula="?f29 / ?f15"/>
                  <draw:equation draw:name="f41" draw:formula="?f30 / ?f16"/>
                </draw:enhanced-geometry>
              </draw:custom-shape>
              <draw:custom-shape svg:x="0.08844in" svg:y="0.07366in" svg:width="0.06174in" svg:height="0.3127in" draw:id="id18" draw:style-name="a56" draw:name="Freeform 193">
                <svg:title/>
                <svg:desc/>
                <text:p text:style-name="a55" text:class-names="" text:cond-style-name=""><text:span text:style-name="a54" text:class-names=""/></text:p>
                <draw:enhanced-geometry xmlns:dr3d="urn:oasis:names:tc:opendocument:xmlns:dr3d:1.0" draw:type="non-primitive" svg:viewBox="0 0 69 279" draw:enhanced-path="M ?f1 ?f2 C ?f1 ?f0 ?f1 ?f0 ?f1 ?f0 ?f0 ?f0 ?f0 ?f0 ?f0 ?f0 ?f0 ?f3 ?f0 ?f3 ?f0 ?f3 ?f0 ?f3 ?f0 ?f3 ?f0 ?f3 ?f0 ?f3 ?f0 ?f3 ?f0 ?f3 ?f0 ?f4 ?f0 ?f4 ?f0 ?f4 ?f0 ?f4 ?f0 ?f4 ?f0 ?f4 ?f5 ?f6 ?f7 ?f8 ?f1 ?f2 Z N" draw:text-areas="?f25 ?f27 ?f26 ?f28" draw:glue-points="?f29 ?f30 ?f29 ?f31 ?f32 ?f31 ?f32 ?f33 ?f32 ?f33 ?f32 ?f33 ?f32 ?f34 ?f32 ?f34 ?f29 ?f30" draw:glue-point-leaving-directions="-90, -90, -90, -90, -90, -90, -90, -90, -90">
                  <draw:equation draw:name="f0" draw:formula="0"/>
                  <draw:equation draw:name="f1" draw:formula="69"/>
                  <draw:equation draw:name="f2" draw:formula="279"/>
                  <draw:equation draw:name="f3" draw:formula="171"/>
                  <draw:equation draw:name="f4" draw:formula="176"/>
                  <draw:equation draw:name="f5" draw:formula="2"/>
                  <draw:equation draw:name="f6" draw:formula="221"/>
                  <draw:equation draw:name="f7" draw:formula="29"/>
                  <draw:equation draw:name="f8" draw:formula="261"/>
                  <draw:equation draw:name="f9" draw:formula="?f2 - ?f0"/>
                  <draw:equation draw:name="f10" draw:formula="?f1 - ?f0"/>
                  <draw:equation draw:name="f11" draw:formula="?f10 / 69"/>
                  <draw:equation draw:name="f12" draw:formula="?f9 / 279"/>
                  <draw:equation draw:name="f13" draw:formula="123 * ?f10"/>
                  <draw:equation draw:name="f14" draw:formula="493 * ?f9"/>
                  <draw:equation draw:name="f15" draw:formula="0 * ?f9"/>
                  <draw:equation draw:name="f16" draw:formula="0 * ?f10"/>
                  <draw:equation draw:name="f17" draw:formula="302 * ?f9"/>
                  <draw:equation draw:name="f18" draw:formula="311 * ?f9"/>
                  <draw:equation draw:name="f19" draw:formula="?f13 / 69"/>
                  <draw:equation draw:name="f20" draw:formula="?f14 / 279"/>
                  <draw:equation draw:name="f21" draw:formula="?f15 / 279"/>
                  <draw:equation draw:name="f22" draw:formula="?f16 / 69"/>
                  <draw:equation draw:name="f23" draw:formula="?f17 / 279"/>
                  <draw:equation draw:name="f24" draw:formula="?f18 / 279"/>
                  <draw:equation draw:name="f25" draw:formula="0 / ?f11"/>
                  <draw:equation draw:name="f26" draw:formula="?f1 / ?f11"/>
                  <draw:equation draw:name="f27" draw:formula="0 / ?f12"/>
                  <draw:equation draw:name="f28" draw:formula="?f2 / ?f12"/>
                  <draw:equation draw:name="f29" draw:formula="?f19 / ?f11"/>
                  <draw:equation draw:name="f30" draw:formula="?f20 / ?f12"/>
                  <draw:equation draw:name="f31" draw:formula="?f21 / ?f12"/>
                  <draw:equation draw:name="f32" draw:formula="?f22 / ?f11"/>
                  <draw:equation draw:name="f33" draw:formula="?f23 / ?f12"/>
                  <draw:equation draw:name="f34" draw:formula="?f24 / ?f12"/>
                </draw:enhanced-geometry>
              </draw:custom-shape>
              <draw:custom-shape svg:x="0.44612in" svg:y="0.09304in" svg:width="0.17247in" svg:height="0.11126in" draw:id="id19" draw:style-name="a59" draw:name="Freeform 194">
                <svg:title/>
                <svg:desc/>
                <text:p text:style-name="a58" text:class-names="" text:cond-style-name=""><text:span text:style-name="a57" text:class-names=""/></text:p>
                <draw:enhanced-geometry xmlns:dr3d="urn:oasis:names:tc:opendocument:xmlns:dr3d:1.0" draw:type="non-primitive" svg:viewBox="0 0 193 99" draw:enhanced-path="M ?f3 ?f0 C ?f4 ?f0 ?f5 ?f6 ?f0 ?f7 ?f8 ?f9 ?f10 ?f11 ?f11 ?f11 ?f12 ?f11 ?f13 ?f14 ?f15 ?f16 ?f17 ?f18 ?f19 ?f20 ?f21 ?f2 ?f1 ?f22 ?f1 ?f22 ?f1 ?f22 ?f23 ?f24 ?f25 ?f26 ?f27 ?f28 ?f29 ?f30 ?f31 ?f0 ?f3 ?f0 Z N" draw:text-areas="?f64 ?f66 ?f65 ?f67" draw:glue-points="?f68 ?f69 ?f70 ?f71 ?f72 ?f73 ?f74 ?f75 ?f76 ?f77 ?f78 ?f79 ?f80 ?f81 ?f68 ?f69" draw:glue-point-leaving-directions="-90, -90, -90, -90, -90, -90, -90, -90">
                  <draw:equation draw:name="f0" draw:formula="0"/>
                  <draw:equation draw:name="f1" draw:formula="193"/>
                  <draw:equation draw:name="f2" draw:formula="99"/>
                  <draw:equation draw:name="f3" draw:formula="89"/>
                  <draw:equation draw:name="f4" draw:formula="55"/>
                  <draw:equation draw:name="f5" draw:formula="24"/>
                  <draw:equation draw:name="f6" draw:formula="11"/>
                  <draw:equation draw:name="f7" draw:formula="31"/>
                  <draw:equation draw:name="f8" draw:formula="9"/>
                  <draw:equation draw:name="f9" draw:formula="30"/>
                  <draw:equation draw:name="f10" draw:formula="19"/>
                  <draw:equation draw:name="f11" draw:formula="29"/>
                  <draw:equation draw:name="f12" draw:formula="44"/>
                  <draw:equation draw:name="f13" draw:formula="61"/>
                  <draw:equation draw:name="f14" draw:formula="32"/>
                  <draw:equation draw:name="f15" draw:formula="78"/>
                  <draw:equation draw:name="f16" draw:formula="40"/>
                  <draw:equation draw:name="f17" draw:formula="104"/>
                  <draw:equation draw:name="f18" draw:formula="52"/>
                  <draw:equation draw:name="f19" draw:formula="130"/>
                  <draw:equation draw:name="f20" draw:formula="69"/>
                  <draw:equation draw:name="f21" draw:formula="145"/>
                  <draw:equation draw:name="f22" draw:formula="51"/>
                  <draw:equation draw:name="f23" draw:formula="187"/>
                  <draw:equation draw:name="f24" draw:formula="42"/>
                  <draw:equation draw:name="f25" draw:formula="181"/>
                  <draw:equation draw:name="f26" draw:formula="35"/>
                  <draw:equation draw:name="f27" draw:formula="174"/>
                  <draw:equation draw:name="f28" draw:formula="28"/>
                  <draw:equation draw:name="f29" draw:formula="151"/>
                  <draw:equation draw:name="f30" draw:formula="10"/>
                  <draw:equation draw:name="f31" draw:formula="121"/>
                  <draw:equation draw:name="f32" draw:formula="?f2 - ?f0"/>
                  <draw:equation draw:name="f33" draw:formula="?f1 - ?f0"/>
                  <draw:equation draw:name="f34" draw:formula="?f33 / 193"/>
                  <draw:equation draw:name="f35" draw:formula="?f32 / 99"/>
                  <draw:equation draw:name="f36" draw:formula="158 * ?f33"/>
                  <draw:equation draw:name="f37" draw:formula="0 * ?f32"/>
                  <draw:equation draw:name="f38" draw:formula="0 * ?f33"/>
                  <draw:equation draw:name="f39" draw:formula="55 * ?f32"/>
                  <draw:equation draw:name="f40" draw:formula="52 * ?f33"/>
                  <draw:equation draw:name="f41" draw:formula="52 * ?f32"/>
                  <draw:equation draw:name="f42" draw:formula="138 * ?f33"/>
                  <draw:equation draw:name="f43" draw:formula="71 * ?f32"/>
                  <draw:equation draw:name="f44" draw:formula="257 * ?f33"/>
                  <draw:equation draw:name="f45" draw:formula="176 * ?f32"/>
                  <draw:equation draw:name="f46" draw:formula="342 * ?f33"/>
                  <draw:equation draw:name="f47" draw:formula="91 * ?f32"/>
                  <draw:equation draw:name="f48" draw:formula="309 * ?f33"/>
                  <draw:equation draw:name="f49" draw:formula="49 * ?f32"/>
                  <draw:equation draw:name="f50" draw:formula="?f36 / 193"/>
                  <draw:equation draw:name="f51" draw:formula="?f37 / 99"/>
                  <draw:equation draw:name="f52" draw:formula="?f38 / 193"/>
                  <draw:equation draw:name="f53" draw:formula="?f39 / 99"/>
                  <draw:equation draw:name="f54" draw:formula="?f40 / 193"/>
                  <draw:equation draw:name="f55" draw:formula="?f41 / 99"/>
                  <draw:equation draw:name="f56" draw:formula="?f42 / 193"/>
                  <draw:equation draw:name="f57" draw:formula="?f43 / 99"/>
                  <draw:equation draw:name="f58" draw:formula="?f44 / 193"/>
                  <draw:equation draw:name="f59" draw:formula="?f45 / 99"/>
                  <draw:equation draw:name="f60" draw:formula="?f46 / 193"/>
                  <draw:equation draw:name="f61" draw:formula="?f47 / 99"/>
                  <draw:equation draw:name="f62" draw:formula="?f48 / 193"/>
                  <draw:equation draw:name="f63" draw:formula="?f49 / 99"/>
                  <draw:equation draw:name="f64" draw:formula="0 / ?f34"/>
                  <draw:equation draw:name="f65" draw:formula="?f1 / ?f34"/>
                  <draw:equation draw:name="f66" draw:formula="0 / ?f35"/>
                  <draw:equation draw:name="f67" draw:formula="?f2 / ?f35"/>
                  <draw:equation draw:name="f68" draw:formula="?f50 / ?f34"/>
                  <draw:equation draw:name="f69" draw:formula="?f51 / ?f35"/>
                  <draw:equation draw:name="f70" draw:formula="?f52 / ?f34"/>
                  <draw:equation draw:name="f71" draw:formula="?f53 / ?f35"/>
                  <draw:equation draw:name="f72" draw:formula="?f54 / ?f34"/>
                  <draw:equation draw:name="f73" draw:formula="?f55 / ?f35"/>
                  <draw:equation draw:name="f74" draw:formula="?f56 / ?f34"/>
                  <draw:equation draw:name="f75" draw:formula="?f57 / ?f35"/>
                  <draw:equation draw:name="f76" draw:formula="?f58 / ?f34"/>
                  <draw:equation draw:name="f77" draw:formula="?f59 / ?f35"/>
                  <draw:equation draw:name="f78" draw:formula="?f60 / ?f34"/>
                  <draw:equation draw:name="f79" draw:formula="?f61 / ?f35"/>
                  <draw:equation draw:name="f80" draw:formula="?f62 / ?f34"/>
                  <draw:equation draw:name="f81" draw:formula="?f63 / ?f35"/>
                </draw:enhanced-geometry>
              </draw:custom-shape>
              <draw:custom-shape svg:x="0.44545in" svg:y="0.32567in" svg:width="0.16978in" svg:height="0.10367in" draw:id="id20" draw:style-name="a62" draw:name="Freeform 195">
                <svg:title/>
                <svg:desc/>
                <text:p text:style-name="a61" text:class-names="" text:cond-style-name=""><text:span text:style-name="a60" text:class-names=""/></text:p>
                <draw:enhanced-geometry xmlns:dr3d="urn:oasis:names:tc:opendocument:xmlns:dr3d:1.0" draw:type="non-primitive" svg:viewBox="0 0 191 92" draw:enhanced-path="M ?f3 ?f4 C ?f5 ?f4 ?f6 ?f7 ?f0 ?f8 ?f9 ?f10 ?f11 ?f2 ?f12 ?f2 ?f13 ?f2 ?f14 ?f15 ?f16 ?f17 ?f18 ?f4 ?f19 ?f20 ?f1 ?f21 ?f22 ?f0 ?f22 ?f0 ?f22 ?f0 ?f23 ?f24 ?f25 ?f4 ?f3 ?f4 Z N" draw:text-areas="?f54 ?f56 ?f55 ?f57" draw:glue-points="?f58 ?f59 ?f60 ?f61 ?f62 ?f63 ?f64 ?f65 ?f66 ?f67 ?f68 ?f69 ?f58 ?f59" draw:glue-point-leaving-directions="-90, -90, -90, -90, -90, -90, -90">
                  <draw:equation draw:name="f0" draw:formula="0"/>
                  <draw:equation draw:name="f1" draw:formula="191"/>
                  <draw:equation draw:name="f2" draw:formula="92"/>
                  <draw:equation draw:name="f3" draw:formula="31"/>
                  <draw:equation draw:name="f4" draw:formula="62"/>
                  <draw:equation draw:name="f5" draw:formula="20"/>
                  <draw:equation draw:name="f6" draw:formula="10"/>
                  <draw:equation draw:name="f7" draw:formula="61"/>
                  <draw:equation draw:name="f8" draw:formula="59"/>
                  <draw:equation draw:name="f9" draw:formula="25"/>
                  <draw:equation draw:name="f10" draw:formula="80"/>
                  <draw:equation draw:name="f11" draw:formula="57"/>
                  <draw:equation draw:name="f12" draw:formula="91"/>
                  <draw:equation draw:name="f13" draw:formula="120"/>
                  <draw:equation draw:name="f14" draw:formula="146"/>
                  <draw:equation draw:name="f15" draw:formula="84"/>
                  <draw:equation draw:name="f16" draw:formula="169"/>
                  <draw:equation draw:name="f17" draw:formula="69"/>
                  <draw:equation draw:name="f18" draw:formula="177"/>
                  <draw:equation draw:name="f19" draw:formula="184"/>
                  <draw:equation draw:name="f20" draw:formula="53"/>
                  <draw:equation draw:name="f21" draw:formula="44"/>
                  <draw:equation draw:name="f22" draw:formula="148"/>
                  <draw:equation draw:name="f23" draw:formula="121"/>
                  <draw:equation draw:name="f24" draw:formula="42"/>
                  <draw:equation draw:name="f25" draw:formula="64"/>
                  <draw:equation draw:name="f26" draw:formula="?f2 - ?f0"/>
                  <draw:equation draw:name="f27" draw:formula="?f1 - ?f0"/>
                  <draw:equation draw:name="f28" draw:formula="?f27 / 191"/>
                  <draw:equation draw:name="f29" draw:formula="?f26 / 92"/>
                  <draw:equation draw:name="f30" draw:formula="54 * ?f27"/>
                  <draw:equation draw:name="f31" draw:formula="111 * ?f26"/>
                  <draw:equation draw:name="f32" draw:formula="0 * ?f27"/>
                  <draw:equation draw:name="f33" draw:formula="106 * ?f26"/>
                  <draw:equation draw:name="f34" draw:formula="160 * ?f27"/>
                  <draw:equation draw:name="f35" draw:formula="164 * ?f26"/>
                  <draw:equation draw:name="f36" draw:formula="297 * ?f27"/>
                  <draw:equation draw:name="f37" draw:formula="123 * ?f26"/>
                  <draw:equation draw:name="f38" draw:formula="335 * ?f27"/>
                  <draw:equation draw:name="f39" draw:formula="79 * ?f26"/>
                  <draw:equation draw:name="f40" draw:formula="260 * ?f27"/>
                  <draw:equation draw:name="f41" draw:formula="0 * ?f26"/>
                  <draw:equation draw:name="f42" draw:formula="?f30 / 191"/>
                  <draw:equation draw:name="f43" draw:formula="?f31 / 92"/>
                  <draw:equation draw:name="f44" draw:formula="?f32 / 191"/>
                  <draw:equation draw:name="f45" draw:formula="?f33 / 92"/>
                  <draw:equation draw:name="f46" draw:formula="?f34 / 191"/>
                  <draw:equation draw:name="f47" draw:formula="?f35 / 92"/>
                  <draw:equation draw:name="f48" draw:formula="?f36 / 191"/>
                  <draw:equation draw:name="f49" draw:formula="?f37 / 92"/>
                  <draw:equation draw:name="f50" draw:formula="?f38 / 191"/>
                  <draw:equation draw:name="f51" draw:formula="?f39 / 92"/>
                  <draw:equation draw:name="f52" draw:formula="?f40 / 191"/>
                  <draw:equation draw:name="f53" draw:formula="?f41 / 92"/>
                  <draw:equation draw:name="f54" draw:formula="0 / ?f28"/>
                  <draw:equation draw:name="f55" draw:formula="?f1 / ?f28"/>
                  <draw:equation draw:name="f56" draw:formula="0 / ?f29"/>
                  <draw:equation draw:name="f57" draw:formula="?f2 / ?f29"/>
                  <draw:equation draw:name="f58" draw:formula="?f42 / ?f28"/>
                  <draw:equation draw:name="f59" draw:formula="?f43 / ?f29"/>
                  <draw:equation draw:name="f60" draw:formula="?f44 / ?f28"/>
                  <draw:equation draw:name="f61" draw:formula="?f45 / ?f29"/>
                  <draw:equation draw:name="f62" draw:formula="?f46 / ?f28"/>
                  <draw:equation draw:name="f63" draw:formula="?f47 / ?f29"/>
                  <draw:equation draw:name="f64" draw:formula="?f48 / ?f28"/>
                  <draw:equation draw:name="f65" draw:formula="?f49 / ?f29"/>
                  <draw:equation draw:name="f66" draw:formula="?f50 / ?f28"/>
                  <draw:equation draw:name="f67" draw:formula="?f51 / ?f29"/>
                  <draw:equation draw:name="f68" draw:formula="?f52 / ?f28"/>
                  <draw:equation draw:name="f69" draw:formula="?f53 / ?f29"/>
                </draw:enhanced-geometry>
              </draw:custom-shape>
              <draw:custom-shape svg:x="0.14951in" svg:y="0.38635in" svg:width="0.11609in" svg:height="0.0649in" draw:id="id21" draw:style-name="a65" draw:name="Freeform 196">
                <svg:title/>
                <svg:desc/>
                <text:p text:style-name="a64" text:class-names="" text:cond-style-name=""><text:span text:style-name="a63" text:class-names=""/></text:p>
                <draw:enhanced-geometry xmlns:dr3d="urn:oasis:names:tc:opendocument:xmlns:dr3d:1.0" draw:type="non-primitive" svg:viewBox="0 0 129 58" draw:enhanced-path="M ?f1 ?f3 C ?f1 ?f4 ?f1 ?f4 ?f1 ?f4 ?f1 ?f5 ?f1 ?f5 ?f1 ?f5 ?f1 ?f0 ?f1 ?f0 ?f1 ?f0 ?f6 ?f4 ?f7 ?f8 ?f9 ?f8 ?f10 ?f8 ?f11 ?f4 ?f0 ?f0 ?f0 ?f5 ?f0 ?f5 ?f0 ?f5 ?f0 ?f4 ?f0 ?f4 ?f0 ?f4 ?f12 ?f13 ?f11 ?f14 ?f15 ?f16 ?f17 ?f16 ?f14 ?f2 ?f18 ?f2 ?f19 ?f2 ?f20 ?f16 ?f7 ?f16 ?f21 ?f14 ?f22 ?f23 ?f1 ?f3 Z N" draw:text-areas="?f54 ?f56 ?f55 ?f57" draw:glue-points="?f58 ?f59 ?f58 ?f60 ?f58 ?f61 ?f58 ?f62 ?f63 ?f64 ?f65 ?f62 ?f65 ?f61 ?f65 ?f60 ?f66 ?f67 ?f68 ?f69 ?f70 ?f67 ?f58 ?f59" draw:glue-point-leaving-directions="-90, -90, -90, -90, -90, -90, -90, -90, -90, -90, -90, -90">
                  <draw:equation draw:name="f0" draw:formula="0"/>
                  <draw:equation draw:name="f1" draw:formula="129"/>
                  <draw:equation draw:name="f2" draw:formula="58"/>
                  <draw:equation draw:name="f3" draw:formula="9"/>
                  <draw:equation draw:name="f4" draw:formula="8"/>
                  <draw:equation draw:name="f5" draw:formula="6"/>
                  <draw:equation draw:name="f6" draw:formula="109"/>
                  <draw:equation draw:name="f7" draw:formula="87"/>
                  <draw:equation draw:name="f8" draw:formula="12"/>
                  <draw:equation draw:name="f9" draw:formula="64"/>
                  <draw:equation draw:name="f10" draw:formula="41"/>
                  <draw:equation draw:name="f11" draw:formula="19"/>
                  <draw:equation draw:name="f12" draw:formula="1"/>
                  <draw:equation draw:name="f13" draw:formula="32"/>
                  <draw:equation draw:name="f14" draw:formula="52"/>
                  <draw:equation draw:name="f15" draw:formula="43"/>
                  <draw:equation draw:name="f16" draw:formula="57"/>
                  <draw:equation draw:name="f17" draw:formula="47"/>
                  <draw:equation draw:name="f18" draw:formula="69"/>
                  <draw:equation draw:name="f19" draw:formula="75"/>
                  <draw:equation draw:name="f20" draw:formula="81"/>
                  <draw:equation draw:name="f21" draw:formula="110"/>
                  <draw:equation draw:name="f22" draw:formula="127"/>
                  <draw:equation draw:name="f23" draw:formula="33"/>
                  <draw:equation draw:name="f24" draw:formula="?f2 - ?f0"/>
                  <draw:equation draw:name="f25" draw:formula="?f1 - ?f0"/>
                  <draw:equation draw:name="f26" draw:formula="?f25 / 129"/>
                  <draw:equation draw:name="f27" draw:formula="?f24 / 58"/>
                  <draw:equation draw:name="f28" draw:formula="232 * ?f25"/>
                  <draw:equation draw:name="f29" draw:formula="16 * ?f24"/>
                  <draw:equation draw:name="f30" draw:formula="15 * ?f24"/>
                  <draw:equation draw:name="f31" draw:formula="11 * ?f24"/>
                  <draw:equation draw:name="f32" draw:formula="0 * ?f24"/>
                  <draw:equation draw:name="f33" draw:formula="115 * ?f25"/>
                  <draw:equation draw:name="f34" draw:formula="21 * ?f24"/>
                  <draw:equation draw:name="f35" draw:formula="0 * ?f25"/>
                  <draw:equation draw:name="f36" draw:formula="78 * ?f25"/>
                  <draw:equation draw:name="f37" draw:formula="101 * ?f24"/>
                  <draw:equation draw:name="f38" draw:formula="125 * ?f25"/>
                  <draw:equation draw:name="f39" draw:formula="102 * ?f24"/>
                  <draw:equation draw:name="f40" draw:formula="157 * ?f25"/>
                  <draw:equation draw:name="f41" draw:formula="?f28 / 129"/>
                  <draw:equation draw:name="f42" draw:formula="?f29 / 58"/>
                  <draw:equation draw:name="f43" draw:formula="?f30 / 58"/>
                  <draw:equation draw:name="f44" draw:formula="?f31 / 58"/>
                  <draw:equation draw:name="f45" draw:formula="?f32 / 58"/>
                  <draw:equation draw:name="f46" draw:formula="?f33 / 129"/>
                  <draw:equation draw:name="f47" draw:formula="?f34 / 58"/>
                  <draw:equation draw:name="f48" draw:formula="?f35 / 129"/>
                  <draw:equation draw:name="f49" draw:formula="?f36 / 129"/>
                  <draw:equation draw:name="f50" draw:formula="?f37 / 58"/>
                  <draw:equation draw:name="f51" draw:formula="?f38 / 129"/>
                  <draw:equation draw:name="f52" draw:formula="?f39 / 58"/>
                  <draw:equation draw:name="f53" draw:formula="?f40 / 129"/>
                  <draw:equation draw:name="f54" draw:formula="0 / ?f26"/>
                  <draw:equation draw:name="f55" draw:formula="?f1 / ?f26"/>
                  <draw:equation draw:name="f56" draw:formula="0 / ?f27"/>
                  <draw:equation draw:name="f57" draw:formula="?f2 / ?f27"/>
                  <draw:equation draw:name="f58" draw:formula="?f41 / ?f26"/>
                  <draw:equation draw:name="f59" draw:formula="?f42 / ?f27"/>
                  <draw:equation draw:name="f60" draw:formula="?f43 / ?f27"/>
                  <draw:equation draw:name="f61" draw:formula="?f44 / ?f27"/>
                  <draw:equation draw:name="f62" draw:formula="?f45 / ?f27"/>
                  <draw:equation draw:name="f63" draw:formula="?f46 / ?f26"/>
                  <draw:equation draw:name="f64" draw:formula="?f47 / ?f27"/>
                  <draw:equation draw:name="f65" draw:formula="?f48 / ?f26"/>
                  <draw:equation draw:name="f66" draw:formula="?f49 / ?f26"/>
                  <draw:equation draw:name="f67" draw:formula="?f50 / ?f27"/>
                  <draw:equation draw:name="f68" draw:formula="?f51 / ?f26"/>
                  <draw:equation draw:name="f69" draw:formula="?f52 / ?f27"/>
                  <draw:equation draw:name="f70" draw:formula="?f53 / ?f26"/>
                </draw:enhanced-geometry>
              </draw:custom-shape>
              <draw:custom-shape svg:x="0.34949in" svg:y="0.12844in" svg:width="0.09663in" svg:height="0.26297in" draw:id="id22" draw:style-name="a68" draw:name="Freeform 197">
                <svg:title/>
                <svg:desc/>
                <text:p text:style-name="a67" text:class-names="" text:cond-style-name=""><text:span text:style-name="a66" text:class-names=""/></text:p>
                <draw:enhanced-geometry xmlns:dr3d="urn:oasis:names:tc:opendocument:xmlns:dr3d:1.0" draw:type="non-primitive" svg:viewBox="0 0 109 234" draw:enhanced-path="M ?f4 ?f5 C ?f4 ?f6 ?f7 ?f8 ?f2 ?f1 ?f9 ?f10 ?f1 ?f11 ?f1 ?f12 ?f1 ?f0 ?f13 ?f14 ?f15 ?f3 ?f7 ?f16 ?f4 ?f17 ?f4 ?f5 Z N" draw:text-areas="?f38 ?f40 ?f39 ?f41" draw:glue-points="?f42 ?f43 ?f44 ?f45 ?f46 ?f47 ?f48 ?f49 ?f42 ?f43" draw:glue-point-leaving-directions="-90, -90, -90, -90, -90">
                  <draw:equation draw:name="f0" draw:formula="180"/>
                  <draw:equation draw:name="f1" draw:formula="0"/>
                  <draw:equation draw:name="f2" draw:formula="109"/>
                  <draw:equation draw:name="f3" draw:formula="234"/>
                  <draw:equation draw:name="f4" draw:formula="52"/>
                  <draw:equation draw:name="f5" draw:formula="118"/>
                  <draw:equation draw:name="f6" draw:formula="70"/>
                  <draw:equation draw:name="f7" draw:formula="74"/>
                  <draw:equation draw:name="f8" draw:formula="28"/>
                  <draw:equation draw:name="f9" draw:formula="49"/>
                  <draw:equation draw:name="f10" draw:formula="11"/>
                  <draw:equation draw:name="f11" draw:formula="54"/>
                  <draw:equation draw:name="f12" draw:formula="117"/>
                  <draw:equation draw:name="f13" draw:formula="48"/>
                  <draw:equation draw:name="f14" draw:formula="223"/>
                  <draw:equation draw:name="f15" draw:formula="107"/>
                  <draw:equation draw:name="f16" draw:formula="207"/>
                  <draw:equation draw:name="f17" draw:formula="165"/>
                  <draw:equation draw:name="f18" draw:formula="?f3 - ?f1"/>
                  <draw:equation draw:name="f19" draw:formula="?f2 - ?f1"/>
                  <draw:equation draw:name="f20" draw:formula="?f19 / 109"/>
                  <draw:equation draw:name="f21" draw:formula="?f18 / 234"/>
                  <draw:equation draw:name="f22" draw:formula="91 * ?f19"/>
                  <draw:equation draw:name="f23" draw:formula="209 * ?f18"/>
                  <draw:equation draw:name="f24" draw:formula="190 * ?f19"/>
                  <draw:equation draw:name="f25" draw:formula="0 * ?f18"/>
                  <draw:equation draw:name="f26" draw:formula="0 * ?f19"/>
                  <draw:equation draw:name="f27" draw:formula="208 * ?f18"/>
                  <draw:equation draw:name="f28" draw:formula="186 * ?f19"/>
                  <draw:equation draw:name="f29" draw:formula="416 * ?f18"/>
                  <draw:equation draw:name="f30" draw:formula="?f22 / 109"/>
                  <draw:equation draw:name="f31" draw:formula="?f23 / 234"/>
                  <draw:equation draw:name="f32" draw:formula="?f24 / 109"/>
                  <draw:equation draw:name="f33" draw:formula="?f25 / 234"/>
                  <draw:equation draw:name="f34" draw:formula="?f26 / 109"/>
                  <draw:equation draw:name="f35" draw:formula="?f27 / 234"/>
                  <draw:equation draw:name="f36" draw:formula="?f28 / 109"/>
                  <draw:equation draw:name="f37" draw:formula="?f29 / 234"/>
                  <draw:equation draw:name="f38" draw:formula="0 / ?f20"/>
                  <draw:equation draw:name="f39" draw:formula="?f2 / ?f20"/>
                  <draw:equation draw:name="f40" draw:formula="0 / ?f21"/>
                  <draw:equation draw:name="f41" draw:formula="?f3 / ?f21"/>
                  <draw:equation draw:name="f42" draw:formula="?f30 / ?f20"/>
                  <draw:equation draw:name="f43" draw:formula="?f31 / ?f21"/>
                  <draw:equation draw:name="f44" draw:formula="?f32 / ?f20"/>
                  <draw:equation draw:name="f45" draw:formula="?f33 / ?f21"/>
                  <draw:equation draw:name="f46" draw:formula="?f34 / ?f20"/>
                  <draw:equation draw:name="f47" draw:formula="?f35 / ?f21"/>
                  <draw:equation draw:name="f48" draw:formula="?f36 / ?f20"/>
                  <draw:equation draw:name="f49" draw:formula="?f37 / ?f21"/>
                </draw:enhanced-geometry>
              </draw:custom-shape>
              <draw:custom-shape svg:x="0.08844in" svg:y="0.27004in" svg:width="0.09999in" svg:height="0.17953in" draw:id="id23" draw:style-name="a71" draw:name="Freeform 198">
                <svg:title/>
                <svg:desc/>
                <text:p text:style-name="a70" text:class-names="" text:cond-style-name=""><text:span text:style-name="a69" text:class-names=""/></text:p>
                <draw:enhanced-geometry xmlns:dr3d="urn:oasis:names:tc:opendocument:xmlns:dr3d:1.0" draw:type="non-primitive" svg:viewBox="0 0 112 160" draw:enhanced-path="M ?f0 ?f3 C ?f0 ?f3 ?f0 ?f3 ?f0 ?f3 ?f0 ?f4 ?f0 ?f4 ?f0 ?f4 ?f0 ?f4 ?f0 ?f4 ?f0 ?f4 ?f0 ?f4 ?f0 ?f4 ?f0 ?f4 ?f0 ?f5 ?f0 ?f5 ?f0 ?f5 ?f0 ?f5 ?f0 ?f5 ?f0 ?f5 ?f0 ?f5 ?f0 ?f5 ?f0 ?f5 ?f0 ?f0 ?f0 ?f0 ?f0 ?f0 ?f0 ?f0 ?f0 ?f0 ?f0 ?f0 ?f0 ?f0 ?f0 ?f0 ?f0 ?f0 ?f6 ?f7 ?f8 ?f9 ?f10 ?f11 ?f10 ?f12 ?f10 ?f12 ?f10 ?f12 ?f10 ?f13 ?f10 ?f13 ?f10 ?f13 ?f14 ?f15 ?f16 ?f17 ?f1 ?f2 ?f18 ?f17 ?f19 ?f20 ?f0 ?f3 Z N" draw:text-areas="?f47 ?f49 ?f48 ?f50" draw:glue-points="?f51 ?f52 ?f51 ?f52 ?f51 ?f53 ?f51 ?f53 ?f51 ?f53 ?f51 ?f54 ?f51 ?f54 ?f51 ?f54 ?f51 ?f55 ?f51 ?f55 ?f51 ?f55 ?f56 ?f57 ?f56 ?f58 ?f56 ?f59 ?f60 ?f61 ?f51 ?f52" draw:glue-point-leaving-directions="-90, -90, -90, -90, -90, -90, -90, -90, -90, -90, -90, -90, -90, -90, -90, -90">
                  <draw:equation draw:name="f0" draw:formula="0"/>
                  <draw:equation draw:name="f1" draw:formula="112"/>
                  <draw:equation draw:name="f2" draw:formula="160"/>
                  <draw:equation draw:name="f3" draw:formula="44"/>
                  <draw:equation draw:name="f4" draw:formula="39"/>
                  <draw:equation draw:name="f5" draw:formula="38"/>
                  <draw:equation draw:name="f6" draw:formula="2"/>
                  <draw:equation draw:name="f7" draw:formula="45"/>
                  <draw:equation draw:name="f8" draw:formula="29"/>
                  <draw:equation draw:name="f9" draw:formula="85"/>
                  <draw:equation draw:name="f10" draw:formula="69"/>
                  <draw:equation draw:name="f11" draw:formula="103"/>
                  <draw:equation draw:name="f12" draw:formula="109"/>
                  <draw:equation draw:name="f13" draw:formula="111"/>
                  <draw:equation draw:name="f14" draw:formula="70"/>
                  <draw:equation draw:name="f15" draw:formula="135"/>
                  <draw:equation draw:name="f16" draw:formula="88"/>
                  <draw:equation draw:name="f17" draw:formula="155"/>
                  <draw:equation draw:name="f18" draw:formula="51"/>
                  <draw:equation draw:name="f19" draw:formula="3"/>
                  <draw:equation draw:name="f20" draw:formula="106"/>
                  <draw:equation draw:name="f21" draw:formula="?f2 - ?f0"/>
                  <draw:equation draw:name="f22" draw:formula="?f1 - ?f0"/>
                  <draw:equation draw:name="f23" draw:formula="?f22 / 112"/>
                  <draw:equation draw:name="f24" draw:formula="?f21 / 160"/>
                  <draw:equation draw:name="f25" draw:formula="0 * ?f22"/>
                  <draw:equation draw:name="f26" draw:formula="79 * ?f21"/>
                  <draw:equation draw:name="f27" draw:formula="69 * ?f21"/>
                  <draw:equation draw:name="f28" draw:formula="68 * ?f21"/>
                  <draw:equation draw:name="f29" draw:formula="0 * ?f21"/>
                  <draw:equation draw:name="f30" draw:formula="122 * ?f22"/>
                  <draw:equation draw:name="f31" draw:formula="182 * ?f21"/>
                  <draw:equation draw:name="f32" draw:formula="193 * ?f21"/>
                  <draw:equation draw:name="f33" draw:formula="197 * ?f21"/>
                  <draw:equation draw:name="f34" draw:formula="198 * ?f22"/>
                  <draw:equation draw:name="f35" draw:formula="284 * ?f21"/>
                  <draw:equation draw:name="f36" draw:formula="?f25 / 112"/>
                  <draw:equation draw:name="f37" draw:formula="?f26 / 160"/>
                  <draw:equation draw:name="f38" draw:formula="?f27 / 160"/>
                  <draw:equation draw:name="f39" draw:formula="?f28 / 160"/>
                  <draw:equation draw:name="f40" draw:formula="?f29 / 160"/>
                  <draw:equation draw:name="f41" draw:formula="?f30 / 112"/>
                  <draw:equation draw:name="f42" draw:formula="?f31 / 160"/>
                  <draw:equation draw:name="f43" draw:formula="?f32 / 160"/>
                  <draw:equation draw:name="f44" draw:formula="?f33 / 160"/>
                  <draw:equation draw:name="f45" draw:formula="?f34 / 112"/>
                  <draw:equation draw:name="f46" draw:formula="?f35 / 160"/>
                  <draw:equation draw:name="f47" draw:formula="0 / ?f23"/>
                  <draw:equation draw:name="f48" draw:formula="?f1 / ?f23"/>
                  <draw:equation draw:name="f49" draw:formula="0 / ?f24"/>
                  <draw:equation draw:name="f50" draw:formula="?f2 / ?f24"/>
                  <draw:equation draw:name="f51" draw:formula="?f36 / ?f23"/>
                  <draw:equation draw:name="f52" draw:formula="?f37 / ?f24"/>
                  <draw:equation draw:name="f53" draw:formula="?f38 / ?f24"/>
                  <draw:equation draw:name="f54" draw:formula="?f39 / ?f24"/>
                  <draw:equation draw:name="f55" draw:formula="?f40 / ?f24"/>
                  <draw:equation draw:name="f56" draw:formula="?f41 / ?f23"/>
                  <draw:equation draw:name="f57" draw:formula="?f42 / ?f24"/>
                  <draw:equation draw:name="f58" draw:formula="?f43 / ?f24"/>
                  <draw:equation draw:name="f59" draw:formula="?f44 / ?f24"/>
                  <draw:equation draw:name="f60" draw:formula="?f45 / ?f23"/>
                  <draw:equation draw:name="f61" draw:formula="?f46 / ?f24"/>
                </draw:enhanced-geometry>
              </draw:custom-shape>
              <draw:custom-shape svg:x="0.22668in" svg:y="0.27004in" svg:width="0.09999in" svg:height="0.17953in" draw:id="id24" draw:style-name="a74" draw:name="Freeform 199">
                <svg:title/>
                <svg:desc/>
                <text:p text:style-name="a73" text:class-names="" text:cond-style-name=""><text:span text:style-name="a72" text:class-names=""/></text:p>
                <draw:enhanced-geometry xmlns:dr3d="urn:oasis:names:tc:opendocument:xmlns:dr3d:1.0" draw:type="non-primitive" svg:viewBox="0 0 112 160" draw:enhanced-path="M ?f3 ?f4 C ?f3 ?f5 ?f3 ?f5 ?f3 ?f5 ?f3 ?f6 ?f3 ?f6 ?f3 ?f6 ?f7 ?f8 ?f9 ?f10 ?f0 ?f2 ?f11 ?f10 ?f5 ?f12 ?f1 ?f13 ?f1 ?f13 ?f1 ?f13 ?f1 ?f13 ?f1 ?f0 ?f1 ?f0 ?f1 ?f0 ?f1 ?f0 ?f1 ?f0 ?f1 ?f0 ?f1 ?f0 ?f1 ?f0 ?f1 ?f0 ?f14 ?f15 ?f16 ?f17 ?f3 ?f4 Z N" draw:text-areas="?f40 ?f42 ?f41 ?f43" draw:glue-points="?f44 ?f45 ?f44 ?f46 ?f44 ?f47 ?f48 ?f49 ?f50 ?f51 ?f50 ?f51 ?f50 ?f52 ?f50 ?f52 ?f50 ?f52 ?f44 ?f45" draw:glue-point-leaving-directions="-90, -90, -90, -90, -90, -90, -90, -90, -90, -90">
                  <draw:equation draw:name="f0" draw:formula="0"/>
                  <draw:equation draw:name="f1" draw:formula="112"/>
                  <draw:equation draw:name="f2" draw:formula="160"/>
                  <draw:equation draw:name="f3" draw:formula="43"/>
                  <draw:equation draw:name="f4" draw:formula="103"/>
                  <draw:equation draw:name="f5" draw:formula="109"/>
                  <draw:equation draw:name="f6" draw:formula="111"/>
                  <draw:equation draw:name="f7" draw:formula="42"/>
                  <draw:equation draw:name="f8" draw:formula="135"/>
                  <draw:equation draw:name="f9" draw:formula="24"/>
                  <draw:equation draw:name="f10" draw:formula="155"/>
                  <draw:equation draw:name="f11" draw:formula="61"/>
                  <draw:equation draw:name="f12" draw:formula="106"/>
                  <draw:equation draw:name="f13" draw:formula="44"/>
                  <draw:equation draw:name="f14" draw:formula="110"/>
                  <draw:equation draw:name="f15" draw:formula="45"/>
                  <draw:equation draw:name="f16" draw:formula="82"/>
                  <draw:equation draw:name="f17" draw:formula="85"/>
                  <draw:equation draw:name="f18" draw:formula="?f2 - ?f0"/>
                  <draw:equation draw:name="f19" draw:formula="?f1 - ?f0"/>
                  <draw:equation draw:name="f20" draw:formula="?f19 / 112"/>
                  <draw:equation draw:name="f21" draw:formula="?f18 / 160"/>
                  <draw:equation draw:name="f22" draw:formula="76 * ?f19"/>
                  <draw:equation draw:name="f23" draw:formula="182 * ?f18"/>
                  <draw:equation draw:name="f24" draw:formula="193 * ?f18"/>
                  <draw:equation draw:name="f25" draw:formula="197 * ?f18"/>
                  <draw:equation draw:name="f26" draw:formula="0 * ?f19"/>
                  <draw:equation draw:name="f27" draw:formula="284 * ?f18"/>
                  <draw:equation draw:name="f28" draw:formula="198 * ?f19"/>
                  <draw:equation draw:name="f29" draw:formula="79 * ?f18"/>
                  <draw:equation draw:name="f30" draw:formula="0 * ?f18"/>
                  <draw:equation draw:name="f31" draw:formula="?f22 / 112"/>
                  <draw:equation draw:name="f32" draw:formula="?f23 / 160"/>
                  <draw:equation draw:name="f33" draw:formula="?f24 / 160"/>
                  <draw:equation draw:name="f34" draw:formula="?f25 / 160"/>
                  <draw:equation draw:name="f35" draw:formula="?f26 / 112"/>
                  <draw:equation draw:name="f36" draw:formula="?f27 / 160"/>
                  <draw:equation draw:name="f37" draw:formula="?f28 / 112"/>
                  <draw:equation draw:name="f38" draw:formula="?f29 / 160"/>
                  <draw:equation draw:name="f39" draw:formula="?f30 / 160"/>
                  <draw:equation draw:name="f40" draw:formula="0 / ?f20"/>
                  <draw:equation draw:name="f41" draw:formula="?f1 / ?f20"/>
                  <draw:equation draw:name="f42" draw:formula="0 / ?f21"/>
                  <draw:equation draw:name="f43" draw:formula="?f2 / ?f21"/>
                  <draw:equation draw:name="f44" draw:formula="?f31 / ?f20"/>
                  <draw:equation draw:name="f45" draw:formula="?f32 / ?f21"/>
                  <draw:equation draw:name="f46" draw:formula="?f33 / ?f21"/>
                  <draw:equation draw:name="f47" draw:formula="?f34 / ?f21"/>
                  <draw:equation draw:name="f48" draw:formula="?f35 / ?f20"/>
                  <draw:equation draw:name="f49" draw:formula="?f36 / ?f21"/>
                  <draw:equation draw:name="f50" draw:formula="?f37 / ?f20"/>
                  <draw:equation draw:name="f51" draw:formula="?f38 / ?f21"/>
                  <draw:equation draw:name="f52" draw:formula="?f39 / ?f21"/>
                </draw:enhanced-geometry>
              </draw:custom-shape>
              <draw:custom-shape svg:x="0.34949in" svg:y="0.06944in" svg:width="0.25299in" svg:height="0.19048in" draw:id="id25" draw:style-name="a77" draw:name="Freeform 200">
                <svg:title/>
                <svg:desc/>
                <text:p text:style-name="a76" text:class-names="" text:cond-style-name=""><text:span text:style-name="a75" text:class-names=""/></text:p>
                <draw:enhanced-geometry xmlns:dr3d="urn:oasis:names:tc:opendocument:xmlns:dr3d:1.0" draw:type="non-primitive" svg:viewBox="0 0 284 170" draw:enhanced-path="M ?f3 ?f0 C ?f3 ?f0 ?f4 ?f0 ?f4 ?f0 ?f5 ?f0 ?f6 ?f7 ?f8 ?f9 ?f10 ?f11 ?f12 ?f11 ?f13 ?f14 ?f13 ?f14 ?f13 ?f14 ?f13 ?f14 ?f15 ?f16 ?f17 ?f18 ?f1 ?f19 ?f20 ?f21 ?f22 ?f23 ?f24 ?f23 ?f25 ?f23 ?f26 ?f27 ?f28 ?f29 ?f30 ?f31 ?f0 ?f32 ?f0 ?f2 ?f0 ?f2 ?f0 ?f2 ?f0 ?f2 ?f0 ?f2 ?f0 ?f2 ?f0 ?f2 ?f0 ?f2 ?f0 ?f2 ?f0 ?f2 ?f0 ?f33 ?f34 ?f0 ?f3 ?f0 Z N" draw:text-areas="?f69 ?f71 ?f70 ?f72" draw:glue-points="?f73 ?f74 ?f75 ?f74 ?f76 ?f77 ?f78 ?f79 ?f78 ?f79 ?f80 ?f81 ?f82 ?f83 ?f84 ?f85 ?f86 ?f87 ?f86 ?f87 ?f86 ?f87 ?f86 ?f87 ?f73 ?f74" draw:glue-point-leaving-directions="-90, -90, -90, -90, -90, -90, -90, -90, -90, -90, -90, -90, -90">
                  <draw:equation draw:name="f0" draw:formula="0"/>
                  <draw:equation draw:name="f1" draw:formula="284"/>
                  <draw:equation draw:name="f2" draw:formula="170"/>
                  <draw:equation draw:name="f3" draw:formula="166"/>
                  <draw:equation draw:name="f4" draw:formula="167"/>
                  <draw:equation draw:name="f5" draw:formula="196"/>
                  <draw:equation draw:name="f6" draw:formula="241"/>
                  <draw:equation draw:name="f7" draw:formula="12"/>
                  <draw:equation draw:name="f8" draw:formula="275"/>
                  <draw:equation draw:name="f9" draw:formula="42"/>
                  <draw:equation draw:name="f10" draw:formula="276"/>
                  <draw:equation draw:name="f11" draw:formula="43"/>
                  <draw:equation draw:name="f12" draw:formula="277"/>
                  <draw:equation draw:name="f13" draw:formula="278"/>
                  <draw:equation draw:name="f14" draw:formula="44"/>
                  <draw:equation draw:name="f15" draw:formula="280"/>
                  <draw:equation draw:name="f16" draw:formula="46"/>
                  <draw:equation draw:name="f17" draw:formula="282"/>
                  <draw:equation draw:name="f18" draw:formula="48"/>
                  <draw:equation draw:name="f19" draw:formula="50"/>
                  <draw:equation draw:name="f20" draw:formula="260"/>
                  <draw:equation draw:name="f21" draw:formula="32"/>
                  <draw:equation draw:name="f22" draw:formula="230"/>
                  <draw:equation draw:name="f23" draw:formula="22"/>
                  <draw:equation draw:name="f24" draw:formula="198"/>
                  <draw:equation draw:name="f25" draw:formula="164"/>
                  <draw:equation draw:name="f26" draw:formula="133"/>
                  <draw:equation draw:name="f27" draw:formula="33"/>
                  <draw:equation draw:name="f28" draw:formula="109"/>
                  <draw:equation draw:name="f29" draw:formula="53"/>
                  <draw:equation draw:name="f30" draw:formula="49"/>
                  <draw:equation draw:name="f31" draw:formula="64"/>
                  <draw:equation draw:name="f32" draw:formula="107"/>
                  <draw:equation draw:name="f33" draw:formula="76"/>
                  <draw:equation draw:name="f34" draw:formula="74"/>
                  <draw:equation draw:name="f35" draw:formula="?f2 - ?f0"/>
                  <draw:equation draw:name="f36" draw:formula="?f1 - ?f0"/>
                  <draw:equation draw:name="f37" draw:formula="?f36 / 284"/>
                  <draw:equation draw:name="f38" draw:formula="?f35 / 170"/>
                  <draw:equation draw:name="f39" draw:formula="292 * ?f36"/>
                  <draw:equation draw:name="f40" draw:formula="0 * ?f35"/>
                  <draw:equation draw:name="f41" draw:formula="295 * ?f36"/>
                  <draw:equation draw:name="f42" draw:formula="485 * ?f36"/>
                  <draw:equation draw:name="f43" draw:formula="74 * ?f35"/>
                  <draw:equation draw:name="f44" draw:formula="490 * ?f36"/>
                  <draw:equation draw:name="f45" draw:formula="77 * ?f35"/>
                  <draw:equation draw:name="f46" draw:formula="500 * ?f36"/>
                  <draw:equation draw:name="f47" draw:formula="88 * ?f35"/>
                  <draw:equation draw:name="f48" draw:formula="349 * ?f36"/>
                  <draw:equation draw:name="f49" draw:formula="39 * ?f35"/>
                  <draw:equation draw:name="f50" draw:formula="192 * ?f36"/>
                  <draw:equation draw:name="f51" draw:formula="93 * ?f35"/>
                  <draw:equation draw:name="f52" draw:formula="0 * ?f36"/>
                  <draw:equation draw:name="f53" draw:formula="300 * ?f35"/>
                  <draw:equation draw:name="f54" draw:formula="?f39 / 284"/>
                  <draw:equation draw:name="f55" draw:formula="?f40 / 170"/>
                  <draw:equation draw:name="f56" draw:formula="?f41 / 284"/>
                  <draw:equation draw:name="f57" draw:formula="?f42 / 284"/>
                  <draw:equation draw:name="f58" draw:formula="?f43 / 170"/>
                  <draw:equation draw:name="f59" draw:formula="?f44 / 284"/>
                  <draw:equation draw:name="f60" draw:formula="?f45 / 170"/>
                  <draw:equation draw:name="f61" draw:formula="?f46 / 284"/>
                  <draw:equation draw:name="f62" draw:formula="?f47 / 170"/>
                  <draw:equation draw:name="f63" draw:formula="?f48 / 284"/>
                  <draw:equation draw:name="f64" draw:formula="?f49 / 170"/>
                  <draw:equation draw:name="f65" draw:formula="?f50 / 284"/>
                  <draw:equation draw:name="f66" draw:formula="?f51 / 170"/>
                  <draw:equation draw:name="f67" draw:formula="?f52 / 284"/>
                  <draw:equation draw:name="f68" draw:formula="?f53 / 170"/>
                  <draw:equation draw:name="f69" draw:formula="0 / ?f37"/>
                  <draw:equation draw:name="f70" draw:formula="?f1 / ?f37"/>
                  <draw:equation draw:name="f71" draw:formula="0 / ?f38"/>
                  <draw:equation draw:name="f72" draw:formula="?f2 / ?f38"/>
                  <draw:equation draw:name="f73" draw:formula="?f54 / ?f37"/>
                  <draw:equation draw:name="f74" draw:formula="?f55 / ?f38"/>
                  <draw:equation draw:name="f75" draw:formula="?f56 / ?f37"/>
                  <draw:equation draw:name="f76" draw:formula="?f57 / ?f37"/>
                  <draw:equation draw:name="f77" draw:formula="?f58 / ?f38"/>
                  <draw:equation draw:name="f78" draw:formula="?f59 / ?f37"/>
                  <draw:equation draw:name="f79" draw:formula="?f60 / ?f38"/>
                  <draw:equation draw:name="f80" draw:formula="?f61 / ?f37"/>
                  <draw:equation draw:name="f81" draw:formula="?f62 / ?f38"/>
                  <draw:equation draw:name="f82" draw:formula="?f63 / ?f37"/>
                  <draw:equation draw:name="f83" draw:formula="?f64 / ?f38"/>
                  <draw:equation draw:name="f84" draw:formula="?f65 / ?f37"/>
                  <draw:equation draw:name="f85" draw:formula="?f66 / ?f38"/>
                  <draw:equation draw:name="f86" draw:formula="?f67 / ?f37"/>
                  <draw:equation draw:name="f87" draw:formula="?f68 / ?f38"/>
                </draw:enhanced-geometry>
              </draw:custom-shape>
              <draw:custom-shape svg:x="0.34949in" svg:y="0.25993in" svg:width="0.24628in" svg:height="0.19048in" draw:id="id26" draw:style-name="a80" draw:name="Freeform 201">
                <svg:title/>
                <svg:desc/>
                <text:p text:style-name="a79" text:class-names="" text:cond-style-name=""><text:span text:style-name="a78" text:class-names=""/></text:p>
                <draw:enhanced-geometry xmlns:dr3d="urn:oasis:names:tc:opendocument:xmlns:dr3d:1.0" draw:type="non-primitive" svg:viewBox="0 0 276 170" draw:enhanced-path="M ?f3 ?f4 C ?f5 ?f6 ?f0 ?f7 ?f0 ?f0 ?f0 ?f0 ?f0 ?f0 ?f0 ?f8 ?f0 ?f0 ?f0 ?f0 ?f0 ?f0 ?f0 ?f9 ?f10 ?f2 ?f11 ?f2 ?f12 ?f2 ?f12 ?f2 ?f13 ?f2 ?f14 ?f2 ?f15 ?f16 ?f1 ?f17 ?f18 ?f19 ?f20 ?f21 ?f14 ?f21 ?f22 ?f21 ?f23 ?f24 ?f3 ?f4 Z N" draw:text-areas="?f53 ?f55 ?f54 ?f56" draw:glue-points="?f57 ?f58 ?f59 ?f60 ?f59 ?f61 ?f59 ?f60 ?f62 ?f63 ?f64 ?f63 ?f65 ?f66 ?f67 ?f68 ?f57 ?f58" draw:glue-point-leaving-directions="-90, -90, -90, -90, -90, -90, -90, -90, -90">
                  <draw:equation draw:name="f0" draw:formula="0"/>
                  <draw:equation draw:name="f1" draw:formula="276"/>
                  <draw:equation draw:name="f2" draw:formula="170"/>
                  <draw:equation draw:name="f3" draw:formula="107"/>
                  <draw:equation draw:name="f4" draw:formula="117"/>
                  <draw:equation draw:name="f5" draw:formula="48"/>
                  <draw:equation draw:name="f6" draw:formula="106"/>
                  <draw:equation draw:name="f7" draw:formula="63"/>
                  <draw:equation draw:name="f8" draw:formula="1"/>
                  <draw:equation draw:name="f9" draw:formula="94"/>
                  <draw:equation draw:name="f10" draw:formula="74"/>
                  <draw:equation draw:name="f11" draw:formula="166"/>
                  <draw:equation draw:name="f12" draw:formula="167"/>
                  <draw:equation draw:name="f13" draw:formula="168"/>
                  <draw:equation draw:name="f14" draw:formula="198"/>
                  <draw:equation draw:name="f15" draw:formula="241"/>
                  <draw:equation draw:name="f16" draw:formula="159"/>
                  <draw:equation draw:name="f17" draw:formula="127"/>
                  <draw:equation draw:name="f18" draw:formula="253"/>
                  <draw:equation draw:name="f19" draw:formula="142"/>
                  <draw:equation draw:name="f20" draw:formula="227"/>
                  <draw:equation draw:name="f21" draw:formula="150"/>
                  <draw:equation draw:name="f22" draw:formula="164"/>
                  <draw:equation draw:name="f23" draw:formula="132"/>
                  <draw:equation draw:name="f24" draw:formula="138"/>
                  <draw:equation draw:name="f25" draw:formula="?f2 - ?f0"/>
                  <draw:equation draw:name="f26" draw:formula="?f1 - ?f0"/>
                  <draw:equation draw:name="f27" draw:formula="?f26 / 276"/>
                  <draw:equation draw:name="f28" draw:formula="?f25 / 170"/>
                  <draw:equation draw:name="f29" draw:formula="189 * ?f26"/>
                  <draw:equation draw:name="f30" draw:formula="207 * ?f25"/>
                  <draw:equation draw:name="f31" draw:formula="0 * ?f26"/>
                  <draw:equation draw:name="f32" draw:formula="0 * ?f25"/>
                  <draw:equation draw:name="f33" draw:formula="1 * ?f25"/>
                  <draw:equation draw:name="f34" draw:formula="294 * ?f26"/>
                  <draw:equation draw:name="f35" draw:formula="300 * ?f25"/>
                  <draw:equation draw:name="f36" draw:formula="297 * ?f26"/>
                  <draw:equation draw:name="f37" draw:formula="488 * ?f26"/>
                  <draw:equation draw:name="f38" draw:formula="225 * ?f25"/>
                  <draw:equation draw:name="f39" draw:formula="350 * ?f26"/>
                  <draw:equation draw:name="f40" draw:formula="265 * ?f25"/>
                  <draw:equation draw:name="f41" draw:formula="?f29 / 276"/>
                  <draw:equation draw:name="f42" draw:formula="?f30 / 170"/>
                  <draw:equation draw:name="f43" draw:formula="?f31 / 276"/>
                  <draw:equation draw:name="f44" draw:formula="?f32 / 170"/>
                  <draw:equation draw:name="f45" draw:formula="?f33 / 170"/>
                  <draw:equation draw:name="f46" draw:formula="?f34 / 276"/>
                  <draw:equation draw:name="f47" draw:formula="?f35 / 170"/>
                  <draw:equation draw:name="f48" draw:formula="?f36 / 276"/>
                  <draw:equation draw:name="f49" draw:formula="?f37 / 276"/>
                  <draw:equation draw:name="f50" draw:formula="?f38 / 170"/>
                  <draw:equation draw:name="f51" draw:formula="?f39 / 276"/>
                  <draw:equation draw:name="f52" draw:formula="?f40 / 170"/>
                  <draw:equation draw:name="f53" draw:formula="0 / ?f27"/>
                  <draw:equation draw:name="f54" draw:formula="?f1 / ?f27"/>
                  <draw:equation draw:name="f55" draw:formula="0 / ?f28"/>
                  <draw:equation draw:name="f56" draw:formula="?f2 / ?f28"/>
                  <draw:equation draw:name="f57" draw:formula="?f41 / ?f27"/>
                  <draw:equation draw:name="f58" draw:formula="?f42 / ?f28"/>
                  <draw:equation draw:name="f59" draw:formula="?f43 / ?f27"/>
                  <draw:equation draw:name="f60" draw:formula="?f44 / ?f28"/>
                  <draw:equation draw:name="f61" draw:formula="?f45 / ?f28"/>
                  <draw:equation draw:name="f62" draw:formula="?f46 / ?f27"/>
                  <draw:equation draw:name="f63" draw:formula="?f47 / ?f28"/>
                  <draw:equation draw:name="f64" draw:formula="?f48 / ?f27"/>
                  <draw:equation draw:name="f65" draw:formula="?f49 / ?f27"/>
                  <draw:equation draw:name="f66" draw:formula="?f50 / ?f28"/>
                  <draw:equation draw:name="f67" draw:formula="?f51 / ?f27"/>
                  <draw:equation draw:name="f68" draw:formula="?f52 / ?f28"/>
                </draw:enhanced-geometry>
              </draw:custom-shape>
            </draw:g>
          </table:table-cell>
          <table:table-cell table:style-name="ce6"/>
          <table:table-cell table:number-columns-repeated="16364" table:style-name="ce2"/>
        </table:table-row>
        <table:table-row table:style-name="ro3">
          <table:table-cell table:style-name="ce2"/>
          <table:table-cell table:number-columns-repeated="6" table:style-name="ce9"/>
          <table:table-cell table:number-columns-repeated="8" table:style-name="ce2"/>
          <table:table-cell table:style-name="ce8"/>
          <table:table-cell table:number-columns-repeated="3" table:style-name="ce2"/>
          <table:table-cell table:style-name="ce6"/>
          <table:table-cell table:number-columns-repeated="16364" table:style-name="ce2"/>
        </table:table-row>
        <table:table-row table:style-name="ro4">
          <table:table-cell table:style-name="ce2"/>
          <table:table-cell office:value-type="string" table:style-name="ce10">
            <text:p>All cells are mandatory</text:p>
          </table:table-cell>
          <table:table-cell table:number-columns-repeated="5" table:style-name="ce9"/>
          <table:table-cell table:number-columns-repeated="8" table:style-name="ce2"/>
          <table:table-cell table:style-name="ce8"/>
          <table:table-cell table:number-columns-repeated="3" table:style-name="ce2"/>
          <table:table-cell table:style-name="ce6"/>
          <table:table-cell table:number-columns-repeated="16364" table:style-name="ce2"/>
        </table:table-row>
        <table:table-row table:style-name="ro4">
          <table:table-cell table:style-name="ce2"/>
          <table:table-cell table:style-name="ce11"/>
          <table:table-cell table:style-name="ce12"/>
          <table:table-cell office:value-type="string" table:style-name="ce13">
            <text:p>Local Authority name</text:p>
          </table:table-cell>
          <table:table-cell table:style-name="ce14"/>
          <table:table-cell table:style-name="ce15"/>
          <table:table-cell table:style-name="ce16"/>
          <table:table-cell table:style-name="ce8"/>
          <table:table-cell office:value-type="string" table:style-name="ce17">
            <text:p>Send by email</text:p>
          </table:table-cell>
          <table:table-cell table:style-name="ce8"/>
          <table:table-cell table:number-columns-repeated="5" table:style-name="ce2"/>
          <table:table-cell table:style-name="ce18"/>
          <table:table-cell table:number-columns-repeated="3" table:style-name="ce2"/>
          <table:table-cell table:style-name="ce6"/>
          <table:table-cell table:number-columns-repeated="16364" table:style-name="ce2"/>
        </table:table-row>
        <table:table-row table:style-name="ro5">
          <table:table-cell table:style-name="ce2"/>
          <table:table-cell table:style-name="ce19"/>
          <table:table-cell table:style-name="ce20"/>
          <table:table-cell office:value-type="string" table:style-name="ce21">
            <text:p>Local Authority address</text:p>
          </table:table-cell>
          <table:table-cell table:style-name="ce22"/>
          <table:table-cell table:style-name="ce23"/>
          <table:table-cell table:style-name="ce24"/>
          <table:table-cell office:value-type="string" table:style-name="ce25">
            <text:p>To:</text:p>
          </table:table-cell>
          <table:table-cell office:value-type="string" table:style-name="ce26">
            <text:p><text:a xlink:href="mailto:UCFULL.SERVICE@DWP.GOV.UK?subject=TPD%20TEAM%20Third%20Party%20Deduction">UCFULL.SERVICE@DWP.GOV.UK</text:a></text:p>
          </table:table-cell>
          <table:table-cell table:style-name="ce27"/>
          <table:table-cell table:number-columns-repeated="5" table:style-name="ce2"/>
          <table:table-cell table:style-name="ce18"/>
          <table:table-cell table:number-columns-repeated="3" table:style-name="ce2"/>
          <table:table-cell table:style-name="ce6"/>
          <table:table-cell table:number-columns-repeated="16364" table:style-name="ce2"/>
        </table:table-row>
        <table:table-row table:style-name="ro5">
          <table:table-cell table:style-name="ce2"/>
          <table:table-cell table:style-name="ce11"/>
          <table:table-cell table:style-name="ce12"/>
          <table:table-cell office:value-type="string" table:style-name="ce13">
            <text:p>Court name</text:p>
          </table:table-cell>
          <table:table-cell table:content-validation-name="val5" table:style-name="ce28"/>
          <table:table-cell table:style-name="ce29"/>
          <table:table-cell table:style-name="ce16"/>
          <table:table-cell office:value-type="string" table:style-name="ce25">
            <text:p>Subject:</text:p>
          </table:table-cell>
          <table:table-cell office:value-type="string" table:style-name="ce1">
            <text:p>TPD TEAM Third Party Deduction</text:p>
          </table:table-cell>
          <table:table-cell table:style-name="ce1"/>
          <table:table-cell table:number-columns-repeated="5" table:style-name="ce2"/>
          <table:table-cell table:style-name="ce1"/>
          <table:table-cell table:number-columns-repeated="3" table:style-name="ce2"/>
          <table:table-cell table:style-name="ce6"/>
          <table:table-cell table:number-columns-repeated="16364" table:style-name="ce2"/>
        </table:table-row>
        <table:table-row table:style-name="ro5">
          <table:table-cell table:style-name="ce2"/>
          <table:table-cell table:style-name="ce11"/>
          <table:table-cell table:style-name="ce12"/>
          <table:table-cell office:value-type="string" table:style-name="ce13">
            <text:p>Court address</text:p>
          </table:table-cell>
          <table:table-cell table:style-name="ce30"/>
          <table:table-cell table:style-name="ce15"/>
          <table:table-cell table:style-name="ce16"/>
          <table:table-cell table:style-name="ce31"/>
          <table:table-cell table:number-columns-repeated="11" table:style-name="ce2"/>
          <table:table-cell table:style-name="ce6"/>
          <table:table-cell table:number-columns-repeated="16364" table:style-name="ce2"/>
        </table:table-row>
        <table:table-row table:style-name="ro6">
          <table:table-cell table:style-name="ce2"/>
          <table:table-cell table:style-name="ce11"/>
          <table:table-cell table:style-name="ce12"/>
          <table:table-cell office:value-type="string" table:style-name="ce13">
            <text:p>Creditor reference number</text:p>
          </table:table-cell>
          <table:table-cell table:style-name="ce32"/>
          <table:table-cell table:style-name="ce15"/>
          <table:table-cell table:style-name="ce16"/>
          <table:table-cell table:number-columns-repeated="12" table:style-name="ce2"/>
          <table:table-cell table:style-name="ce6"/>
          <table:table-cell table:number-columns-repeated="16364" table:style-name="ce2"/>
        </table:table-row>
        <table:table-row table:style-name="ro7">
          <table:table-cell table:style-name="ce2"/>
          <table:table-cell table:style-name="ce11"/>
          <table:table-cell table:style-name="ce12"/>
          <table:table-cell office:value-type="string" table:style-name="ce13">
            <text:p>Contact email address</text:p>
          </table:table-cell>
          <table:table-cell table:style-name="ce14"/>
          <table:table-cell table:style-name="ce15"/>
          <table:table-cell table:style-name="ce16"/>
          <table:table-cell table:number-columns-repeated="3" table:style-name="ce2"/>
          <table:table-cell table:number-columns-repeated="3" table:style-name="ce33"/>
          <table:table-cell table:style-name="ce34"/>
          <table:table-cell table:number-columns-repeated="16370" table:style-name="ce2"/>
        </table:table-row>
        <table:table-row table:style-name="ro8">
          <table:table-cell table:style-name="ce2"/>
          <table:table-cell table:style-name="ce11"/>
          <table:table-cell table:style-name="ce12"/>
          <table:table-cell office:value-type="string" table:style-name="ce13">
            <text:p>Date of request</text:p>
          </table:table-cell>
          <table:table-cell table:style-name="ce30"/>
          <table:table-cell table:style-name="ce15"/>
          <table:table-cell table:style-name="ce16"/>
          <table:table-cell table:number-columns-repeated="3" table:style-name="ce2"/>
          <table:table-cell table:number-columns-repeated="3" table:style-name="ce33"/>
          <table:table-cell table:style-name="ce34"/>
          <table:table-cell table:number-columns-repeated="16370" table:style-name="ce2"/>
        </table:table-row>
        <table:table-row table:style-name="ro1">
          <table:table-cell table:number-columns-repeated="10" table:style-name="ce2"/>
          <table:table-cell table:number-columns-repeated="3" table:style-name="ce33"/>
          <table:table-cell table:style-name="ce34"/>
          <table:table-cell table:number-columns-repeated="16370" table:style-name="ce2"/>
        </table:table-row>
        <table:table-row table:style-name="ro1">
          <table:table-cell table:style-name="ce2"/>
          <table:table-cell table:style-name="ce34"/>
          <table:table-cell office:value-type="string" table:number-columns-spanned="4" table:number-rows-spanned="1" table:style-name="ce59">
            <text:p>Claimant 1</text:p>
          </table:table-cell>
          <table:covered-table-cell table:number-columns-repeated="3"/>
          <table:table-cell office:value-type="string" table:number-columns-spanned="4" table:number-rows-spanned="1" table:style-name="ce60">
            <text:p>Claimant 2 (if applicable)</text:p>
          </table:table-cell>
          <table:covered-table-cell table:number-columns-repeated="3"/>
          <table:table-cell table:number-columns-repeated="3" table:style-name="ce2"/>
          <table:table-cell table:style-name="ce35"/>
          <table:table-cell office:value-type="string" table:style-name="ce36">
            <text:p>Request new</text:p>
          </table:table-cell>
          <table:table-cell table:style-name="ce35"/>
          <table:table-cell office:value-type="string" table:style-name="ce36">
            <text:p>Change existing</text:p>
          </table:table-cell>
          <table:table-cell table:style-name="ce37"/>
          <table:table-cell table:style-name="ce2"/>
          <table:table-cell table:number-columns-repeated="2" table:style-name="ce37"/>
          <table:table-cell table:number-columns-repeated="16363" table:style-name="ce1"/>
        </table:table-row>
        <table:table-row table:style-name="ro9">
          <table:table-cell table:style-name="ce2"/>
          <table:table-cell office:value-type="string" table:style-name="ce38">
            <text:p>No</text:p>
          </table:table-cell>
          <table:table-cell office:value-type="string" table:style-name="ce39">
            <text:p>Last Name</text:p>
          </table:table-cell>
          <table:table-cell office:value-type="string" table:style-name="ce40">
            <text:p>First Name</text:p>
          </table:table-cell>
          <table:table-cell office:value-type="string" table:style-name="ce41">
            <text:p>Address</text:p>
          </table:table-cell>
          <table:table-cell office:value-type="string" table:style-name="ce42">
            <text:p>National Insurance No</text:p>
          </table:table-cell>
          <table:table-cell office:value-type="string" table:style-name="ce39">
            <text:p>Last Name 2</text:p>
          </table:table-cell>
          <table:table-cell office:value-type="string" table:style-name="ce40">
            <text:p>First Name 2</text:p>
          </table:table-cell>
          <table:table-cell office:value-type="string" table:style-name="ce41">
            <text:p>Address</text:p>
          </table:table-cell>
          <table:table-cell office:value-type="string" table:style-name="ce42">
            <text:p>National Insurance No 2</text:p>
          </table:table-cell>
          <table:table-cell office:value-type="string" table:style-name="ce43">
            <text:p>Your customer reference</text:p>
          </table:table-cell>
          <table:table-cell office:value-type="string" table:style-name="ce43">
            <text:p>Date on which the liability order was made or the summary warrant or decree granted</text:p>
          </table:table-cell>
          <table:table-cell office:value-type="string" table:style-name="ce38">
            <text:p>Amount specified in the liability order, summary warrant or decree</text:p>
          </table:table-cell>
          <table:table-cell table:style-name="ce44"/>
          <table:table-cell office:value-type="string" table:style-name="ce45">
            <text:p>Total amount outstanding</text:p>
          </table:table-cell>
          <table:table-cell table:style-name="ce44"/>
          <table:table-cell office:value-type="string" table:style-name="ce46">
            <text:p>New amount outstanding</text:p>
          </table:table-cell>
          <table:table-cell table:style-name="ce44"/>
          <table:table-cell office:value-type="string" table:style-name="ce36">
            <text:p>Stop existing deduction</text:p>
          </table:table-cell>
          <table:table-cell table:style-name="ce44"/>
          <table:table-cell office:value-type="string" table:style-name="ce47">
            <text:p>Response (See Creditor Reference Pack)</text:p>
            <text:p>To be completed by DWP agent</text:p>
          </table:table-cell>
          <table:table-cell table:number-columns-repeated="16363" table:style-name="ce1"/>
        </table:table-row>
        <table:table-row table:style-name="ro5">
          <table:table-cell table:style-name="ce2"/>
          <table:table-cell office:value-type="float" office:value="1" table:style-name="ce48">
            <text:p>1</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98"/>
          <table:table-cell table:content-validation-name="val1" table:style-name="ce99"/>
          <table:table-cell table:content-validation-name="val6" table:style-name="ce100"/>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15]&gt;0;[.$Q15]&gt;0);AND([.$S15]=&quot;Yes&quot;;[.$Q15]&gt;0);AND([.$S15]=&quot;Yes&quot;;[.$O15]&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2" table:style-name="ce48">
            <text:p>2</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2"/>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16]&gt;0;[.$Q16]&gt;0);AND([.$S16]=&quot;Yes&quot;;[.$Q16]&gt;0);AND([.$S16]=&quot;Yes&quot;;[.$O16]&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3" table:style-name="ce48">
            <text:p>3</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17]&gt;0;[.$Q17]&gt;0);AND([.$S17]=&quot;Yes&quot;;[.$Q17]&gt;0);AND([.$S17]=&quot;Yes&quot;;[.$O17]&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4" table:style-name="ce48">
            <text:p>4</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18]&gt;0;[.$Q18]&gt;0);AND([.$S18]=&quot;Yes&quot;;[.$Q18]&gt;0);AND([.$S18]=&quot;Yes&quot;;[.$O18]&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5" table:style-name="ce48">
            <text:p>5</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19]&gt;0;[.$Q19]&gt;0);AND([.$S19]=&quot;Yes&quot;;[.$Q19]&gt;0);AND([.$S19]=&quot;Yes&quot;;[.$O19]&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6" table:style-name="ce48">
            <text:p>6</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0]&gt;0;[.$Q20]&gt;0);AND([.$S20]=&quot;Yes&quot;;[.$Q20]&gt;0);AND([.$S20]=&quot;Yes&quot;;[.$O20]&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7" table:style-name="ce48">
            <text:p>7</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1]&gt;0;[.$Q21]&gt;0);AND([.$S21]=&quot;Yes&quot;;[.$Q21]&gt;0);AND([.$S21]=&quot;Yes&quot;;[.$O21]&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8" table:style-name="ce48">
            <text:p>8</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2]&gt;0;[.$Q22]&gt;0);AND([.$S22]=&quot;Yes&quot;;[.$Q22]&gt;0);AND([.$S22]=&quot;Yes&quot;;[.$O22]&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9" table:style-name="ce48">
            <text:p>9</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3]&gt;0;[.$Q23]&gt;0);AND([.$S23]=&quot;Yes&quot;;[.$Q23]&gt;0);AND([.$S23]=&quot;Yes&quot;;[.$O23]&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10" table:style-name="ce48">
            <text:p>10</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4]&gt;0;[.$Q24]&gt;0);AND([.$S24]=&quot;Yes&quot;;[.$Q24]&gt;0);AND([.$S24]=&quot;Yes&quot;;[.$O24]&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11" table:style-name="ce48">
            <text:p>11</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5]&gt;0;[.$Q25]&gt;0);AND([.$S25]=&quot;Yes&quot;;[.$Q25]&gt;0);AND([.$S25]=&quot;Yes&quot;;[.$O25]&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12" table:style-name="ce48">
            <text:p>12</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6]&gt;0;[.$Q26]&gt;0);AND([.$S26]=&quot;Yes&quot;;[.$Q26]&gt;0);AND([.$S26]=&quot;Yes&quot;;[.$O26]&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13" table:style-name="ce48">
            <text:p>13</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7]&gt;0;[.$Q27]&gt;0);AND([.$S27]=&quot;Yes&quot;;[.$Q27]&gt;0);AND([.$S27]=&quot;Yes&quot;;[.$O27]&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14" table:style-name="ce48">
            <text:p>14</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8]&gt;0;[.$Q28]&gt;0);AND([.$S28]=&quot;Yes&quot;;[.$Q28]&gt;0);AND([.$S28]=&quot;Yes&quot;;[.$O28]&gt;0));&quot;X&quot;;&quot;&quot;)" table:style-name="ce44"/>
          <table:table-cell table:content-validation-name="val7" table:style-name="ce49"/>
          <table:table-cell table:number-columns-repeated="16363" table:style-name="ce1"/>
        </table:table-row>
        <table:table-row table:style-name="ro5">
          <table:table-cell table:style-name="ce2"/>
          <table:table-cell office:value-type="float" office:value="15" table:style-name="ce48">
            <text:p>15</text:p>
          </table:table-cell>
          <table:table-cell table:style-name="ce93"/>
          <table:table-cell table:style-name="ce94"/>
          <table:table-cell table:style-name="ce51"/>
          <table:table-cell table:content-validation-name="val6" table:style-name="ce95"/>
          <table:table-cell table:content-validation-name="val6" table:style-name="ce95"/>
          <table:table-cell table:content-validation-name="val6" table:style-name="ce96"/>
          <table:table-cell table:style-name="ce51"/>
          <table:table-cell table:content-validation-name="val6" table:style-name="ce97"/>
          <table:table-cell table:content-validation-name="val1" table:style-name="ce101"/>
          <table:table-cell table:content-validation-name="val1" table:style-name="ce103"/>
          <table:table-cell table:content-validation-name="val6" table:style-name="ce97"/>
          <table:table-cell table:content-validation-name="val2" table:style-name="ce37"/>
          <table:table-cell table:content-validation-name="val4" table:style-name="ce90"/>
          <table:table-cell table:content-validation-name="val2" table:style-name="ce37"/>
          <table:table-cell table:content-validation-name="val4" table:style-name="ce91"/>
          <table:table-cell table:content-validation-name="val2" table:style-name="ce37"/>
          <table:table-cell table:content-validation-name="val3" table:style-name="ce92"/>
          <table:table-cell office:value-type="string" office:string-value="" table:formula="of:=IF(OR(AND([.$O29]&gt;0;[.$Q29]&gt;0);AND([.$S29]=&quot;Yes&quot;;[.$Q29]&gt;0);AND([.$S29]=&quot;Yes&quot;;[.$O29]&gt;0));&quot;X&quot;;&quot;&quot;)" table:style-name="ce44"/>
          <table:table-cell table:content-validation-name="val7" table:style-name="ce49"/>
          <table:table-cell table:number-columns-repeated="16363" table:style-name="ce1"/>
        </table:table-row>
        <table:table-row table:number-rows-repeated="5" table:style-name="ro5">
          <table:table-cell table:number-columns-repeated="9" table:style-name="ce2"/>
          <table:table-cell table:style-name="ce37"/>
          <table:table-cell table:number-columns-repeated="3" table:style-name="ce2"/>
          <table:table-cell table:style-name="ce37"/>
          <table:table-cell table:style-name="ce2"/>
          <table:table-cell table:style-name="ce37"/>
          <table:table-cell table:style-name="ce2"/>
          <table:table-cell table:style-name="ce44"/>
          <table:table-cell table:style-name="ce2"/>
          <table:table-cell table:number-columns-repeated="2" table:style-name="ce37"/>
          <table:table-cell table:number-columns-repeated="2" table:style-name="ce1"/>
          <table:table-cell table:style-name="ce37"/>
          <table:table-cell table:number-columns-repeated="16360" table:style-name="ce1"/>
        </table:table-row>
        <table:table-row table:number-rows-repeated="3" table:style-name="ro5">
          <table:table-cell table:number-columns-repeated="4" table:style-name="ce2"/>
          <table:table-cell table:number-columns-repeated="4" table:style-name="ce37"/>
          <table:table-cell table:style-name="ce2"/>
          <table:table-cell table:style-name="ce37"/>
          <table:table-cell table:number-columns-repeated="3" table:style-name="ce2"/>
          <table:table-cell table:style-name="ce37"/>
          <table:table-cell table:style-name="ce2"/>
          <table:table-cell table:style-name="ce37"/>
          <table:table-cell table:style-name="ce2"/>
          <table:table-cell table:style-name="ce44"/>
          <table:table-cell table:style-name="ce2"/>
          <table:table-cell table:number-columns-repeated="2" table:style-name="ce37"/>
          <table:table-cell table:number-columns-repeated="2" table:style-name="ce1"/>
          <table:table-cell table:style-name="ce37"/>
          <table:table-cell table:number-columns-repeated="16360" table:style-name="ce1"/>
        </table:table-row>
        <table:table-row table:number-rows-repeated="1048539" table:style-name="ro5">
          <table:table-cell table:number-columns-repeated="16384"/>
        </table:table-row>
        <table:named-expressions>
          <table:named-range table:name="Print_Area" table:cell-range-address="Request.$B$1:Request.$S$30" table:base-cell-address="Request.$A$1"/>
        </table:named-expressions>
      </table:table>
      <table:table table:name="Instructions" table:style-name="ta2">
        <table:table-column table:style-name="co16" table:default-cell-style-name="ce61"/>
        <table:table-column table:style-name="co17" table:default-cell-style-name="ce85"/>
        <table:table-column table:style-name="co18" table:default-cell-style-name="ce85"/>
        <table:table-column table:style-name="co19" table:default-cell-style-name="ce85"/>
        <table:table-column table:style-name="co20" table:default-cell-style-name="ce61"/>
        <table:table-column table:style-name="co21" table:number-columns-repeated="16379" table:default-cell-style-name="ce61"/>
        <table:table-row table:style-name="ro10">
          <table:table-cell/>
          <table:table-cell office:value-type="string" table:style-name="ce62">
            <text:p>Instructions</text:p>
          </table:table-cell>
          <table:table-cell table:number-columns-repeated="2" table:style-name="ce63"/>
          <table:table-cell table:number-columns-repeated="16380" table:style-name="ce61"/>
        </table:table-row>
        <table:table-row table:style-name="ro4">
          <table:table-cell/>
          <table:table-cell table:number-columns-repeated="3" table:style-name="ce63"/>
          <table:table-cell table:number-columns-repeated="16380" table:style-name="ce61"/>
        </table:table-row>
        <table:table-row table:style-name="ro11">
          <table:table-cell table:style-name="ce64"/>
          <table:table-cell office:value-type="string" table:style-name="ce65">
            <text:p>Complete all fields. Do not amend fields.</text:p>
          </table:table-cell>
          <table:table-cell table:number-columns-repeated="2" table:style-name="ce66"/>
          <table:table-cell table:style-name="ce67"/>
          <table:table-cell table:number-columns-repeated="16379" table:style-name="ce64"/>
        </table:table-row>
        <table:table-row table:style-name="ro11">
          <table:table-cell table:style-name="ce64"/>
          <table:table-cell office:value-type="string" table:style-name="ce65">
            <text:p>Only submit 15 cases per form. The form will be rejected if you add more lines.</text:p>
          </table:table-cell>
          <table:table-cell table:number-columns-repeated="2" table:style-name="ce66"/>
          <table:table-cell table:style-name="ce67"/>
          <table:table-cell table:number-columns-repeated="16379" table:style-name="ce64"/>
        </table:table-row>
        <table:table-row table:style-name="ro11">
          <table:table-cell table:style-name="ce64"/>
          <table:table-cell office:value-type="string" table:style-name="ce65">
            <text:p>Send the completed form to<text:s/><text:span text:style-name="T2">UCFULL.SERVICE@DWP.GOV.UK</text:span><text:s/>with the subject heading<text:s/><text:span text:style-name="T3">‘TPD TEAM Third Party Deduction’.</text:span></text:p>
          </table:table-cell>
          <table:table-cell table:number-columns-repeated="2" table:style-name="ce66"/>
          <table:table-cell table:style-name="ce67"/>
          <table:table-cell table:number-columns-repeated="16379" table:style-name="ce64"/>
        </table:table-row>
        <table:table-row table:style-name="ro12">
          <table:table-cell table:style-name="ce64"/>
          <table:table-cell table:number-columns-repeated="3" table:style-name="ce66"/>
          <table:table-cell table:style-name="ce67"/>
          <table:table-cell table:number-columns-repeated="16379" table:style-name="ce64"/>
        </table:table-row>
        <table:table-row table:style-name="ro11">
          <table:table-cell table:style-name="ce64"/>
          <table:table-cell office:value-type="string" table:style-name="ce68">
            <text:p>Local Authority name</text:p>
          </table:table-cell>
          <table:table-cell office:value-type="string" table:number-columns-spanned="2" table:number-rows-spanned="1" table:style-name="ce86">
            <text:p>Enter in full – do not abbreviate</text:p>
          </table:table-cell>
          <table:covered-table-cell/>
          <table:table-cell table:number-columns-repeated="16380" table:style-name="ce64"/>
        </table:table-row>
        <table:table-row table:style-name="ro11">
          <table:table-cell table:style-name="ce64"/>
          <table:table-cell office:value-type="string" table:style-name="ce68">
            <text:p>Local Authority address</text:p>
          </table:table-cell>
          <table:table-cell office:value-type="string" table:number-columns-spanned="2" table:number-rows-spanned="1" table:style-name="ce86">
            <text:p>Enter in full – including postcode</text:p>
          </table:table-cell>
          <table:covered-table-cell/>
          <table:table-cell table:number-columns-repeated="16380" table:style-name="ce64"/>
        </table:table-row>
        <table:table-row table:style-name="ro11">
          <table:table-cell table:style-name="ce64"/>
          <table:table-cell office:value-type="string" table:style-name="ce68">
            <text:p>Court name</text:p>
          </table:table-cell>
          <table:table-cell office:value-type="string" table:number-columns-spanned="2" table:number-rows-spanned="1" table:style-name="ce86">
            <text:p>Enter in full – do not abbreviate</text:p>
          </table:table-cell>
          <table:covered-table-cell/>
          <table:table-cell table:number-columns-repeated="16380" table:style-name="ce64"/>
        </table:table-row>
        <table:table-row table:style-name="ro11">
          <table:table-cell table:style-name="ce64"/>
          <table:table-cell office:value-type="string" table:style-name="ce68">
            <text:p>Court address</text:p>
          </table:table-cell>
          <table:table-cell office:value-type="string" table:number-columns-spanned="2" table:number-rows-spanned="1" table:style-name="ce86">
            <text:p>Enter in full – including postcode</text:p>
          </table:table-cell>
          <table:covered-table-cell/>
          <table:table-cell table:number-columns-repeated="16380" table:style-name="ce64"/>
        </table:table-row>
        <table:table-row table:style-name="ro11">
          <table:table-cell table:style-name="ce64"/>
          <table:table-cell office:value-type="string" table:style-name="ce68">
            <text:p>Creditor reference number</text:p>
          </table:table-cell>
          <table:table-cell office:value-type="string" table:number-columns-spanned="2" table:number-rows-spanned="1" table:style-name="ce87">
            <text:p>Enter the unique creditor or supplier reference number that DWP has given your organisation</text:p>
          </table:table-cell>
          <table:covered-table-cell/>
          <table:table-cell table:number-columns-repeated="16380" table:style-name="ce64"/>
        </table:table-row>
        <table:table-row table:style-name="ro11">
          <table:table-cell table:style-name="ce64"/>
          <table:table-cell office:value-type="string" table:style-name="ce68">
            <text:p>Contact email address</text:p>
          </table:table-cell>
          <table:table-cell office:value-type="string" table:number-columns-spanned="2" table:number-rows-spanned="1" table:style-name="ce87">
            <text:p>Enter a return secure government email address</text:p>
          </table:table-cell>
          <table:covered-table-cell/>
          <table:table-cell table:number-columns-repeated="16380" table:style-name="ce64"/>
        </table:table-row>
        <table:table-row table:style-name="ro11">
          <table:table-cell table:style-name="ce64"/>
          <table:table-cell office:value-type="string" table:style-name="ce68">
            <text:p>Date of request</text:p>
          </table:table-cell>
          <table:table-cell office:value-type="string" table:number-columns-spanned="2" table:number-rows-spanned="1" table:style-name="ce88">
            <text:p>Enter the date the form is being submitted to DWP</text:p>
          </table:table-cell>
          <table:covered-table-cell/>
          <table:table-cell table:number-columns-repeated="16380" table:style-name="ce64"/>
        </table:table-row>
        <table:table-row table:style-name="ro12">
          <table:table-cell table:style-name="ce64"/>
          <table:table-cell table:number-columns-repeated="3" table:style-name="ce66"/>
          <table:table-cell table:number-columns-repeated="16380" table:style-name="ce64"/>
        </table:table-row>
        <table:table-row table:style-name="ro13">
          <table:table-cell table:style-name="ce64"/>
          <table:table-cell office:value-type="string" table:style-name="ce69">
            <text:p>Completion of columns by LA</text:p>
          </table:table-cell>
          <table:table-cell table:number-columns-repeated="2" table:style-name="ce69"/>
          <table:table-cell table:style-name="ce67"/>
          <table:table-cell table:number-columns-repeated="16379" table:style-name="ce64"/>
        </table:table-row>
        <table:table-row table:style-name="ro14">
          <table:table-cell table:style-name="ce64"/>
          <table:table-cell office:value-type="string" table:style-name="ce70">
            <text:p>Column</text:p>
          </table:table-cell>
          <table:table-cell office:value-type="string" table:style-name="ce70">
            <text:p>Instruction</text:p>
          </table:table-cell>
          <table:table-cell office:value-type="string" table:style-name="ce71">
            <text:p>Mandatory</text:p>
          </table:table-cell>
          <table:table-cell table:style-name="ce67"/>
          <table:table-cell table:number-columns-repeated="16379" table:style-name="ce64"/>
        </table:table-row>
        <table:table-row table:style-name="ro11">
          <table:table-cell table:style-name="ce72"/>
          <table:table-cell office:value-type="string" table:style-name="ce73">
            <text:p>Column C</text:p>
          </table:table-cell>
          <table:table-cell office:value-type="string" table:style-name="ce73">
            <text:p>Enter claimant 1 surname</text:p>
          </table:table-cell>
          <table:table-cell office:value-type="string" table:style-name="ce74">
            <text:p>Yes</text:p>
          </table:table-cell>
          <table:table-cell table:style-name="ce67"/>
          <table:table-cell table:number-columns-repeated="16379" table:style-name="ce64"/>
        </table:table-row>
        <table:table-row table:style-name="ro11">
          <table:table-cell table:style-name="ce72"/>
          <table:table-cell office:value-type="string" table:style-name="ce73">
            <text:p>Column D</text:p>
          </table:table-cell>
          <table:table-cell office:value-type="string" table:style-name="ce73">
            <text:p>Enter claimant 1 first name<text:s/></text:p>
          </table:table-cell>
          <table:table-cell office:value-type="string" table:style-name="ce75">
            <text:p>Yes</text:p>
          </table:table-cell>
          <table:table-cell table:style-name="ce67"/>
          <table:table-cell table:number-columns-repeated="16379" table:style-name="ce64"/>
        </table:table-row>
        <table:table-row table:style-name="ro11">
          <table:table-cell table:style-name="ce72"/>
          <table:table-cell office:value-type="string" table:style-name="ce73">
            <text:p>Column E</text:p>
          </table:table-cell>
          <table:table-cell office:value-type="string" table:style-name="ce73">
            <text:p>Enter claimant 1 address</text:p>
          </table:table-cell>
          <table:table-cell office:value-type="string" table:style-name="ce75">
            <text:p>Yes</text:p>
          </table:table-cell>
          <table:table-cell table:style-name="ce67"/>
          <table:table-cell table:number-columns-repeated="16379" table:style-name="ce64"/>
        </table:table-row>
        <table:table-row table:style-name="ro11">
          <table:table-cell table:style-name="ce72"/>
          <table:table-cell office:value-type="string" table:style-name="ce73">
            <text:p>Column F</text:p>
          </table:table-cell>
          <table:table-cell office:value-type="string" table:style-name="ce73">
            <text:p>Enter claimant 1 National Insurance number</text:p>
          </table:table-cell>
          <table:table-cell office:value-type="string" table:style-name="ce75">
            <text:p>Yes</text:p>
          </table:table-cell>
          <table:table-cell table:style-name="ce67"/>
          <table:table-cell table:number-columns-repeated="16379" table:style-name="ce64"/>
        </table:table-row>
        <table:table-row table:style-name="ro11">
          <table:table-cell table:style-name="ce72"/>
          <table:table-cell office:value-type="string" table:style-name="ce73">
            <text:p>Column G</text:p>
          </table:table-cell>
          <table:table-cell office:value-type="string" table:style-name="ce73">
            <text:p>Enter claimant 2 surname</text:p>
          </table:table-cell>
          <table:table-cell office:value-type="string" table:style-name="ce75">
            <text:p>If applicable</text:p>
          </table:table-cell>
          <table:table-cell table:style-name="ce67"/>
          <table:table-cell table:number-columns-repeated="16379" table:style-name="ce64"/>
        </table:table-row>
        <table:table-row table:style-name="ro11">
          <table:table-cell table:style-name="ce72"/>
          <table:table-cell office:value-type="string" table:style-name="ce73">
            <text:p>Column H</text:p>
          </table:table-cell>
          <table:table-cell office:value-type="string" table:style-name="ce73">
            <text:p>Enter claimant 2 first name<text:s/></text:p>
          </table:table-cell>
          <table:table-cell office:value-type="string" table:style-name="ce75">
            <text:p>If applicable</text:p>
          </table:table-cell>
          <table:table-cell table:style-name="ce67"/>
          <table:table-cell table:number-columns-repeated="16379" table:style-name="ce64"/>
        </table:table-row>
        <table:table-row table:style-name="ro11">
          <table:table-cell table:style-name="ce72"/>
          <table:table-cell office:value-type="string" table:style-name="ce73">
            <text:p>Column I</text:p>
          </table:table-cell>
          <table:table-cell office:value-type="string" table:style-name="ce73">
            <text:p>Enter claimant 2 address</text:p>
          </table:table-cell>
          <table:table-cell office:value-type="string" table:style-name="ce75">
            <text:p>If applicable</text:p>
          </table:table-cell>
          <table:table-cell table:style-name="ce67"/>
          <table:table-cell table:number-columns-repeated="16379" table:style-name="ce64"/>
        </table:table-row>
        <table:table-row table:style-name="ro11">
          <table:table-cell table:style-name="ce72"/>
          <table:table-cell office:value-type="string" table:style-name="ce73">
            <text:p>Column J</text:p>
          </table:table-cell>
          <table:table-cell office:value-type="string" table:style-name="ce73">
            <text:p>Enter claimant 2 National Insurance number</text:p>
          </table:table-cell>
          <table:table-cell office:value-type="string" table:style-name="ce75">
            <text:p>If applicable</text:p>
          </table:table-cell>
          <table:table-cell table:style-name="ce67"/>
          <table:table-cell table:number-columns-repeated="16379" table:style-name="ce64"/>
        </table:table-row>
        <table:table-row table:style-name="ro15">
          <table:table-cell table:style-name="ce72"/>
          <table:table-cell office:value-type="string" table:style-name="ce73">
            <text:p>Column K</text:p>
          </table:table-cell>
          <table:table-cell office:value-type="string" table:style-name="ce76">
            <text:p>Enter your Customer Reference Number</text:p>
            <text:p/>
            <text:p>This is the reference you use to identify your customer. Do not use a National Insurance Number. This reference will be included on the reply email and your DWP Payment Schedule. We will redact names and National Insurance numbers.</text:p>
          </table:table-cell>
          <table:table-cell office:value-type="string" table:style-name="ce77">
            <text:p>Yes</text:p>
            <text:p/>
          </table:table-cell>
          <table:table-cell table:style-name="ce67"/>
          <table:table-cell table:number-columns-repeated="16379" table:style-name="ce64"/>
        </table:table-row>
        <table:table-row table:style-name="ro16">
          <table:table-cell table:style-name="ce72"/>
          <table:table-cell office:value-type="string" table:style-name="ce73">
            <text:p>Column L</text:p>
          </table:table-cell>
          <table:table-cell office:value-type="string" table:style-name="ce76">
            <text:p>Enter the date on which the liability order was made or the summary warrant or decree granted</text:p>
          </table:table-cell>
          <table:table-cell office:value-type="string" table:style-name="ce78">
            <text:p>Yes</text:p>
          </table:table-cell>
          <table:table-cell table:style-name="ce67"/>
          <table:table-cell table:number-columns-repeated="16379" table:style-name="ce64"/>
        </table:table-row>
        <table:table-row table:style-name="ro17">
          <table:table-cell table:style-name="ce72"/>
          <table:table-cell office:value-type="string" table:style-name="ce73">
            <text:p>Column M</text:p>
          </table:table-cell>
          <table:table-cell office:value-type="string" table:style-name="ce76">
            <text:p>Enter the amount specified in the liability order, summary warrant or decree</text:p>
          </table:table-cell>
          <table:table-cell office:value-type="string" table:style-name="ce78">
            <text:p>Yes</text:p>
          </table:table-cell>
          <table:table-cell table:style-name="ce67"/>
          <table:table-cell table:number-columns-repeated="16379" table:style-name="ce64"/>
        </table:table-row>
        <table:table-row table:style-name="ro18">
          <table:table-cell table:style-name="ce79"/>
          <table:table-cell office:value-type="string" table:style-name="ce76">
            <text:p>Column O</text:p>
            <text:p/>
            <text:p>Only complete one field from Column O-S.<text:s/></text:p>
          </table:table-cell>
          <table:table-cell office:value-type="string" table:style-name="ce76">
            <text:p>Request new - Enter the amount outstanding or the revised amount.</text:p>
          </table:table-cell>
          <table:table-cell office:value-type="string" table:style-name="ce80">
            <text:p>Yes</text:p>
          </table:table-cell>
          <table:table-cell table:style-name="ce81"/>
          <table:table-cell table:number-columns-repeated="16379" table:style-name="ce64"/>
        </table:table-row>
        <table:table-row table:style-name="ro18">
          <table:table-cell table:style-name="ce64"/>
          <table:table-cell office:value-type="string" table:style-name="ce76">
            <text:p>Column Q</text:p>
            <text:p/>
            <text:p>Only complete one field from Column O-S.</text:p>
          </table:table-cell>
          <table:table-cell office:value-type="string" table:style-name="ce76">
            <text:p>Change existing - Enter the amount outstanding or the revised amount.</text:p>
          </table:table-cell>
          <table:table-cell office:value-type="string" table:style-name="ce80">
            <text:p>Yes</text:p>
          </table:table-cell>
          <table:table-cell table:style-name="ce81"/>
          <table:table-cell table:number-columns-repeated="16379" table:style-name="ce64"/>
        </table:table-row>
        <table:table-row table:style-name="ro19">
          <table:table-cell table:style-name="ce64"/>
          <table:table-cell office:value-type="string" table:style-name="ce76">
            <text:p>Column S</text:p>
            <text:p/>
            <text:p>Only complete one field from Column O-S.</text:p>
          </table:table-cell>
          <table:table-cell office:value-type="string" table:style-name="ce76">
            <text:p>Stop an existing deduction - Use the drop-down box to select ‘yes’. Enter the amount outstanding or the revised amount.</text:p>
          </table:table-cell>
          <table:table-cell office:value-type="string" table:style-name="ce80">
            <text:p>Yes</text:p>
          </table:table-cell>
          <table:table-cell table:style-name="ce81"/>
          <table:table-cell table:number-columns-repeated="16379" table:style-name="ce64"/>
        </table:table-row>
        <table:table-row table:style-name="ro20">
          <table:table-cell table:style-name="ce64"/>
          <table:table-cell office:value-type="string" table:style-name="ce82">
            <text:p>Completion of columns by DWP</text:p>
          </table:table-cell>
          <table:table-cell table:number-columns-repeated="2" table:style-name="ce69"/>
          <table:table-cell table:style-name="ce67"/>
          <table:table-cell table:number-columns-repeated="16379" table:style-name="ce64"/>
        </table:table-row>
        <table:table-row table:style-name="ro21">
          <table:table-cell table:style-name="ce64"/>
          <table:table-cell office:value-type="string" table:style-name="ce73">
            <text:p>Column U</text:p>
          </table:table-cell>
          <table:table-cell office:value-type="string" table:style-name="ce83">
            <text:p>Enter response</text:p>
          </table:table-cell>
          <table:table-cell office:value-type="string" table:style-name="ce84">
            <text:p>Yes</text:p>
          </table:table-cell>
          <table:table-cell table:style-name="ce67"/>
          <table:table-cell table:number-columns-repeated="16379" table:style-name="ce64"/>
        </table:table-row>
        <table:table-row table:style-name="ro22">
          <table:table-cell table:number-columns-repeated="16384" table:style-name="ce64"/>
        </table:table-row>
        <table:table-row table:number-rows-repeated="1048543" table:style-name="ro4">
          <table:table-cell table:number-columns-repeated="16384"/>
        </table:table-row>
      </table:table>
      <table:table table:name="Response_Codes" table:style-name="ta3">
        <table:table-column table:style-name="co22" table:default-cell-style-name="ce44"/>
        <table:table-column table:style-name="co23" table:default-cell-style-name="ce44"/>
        <table:table-column table:style-name="co15" table:number-columns-repeated="16382" table:default-cell-style-name="ce44"/>
        <table:table-row table:style-name="ro22">
          <table:table-cell office:value-type="string" table:style-name="ce89">
            <text:p>1. Accepted</text:p>
          </table:table-cell>
          <table:table-cell table:number-columns-repeated="16383"/>
        </table:table-row>
        <table:table-row table:style-name="ro22">
          <table:table-cell office:value-type="string" table:style-name="ce89">
            <text:p>2. Already in place</text:p>
          </table:table-cell>
          <table:table-cell table:number-columns-repeated="16383"/>
        </table:table-row>
        <table:table-row table:style-name="ro22">
          <table:table-cell office:value-type="string" table:style-name="ce89">
            <text:p>3. No deduction to change or stop</text:p>
          </table:table-cell>
          <table:table-cell table:number-columns-repeated="16383"/>
        </table:table-row>
        <table:table-row table:style-name="ro22">
          <table:table-cell office:value-type="string" table:style-name="ce89">
            <text:p>4. Refused</text:p>
          </table:table-cell>
          <table:table-cell table:number-columns-repeated="16383"/>
        </table:table-row>
        <table:table-row table:style-name="ro22">
          <table:table-cell office:value-type="string" table:style-name="ce89">
            <text:p>5. Pending (non UC)</text:p>
          </table:table-cell>
          <table:table-cell table:number-columns-repeated="16383"/>
        </table:table-row>
        <table:table-row table:style-name="ro22">
          <table:table-cell office:value-type="string" table:style-name="ce89">
            <text:p>6. Mismatch / incomplete</text:p>
          </table:table-cell>
          <table:table-cell table:number-columns-repeated="16383"/>
        </table:table-row>
        <table:table-row table:style-name="ro22">
          <table:table-cell office:value-type="string" table:style-name="ce89">
            <text:p>7. No DWP claim</text:p>
          </table:table-cell>
          <table:table-cell table:number-columns-repeated="16383"/>
        </table:table-row>
        <table:table-row table:style-name="ro23">
          <table:table-cell table:number-columns-repeated="16384" table:style-name="ce44"/>
        </table:table-row>
        <table:table-row table:number-rows-repeated="1048568" table:style-name="ro5">
          <table:table-cell table:number-columns-repeated="16384"/>
        </table:table-row>
        <table:named-expressions>
          <table:named-range table:name="Print_Area" table:cell-range-address="Response_Codes.$A$1:Response_Codes.$A$7" table:base-cell-address="Response_Codes.$A$1"/>
        </table:named-expressions>
      </table:table>
      <table:named-expressions>
        <table:named-expression table:name="_1._Accepted" table:expression="of:=[Response_Codes.#REF!]" table:base-cell-address="Request.$A$1"/>
        <table:named-expression table:name="_2._Already_in_place" table:expression="of:=[Response_Codes.#REF!]" table:base-cell-address="Request.$A$1"/>
        <table:named-expression table:name="_3._No_deduction_to_change_or_stop" table:expression="of:=[Response_Codes.#REF!]" table:base-cell-address="Request.$A$1"/>
        <table:named-expression table:name="_4._Refused" table:expression="of:=[Response_Codes.#REF!]" table:base-cell-address="Request.$A$1"/>
        <table:named-expression table:name="_5._Pending__non_UC" table:expression="of:=[Response_Codes.#REF!]" table:base-cell-address="Request.$A$1"/>
        <table:named-expression table:name="_6._Mismatch___incomplete" table:expression="of:=[Response_Codes.#REF!]" table:base-cell-address="Request.$A$1"/>
        <table:named-range table:name="Claimaint_reference" table:cell-range-address="Request.$K$15:Request.$K$29" table:base-cell-address="Request.$A$1"/>
        <table:named-range table:name="First_Name" table:cell-range-address="Request.$D$15:Request.$D$29" table:base-cell-address="Request.$A$1"/>
        <table:named-range table:name="First_Name_2" table:cell-range-address="Request.$H$15:Request.$H$29" table:base-cell-address="Request.$A$1"/>
        <table:named-range table:name="Last_Name" table:cell-range-address="Request.$C$15:Request.$C$29" table:base-cell-address="Request.$A$1"/>
        <table:named-range table:name="Last_Name_2" table:cell-range-address="Request.$G$15:Request.$G$29" table:base-cell-address="Request.$A$1"/>
        <table:named-range table:name="National_Insurance_No" table:cell-range-address="Request.$F$15:Request.$F$29" table:base-cell-address="Request.$A$1"/>
        <table:named-range table:name="National_Insurance_No_2" table:cell-range-address="Request.$J$15:Request.$J$29" table:base-cell-address="Request.$A$1"/>
        <table:named-range table:name="New_amount_outstanding" table:cell-range-address="Request.$Q$15:Request.$Q$29" table:base-cell-address="Request.$A$1"/>
        <table:named-range table:name="Response__see_separate_sheet__To_be_completed_by_DWP_agent" table:cell-range-address="Request.$U$15:Request.$U$29" table:base-cell-address="Request.$A$1"/>
        <table:named-range table:name="Stop_existing_deduction" table:cell-range-address="Request.$S$15:Request.$S$29" table:base-cell-address="Request.$A$1"/>
        <table:named-range table:name="Total_amount" table:cell-range-address="Request.$O$15:Request.$O$29" table:base-cell-address="Reque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text-style style:name="N30">
      <number:text-content/>
    </number:text-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cf1" style:family="table-cell" style:data-style-name="N0">
      <style:table-cell-properties fo:background-color="#A6A6A6"/>
    </style:style>
    <style:style style:name="cf2" style:family="table-cell" style:data-style-name="N0">
      <style:table-cell-properties fo:background-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18110236220472in" fo:margin-bottom="0.118110236220472in" fo:margin-left="0.511811023622047in" fo:margin-right="0.511811023622047in" style:print-orientation="portrait" style:print-page-order="ttb" style:first-page-number="continue" style:scale-to="6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Council Tax: application for deductions from Universal Credit</dc:title>
    <dc:description/>
    <dc:subject/>
    <meta:initial-creator/>
    <dc:creator/>
    <meta:creation-date>2025-02-28T11:09:26Z</meta:creation-date>
    <dc:date>2025-02-28T11:09:50Z</dc:date>
  </office:meta>
</office:document-meta>
</file>