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12pt" style:font-size-asian="12pt" style:font-size-complex="12pt" fo:font-weight="bold" style:font-weight-asian="bold" style:font-weight-complex="bold"/>
    </style:style>
    <style:style style:name="ce3" style:family="table-cell" style:parent-style-name="Default" style:data-style-name="N0">
      <style:text-properties fo:font-size="12pt" style:font-size-asian="12pt" style:font-size-complex="12pt"/>
    </style:style>
    <style:style style:name="ce4"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5" style:family="table-cell" style:parent-style-name="Default" style:data-style-name="N0">
      <style:table-cell-properties style:vertical-align="automatic"/>
      <style:text-properties fo:font-size="12pt" style:font-size-asian="12pt" style:font-size-complex="12pt"/>
    </style:style>
    <style:style style:name="ce6"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11" style:family="table-cell" style:parent-style-name="Default" style:data-style-name="N19">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style:vertical-align="top" fo:wrap-option="wrap"/>
      <style:text-properties fo:font-size="12pt" style:font-size-asian="12pt" style:font-size-complex="12pt"/>
    </style:style>
    <style:style style:name="ce13"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14" style:family="table-cell" style:parent-style-name="Default" style:data-style-name="N0"/>
    <style:style style:name="ce15" style:family="table-cell" style:parent-style-name="Heading_32_1" style:data-style-name="N0">
      <style:table-cell-properties fo:border-top="none" fo:border-bottom="thick solid #156082" fo:border-left="none" fo:border-right="none"/>
      <style:text-properties fo:color="#000000" style:font-name="Arial" style:font-name-asian="Arial" style:font-name-complex="Arial" fo:font-size="15pt" style:font-size-asian="15pt" style:font-size-complex="15pt" fo:font-weight="bold" style:font-weight-asian="bold" style:font-weight-complex="bold"/>
    </style:style>
    <style:style style:name="co1" style:family="table-column">
      <style:table-column-properties fo:break-before="auto" style:column-width="2.69875cm"/>
    </style:style>
    <style:style style:name="co2" style:family="table-column">
      <style:table-column-properties fo:break-before="auto" style:column-width="9.10166666666667cm"/>
    </style:style>
    <style:style style:name="co3" style:family="table-column">
      <style:table-column-properties fo:break-before="auto" style:column-width="4.93888888888889cm"/>
    </style:style>
    <style:style style:name="co4" style:family="table-column">
      <style:table-column-properties fo:break-before="auto" style:column-width="13.5995833333333cm"/>
    </style:style>
    <style:style style:name="co5" style:family="table-column">
      <style:table-column-properties fo:break-before="auto" style:column-width="6.08541666666667cm"/>
    </style:style>
    <style:style style:name="co6" style:family="table-column">
      <style:table-column-properties fo:break-before="auto" style:column-width="3.13972222222222cm"/>
    </style:style>
    <style:style style:name="co7" style:family="table-column">
      <style:table-column-properties fo:break-before="auto" style:column-width="2.32833333333333cm"/>
    </style:style>
    <style:style style:name="co8" style:family="table-column">
      <style:table-column-properties fo:break-before="auto" style:column-width="7.51416666666667cm"/>
    </style:style>
    <style:style style:name="co9" style:family="table-column">
      <style:table-column-properties fo:break-before="auto" style:column-width="7.58472222222222cm"/>
    </style:style>
    <style:style style:name="co10" style:family="table-column">
      <style:table-column-properties fo:break-before="auto" style:column-width="7.00263888888889cm"/>
    </style:style>
    <style:style style:name="co11" style:family="table-column">
      <style:table-column-properties fo:break-before="auto" style:column-width="1.69333333333333cm"/>
    </style:style>
    <style:style style:name="ro1" style:family="table-row">
      <style:table-row-properties style:row-height="19.5pt" style:use-optimal-row-height="true" fo:break-before="auto"/>
    </style:style>
    <style:style style:name="ro2" style:family="table-row">
      <style:table-row-properties style:row-height="21.5pt" style:use-optimal-row-height="false" fo:break-before="auto"/>
    </style:style>
    <style:style style:name="ro3" style:family="table-row">
      <style:table-row-properties style:row-height="93.65pt" style:use-optimal-row-height="false" fo:break-before="auto"/>
    </style:style>
    <style:style style:name="ro4" style:family="table-row">
      <style:table-row-properties style:row-height="132pt" style:use-optimal-row-height="false" fo:break-before="auto"/>
    </style:style>
    <style:style style:name="ro5" style:family="table-row">
      <style:table-row-properties style:row-height="196.5pt" style:use-optimal-row-height="false" fo:break-before="auto"/>
    </style:style>
    <style:style style:name="ro6" style:family="table-row">
      <style:table-row-properties style:row-height="234.65pt" style:use-optimal-row-height="false" fo:break-before="auto"/>
    </style:style>
    <style:style style:name="ro7" style:family="table-row">
      <style:table-row-properties style:row-height="248.5pt" style:use-optimal-row-height="false" fo:break-before="auto"/>
    </style:style>
    <style:style style:name="ro8" style:family="table-row">
      <style:table-row-properties style:row-height="270pt" style:use-optimal-row-height="false" fo:break-before="auto"/>
    </style:style>
    <style:style style:name="ro9" style:family="table-row">
      <style:table-row-properties style:row-height="266.15pt" style:use-optimal-row-height="false" fo:break-before="auto"/>
    </style:style>
    <style:style style:name="ro10" style:family="table-row">
      <style:table-row-properties style:row-height="14.5pt" style:use-optimal-row-height="false" fo:break-before="auto"/>
    </style:style>
    <style:style style:name="ro11"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nnex_to_Great_Britain_nutritio"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4"/>
        <table:table-column table:style-name="co10" table:default-cell-style-name="ce3"/>
        <table:table-column table:style-name="co11" table:number-columns-repeated="16374" table:default-cell-style-name="ce3"/>
        <table:table-row table:style-name="ro1">
          <table:table-cell office:value-type="string" table:style-name="ce15">
            <text:p>Annex to Great Britain nutrition and health claims register of health claims authorised on the basis of proprietary data</text:p>
          </table:table-cell>
          <table:table-cell table:number-columns-repeated="4" table:style-name="ce2"/>
          <table:table-cell table:number-columns-repeated="3" table:style-name="ce3"/>
          <table:table-cell table:style-name="ce4"/>
          <table:table-cell table:style-name="ce3"/>
          <table:table-cell table:number-columns-repeated="57" table:style-name="ce5"/>
          <table:table-cell table:number-columns-repeated="16317"/>
        </table:table-row>
        <table:table-row table:style-name="ro2">
          <table:table-cell office:value-type="string" table:style-name="ce6">
            <text:p>At the end of EU-Exit transition period the full list of approved health claims which had been authorised for use in the EU on the basis of proprietary (privately owned) data under Article 13.5 of Regulation (EU) No. 1924/2006 (as included in Regulation (EU) 432/2012) became retained for use in Great Britain (GB). The six approved (Article 13.5) health claims are shown in the below table “Annex to Great Britain nutrition and health claims register of health claims authorised on the basis of proprietary data”. As the date for the restriction of protection of use for each of the claims has expired and are authorised for general use (subject to the conditions of use of the claim) they are included as authorised health claims in the GB Nutrition and Health Claims register. At the end of EU-Exit transition period five of the claims had already been added to the main NHC register, and the sixth was added under clause 6.6. of The Nutrition (Amendment etc.) (EU Exit) Regulations 2020. [Note: By letter of 31 December 2013, the Commission has been informed that GlaxoSmithKline Services Unlimited (GSK House, 980 Great West Road, Brentford TW89GS, UNITED KINGDOM) has agreed to transfer all rights it has to use (and to permit others to use) the health claim to Lucozade Ribena Suntory Limited (2 Longwalk Road, Stockley Park, Uxbridge UB11 1BA, UNITED KINGDOM), and, from the date of that letter, consents to and authorises the use by Lucozade Ribena Suntory Limited and its affiliates of the health claim based on the proprietary data filed by GlaxoSmithKline Services Unlimited.]</text:p>
          </table:table-cell>
          <table:table-cell table:number-columns-repeated="8" table:style-name="ce7"/>
          <table:table-cell table:number-columns-repeated="16375" table:style-name="ce3"/>
        </table:table-row>
        <table:table-row table:style-name="ro3">
          <table:table-cell office:value-type="string" table:style-name="ce8">
            <text:p>Claim type</text:p>
          </table:table-cell>
          <table:table-cell office:value-type="string" table:style-name="ce8">
            <text:p>Nutrient, substance, food or food category</text:p>
          </table:table-cell>
          <table:table-cell office:value-type="string" table:style-name="ce8">
            <text:p>Claim</text:p>
          </table:table-cell>
          <table:table-cell office:value-type="string" table:style-name="ce8">
            <text:p>Conditions of use of the claim / restrictions of use / reasons for non-authorisation</text:p>
          </table:table-cell>
          <table:table-cell office:value-type="string" table:style-name="ce8">
            <text:p>Scientific opinion reference</text:p>
          </table:table-cell>
          <table:table-cell office:value-type="string" table:style-name="ce8">
            <text:p>Regulation</text:p>
          </table:table-cell>
          <table:table-cell office:value-type="string" table:style-name="ce8">
            <text:p>Status</text:p>
          </table:table-cell>
          <table:table-cell office:value-type="string" table:style-name="ce8">
            <text:p>Restriction of use for the benefit of</text:p>
          </table:table-cell>
          <table:table-cell office:value-type="string" table:style-name="ce9">
            <text:p>Expiry date of the restriction of use</text:p>
          </table:table-cell>
          <table:table-cell table:number-columns-spanned="1" table:number-rows-spanned="7" table:style-name="ce14"/>
          <table:table-cell table:number-columns-repeated="57" table:style-name="ce5"/>
          <table:table-cell table:number-columns-repeated="16317" table:style-name="ce8"/>
        </table:table-row>
        <table:table-row table:style-name="ro4">
          <table:table-cell office:value-type="string" table:style-name="ce10">
            <text:p>Art.13(5)</text:p>
          </table:table-cell>
          <table:table-cell office:value-type="string" table:style-name="ce10">
            <text:p>Slowly digestible starch</text:p>
          </table:table-cell>
          <table:table-cell office:value-type="string" table:style-name="ce10">
            <text:p>Consumption of products high in slowly digestible starch (SDS) raises blood glucose concentration less after a meal compared to products low in SDS.</text:p>
          </table:table-cell>
          <table:table-cell office:value-type="string" table:style-name="ce10">
            <text:p>The claim may be used only on food where the digestible carbohydrates provide at least 60 percent of the total energy and where at least 55 percent of those carbohydrates is digestible starch, of which at least 40 percent is SDS.</text:p>
          </table:table-cell>
          <table:table-cell office:value-type="string" table:style-name="ce10">
            <text:p>Q-2010-00966</text:p>
          </table:table-cell>
          <table:table-cell office:value-type="string" table:style-name="ce10">
            <text:p>Commission Regulation (EU) No 851/2013, as amended.</text:p>
          </table:table-cell>
          <table:table-cell office:value-type="string" table:style-name="ce10">
            <text:p>Authorised</text:p>
          </table:table-cell>
          <table:table-cell office:value-type="string" table:style-name="ce10">
            <text:p>Mondelez International group, Three Parkway North Deerfield, IL, 60015, UNITED STATES</text:p>
          </table:table-cell>
          <table:table-cell office:value-type="date" office:date-value="2018-09-23T00:00:00" table:style-name="ce11">
            <text:p>23/09/2018</text:p>
          </table:table-cell>
          <table:covered-table-cell/>
          <table:table-cell table:number-columns-repeated="57" table:style-name="ce5"/>
          <table:table-cell table:number-columns-repeated="16317" table:style-name="ce10"/>
        </table:table-row>
        <table:table-row table:style-name="ro5">
          <table:table-cell office:value-type="string" table:style-name="ce10">
            <text:p>Art.13(5)</text:p>
          </table:table-cell>
          <table:table-cell office:value-type="string" table:style-name="ce10">
            <text:p>Reformulated, non-alcoholic, acidic drink with less than 1 gram fermentable carbohydrate per 100 millilitre (sugars and other carbohydrates except polyols),</text:p>
            <text:p>calcium in a range from 0,3 to 0,8 mol per mol acidulant, and a display of pH between 3,7 and</text:p>
            <text:p>4,0</text:p>
          </table:table-cell>
          <table:table-cell office:value-type="string" table:style-name="ce10">
            <text:p>Replacing sugar-containing,</text:p>
            <text:p>acidic drinks, such as soft drinks (typically 8-</text:p>
            <text:p>12 grams of sugars per 100 millilitre), with reformulated drinks contributes to the maintenance of tooth<text:s/></text:p>
            <text:p>mineralisation.</text:p>
          </table:table-cell>
          <table:table-cell office:value-type="string" table:style-name="ce10">
            <text:p>In order to bear the claim,<text:s/></text:p>
            <text:p>reformulated acidic drinks shall comply with the description of the food subject to the claim.</text:p>
          </table:table-cell>
          <table:table-cell office:value-type="string" table:style-name="ce10">
            <text:p>Q-2010-00784</text:p>
          </table:table-cell>
          <table:table-cell office:value-type="string" table:style-name="ce10">
            <text:p>Commission Regulation (EU) No 851/2013, as amended.</text:p>
          </table:table-cell>
          <table:table-cell office:value-type="string" table:style-name="ce10">
            <text:p>Authorised</text:p>
          </table:table-cell>
          <table:table-cell office:value-type="string" table:style-name="ce10">
            <text:p>Lucozade Ribena Suntory Limited and</text:p>
            <text:p>its affiliates, 2 Longwalk Road</text:p>
            <text:p>Stockley Park</text:p>
            <text:p>Uxbridge UB11 1BA</text:p>
            <text:p>UNITED KINGDOM (see note below the table for more information)</text:p>
          </table:table-cell>
          <table:table-cell office:value-type="date" office:date-value="2018-09-23T00:00:00" table:style-name="ce11">
            <text:p>23/09/2018</text:p>
          </table:table-cell>
          <table:covered-table-cell/>
          <table:table-cell table:number-columns-repeated="57" table:style-name="ce5"/>
          <table:table-cell table:number-columns-repeated="16317" table:style-name="ce10"/>
        </table:table-row>
        <table:table-row table:style-name="ro6">
          <table:table-cell office:value-type="string" table:style-name="ce10">
            <text:p>Art.13(5)</text:p>
          </table:table-cell>
          <table:table-cell office:value-type="string" table:style-name="ce10">
            <text:p>Water-Soluble Tomato</text:p>
            <text:p>Concentrate (WSTC) I and II</text:p>
          </table:table-cell>
          <table:table-cell office:value-type="string" table:style-name="ce10">
            <text:p>Water-Soluble Tomato Concentrate (WSTC) I and</text:p>
            <text:p>II helps maintain normal platelet aggregation, which contributes to healthy blood flow.</text:p>
          </table:table-cell>
          <table:table-cell office:value-type="string" table:style-name="ce10">
            <text:p>Information to the consumer that the beneficial effect is<text:s/></text:p>
            <text:p>obtained with a daily consumption of 3 grams of WSTC I or 150 milligrams of WSTC II in up to 250 millilitres of either fruit juices, flavoured drinks or yogurt drinks (unless heavily<text:s/></text:p>
            <text:p>pasteurised) or with a daily</text:p>
            <text:p>consumption of 3 grams WSTC I or 150 milligrams WSTC II in food<text:s/></text:p>
            <text:p>supplements when taken with a glass of water or other liquid.</text:p>
          </table:table-cell>
          <table:table-cell office:value-type="string" table:style-name="ce10">
            <text:p>Q-2009-00229,</text:p>
            <text:p>Q-2010-00809</text:p>
          </table:table-cell>
          <table:table-cell office:value-type="string" table:style-name="ce10">
            <text:p>Decision<text:s/></text:p>
            <text:p>2009/980/EU of<text:s/></text:p>
            <text:p>17/12/2009,</text:p>
            <text:p>Amended by<text:s/></text:p>
            <text:p>Decision<text:s/></text:p>
            <text:p>2010/770/EU of</text:p>
            <text:p>13/12/2010.<text:s/></text:p>
            <text:p/>
            <text:p>Added under clause 6.6. of The Nutrition (Amendment etc.) (EU Exit) Regulations 2020.</text:p>
          </table:table-cell>
          <table:table-cell office:value-type="string" table:style-name="ce10">
            <text:p>Authorised</text:p>
          </table:table-cell>
          <table:table-cell office:value-type="string" table:style-name="ce10">
            <text:p>Products Limited Thames Court</text:p>
            <text:p>1 Victoria Street,</text:p>
            <text:p>Windsor, Berkshire</text:p>
            <text:p>SL4 1YB UNITED<text:s/></text:p>
            <text:p>KINGDOM</text:p>
          </table:table-cell>
          <table:table-cell office:value-type="date" office:date-value="2014-12-18T00:00:00" table:style-name="ce11">
            <text:p>18/12/2014</text:p>
          </table:table-cell>
          <table:covered-table-cell/>
          <table:table-cell table:number-columns-repeated="57" table:style-name="ce5"/>
          <table:table-cell table:number-columns-repeated="16317" table:style-name="ce10"/>
        </table:table-row>
        <table:table-row table:style-name="ro7">
          <table:table-cell office:value-type="string" table:style-name="ce10">
            <text:p>Art.13(5)</text:p>
          </table:table-cell>
          <table:table-cell office:value-type="string" table:style-name="ce10">
            <text:p>Cocoa flavanols</text:p>
          </table:table-cell>
          <table:table-cell office:value-type="string" table:style-name="ce10">
            <text:p>Cocoa flavanols help maintain the elasticity of blood vessels, which contributes to normal blood flow.</text:p>
          </table:table-cell>
          <table:table-cell office:value-type="string" table:style-name="ce10">
            <text:p>Information shall be given to the consumer that the beneficial effect is obtained with a daily intake of 200 milligrams of cocoa flavanols. The claim can be used only for cocoa beverages (with cocoa powder) or for dark chocolate which provide at least a daily intake of 200 milligrams of cocoa flavanols with a degree of polymerisation 1 to 10.</text:p>
          </table:table-cell>
          <table:table-cell office:value-type="string" table:style-name="ce10">
            <text:p>Q-2012-00002</text:p>
          </table:table-cell>
          <table:table-cell office:value-type="string" table:style-name="ce10">
            <text:p>Commission<text:s/></text:p>
            <text:p>Regulation<text:s/></text:p>
            <text:p>(EU) No</text:p>
            <text:p>851/2013 of<text:s/></text:p>
            <text:p>03/09/2013.</text:p>
          </table:table-cell>
          <table:table-cell office:value-type="string" table:style-name="ce10">
            <text:p>Authorised</text:p>
          </table:table-cell>
          <table:table-cell office:value-type="string" table:style-name="ce10">
            <text:p>Barry<text:s/></text:p>
            <text:p>Callebaut<text:s/></text:p>
            <text:p>Belgium nv.</text:p>
            <text:p>Aalstersestr</text:p>
            <text:p>aat 122</text:p>
            <text:p>LebbekeWieze</text:p>
            <text:p>B-9280</text:p>
            <text:p>BELGIUM</text:p>
          </table:table-cell>
          <table:table-cell office:value-type="date" office:date-value="2018-09-23T00:00:00" table:style-name="ce11">
            <text:p>23/09/2018</text:p>
          </table:table-cell>
          <table:covered-table-cell/>
          <table:table-cell table:number-columns-repeated="57" table:style-name="ce5"/>
          <table:table-cell table:number-columns-repeated="16317" table:style-name="ce10"/>
        </table:table-row>
        <table:table-row table:style-name="ro8">
          <table:table-cell office:value-type="string" table:style-name="ce10">
            <text:p>Art.13(5)</text:p>
          </table:table-cell>
          <table:table-cell office:value-type="string" table:style-name="ce10">
            <text:p>Cocoa<text:s/></text:p>
            <text:p>flavanols</text:p>
          </table:table-cell>
          <table:table-cell office:value-type="string" table:style-name="ce10">
            <text:p>Cocoa flavanols help maintain the elasticity of blood vessels, which contributes to normal blood flow.</text:p>
          </table:table-cell>
          <table:table-cell office:value-type="string" table:style-name="ce10">
            <text:p>Information shall be given to the consumer that the beneficial effect is obtained with a daily intake of 200 milligrams of cocoa flavanols. The claim can be used only for capsules or tablets<text:s/></text:p>
            <text:p>containing high flavanol cocoa extract which provide at least a daily intake of 200<text:s/></text:p>
            <text:p>milligrams of cocoa flavanols with a degree of polymerisation 1 to 10.</text:p>
          </table:table-cell>
          <table:table-cell office:value-type="string" table:style-name="ce10">
            <text:p>Q-2013-00832</text:p>
          </table:table-cell>
          <table:table-cell office:value-type="string" table:style-name="ce10">
            <text:p>Commission<text:s/></text:p>
            <text:p>Regulation<text:s/></text:p>
            <text:p>(EU)<text:s/></text:p>
            <text:p>2015/539</text:p>
            <text:p>of<text:s/></text:p>
            <text:p>31/03/2015.</text:p>
          </table:table-cell>
          <table:table-cell office:value-type="string" table:style-name="ce10">
            <text:p>Authorised</text:p>
          </table:table-cell>
          <table:table-cell office:value-type="string" table:style-name="ce10">
            <text:p>Barry<text:s/></text:p>
            <text:p>Callebaut<text:s/></text:p>
            <text:p>Belgium nv.</text:p>
            <text:p>Aalstersestr</text:p>
            <text:p>aat 122</text:p>
            <text:p>LebbekeWieze</text:p>
            <text:p>B-9280</text:p>
            <text:p>BELGIUM</text:p>
          </table:table-cell>
          <table:table-cell office:value-type="date" office:date-value="2020-04-20T00:00:00" table:style-name="ce11">
            <text:p>20/04/2020</text:p>
          </table:table-cell>
          <table:covered-table-cell/>
          <table:table-cell table:number-columns-repeated="57" table:style-name="ce5"/>
          <table:table-cell table:number-columns-repeated="16317" table:style-name="ce10"/>
        </table:table-row>
        <table:table-row table:style-name="ro9">
          <table:table-cell office:value-type="string" table:style-name="ce10">
            <text:p>Art.13(5)</text:p>
          </table:table-cell>
          <table:table-cell office:value-type="string" table:style-name="ce10">
            <text:p>Native chicory inulin</text:p>
          </table:table-cell>
          <table:table-cell office:value-type="string" table:style-name="ce10">
            <text:p>Chicory inulin contributes to</text:p>
            <text:p>normal bowel function by</text:p>
            <text:p>increasing stool frequency.</text:p>
          </table:table-cell>
          <table:table-cell office:value-type="string" table:style-name="ce10">
            <text:p>Information shall be provided to the consumer that the<text:s/></text:p>
            <text:p>beneficial effect is obtained with a daily intake of 12 milligrams of chicory inulin. The claim can be used only for food which provides at least a daily intake of 12 milligrams of native chicory</text:p>
            <text:p>inulin, a non fractionated<text:s/></text:p>
            <text:p>mixture of monosaccharides<text:s/></text:p>
            <text:p>(less than 10 percent), disaccharides, inulin-type fructans and inulin extracted from chicory, with a mean degree of polymerisarion greater than or equal to 9.<text:s/></text:p>
            <text:p/>
          </table:table-cell>
          <table:table-cell office:value-type="string" table:style-name="ce10">
            <text:p>Q-2014-00403</text:p>
          </table:table-cell>
          <table:table-cell office:value-type="string" table:style-name="ce10">
            <text:p>Commission<text:s/></text:p>
            <text:p>Regulation<text:s/></text:p>
            <text:p>(EU) 2015/2314<text:s/></text:p>
            <text:p>of 07/12/2015.</text:p>
          </table:table-cell>
          <table:table-cell office:value-type="string" table:style-name="ce10">
            <text:p>Authorised</text:p>
          </table:table-cell>
          <table:table-cell office:value-type="string" table:style-name="ce10">
            <text:p>BENEOOrafti S.A<text:s/></text:p>
            <text:p>Rue L. Maréchal 1</text:p>
            <text:p>Oreye 4360</text:p>
            <text:p>BELGIUM</text:p>
          </table:table-cell>
          <table:table-cell office:value-type="date" office:date-value="2021-01-01T00:00:00" table:style-name="ce11">
            <text:p>01/01/2021</text:p>
          </table:table-cell>
          <table:covered-table-cell/>
          <table:table-cell table:number-columns-repeated="57" table:style-name="ce5"/>
          <table:table-cell table:number-columns-repeated="16317" table:style-name="ce10"/>
        </table:table-row>
        <table:table-row table:number-rows-repeated="19" table:style-name="ro10">
          <table:table-cell table:number-columns-repeated="8" table:style-name="ce12"/>
          <table:table-cell table:style-name="ce13"/>
          <table:table-cell table:style-name="ce12"/>
          <table:table-cell table:number-columns-repeated="57" table:style-name="ce5"/>
          <table:table-cell table:number-columns-repeated="16317" table:style-name="ce12"/>
        </table:table-row>
        <table:table-row table:number-rows-repeated="111" table:style-name="ro10">
          <table:table-cell table:number-columns-repeated="8" table:style-name="ce12"/>
          <table:table-cell table:style-name="ce13"/>
          <table:table-cell table:style-name="ce12"/>
          <table:table-cell table:number-columns-repeated="57" table:style-name="ce5"/>
          <table:table-cell table:number-columns-repeated="16317"/>
        </table:table-row>
        <table:table-row table:number-rows-repeated="1048437" table:style-name="ro11">
          <table:table-cell table:number-columns-repeated="16384"/>
        </table:table-row>
      </table:table>
      <table:database-ranges>
        <table:database-range table:target-range-address="Annex_to_Great_Britain_nutritio.A3:Annex_to_Great_Britain_nutritio.I9" table:name="Table_1_Annex"/>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Heading_32_1" style:display-name="Heading 1" style:family="table-cell" style:data-style-name="N0">
      <style:table-cell-properties fo:border-top="none" fo:border-bottom="thick solid #156082" fo:border-left="none" fo:border-right="none"/>
      <style:text-properties fo:color="#0E2841" style:font-name="Aptos Narrow" style:font-name-asian="Aptos Narrow" style:font-name-complex="Aptos Narrow" fo:font-size="15pt" style:font-size-asian="15pt" style:font-size-complex="15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dc:title/>
    <dc:description/>
    <dc:subject/>
    <meta:initial-creator/>
    <dc:creator/>
    <meta:creation-date>2025-02-27T13:03:25Z</meta:creation-date>
    <dc:date>2025-02-27T13:05:51Z</dc:date>
  </office:meta>
</office:document-meta>
</file>