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margin-top="0.1666in" fo:margin-bottom="0.0416in" fo:line-height="115%" style:page-number="1"/>
    </style:style>
    <style:style style:name="P2" style:parent-style-name="Standard" style:family="paragraph">
      <style:text-properties fo:color="#000000" fo:font-size="12pt" style:font-size-asian="12pt" style:font-size-complex="12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P4" style:parent-style-name="Heading2" style:family="paragraph">
      <style:paragraph-properties fo:line-height="115%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Standard" style:family="paragraph">
      <style:text-properties fo:color="#000000"/>
    </style:style>
    <style:style style:name="T15" style:parent-style-name="DefaultParagraphFont" style:family="text">
      <style:text-properties fo:color="#000000"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color="#000000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color="#000000"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/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color="#000000"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TableColumn27" style:family="table-column">
      <style:table-column-properties style:column-width="6.3in" style:use-optimal-column-width="false"/>
    </style:style>
    <style:style style:name="Table26" style:family="table">
      <style:table-properties style:width="6.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widows="0" fo:orphans="0" fo:line-height="100%"/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/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TableColumn39" style:family="table-column">
      <style:table-column-properties style:column-width="6.3in" style:use-optimal-column-width="false"/>
    </style:style>
    <style:style style:name="Table38" style:family="table">
      <style:table-properties style:width="6.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widows="0" fo:orphans="0" fo:line-height="100%"/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/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TableColumn50" style:family="table-column">
      <style:table-column-properties style:column-width="6.3in" style:use-optimal-column-width="false"/>
    </style:style>
    <style:style style:name="Table49" style:family="table">
      <style:table-properties style:width="6.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widows="0" fo:orphans="0" fo:line-height="100%"/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/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TableColumn60" style:family="table-column">
      <style:table-column-properties style:column-width="6.3in" style:use-optimal-column-width="false"/>
    </style:style>
    <style:style style:name="Table59" style:family="table">
      <style:table-properties style:width="6.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widows="0" fo:orphans="0" fo:line-height="100%"/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/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TableColumn74" style:family="table-column">
      <style:table-column-properties style:column-width="6.3in" style:use-optimal-column-width="false"/>
    </style:style>
    <style:style style:name="Table73" style:family="table">
      <style:table-properties style:width="6.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widows="0" fo:orphans="0" fo:line-height="100%"/>
      <style:text-properties fo:font-size="12pt" style:font-size-asian="12pt" style:font-size-complex="12pt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TableColumn82" style:family="table-column">
      <style:table-column-properties style:column-width="6.3in" style:use-optimal-column-width="false"/>
    </style:style>
    <style:style style:name="Table81" style:family="table">
      <style:table-properties style:width="6.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widows="0" fo:orphans="0" fo:line-height="100%"/>
      <style:text-properties fo:font-size="12pt" style:font-size-asian="12pt" style:font-size-complex="12pt"/>
    </style:style>
    <style:style style:name="P86" style:parent-style-name="Standard" style:family="paragraph">
      <style:text-properties fo:font-size="12pt" style:font-size-asian="12pt" style:font-size-complex="12pt"/>
    </style:style>
    <style:style style:name="T87" style:parent-style-name="DefaultParagraphFont" style:family="text">
      <style:text-properties fo:color="#000000" fo:font-size="12pt" style:font-size-asian="12pt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name="TableColumn90" style:family="table-column">
      <style:table-column-properties style:column-width="6.3in" style:use-optimal-column-width="false"/>
    </style:style>
    <style:style style:name="Table89" style:family="table">
      <style:table-properties style:width="6.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widows="0" fo:orphans="0" fo:line-height="100%"/>
      <style:text-properties fo:font-size="12pt" style:font-size-asian="12pt" style:font-size-complex="12pt"/>
    </style:style>
    <style:style style:name="P94" style:parent-style-name="Standard" style:family="paragraph">
      <style:text-properties fo:color="#000000" fo:font-size="12pt" style:font-size-asian="12pt" style:font-size-complex="12pt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TableColumn101" style:family="table-column">
      <style:table-column-properties style:column-width="6.3in" style:use-optimal-column-width="false"/>
    </style:style>
    <style:style style:name="Table100" style:family="table">
      <style:table-properties style:width="6.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widows="0" fo:orphans="0" fo:line-height="100%"/>
      <style:text-properties fo:font-size="12pt" style:font-size-asian="12pt" style:font-size-complex="12pt"/>
    </style:style>
    <style:style style:name="P105" style:parent-style-name="Heading2" style:family="paragraph">
      <style:paragraph-properties fo:line-height="115%"/>
    </style:style>
    <style:style style:name="P106" style:parent-style-name="Standard" style:family="paragraph">
      <style:text-properties fo:font-size="12pt" style:font-size-asian="12pt" style:font-size-complex="12pt"/>
    </style:style>
    <style:style style:name="T107" style:parent-style-name="DefaultParagraphFont" style:family="text">
      <style:text-properties fo:color="#000000"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color="#000000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P113" style:parent-style-name="Heading2" style:family="paragraph">
      <style:paragraph-properties fo:line-height="115%"/>
    </style:style>
    <style:style style:name="P114" style:parent-style-name="Standard" style:family="paragraph">
      <style:text-properties fo:font-size="12pt" style:font-size-asian="12pt" style:font-size-complex="12pt"/>
    </style:style>
    <style:style style:name="T115" style:parent-style-name="DefaultParagraphFont" style:family="text">
      <style:text-properties fo:color="#000000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color="#000000" fo:font-size="12pt" style:font-size-asian="12pt" style:font-size-complex="12pt"/>
    </style:style>
    <style:style style:name="P118" style:parent-style-name="Standard" style:family="paragraph">
      <style:text-properties fo:font-size="12pt" style:font-size-asian="12pt" style:font-size-complex="12pt"/>
    </style:style>
    <style:style style:name="TableColumn120" style:family="table-column">
      <style:table-column-properties style:column-width="6.3in" style:use-optimal-column-width="false"/>
    </style:style>
    <style:style style:name="Table119" style:family="table">
      <style:table-properties style:width="6.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widows="0" fo:orphans="0" fo:line-height="100%"/>
      <style:text-properties fo:font-size="12pt" style:font-size-asian="12pt" style:font-size-complex="12pt"/>
    </style:style>
    <style:style style:name="T124" style:parent-style-name="DefaultParagraphFont" style:family="text">
      <style:text-properties fo:color="#000000"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color="#000000" fo:font-size="12pt" style:font-size-asian="12pt" style:font-size-complex="12pt"/>
    </style:style>
    <style:style style:name="P127" style:parent-style-name="Standard" style:family="paragraph">
      <style:text-properties fo:font-size="12pt" style:font-size-asian="12pt" style:font-size-complex="12pt"/>
    </style:style>
    <style:style style:name="TableColumn129" style:family="table-column">
      <style:table-column-properties style:column-width="6.3in" style:use-optimal-column-width="false"/>
    </style:style>
    <style:style style:name="Table128" style:family="table">
      <style:table-properties style:width="6.3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widows="0" fo:orphans="0" fo:line-height="100%"/>
      <style:text-properties fo:font-size="12pt" style:font-size-asian="12pt" style:font-size-complex="12pt"/>
    </style:style>
    <style:style style:name="P133" style:parent-style-name="Standard" style:family="paragraph">
      <style:text-properties fo:color="#000000"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P138" style:parent-style-name="Standard" style:family="paragraph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P145" style:parent-style-name="Standard" style:family="paragraph">
      <style:text-properties fo:color="#000000" fo:font-size="12pt" style:font-size-asian="12pt" style:font-size-complex="12pt"/>
    </style:style>
    <style:style style:name="P146" style:parent-style-name="Standard" style:family="paragraph">
      <style:paragraph-properties fo:margin-right="0.0131in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color="#000000"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color="#000000"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color="#000000"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color="#000000" fo:font-size="12pt" style:font-size-asian="12pt" style:font-size-complex="12pt"/>
    </style:style>
    <style:style style:name="P155" style:parent-style-name="Standard" style:family="paragraph">
      <style:text-properties fo:font-size="12pt" style:font-size-asian="12pt" style:font-size-complex="12pt"/>
    </style:style>
    <style:style style:name="T156" style:parent-style-name="DefaultParagraphFont" style:family="text">
      <style:text-properties fo:color="#000000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color="#000000" fo:font-size="12pt" style:font-size-asian="12pt" style:font-size-complex="12pt"/>
    </style:style>
    <style:style style:name="P159" style:parent-style-name="Standard" style:family="paragraph">
      <style:text-properties fo:font-size="12pt" style:font-size-asian="12pt" style:font-size-complex="12pt"/>
    </style:style>
    <style:style style:name="TableColumn161" style:family="table-column">
      <style:table-column-properties style:column-width="6.3in" style:use-optimal-column-width="false"/>
    </style:style>
    <style:style style:name="Table160" style:family="table">
      <style:table-properties style:width="6.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widows="0" fo:orphans="0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eading=h.7uu4wz46th50"/><text:bookmark-end text:name="_heading=h.7uu4wz46th50"/>RSN<text:s/>Chair application form</text:p>
      <text:p text:style-name="P2"/>
      <text:p text:style-name="Standard"><text:span text:style-name="T3">This application form is for the role of Regional Stakeholder Network (RSN) Chair.</text:span></text:p>
      <text:h text:style-name="P4" text:outline-level="2"><text:bookmark-start text:name="_heading=h.9yd8paftp5dp"/><text:bookmark-end text:name="_heading=h.9yd8paftp5dp"/>Personal details</text:h>
      <text:p text:style-name="Standard"><text:span text:style-name="T5">Name:</text:span><text:span text:style-name="T6"><text:line-break/>Role:</text:span><text:span text:style-name="T7"><text:line-break/>Organisation (if appropriate):</text:span><text:span text:style-name="T8"><text:line-break/>What are the interests of your organisation?</text:span><text:span text:style-name="T9"><text:line-break/>How many members are there in your organisation?</text:span><text:span text:style-name="T10"><text:line-break/>Address:</text:span><text:span text:style-name="T11"><text:line-break/>Email:</text:span><text:span text:style-name="T12"><text:line-break/>Telephone number:</text:span><text:span text:style-name="T13"><text:line-break/>Are you happy for the Disability Unit (DU) to keep your details on a database?</text:span></text:p>
      <text:p text:style-name="P14"/>
      <text:p text:style-name="Standard"><text:span text:style-name="T15">Please provide a separate brief CV of no more than one page.</text:span></text:p>
      <text:p text:style-name="P16"/>
      <text:p text:style-name="Standard"><text:span text:style-name="T17">Please give<text:s/></text:span><text:span text:style-name="T18">examples of each of these to<text:s/></text:span><text:span text:style-name="T19">demonstrate<text:s/></text:span><text:span text:style-name="T20">how you are:</text:span></text:p>
      <text:p text:style-name="P21"/>
      <text:list text:style-name="WWNum1">
        <text:list-item>
          <text:p text:style-name="P22"><text:span text:style-name="T23">s</text:span><text:span text:style-name="T24">elf-motivated, and have set up strong sustainable networks</text:span></text:p>
        </text:list-item>
      </text:list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list text:style-name="WWNum1" text:continue-numbering="true">
        <text:list-item>
          <text:p text:style-name="P32"><text:span text:style-name="T33">a</text:span><text:span text:style-name="T34">ble to be impartial when complex and opposing views are being discussed</text:span><text:span text:style-name="T35">,<text:s/></text:span><text:span text:style-name="T36">and able to achieve a reasonable compromise</text:span></text:p>
        </text:list-item>
      </text:list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ext:list text:style-name="WWNum1" text:continue-numbering="true">
        <text:list-item>
          <text:p text:style-name="P44"><text:span text:style-name="T45">c</text:span><text:span text:style-name="T46">redible and respected in the region</text:span><text:span text:style-name="T47"><text:s/>– please also confirm that you live and or work in the region</text:span></text:p>
        </text:list-item>
      </text:list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ext:list text:style-name="WWNum1" text:continue-numbering="true">
        <text:list-item>
          <text:p text:style-name="P55"><text:span text:style-name="T56">p</text:span><text:span text:style-name="T57">assionate about driving change for disabled people</text:span></text:p>
        </text:list-item>
      </text:list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list text:style-name="WWNum1" text:continue-numbering="true">
        <text:list-item>
          <text:p text:style-name="P65"><text:span text:style-name="T66">able to<text:s/></text:span><text:span text:style-name="T67">work with members to ensure they have a voice in the<text:s/></text:span><text:span text:style-name="T68">n</text:span><text:span text:style-name="T69">etwork and be fully engaged with the<text:s/></text:span><text:span text:style-name="T70">n</text:span><text:span text:style-name="T71">etwork</text:span></text:p>
        </text:list-item>
      </text:list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Standard"/>
      <text:p text:style-name="Standard"><text:span text:style-name="T78">Please tell us<text:s/></text:span><text:span text:style-name="T79">about your lived experience of disability or of supporting disabled people, or your deep awareness of the issues facing disabled people.</text:span>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Standard"><text:span text:style-name="T87">What do you want to achieve as chair of a Regional Stakeholder Network?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ext:p text:style-name="Standard"><text:span text:style-name="T95">Please provide<text:s/></text:span><text:span text:style-name="T96">2</text:span><text:span text:style-name="T97"><text:s/>independent referees that can support your application</text:span><text:span text:style-name="T98"><text:s/>– they will only be contacted if your application is successful, or you are shortlisted.</text:span>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h text:style-name="P105" text:outline-level="2"><text:bookmark-start text:name="_heading=h.sfvtnwx5xtaw"/><text:bookmark-end text:name="_heading=h.sfvtnwx5xtaw"/>How would you like communications from DU sent to you?</text:h>
      <text:p text:style-name="P106"/>
      <text:p text:style-name="Standard"><text:span text:style-name="T107">Ema</text:span><text:span text:style-name="T108">il:</text:span></text:p>
      <text:p text:style-name="Standard"><text:span text:style-name="T109">Hard copy</text:span><text:span text:style-name="T110">:</text:span></text:p>
      <text:p text:style-name="Standard"><text:span text:style-name="T111">Please specify any accessible formats you<text:s/></text:span><text:span text:style-name="T112">need:</text:span></text:p>
      <text:h text:style-name="P113" text:outline-level="2"><text:bookmark-start text:name="_heading=h.zipkq9nluj9"/><text:bookmark-end text:name="_heading=h.zipkq9nluj9"/>Meetings</text:h>
      <text:p text:style-name="P114"/>
      <text:p text:style-name="Standard"><text:span text:style-name="T115">Do you need any communication adjustments when attending a meeting?</text:span><text:span text:style-name="T116"><text:s/></text:span><text:span text:style-name="T117">If so, please provide details.</text:span>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</table:table>
      <text:p text:style-name="Standard"><text:span text:style-name="T124"><text:line-break/>Do you<text:s/></text:span><text:span text:style-name="T125">need<text:s/></text:span><text:span text:style-name="T126">any other adjustments when attending a meeting?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</table:table-row>
      </table:table>
      <text:p text:style-name="P133"/>
      <text:p text:style-name="Standard"><text:span text:style-name="T134">Email your completed form to:<text:s/></text:span><text:a xlink:href="mailto:disabilityunit@cabinetoffice.gov.uk" office:target-frame-name="_top" xlink:show="replace"><text:span text:style-name="T135">disabilityunit@cabinetoffice.gov.uk</text:span></text:a></text:p>
      <text:p text:style-name="P136"/>
      <text:p text:style-name="Standard"><text:span text:style-name="T137">Or send it by post to:</text:span></text:p>
      <text:p text:style-name="P138"/>
      <text:p text:style-name="Standard"><text:span text:style-name="T139">Disability Unit Correspondence Team</text:span></text:p>
      <text:p text:style-name="Standard"><text:span text:style-name="T140">Cabinet Office</text:span></text:p>
      <text:p text:style-name="Standard"><text:span text:style-name="T141">1 Horse Guards Road</text:span></text:p>
      <text:p text:style-name="Standard"><text:span text:style-name="T142">Home Zone 6, Floor 4</text:span></text:p>
      <text:p text:style-name="Standard"><text:span text:style-name="T143">London</text:span></text:p>
      <text:p text:style-name="Standard"><text:span text:style-name="T144">SW1A 2HQ</text:span></text:p>
      <text:p text:style-name="P145"/>
      <text:p text:style-name="P146"><text:span text:style-name="T147">We</text:span><text:span text:style-name="T148"><text:s/>will let you know when we have received your application.</text:span><text:s/><text:span text:style-name="T149">We</text:span><text:span text:style-name="T150"><text:s/>will</text:span><text:span text:style-name="T151"><text:s/></text:span><text:span text:style-name="T152">also let you know<text:s/></text:span><text:span text:style-name="T153">about the outcome of your application</text:span><text:span text:style-name="T154">.</text:span></text:p>
      <text:p text:style-name="P155"/>
      <text:p text:style-name="Standard"><text:span text:style-name="T156">If you are not<text:s/></text:span><text:span text:style-name="T157">successful</text:span><text:span text:style-name="T158">, are you happy for us to keep your details on a waiting list? If a space becomes available, we will be in touch.</text:span>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rosoft Office User</dc:creator>
    <meta:creation-date>2025-02-27T12:43:00Z</meta:creation-date>
    <dc:date>2025-02-27T12:43:00Z</dc:date>
    <meta:template xlink:href="Normal.dotm" xlink:type="simple"/>
    <meta:editing-cycles>2</meta:editing-cycles>
    <meta:editing-duration>PT60S</meta:editing-duration>
    <meta:document-statistic meta:page-count="3" meta:paragraph-count="4" meta:word-count="326" meta:character-count="2186" meta:row-count="15" meta:non-whitespace-character-count="1864"/>
  </office:meta>
</office:document-meta>
</file>