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243055555556cm"/>
    </style:style>
    <style:style style:name="co2" style:family="table-column">
      <style:table-column-properties fo:break-before="auto" style:column-width="15.46930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3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Country of issue</text:p>
          </table:table-cell>
          <table:table-cell office:value-type="string" table:style-name="ce3">
            <text:p>Denomination of the coi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ghanistan</text:p>
          </table:table-cell>
          <table:table-cell office:value-type="string" table:style-name="ce6">
            <text:p>20 Afgh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10000 Afgh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0.5 Am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1 Am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2 Ama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4 Gram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8 Gram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ghanistan</text:p>
          </table:table-cell>
          <table:table-cell office:value-type="string" table:style-name="ce8">
            <text:p>1 Til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fghanistan</text:p>
          </table:table-cell>
          <table:table-cell office:value-type="string" table:style-name="ce10">
            <text:p>2 Till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bania</text:p>
          </table:table-cell>
          <table:table-cell office:value-type="string" table:style-name="ce6">
            <text:p>20 Le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50 Le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100 Le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200 Le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500 Lek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10 Fran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20 Fran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bania</text:p>
          </table:table-cell>
          <table:table-cell office:value-type="string" table:style-name="ce8">
            <text:p>50 Frang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bania</text:p>
          </table:table-cell>
          <table:table-cell office:value-type="string" table:style-name="ce10">
            <text:p>100 Frang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erney</text:p>
          </table:table-cell>
          <table:table-cell office:value-type="string" table:style-name="ce8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/4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/2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One Tenth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derney</text:p>
          </table:table-cell>
          <table:table-cell office:value-type="string" table:style-name="ce8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derney</text:p>
          </table:table-cell>
          <table:table-cell office:value-type="string" table:style-name="ce8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Twenty Sovereig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lderney</text:p>
          </table:table-cell>
          <table:table-cell office:value-type="string" table:style-name="ce8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derney</text:p>
          </table:table-cell>
          <table:table-cell office:value-type="string" table:style-name="ce10">
            <text:p>5000 Pou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dorra</text:p>
          </table:table-cell>
          <table:table-cell office:value-type="string" table:style-name="ce6">
            <text:p>1 Centi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1 Din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5 Dine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20 Dine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50 Dine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100 Dine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dorra</text:p>
          </table:table-cell>
          <table:table-cell office:value-type="string" table:style-name="ce8">
            <text:p>250 Dine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dorra</text:p>
          </table:table-cell>
          <table:table-cell office:value-type="string" table:style-name="ce10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guilla</text:p>
          </table:table-cell>
          <table:table-cell office:value-type="string" table:style-name="ce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guilla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guilla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guilla</text:p>
          </table:table-cell>
          <table:table-cell office:value-type="string" table:style-name="ce10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gentina</text:p>
          </table:table-cell>
          <table:table-cell office:value-type="string" table:style-name="ce6">
            <text:p>1 Argenti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gentina</text:p>
          </table:table-cell>
          <table:table-cell office:value-type="string" table:style-name="ce8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gentina</text:p>
          </table:table-cell>
          <table:table-cell office:value-type="string" table:style-name="ce8">
            <text:p>25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gentina</text:p>
          </table:table-cell>
          <table:table-cell office:value-type="string" table:style-name="ce10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menia</text:p>
          </table:table-cell>
          <table:table-cell office:value-type="string" table:style-name="ce6">
            <text:p>100 Dra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menia</text:p>
          </table:table-cell>
          <table:table-cell office:value-type="string" table:style-name="ce8">
            <text:p>10000 Dra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menia</text:p>
          </table:table-cell>
          <table:table-cell office:value-type="string" table:style-name="ce8">
            <text:p>25000 Dra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menia</text:p>
          </table:table-cell>
          <table:table-cell office:value-type="string" table:style-name="ce10">
            <text:p>50000 Dram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uba</text:p>
          </table:table-cell>
          <table:table-cell office:value-type="string" table:style-name="ce6">
            <text:p>10 Flori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uba</text:p>
          </table:table-cell>
          <table:table-cell office:value-type="string" table:style-name="ce8">
            <text:p>25 Flori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uba</text:p>
          </table:table-cell>
          <table:table-cell office:value-type="string" table:style-name="ce8">
            <text:p>50 Flori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uba</text:p>
          </table:table-cell>
          <table:table-cell office:value-type="string" table:style-name="ce10">
            <text:p>100 Flori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1/4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2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5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One Tenth Sovereign (0.8g gold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One Eighth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Five Sovereig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Twenty Sovereig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Half Penn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Fifty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One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Two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Five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Ten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Twenty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Twenty Five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Fifty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cension Island</text:p>
          </table:table-cell>
          <table:table-cell office:value-type="string" table:style-name="ce8">
            <text:p>One Hundred Pound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scension Island</text:p>
          </table:table-cell>
          <table:table-cell office:value-type="string" table:style-name="ce8">
            <text:p>One Thousand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scension Island</text:p>
          </table:table-cell>
          <table:table-cell office:value-type="string" table:style-name="ce10">
            <text:p>Five Thousand Pou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7">
            <text:p>250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30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alia</text:p>
          </table:table-cell>
          <table:table-cell office:value-type="string" table:style-name="ce8">
            <text:p>0.5 Sovereign (=0.5 Pound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ustralia</text:p>
          </table:table-cell>
          <table:table-cell office:value-type="string" table:style-name="ce10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stria</text:p>
          </table:table-cell>
          <table:table-cell office:value-type="string" table:style-name="ce6">
            <text:p>10 Corona (= 10 Kron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0 Corona (- 20 Kron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5 Corona (=20 Kron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0 Corona (-100 Kron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4 Dukat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4 Euro (1/25 oz “philharmoniker”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3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0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0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4 Florin = 10 Francs(=4 Guld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8 Florin = 20 Francs(=8 Gulde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5 Schillin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0 Schillin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200 Schillin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500 Schillin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ustria</text:p>
          </table:table-cell>
          <table:table-cell office:value-type="string" table:style-name="ce8">
            <text:p>1000 Schilling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ustria</text:p>
          </table:table-cell>
          <table:table-cell office:value-type="string" table:style-name="ce10">
            <text:p>2000 Schill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hamas</text:p>
          </table:table-cell>
          <table:table-cell office:value-type="string" table:style-name="ce6">
            <text:p>5 Dollars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hamas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ahamas</text:p>
          </table:table-cell>
          <table:table-cell office:value-type="string" table:style-name="ce10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bados</text:p>
          </table:table-cell>
          <table:table-cell office:value-type="string" table:style-name="ce6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rbados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rbado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rbado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rbados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arbados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gium</text:p>
          </table:table-cell>
          <table:table-cell office:value-type="string" table:style-name="ce6">
            <text:p>10 Ec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20 Ec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25 Ec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50 Ec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100 Ec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12.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2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gium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elgium</text:p>
          </table:table-cell>
          <table:table-cell office:value-type="string" table:style-name="ce10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ize</text:p>
          </table:table-cell>
          <table:table-cell office:value-type="string" table:style-name="ce6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ize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ize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lize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elize</text:p>
          </table:table-cell>
          <table:table-cell office:value-type="string" table:style-name="ce10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rmuda</text:p>
          </table:table-cell>
          <table:table-cell office:value-type="string" table:style-name="ce6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6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18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rmuda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ermuda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hutan</text:p>
          </table:table-cell>
          <table:table-cell office:value-type="string" table:style-name="ce6">
            <text:p>1 Sertu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hutan</text:p>
          </table:table-cell>
          <table:table-cell office:value-type="string" table:style-name="ce8">
            <text:p>2 Sertum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hutan</text:p>
          </table:table-cell>
          <table:table-cell office:value-type="string" table:style-name="ce10">
            <text:p>5 Sertum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afra</text:p>
          </table:table-cell>
          <table:table-cell office:value-type="string" table:style-name="ce6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iafra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iafra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iafra</text:p>
          </table:table-cell>
          <table:table-cell office:value-type="string" table:style-name="ce8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iafra</text:p>
          </table:table-cell>
          <table:table-cell office:value-type="string" table:style-name="ce10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3">
            <text:p>4000 Peso Bolivian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tswana</text:p>
          </table:table-cell>
          <table:table-cell office:value-type="string" table:style-name="ce6">
            <text:p>5 Pul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otswana</text:p>
          </table:table-cell>
          <table:table-cell office:value-type="string" table:style-name="ce8">
            <text:p>150 Pu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otswana</text:p>
          </table:table-cell>
          <table:table-cell office:value-type="string" table:style-name="ce10">
            <text:p>10 Theb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300 Cruzei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4000 Re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5000 Re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7">
            <text:p>64000 Re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20000 Re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azil</text:p>
          </table:table-cell>
          <table:table-cell office:value-type="string" table:style-name="ce8">
            <text:p>10 Reai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20 Re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itish virgin islands</text:p>
          </table:table-cell>
          <table:table-cell office:value-type="string" table:style-name="ce6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itish virgin island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itish virgin islands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ritish virgin islands</text:p>
          </table:table-cell>
          <table:table-cell office:value-type="string" table:style-name="ce10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lgaria</text:p>
          </table:table-cell>
          <table:table-cell office:value-type="string" table:style-name="ce6">
            <text:p>1 Lev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5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10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20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100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125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1000 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lgaria</text:p>
          </table:table-cell>
          <table:table-cell office:value-type="string" table:style-name="ce8">
            <text:p>10000 Lev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lgaria</text:p>
          </table:table-cell>
          <table:table-cell office:value-type="string" table:style-name="ce10">
            <text:p>20000 Lev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rundi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rundi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rundi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Burundi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ada</text:p>
          </table:table-cell>
          <table:table-cell office:value-type="string" table:style-name="ce6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17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ada</text:p>
          </table:table-cell>
          <table:table-cell office:value-type="string" table:style-name="ce8">
            <text:p>3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ada</text:p>
          </table:table-cell>
          <table:table-cell office:value-type="string" table:style-name="ce10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yman Islands</text:p>
          </table:table-cell>
          <table:table-cell office:value-type="string" table:style-name="ce6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yman Island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yman Island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yman Islands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ad</text:p>
          </table:table-cell>
          <table:table-cell office:value-type="string" table:style-name="ce6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ad</text:p>
          </table:table-cell>
          <table:table-cell office:value-type="string" table:style-name="ce8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ad</text:p>
          </table:table-cell>
          <table:table-cell office:value-type="string" table:style-name="ce8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ad</text:p>
          </table:table-cell>
          <table:table-cell office:value-type="string" table:style-name="ce10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le</text:p>
          </table:table-cell>
          <table:table-cell office:value-type="string" table:style-name="ce6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le</text:p>
          </table:table-cell>
          <table:table-cell office:value-type="string" table:style-name="ce8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le</text:p>
          </table:table-cell>
          <table:table-cell office:value-type="string" table:style-name="ce10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ina</text:p>
          </table:table-cell>
          <table:table-cell office:value-type="string" table:style-name="ce6">
            <text:p>5/20 Yuan (1/20 o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0/50 Yuan (1/10 o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5/100 Yuan (1/4 o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50/200 Yuan (1/2 o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00/500 Yuan (1 o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5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5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5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50 Yua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5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3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4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45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5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1000 (Yuan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na</text:p>
          </table:table-cell>
          <table:table-cell office:value-type="string" table:style-name="ce8">
            <text:p>2000 (Yuan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hina</text:p>
          </table:table-cell>
          <table:table-cell office:value-type="string" table:style-name="ce10">
            <text:p>10000 (Yuan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ombia</text:p>
          </table:table-cell>
          <table:table-cell office:value-type="string" table:style-name="ce6">
            <text:p>1 P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2.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15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lombia</text:p>
          </table:table-cell>
          <table:table-cell office:value-type="string" table:style-name="ce8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lombia</text:p>
          </table:table-cell>
          <table:table-cell office:value-type="string" table:style-name="ce10">
            <text:p>15000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go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go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go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ok Islands</text:p>
          </table:table-cell>
          <table:table-cell office:value-type="string" table:style-name="ce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ok Islands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ok Islands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ok Islands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ok Island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ok Islands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ok Islands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ta Rica</text:p>
          </table:table-cell>
          <table:table-cell office:value-type="string" table:style-name="ce6">
            <text:p>5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1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2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5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10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20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150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5000 Col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sta Rica</text:p>
          </table:table-cell>
          <table:table-cell office:value-type="string" table:style-name="ce8">
            <text:p>25000 Colon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sta Rica</text:p>
          </table:table-cell>
          <table:table-cell office:value-type="string" table:style-name="ce10">
            <text:p>100000 Col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oatia</text:p>
          </table:table-cell>
          <table:table-cell office:value-type="string" table:style-name="ce6">
            <text:p>1 Ku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roatia</text:p>
          </table:table-cell>
          <table:table-cell office:value-type="string" table:style-name="ce8">
            <text:p>10 Ku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roatia</text:p>
          </table:table-cell>
          <table:table-cell office:value-type="string" table:style-name="ce8">
            <text:p>20 Ku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roatia</text:p>
          </table:table-cell>
          <table:table-cell office:value-type="string" table:style-name="ce8">
            <text:p>500 Ku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roatia</text:p>
          </table:table-cell>
          <table:table-cell office:value-type="string" table:style-name="ce10">
            <text:p>1000 Ku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ba</text:p>
          </table:table-cell>
          <table:table-cell office:value-type="string" table:style-name="ce6">
            <text:p>4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ba</text:p>
          </table:table-cell>
          <table:table-cell office:value-type="string" table:style-name="ce8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ba</text:p>
          </table:table-cell>
          <table:table-cell office:value-type="string" table:style-name="ce8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ba</text:p>
          </table:table-cell>
          <table:table-cell office:value-type="string" table:style-name="ce8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uba</text:p>
          </table:table-cell>
          <table:table-cell office:value-type="string" table:style-name="ce8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uba</text:p>
          </table:table-cell>
          <table:table-cell office:value-type="string" table:style-name="ce10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3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zech Republic</text:p>
          </table:table-cell>
          <table:table-cell office:value-type="string" table:style-name="ce6">
            <text:p>1000 Korun (1000 Kc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 Republic</text:p>
          </table:table-cell>
          <table:table-cell office:value-type="string" table:style-name="ce8">
            <text:p>2000 Korun (2000 Kc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 Republic</text:p>
          </table:table-cell>
          <table:table-cell office:value-type="string" table:style-name="ce8">
            <text:p>2500 Korun (2500 Kc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 Republic</text:p>
          </table:table-cell>
          <table:table-cell office:value-type="string" table:style-name="ce8">
            <text:p>5000 Korun (5000 Kc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string" table:style-name="ce10">
            <text:p>10000 Korun (10000 Kc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zechoslovakia</text:p>
          </table:table-cell>
          <table:table-cell office:value-type="string" table:style-name="ce6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oslovakia</text:p>
          </table:table-cell>
          <table:table-cell office:value-type="string" table:style-name="ce8">
            <text:p>2 Duka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zechoslovakia</text:p>
          </table:table-cell>
          <table:table-cell office:value-type="string" table:style-name="ce8">
            <text:p>5 Duka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zechoslovakia</text:p>
          </table:table-cell>
          <table:table-cell office:value-type="string" table:style-name="ce10">
            <text:p>10 Duka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mark</text:p>
          </table:table-cell>
          <table:table-cell office:value-type="string" table:style-name="ce6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mark</text:p>
          </table:table-cell>
          <table:table-cell office:value-type="string" table:style-name="ce8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enmark</text:p>
          </table:table-cell>
          <table:table-cell office:value-type="string" table:style-name="ce10">
            <text:p>1000 Kron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minican republic</text:p>
          </table:table-cell>
          <table:table-cell office:value-type="string" table:style-name="ce6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minican republic</text:p>
          </table:table-cell>
          <table:table-cell office:value-type="string" table:style-name="ce8">
            <text:p>1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minican republic</text:p>
          </table:table-cell>
          <table:table-cell office:value-type="string" table:style-name="ce8">
            <text:p>200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ominican republic</text:p>
          </table:table-cell>
          <table:table-cell office:value-type="string" table:style-name="ce10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st Caribbean States</text:p>
          </table:table-cell>
          <table:table-cell office:value-type="string" table:style-name="ce6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2.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ast Caribbean State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ast Caribbean States</text:p>
          </table:table-cell>
          <table:table-cell office:value-type="string" table:style-name="ce10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cuador</text:p>
          </table:table-cell>
          <table:table-cell office:value-type="string" table:style-name="ce6">
            <text:p>1 Cond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cuador</text:p>
          </table:table-cell>
          <table:table-cell office:value-type="string" table:style-name="ce10">
            <text:p>10 Sucr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 Salvador</text:p>
          </table:table-cell>
          <table:table-cell office:value-type="string" table:style-name="ce6">
            <text:p>25 Colon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l Salvador</text:p>
          </table:table-cell>
          <table:table-cell office:value-type="string" table:style-name="ce8">
            <text:p>50 Colon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l Salvador</text:p>
          </table:table-cell>
          <table:table-cell office:value-type="string" table:style-name="ce8">
            <text:p>100 Colon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l Salvador</text:p>
          </table:table-cell>
          <table:table-cell office:value-type="string" table:style-name="ce8">
            <text:p>200 Coloni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l Salvador</text:p>
          </table:table-cell>
          <table:table-cell office:value-type="string" table:style-name="ce10">
            <text:p>250 Coloni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quatorial Guinea</text:p>
          </table:table-cell>
          <table:table-cell office:value-type="string" table:style-name="ce6">
            <text:p>25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quatorial Guinea</text:p>
          </table:table-cell>
          <table:table-cell office:value-type="string" table:style-name="ce8">
            <text:p>5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quatorial Guinea</text:p>
          </table:table-cell>
          <table:table-cell office:value-type="string" table:style-name="ce8">
            <text:p>75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quatorial Guinea</text:p>
          </table:table-cell>
          <table:table-cell office:value-type="string" table:style-name="ce8">
            <text:p>1000 Peset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quatorial Guinea</text:p>
          </table:table-cell>
          <table:table-cell office:value-type="string" table:style-name="ce10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onia</text:p>
          </table:table-cell>
          <table:table-cell office:value-type="string" table:style-name="ce6">
            <text:p>15.65 Kroo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onia</text:p>
          </table:table-cell>
          <table:table-cell office:value-type="string" table:style-name="ce10">
            <text:p>100 Kroon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iopia</text:p>
          </table:table-cell>
          <table:table-cell office:value-type="string" table:style-name="ce6">
            <text:p>400 Bir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</text:p>
          </table:table-cell>
          <table:table-cell office:value-type="string" table:style-name="ce8">
            <text:p>600 Bir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</text:p>
          </table:table-cell>
          <table:table-cell office:value-type="string" table:style-name="ce8">
            <text:p>10 (Dollar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</text:p>
          </table:table-cell>
          <table:table-cell office:value-type="string" table:style-name="ce8">
            <text:p>20 (Dollar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</text:p>
          </table:table-cell>
          <table:table-cell office:value-type="string" table:style-name="ce8">
            <text:p>50 (Dollar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hiopia</text:p>
          </table:table-cell>
          <table:table-cell office:value-type="string" table:style-name="ce8">
            <text:p>100 (Dollars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thiopia</text:p>
          </table:table-cell>
          <table:table-cell office:value-type="string" table:style-name="ce10">
            <text:p>200 (Dollar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4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1 Crown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6">
            <text:p>5 Crow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5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8">
            <text:p>2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alkland Islands</text:p>
          </table:table-cell>
          <table:table-cell office:value-type="string" table:style-name="ce10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ji</text:p>
          </table:table-cell>
          <table:table-cell office:value-type="string" table:style-name="ce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ji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ji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iji</text:p>
          </table:table-cell>
          <table:table-cell office:value-type="string" table:style-name="ce10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nland</text:p>
          </table:table-cell>
          <table:table-cell office:value-type="string" table:style-name="ce6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land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land</text:p>
          </table:table-cell>
          <table:table-cell office:value-type="string" table:style-name="ce8">
            <text:p>1 Markk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land</text:p>
          </table:table-cell>
          <table:table-cell office:value-type="string" table:style-name="ce8">
            <text:p>10 Markka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land</text:p>
          </table:table-cell>
          <table:table-cell office:value-type="string" table:style-name="ce8">
            <text:p>20 Markka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inland</text:p>
          </table:table-cell>
          <table:table-cell office:value-type="string" table:style-name="ce8">
            <text:p>1000 Markka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inland</text:p>
          </table:table-cell>
          <table:table-cell office:value-type="string" table:style-name="ce10">
            <text:p>2000 Markka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e</text:p>
          </table:table-cell>
          <table:table-cell office:value-type="string" table:style-name="ce6">
            <text:p>0.2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2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1 0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 0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 Frank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4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rance</text:p>
          </table:table-cell>
          <table:table-cell office:value-type="string" table:style-name="ce8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rance</text:p>
          </table:table-cell>
          <table:table-cell office:value-type="string" table:style-name="ce10">
            <text:p>655,97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bon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3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bon</text:p>
          </table:table-cell>
          <table:table-cell office:value-type="string" table:style-name="ce8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bon</text:p>
          </table:table-cell>
          <table:table-cell office:value-type="string" table:style-name="ce10">
            <text:p>200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bia</text:p>
          </table:table-cell>
          <table:table-cell office:value-type="string" table:style-name="ce6">
            <text:p>200 Dalas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mbia</text:p>
          </table:table-cell>
          <table:table-cell office:value-type="string" table:style-name="ce8">
            <text:p>500 Dalasi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ambia</text:p>
          </table:table-cell>
          <table:table-cell office:value-type="string" table:style-name="ce10">
            <text:p>1000 Dalas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rmany</text:p>
          </table:table-cell>
          <table:table-cell office:value-type="string" table:style-name="ce6">
            <text:p>1 D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rmany</text:p>
          </table:table-cell>
          <table:table-cell office:value-type="string" table:style-name="ce8">
            <text:p>10 Mark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rmany</text:p>
          </table:table-cell>
          <table:table-cell office:value-type="string" table:style-name="ce8">
            <text:p>20 Mark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ermany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ermany</text:p>
          </table:table-cell>
          <table:table-cell office:value-type="string" table:style-name="ce10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braltar</text:p>
          </table:table-cell>
          <table:table-cell office:value-type="string" table:style-name="ce6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2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2 Crown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25 Roy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10 Roy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5 Roy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ibraltar</text:p>
          </table:table-cell>
          <table:table-cell office:value-type="string" table:style-name="ce8">
            <text:p>1/2 Roy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ibraltar</text:p>
          </table:table-cell>
          <table:table-cell office:value-type="string" table:style-name="ce8">
            <text:p>1 Roy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ibraltar</text:p>
          </table:table-cell>
          <table:table-cell office:value-type="string" table:style-name="ce8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ibraltar</text:p>
          </table:table-cell>
          <table:table-cell office:value-type="string" table:style-name="ce8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ibraltar</text:p>
          </table:table-cell>
          <table:table-cell office:value-type="string" table:style-name="ce8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ibraltar</text:p>
          </table:table-cell>
          <table:table-cell office:value-type="string" table:style-name="ce8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Gibraltar</text:p>
          </table:table-cell>
          <table:table-cell office:value-type="string" table:style-name="ce8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ibraltar</text:p>
          </table:table-cell>
          <table:table-cell office:value-type="string" table:style-name="ce10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eece</text:p>
          </table:table-cell>
          <table:table-cell office:value-type="string" table:style-name="ce8">
            <text:p>20 Drachma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eece</text:p>
          </table:table-cell>
          <table:table-cell office:value-type="string" table:style-name="ce8">
            <text:p>2500 Drachma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eece</text:p>
          </table:table-cell>
          <table:table-cell office:value-type="string" table:style-name="ce8">
            <text:p>5000 Drachma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eece</text:p>
          </table:table-cell>
          <table:table-cell office:value-type="string" table:style-name="ce10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temala</text:p>
          </table:table-cell>
          <table:table-cell office:value-type="string" table:style-name="ce6">
            <text:p>5 Quetz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atemala</text:p>
          </table:table-cell>
          <table:table-cell office:value-type="string" table:style-name="ce8">
            <text:p>10 Quetza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uatemala</text:p>
          </table:table-cell>
          <table:table-cell office:value-type="string" table:style-name="ce10">
            <text:p>20 Quetz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ernsey</text:p>
          </table:table-cell>
          <table:table-cell office:value-type="string" table:style-name="ce6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8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8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15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15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15">
            <text:p>One Sovereig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15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15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15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uernsey</text:p>
          </table:table-cell>
          <table:table-cell office:value-type="string" table:style-name="ce15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ernsey</text:p>
          </table:table-cell>
          <table:table-cell office:value-type="string" table:style-name="ce8">
            <text:p>1/8 Sovereig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inea</text:p>
          </table:table-cell>
          <table:table-cell office:value-type="string" table:style-name="ce6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inea</text:p>
          </table:table-cell>
          <table:table-cell office:value-type="string" table:style-name="ce8">
            <text:p>20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uinea</text:p>
          </table:table-cell>
          <table:table-cell office:value-type="string" table:style-name="ce8">
            <text:p>50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uinea</text:p>
          </table:table-cell>
          <table:table-cell office:value-type="string" table:style-name="ce10">
            <text:p>100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aiti</text:p>
          </table:table-cell>
          <table:table-cell office:value-type="string" table:style-name="ce6">
            <text:p>25 Gour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iti</text:p>
          </table:table-cell>
          <table:table-cell office:value-type="string" table:style-name="ce8">
            <text:p>50 Gour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iti</text:p>
          </table:table-cell>
          <table:table-cell office:value-type="string" table:style-name="ce8">
            <text:p>100 Gour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iti</text:p>
          </table:table-cell>
          <table:table-cell office:value-type="string" table:style-name="ce8">
            <text:p>200 Gour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iti</text:p>
          </table:table-cell>
          <table:table-cell office:value-type="string" table:style-name="ce8">
            <text:p>500 Gourd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aiti</text:p>
          </table:table-cell>
          <table:table-cell office:value-type="string" table:style-name="ce10">
            <text:p>1000 Gourd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nduras</text:p>
          </table:table-cell>
          <table:table-cell office:value-type="string" table:style-name="ce6">
            <text:p>200 Lempir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onduras</text:p>
          </table:table-cell>
          <table:table-cell office:value-type="string" table:style-name="ce10">
            <text:p>500 Lempi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ong Kong</text:p>
          </table:table-cell>
          <table:table-cell office:value-type="string" table:style-name="ce3">
            <text:p>10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ngary</text:p>
          </table:table-cell>
          <table:table-cell office:value-type="string" table:style-name="ce6">
            <text:p>1 Duka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4 Forint = 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8 Forint = 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5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1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2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5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1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5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10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20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50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100 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500000 Forin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10 Koro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ngary</text:p>
          </table:table-cell>
          <table:table-cell office:value-type="string" table:style-name="ce8">
            <text:p>20 Koron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ungary</text:p>
          </table:table-cell>
          <table:table-cell office:value-type="string" table:style-name="ce10">
            <text:p>100 Koro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eland</text:p>
          </table:table-cell>
          <table:table-cell office:value-type="string" table:style-name="ce6">
            <text:p>500 Kronu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celand</text:p>
          </table:table-cell>
          <table:table-cell office:value-type="string" table:style-name="ce10">
            <text:p>10000 Kronu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ia</text:p>
          </table:table-cell>
          <table:table-cell office:value-type="string" table:style-name="ce6">
            <text:p>1 Mohu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a</text:p>
          </table:table-cell>
          <table:table-cell office:value-type="string" table:style-name="ce8">
            <text:p>15 Rupe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dia</text:p>
          </table:table-cell>
          <table:table-cell office:value-type="string" table:style-name="ce10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onesia</text:p>
          </table:table-cell>
          <table:table-cell office:value-type="string" table:style-name="ce6">
            <text:p>2000 Rupia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</text:p>
          </table:table-cell>
          <table:table-cell office:value-type="string" table:style-name="ce8">
            <text:p>5000 Rupia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</text:p>
          </table:table-cell>
          <table:table-cell office:value-type="string" table:style-name="ce8">
            <text:p>10000 Rupia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</text:p>
          </table:table-cell>
          <table:table-cell office:value-type="string" table:style-name="ce8">
            <text:p>20000 Rupia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</text:p>
          </table:table-cell>
          <table:table-cell office:value-type="string" table:style-name="ce8">
            <text:p>25000 Rupia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onesia</text:p>
          </table:table-cell>
          <table:table-cell office:value-type="string" table:style-name="ce8">
            <text:p>100000 Rupia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donesia</text:p>
          </table:table-cell>
          <table:table-cell office:value-type="string" table:style-name="ce10">
            <text:p>200000 Rupia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an</text:p>
          </table:table-cell>
          <table:table-cell office:value-type="string" table:style-name="ce6">
            <text:p>0.5 Azad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1 Azad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0.25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0.5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1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2.5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5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10 Pahlav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50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500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750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n</text:p>
          </table:table-cell>
          <table:table-cell office:value-type="string" table:style-name="ce8">
            <text:p>1000 Rial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ran</text:p>
          </table:table-cell>
          <table:table-cell office:value-type="string" table:style-name="ce10">
            <text:p>2000 Rial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aq</text:p>
          </table:table-cell>
          <table:table-cell office:value-type="string" table:style-name="ce6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aq</text:p>
          </table:table-cell>
          <table:table-cell office:value-type="string" table:style-name="ce8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raq</text:p>
          </table:table-cell>
          <table:table-cell office:value-type="string" table:style-name="ce10">
            <text:p>10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reland</text:p>
          </table:table-cell>
          <table:table-cell office:value-type="string" table:style-name="ce3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le of man</text:p>
          </table:table-cell>
          <table:table-cell office:value-type="string" table:style-name="ce6">
            <text:p>1/2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1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¼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½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64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2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5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5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20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32 Ang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4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25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10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5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½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 Crow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64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20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10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4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2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2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5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0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32 No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le of man</text:p>
          </table:table-cell>
          <table:table-cell office:value-type="string" table:style-name="ce8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sle of man</text:p>
          </table:table-cell>
          <table:table-cell office:value-type="string" table:style-name="ce10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rael</text:p>
          </table:table-cell>
          <table:table-cell office:value-type="string" table:style-name="ce6">
            <text:p>2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5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10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20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50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1 00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5 000 Liro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5 New Sheqali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10 New Sheqali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20 New Sheqali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5 Sheqali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srael</text:p>
          </table:table-cell>
          <table:table-cell office:value-type="string" table:style-name="ce8">
            <text:p>10 Sheqalim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srael</text:p>
          </table:table-cell>
          <table:table-cell office:value-type="string" table:style-name="ce10">
            <text:p>500 Sheqe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ly</text:p>
          </table:table-cell>
          <table:table-cell office:value-type="string" table:style-name="ce8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5 Li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10 Lire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40 Li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taly</text:p>
          </table:table-cell>
          <table:table-cell office:value-type="string" table:style-name="ce8">
            <text:p>80 Li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taly</text:p>
          </table:table-cell>
          <table:table-cell office:value-type="string" table:style-name="ce10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ory Coast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vory Coast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vory Coast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vory Coast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maica</text:p>
          </table:table-cell>
          <table:table-cell office:value-type="string" table:style-name="ce6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amaica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3">
            <text:p>10 000 Ye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2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Jersey</text:p>
          </table:table-cell>
          <table:table-cell office:value-type="string" table:style-name="ce8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1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Two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Five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1/2 Sovereig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Jersey</text:p>
          </table:table-cell>
          <table:table-cell office:value-type="string" table:style-name="ce8">
            <text:p>1/4 Sovereig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ersey</text:p>
          </table:table-cell>
          <table:table-cell office:value-type="string" table:style-name="ce10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Jordan</text:p>
          </table:table-cell>
          <table:table-cell office:value-type="string" table:style-name="ce20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ordan</text:p>
          </table:table-cell>
          <table:table-cell office:value-type="string" table:style-name="ce8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ordan</text:p>
          </table:table-cell>
          <table:table-cell office:value-type="string" table:style-name="ce8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ordan</text:p>
          </table:table-cell>
          <table:table-cell office:value-type="string" table:style-name="ce8">
            <text:p>25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Jordan</text:p>
          </table:table-cell>
          <table:table-cell office:value-type="string" table:style-name="ce8">
            <text:p>50 Din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Jordan</text:p>
          </table:table-cell>
          <table:table-cell office:value-type="string" table:style-name="ce10">
            <text:p>60 Dina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tanga</text:p>
          </table:table-cell>
          <table:table-cell office:value-type="string" table:style-name="ce3">
            <text:p>5 Franc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3">
            <text:p>100 Teng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nya</text:p>
          </table:table-cell>
          <table:table-cell office:value-type="string" table:style-name="ce6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enya</text:p>
          </table:table-cell>
          <table:table-cell office:value-type="string" table:style-name="ce8">
            <text:p>250 Schilling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Kenya</text:p>
          </table:table-cell>
          <table:table-cell office:value-type="string" table:style-name="ce9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3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tvia</text:p>
          </table:table-cell>
          <table:table-cell office:value-type="string" table:style-name="ce6">
            <text:p>5 Euro (Zelta saktas Ripsakt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20 Euro (Zelta saktas Pakavsakta)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75 Euro (Zelta saktas Burbulsakt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1 Lats (Ak sveta Lesten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1 Lats (jugendstils Ri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5 Lati (Pieclatniek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10 Latu (Gafelsoneris Julia Mari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10 Latu (Xelta vestur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atvia</text:p>
          </table:table-cell>
          <table:table-cell office:value-type="string" table:style-name="ce8">
            <text:p>20 Latu (Latvijas moneta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atvia</text:p>
          </table:table-cell>
          <table:table-cell office:value-type="string" table:style-name="ce10">
            <text:p>100 Latu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sotho</text:p>
          </table:table-cell>
          <table:table-cell office:value-type="string" table:style-name="ce6">
            <text:p>1 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2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4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10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20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50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100 Malot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esotho</text:p>
          </table:table-cell>
          <table:table-cell office:value-type="string" table:style-name="ce8">
            <text:p>250 Malot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esotho</text:p>
          </table:table-cell>
          <table:table-cell office:value-type="string" table:style-name="ce10">
            <text:p>500 Malot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ia</text:p>
          </table:table-cell>
          <table:table-cell office:value-type="string" table:style-name="ce6">
            <text:p>12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3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beria</text:p>
          </table:table-cell>
          <table:table-cell office:value-type="string" table:style-name="ce8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iberia</text:p>
          </table:table-cell>
          <table:table-cell office:value-type="string" table:style-name="ce10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echtenstein</text:p>
          </table:table-cell>
          <table:table-cell office:value-type="string" table:style-name="ce6">
            <text:p>10 Frank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echtenstein</text:p>
          </table:table-cell>
          <table:table-cell office:value-type="string" table:style-name="ce8">
            <text:p>20 Frank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echtenstein</text:p>
          </table:table-cell>
          <table:table-cell office:value-type="string" table:style-name="ce8">
            <text:p>25 Frank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echtenstein</text:p>
          </table:table-cell>
          <table:table-cell office:value-type="string" table:style-name="ce8">
            <text:p>50 Frank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iechtenstein</text:p>
          </table:table-cell>
          <table:table-cell office:value-type="string" table:style-name="ce10">
            <text:p>100 Frank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thuania</text:p>
          </table:table-cell>
          <table:table-cell office:value-type="string" table:style-name="ce6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thuania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thuania</text:p>
          </table:table-cell>
          <table:table-cell office:value-type="string" table:style-name="ce8">
            <text:p>10 Lit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thuania</text:p>
          </table:table-cell>
          <table:table-cell office:value-type="string" table:style-name="ce8">
            <text:p>50 Lit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thuania</text:p>
          </table:table-cell>
          <table:table-cell office:value-type="string" table:style-name="ce8">
            <text:p>100 Litu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ithuania</text:p>
          </table:table-cell>
          <table:table-cell office:value-type="string" table:style-name="ce10">
            <text:p>500 Litu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xembourg</text:p>
          </table:table-cell>
          <table:table-cell office:value-type="string" table:style-name="ce6">
            <text:p>2.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xembourg</text:p>
          </table:table-cell>
          <table:table-cell office:value-type="string" table:style-name="ce8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xembourg</text:p>
          </table:table-cell>
          <table:table-cell office:value-type="string" table:style-name="ce8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xembourg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xembourg</text:p>
          </table:table-cell>
          <table:table-cell office:value-type="string" table:style-name="ce8">
            <text:p>17.5 Euro Cen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uxembourg</text:p>
          </table:table-cell>
          <table:table-cell office:value-type="string" table:style-name="ce10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au</text:p>
          </table:table-cell>
          <table:table-cell office:value-type="string" table:style-name="ce6">
            <text:p>250 Pata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cau</text:p>
          </table:table-cell>
          <table:table-cell office:value-type="string" table:style-name="ce8">
            <text:p>500 Pata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cau</text:p>
          </table:table-cell>
          <table:table-cell office:value-type="string" table:style-name="ce8">
            <text:p>1000 Patac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cau</text:p>
          </table:table-cell>
          <table:table-cell office:value-type="string" table:style-name="ce10">
            <text:p>10000 Pata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3">
            <text:p>250 Kwach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aysia</text:p>
          </table:table-cell>
          <table:table-cell office:value-type="string" table:style-name="ce6">
            <text:p>100 Ringgi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aysia</text:p>
          </table:table-cell>
          <table:table-cell office:value-type="string" table:style-name="ce8">
            <text:p>200 Ringgi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aysia</text:p>
          </table:table-cell>
          <table:table-cell office:value-type="string" table:style-name="ce8">
            <text:p>250 Ringgi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laysia</text:p>
          </table:table-cell>
          <table:table-cell office:value-type="string" table:style-name="ce10">
            <text:p>500 Ringgi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i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i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i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li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ta</text:p>
          </table:table-cell>
          <table:table-cell office:value-type="string" table:style-name="ce6">
            <text:p>1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5 (Lir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10 (Lir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20 (Lir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25 (Lir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50 (Lir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lta</text:p>
          </table:table-cell>
          <table:table-cell office:value-type="string" table:style-name="ce21">
            <text:p>100 (Liri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lta</text:p>
          </table:table-cell>
          <table:table-cell office:value-type="string" table:style-name="ce22">
            <text:p>LM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hall Islands</text:p>
          </table:table-cell>
          <table:table-cell office:value-type="string" table:style-name="ce6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rshall Island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rshall Islands</text:p>
          </table:table-cell>
          <table:table-cell office:value-type="string" table:style-name="ce10">
            <text:p>2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uritius</text:p>
          </table:table-cell>
          <table:table-cell office:value-type="string" table:style-name="ce6">
            <text:p>100 Rupe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uritius</text:p>
          </table:table-cell>
          <table:table-cell office:value-type="string" table:style-name="ce8">
            <text:p>200 Rupe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uritius</text:p>
          </table:table-cell>
          <table:table-cell office:value-type="string" table:style-name="ce8">
            <text:p>250 Rupe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uritius</text:p>
          </table:table-cell>
          <table:table-cell office:value-type="string" table:style-name="ce8">
            <text:p>500 Rupe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uritius</text:p>
          </table:table-cell>
          <table:table-cell office:value-type="string" table:style-name="ce10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xico</text:p>
          </table:table-cell>
          <table:table-cell office:value-type="string" table:style-name="ce6">
            <text:p>1/20 On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1/10 On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¼ On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½ On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1 On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2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2 ½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1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2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5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25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500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xico</text:p>
          </table:table-cell>
          <table:table-cell office:value-type="string" table:style-name="ce8">
            <text:p>1000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xico</text:p>
          </table:table-cell>
          <table:table-cell office:value-type="string" table:style-name="ce10">
            <text:p>2000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aco</text:p>
          </table:table-cell>
          <table:table-cell office:value-type="string" table:style-name="ce6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aco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aco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aco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aco</text:p>
          </table:table-cell>
          <table:table-cell office:value-type="string" table:style-name="ce8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naco</text:p>
          </table:table-cell>
          <table:table-cell office:value-type="string" table:style-name="ce10">
            <text:p>2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golia</text:p>
          </table:table-cell>
          <table:table-cell office:value-type="string" table:style-name="ce6">
            <text:p>750 (Tugrik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golia</text:p>
          </table:table-cell>
          <table:table-cell office:value-type="string" table:style-name="ce8">
            <text:p>1000 (Tugrik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ongolia</text:p>
          </table:table-cell>
          <table:table-cell office:value-type="string" table:style-name="ce10">
            <text:p>5000 (Tugrik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pal</text:p>
          </table:table-cell>
          <table:table-cell office:value-type="string" table:style-name="ce6">
            <text:p>1 Asarph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pal</text:p>
          </table:table-cell>
          <table:table-cell office:value-type="string" table:style-name="ce10">
            <text:p>1000 Rupe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herlands</text:p>
          </table:table-cell>
          <table:table-cell office:value-type="string" table:style-name="ce6">
            <text:p>(1 Dukaat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(2 Dukaat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1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1 Guld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</text:p>
          </table:table-cell>
          <table:table-cell office:value-type="string" table:style-name="ce8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therlands</text:p>
          </table:table-cell>
          <table:table-cell office:value-type="string" table:style-name="ce10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herlands Antilles</text:p>
          </table:table-cell>
          <table:table-cell office:value-type="string" table:style-name="ce6">
            <text:p>5 Guld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 Antilles</text:p>
          </table:table-cell>
          <table:table-cell office:value-type="string" table:style-name="ce8">
            <text:p>10 Guld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 Antilles</text:p>
          </table:table-cell>
          <table:table-cell office:value-type="string" table:style-name="ce8">
            <text:p>50 Guld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therlands Antilles</text:p>
          </table:table-cell>
          <table:table-cell office:value-type="string" table:style-name="ce8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therlands Antilles</text:p>
          </table:table-cell>
          <table:table-cell office:value-type="string" table:style-name="ce10">
            <text:p>300 Guld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w Zealand</text:p>
          </table:table-cell>
          <table:table-cell office:value-type="string" table:style-name="ce6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Zealand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Zealand</text:p>
          </table:table-cell>
          <table:table-cell office:value-type="string" table:style-name="ce8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Zealand</text:p>
          </table:table-cell>
          <table:table-cell office:value-type="string" table:style-name="ce8">
            <text:p>1,56 grammes/1/20 o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w Zealand</text:p>
          </table:table-cell>
          <table:table-cell office:value-type="string" table:style-name="ce8">
            <text:p>7,77 grammes/1/4 onc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ew Zealand</text:p>
          </table:table-cell>
          <table:table-cell office:value-type="string" table:style-name="ce10">
            <text:p>15,56 grammes/1/2 on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3">
            <text:p>50 Cordob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ger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ger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ger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ger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ue</text:p>
          </table:table-cell>
          <table:table-cell office:value-type="string" table:style-name="ce6">
            <text:p>2 ½ Dollars (250 cent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ue</text:p>
          </table:table-cell>
          <table:table-cell office:value-type="string" table:style-name="ce8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ue</text:p>
          </table:table-cell>
          <table:table-cell office:value-type="string" table:style-name="ce10">
            <text:p>100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rway</text:p>
          </table:table-cell>
          <table:table-cell office:value-type="string" table:style-name="ce6">
            <text:p>10 Kron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way</text:p>
          </table:table-cell>
          <table:table-cell office:value-type="string" table:style-name="ce8">
            <text:p>20 Krone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orway</text:p>
          </table:table-cell>
          <table:table-cell office:value-type="string" table:style-name="ce10">
            <text:p>1 500 Kron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an</text:p>
          </table:table-cell>
          <table:table-cell office:value-type="string" table:style-name="ce6">
            <text:p>25 Bai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50 Bai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100 Bai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¼ Omani 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½ Omani 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Omani R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5 Omani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10 Omani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15 Omani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20 Omani Ria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man</text:p>
          </table:table-cell>
          <table:table-cell office:value-type="string" table:style-name="ce8">
            <text:p>25 Omani Rial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Oman</text:p>
          </table:table-cell>
          <table:table-cell office:value-type="string" table:style-name="ce10">
            <text:p>75 Omani Ria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3">
            <text:p>3000 Rupe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nama</text:p>
          </table:table-cell>
          <table:table-cell office:value-type="string" table:style-name="ce6">
            <text:p>100 Balbo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nama</text:p>
          </table:table-cell>
          <table:table-cell office:value-type="string" table:style-name="ce10">
            <text:p>500 Balbo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pua New Guinea</text:p>
          </table:table-cell>
          <table:table-cell office:value-type="string" table:style-name="ce3">
            <text:p>100 Ki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</text:p>
          </table:table-cell>
          <table:table-cell office:value-type="string" table:style-name="ce6">
            <text:p>1/5 Lib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½ Lib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1 Lib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5 So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10 So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20 So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u</text:p>
          </table:table-cell>
          <table:table-cell office:value-type="string" table:style-name="ce8">
            <text:p>50 Sol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eru</text:p>
          </table:table-cell>
          <table:table-cell office:value-type="string" table:style-name="ce10">
            <text:p>100 So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ilippines</text:p>
          </table:table-cell>
          <table:table-cell office:value-type="string" table:style-name="ce6">
            <text:p>1000 P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ilippines</text:p>
          </table:table-cell>
          <table:table-cell office:value-type="string" table:style-name="ce8">
            <text:p>1500 Pis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ilippines</text:p>
          </table:table-cell>
          <table:table-cell office:value-type="string" table:style-name="ce10">
            <text:p>5000 Pi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5 Cent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25 Cent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50 Cent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 Dollar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/4 Sovereign/25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/2 Sovereign/5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1 Sovereign/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2 Sovereigns/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tcairn Islands</text:p>
          </table:table-cell>
          <table:table-cell office:value-type="string" table:style-name="ce8">
            <text:p>5 Sovereigns/5 Pou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and</text:p>
          </table:table-cell>
          <table:table-cell office:value-type="string" table:style-name="ce6">
            <text:p>1 Grosz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2 Grosz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5 Grosz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10 Grosz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20 Grosz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50 Grosz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1 Zlot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2 Zlo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5 Zlotyc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20 Zlotyc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30 Zlotyc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50 Zlotych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100 Zlotych ( exception 100 ZlotychBeatyfikacja Jana Pawla II I V 2011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200 Zlotych (exception 200 Zlotych 100-lecie Politechniki Warszawskiej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and</text:p>
          </table:table-cell>
          <table:table-cell office:value-type="string" table:style-name="ce8">
            <text:p>500 Zlotych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oland</text:p>
          </table:table-cell>
          <table:table-cell office:value-type="string" table:style-name="ce10">
            <text:p>2018 Zlotyc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rtugal</text:p>
          </table:table-cell>
          <table:table-cell office:value-type="string" table:style-name="ce6">
            <text:p>1 Escu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100 Escu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200 Escu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500 Escu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5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rtugal</text:p>
          </table:table-cell>
          <table:table-cell office:value-type="string" table:style-name="ce8">
            <text:p>8 Eur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10000 Re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hodesia</text:p>
          </table:table-cell>
          <table:table-cell office:value-type="string" table:style-name="ce6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hodesia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hodesia</text:p>
          </table:table-cell>
          <table:table-cell office:value-type="string" table:style-name="ce10">
            <text:p>10 Shilling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mania </text:p>
          </table:table-cell>
          <table:table-cell office:value-type="string" table:style-name="ce6">
            <text:p>12 ½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20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25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50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100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500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1000 Le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omania </text:p>
          </table:table-cell>
          <table:table-cell office:value-type="string" table:style-name="ce8">
            <text:p>2000 Le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omania </text:p>
          </table:table-cell>
          <table:table-cell office:value-type="string" table:style-name="ce10">
            <text:p>5000 Le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ssia</text:p>
          </table:table-cell>
          <table:table-cell office:value-type="string" table:style-name="ce6">
            <text:p>5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7 ½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10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15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25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50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100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200 (Roubl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ussia</text:p>
          </table:table-cell>
          <table:table-cell office:value-type="string" table:style-name="ce8">
            <text:p>1000 (Roubles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ussia</text:p>
          </table:table-cell>
          <table:table-cell office:value-type="string" table:style-name="ce10">
            <text:p>10000 (Roubles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wanda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wanda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wanda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wanda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int Helena</text:p>
          </table:table-cell>
          <table:table-cell office:value-type="string" table:style-name="ce6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¼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int Helena</text:p>
          </table:table-cell>
          <table:table-cell office:value-type="string" table:style-name="ce8">
            <text:p>½ Sovereig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int Helena</text:p>
          </table:table-cell>
          <table:table-cell office:value-type="string" table:style-name="ce10">
            <text:p>Sovere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 Marino</text:p>
          </table:table-cell>
          <table:table-cell office:value-type="string" table:style-name="ce6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n Marino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n Marino</text:p>
          </table:table-cell>
          <table:table-cell office:value-type="string" table:style-name="ce8">
            <text:p>1 Scu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n Marino</text:p>
          </table:table-cell>
          <table:table-cell office:value-type="string" table:style-name="ce8">
            <text:p>2 Scud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n Marino</text:p>
          </table:table-cell>
          <table:table-cell office:value-type="string" table:style-name="ce8">
            <text:p>5 Scud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n Marino</text:p>
          </table:table-cell>
          <table:table-cell office:value-type="string" table:style-name="ce10">
            <text:p>10 Scud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3">
            <text:p>1 Guinea (=1 Saudi Poun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negal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25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25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50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negal</text:p>
          </table:table-cell>
          <table:table-cell office:value-type="string" table:style-name="ce8">
            <text:p>10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negal</text:p>
          </table:table-cell>
          <table:table-cell office:value-type="string" table:style-name="ce10">
            <text:p>25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bia</text:p>
          </table:table-cell>
          <table:table-cell office:value-type="string" table:style-name="ce6">
            <text:p>10 Dina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rbia</text:p>
          </table:table-cell>
          <table:table-cell office:value-type="string" table:style-name="ce10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ychelles</text:p>
          </table:table-cell>
          <table:table-cell office:value-type="string" table:style-name="ce6">
            <text:p>1 000 Rupe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ychelles</text:p>
          </table:table-cell>
          <table:table-cell office:value-type="string" table:style-name="ce10">
            <text:p>1 500 Rupe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erra Leone</text:p>
          </table:table-cell>
          <table:table-cell office:value-type="string" table:style-name="ce6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25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¼ Gold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½ Gold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1 Gold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5 Gold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erra Leone</text:p>
          </table:table-cell>
          <table:table-cell office:value-type="string" table:style-name="ce8">
            <text:p>10 Gold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ierra Leone</text:p>
          </table:table-cell>
          <table:table-cell office:value-type="string" table:style-name="ce10">
            <text:p>1 Leon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gapore</text:p>
          </table:table-cell>
          <table:table-cell office:value-type="string" table:style-name="ce6">
            <text:p>1 Doll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2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1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ngapore</text:p>
          </table:table-cell>
          <table:table-cell office:value-type="string" table:style-name="ce8">
            <text:p>2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ingapore</text:p>
          </table:table-cell>
          <table:table-cell office:value-type="string" table:style-name="ce10">
            <text:p>5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ovak republic</text:p>
          </table:table-cell>
          <table:table-cell office:value-type="string" table:style-name="ce6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ak republic</text:p>
          </table:table-cell>
          <table:table-cell office:value-type="string" table:style-name="ce8">
            <text:p>5000 Korun (5 000Sk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ovak republic</text:p>
          </table:table-cell>
          <table:table-cell office:value-type="string" table:style-name="ce10">
            <text:p>10000 Korun (10 000Sk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ovenia</text:p>
          </table:table-cell>
          <table:table-cell office:value-type="string" table:style-name="ce6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enia</text:p>
          </table:table-cell>
          <table:table-cell office:value-type="string" table:style-name="ce8">
            <text:p>18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enia</text:p>
          </table:table-cell>
          <table:table-cell office:value-type="string" table:style-name="ce8">
            <text:p>2500 To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enia</text:p>
          </table:table-cell>
          <table:table-cell office:value-type="string" table:style-name="ce8">
            <text:p>5000 To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lovenia</text:p>
          </table:table-cell>
          <table:table-cell office:value-type="string" table:style-name="ce8">
            <text:p>20000 To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lovenia</text:p>
          </table:table-cell>
          <table:table-cell office:value-type="string" table:style-name="ce10">
            <text:p>25000 To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omon Islands</text:p>
          </table:table-cell>
          <table:table-cell office:value-type="string" table:style-name="ce6">
            <text:p>1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lomon Islands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lomon Islands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lomon Islands</text:p>
          </table:table-cell>
          <table:table-cell office:value-type="string" table:style-name="ce10">
            <text:p>10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malia</text:p>
          </table:table-cell>
          <table:table-cell office:value-type="string" table:style-name="ce6">
            <text:p>2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malia</text:p>
          </table:table-cell>
          <table:table-cell office:value-type="string" table:style-name="ce8">
            <text:p>5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malia</text:p>
          </table:table-cell>
          <table:table-cell office:value-type="string" table:style-name="ce8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malia</text:p>
          </table:table-cell>
          <table:table-cell office:value-type="string" table:style-name="ce8">
            <text:p>20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malia</text:p>
          </table:table-cell>
          <table:table-cell office:value-type="string" table:style-name="ce8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malia</text:p>
          </table:table-cell>
          <table:table-cell office:value-type="string" table:style-name="ce10">
            <text:p>1500 Schilling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Africa</text:p>
          </table:table-cell>
          <table:table-cell office:value-type="string" table:style-name="ce6">
            <text:p>1/10 Kruger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¼ Kruger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½ Kruger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 Kruger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/10 oz Nat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¼ oz Nat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/2 oz Nat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 oz Nat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½ Po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 Po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/10Prot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 Prot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 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2 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3 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25 R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Africa</text:p>
          </table:table-cell>
          <table:table-cell office:value-type="string" table:style-name="ce8">
            <text:p>1/2 Sovereign (=1/2 Pound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uth Africa</text:p>
          </table:table-cell>
          <table:table-cell office:value-type="string" table:style-name="ce10">
            <text:p>1 Sovereign (1= Poun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uth Korea</text:p>
          </table:table-cell>
          <table:table-cell office:value-type="string" table:style-name="ce6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Korea</text:p>
          </table:table-cell>
          <table:table-cell office:value-type="string" table:style-name="ce8">
            <text:p>20000 W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Korea</text:p>
          </table:table-cell>
          <table:table-cell office:value-type="string" table:style-name="ce8">
            <text:p>25000 W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uth Korea</text:p>
          </table:table-cell>
          <table:table-cell office:value-type="string" table:style-name="ce8">
            <text:p>30000 Wo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outh Korea</text:p>
          </table:table-cell>
          <table:table-cell office:value-type="string" table:style-name="ce10">
            <text:p>50000 W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in</text:p>
          </table:table-cell>
          <table:table-cell office:value-type="string" table:style-name="ce6">
            <text:p>2 (Escud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10 (Escud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1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2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40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1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2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25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50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100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200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400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80000 Pes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pain</text:p>
          </table:table-cell>
          <table:table-cell office:value-type="string" table:style-name="ce8">
            <text:p>80 (Reales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pain</text:p>
          </table:table-cell>
          <table:table-cell office:value-type="string" table:style-name="ce10">
            <text:p>100 (Reales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dan</text:p>
          </table:table-cell>
          <table:table-cell office:value-type="string" table:style-name="ce6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dan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dan</text:p>
          </table:table-cell>
          <table:table-cell office:value-type="string" table:style-name="ce10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iname</text:p>
          </table:table-cell>
          <table:table-cell office:value-type="string" table:style-name="ce6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riname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riname</text:p>
          </table:table-cell>
          <table:table-cell office:value-type="string" table:style-name="ce10">
            <text:p>100 Guld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aziland</text:p>
          </table:table-cell>
          <table:table-cell office:value-type="string" table:style-name="ce6">
            <text:p>2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5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10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20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25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50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100 Emalange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aziland</text:p>
          </table:table-cell>
          <table:table-cell office:value-type="string" table:style-name="ce8">
            <text:p>250 Emalangen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waziland</text:p>
          </table:table-cell>
          <table:table-cell office:value-type="string" table:style-name="ce10">
            <text:p>1 Lilangen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eden</text:p>
          </table:table-cell>
          <table:table-cell office:value-type="string" table:style-name="ce6">
            <text:p>5 Kron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eden</text:p>
          </table:table-cell>
          <table:table-cell office:value-type="string" table:style-name="ce8">
            <text:p>10 Kron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eden</text:p>
          </table:table-cell>
          <table:table-cell office:value-type="string" table:style-name="ce8">
            <text:p>20 Kron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eden</text:p>
          </table:table-cell>
          <table:table-cell office:value-type="string" table:style-name="ce8">
            <text:p>1000 Kron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eden</text:p>
          </table:table-cell>
          <table:table-cell office:value-type="string" table:style-name="ce8">
            <text:p>2000 Kronor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weden</text:p>
          </table:table-cell>
          <table:table-cell office:value-type="string" table:style-name="ce10">
            <text:p>4000 Kron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witzerland</text:p>
          </table:table-cell>
          <table:table-cell office:value-type="string" table:style-name="ce6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itzerland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witzerland</text:p>
          </table:table-cell>
          <table:table-cell office:value-type="string" table:style-name="ce8">
            <text:p>5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witzerland</text:p>
          </table:table-cell>
          <table:table-cell office:value-type="string" table:style-name="ce10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yria</text:p>
          </table:table-cell>
          <table:table-cell office:value-type="string" table:style-name="ce6">
            <text:p>0.5 Pound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yria</text:p>
          </table:table-cell>
          <table:table-cell office:value-type="string" table:style-name="ce10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nzania</text:p>
          </table:table-cell>
          <table:table-cell office:value-type="string" table:style-name="ce6">
            <text:p>1500 Shilingi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anzania</text:p>
          </table:table-cell>
          <table:table-cell office:value-type="string" table:style-name="ce10">
            <text:p>2000 Shiling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ailand</text:p>
          </table:table-cell>
          <table:table-cell office:value-type="string" table:style-name="ce6">
            <text:p>15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3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4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6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8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15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25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30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4000 Bah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hailand</text:p>
          </table:table-cell>
          <table:table-cell office:value-type="string" table:style-name="ce8">
            <text:p>5000 Bah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hailand</text:p>
          </table:table-cell>
          <table:table-cell office:value-type="string" table:style-name="ce10">
            <text:p>6000 Bah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nga</text:p>
          </table:table-cell>
          <table:table-cell office:value-type="string" table:style-name="ce6">
            <text:p>½ Ha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nga</text:p>
          </table:table-cell>
          <table:table-cell office:value-type="string" table:style-name="ce8">
            <text:p>1 Ha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nga</text:p>
          </table:table-cell>
          <table:table-cell office:value-type="string" table:style-name="ce8">
            <text:p>3 Hau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nga</text:p>
          </table:table-cell>
          <table:table-cell office:value-type="string" table:style-name="ce8">
            <text:p>¼ Koul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nga</text:p>
          </table:table-cell>
          <table:table-cell office:value-type="string" table:style-name="ce8">
            <text:p>½ Kou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nga</text:p>
          </table:table-cell>
          <table:table-cell office:value-type="string" table:style-name="ce10">
            <text:p>1 Kou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stan da Cunha</text:p>
          </table:table-cell>
          <table:table-cell office:value-type="string" table:style-name="ce6">
            <text:p>1/16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1/8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¼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½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1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2 Guine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5 Guine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Twenty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Twenty Five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Fifty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One Hundred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One Thousand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Five Thousand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1/16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One Tenth sovereign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1/8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Half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Double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Quarter Laur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Half Laur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One Laur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Double Laur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8">
            <text:p>Five Laurel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ristan da Cunha</text:p>
          </table:table-cell>
          <table:table-cell office:value-type="string" table:style-name="ce10">
            <text:p>Twenty Laurel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nisia</text:p>
          </table:table-cell>
          <table:table-cell office:value-type="string" table:style-name="ce6">
            <text:p>2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5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10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20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40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75 Din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1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20 Franc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nisia</text:p>
          </table:table-cell>
          <table:table-cell office:value-type="string" table:style-name="ce8">
            <text:p>100 Franc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unisia</text:p>
          </table:table-cell>
          <table:table-cell office:value-type="string" table:style-name="ce10">
            <text:p>5 Piastr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rkey</text:p>
          </table:table-cell>
          <table:table-cell office:value-type="string" table:style-name="ce6">
            <text:p>25 Kurush (= 25 Piastr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50 Kurush (= 50 Piastr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00 Kurush (= 100 Piastr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250 Kurush (= 250 Piastr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500 Kurush (= 500 Piastr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½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5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0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00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500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000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200000 Li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urkey</text:p>
          </table:table-cell>
          <table:table-cell office:value-type="string" table:style-name="ce8">
            <text:p>1000000 Li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urkey</text:p>
          </table:table-cell>
          <table:table-cell office:value-type="string" table:style-name="ce10">
            <text:p>60000000 Li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rks &amp; Caicos Islands</text:p>
          </table:table-cell>
          <table:table-cell office:value-type="string" table:style-name="ce3">
            <text:p>100 Crow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uvalu</text:p>
          </table:table-cell>
          <table:table-cell office:value-type="string" table:style-name="ce3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ganda</text:p>
          </table:table-cell>
          <table:table-cell office:value-type="string" table:style-name="ce6">
            <text:p>5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anda</text:p>
          </table:table-cell>
          <table:table-cell office:value-type="string" table:style-name="ce8">
            <text:p>100 Schillin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ganda</text:p>
          </table:table-cell>
          <table:table-cell office:value-type="string" table:style-name="ce8">
            <text:p>500 Schilling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ganda</text:p>
          </table:table-cell>
          <table:table-cell office:value-type="string" table:style-name="ce10">
            <text:p>1000 Schilling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ted Arab Emirates</text:p>
          </table:table-cell>
          <table:table-cell office:value-type="string" table:style-name="ce6">
            <text:p>500 Dirham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Arab Emirates</text:p>
          </table:table-cell>
          <table:table-cell office:value-type="string" table:style-name="ce8">
            <text:p>750 Dirham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nited Arab Emirates</text:p>
          </table:table-cell>
          <table:table-cell office:value-type="string" table:style-name="ce10">
            <text:p>1000 Dirham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nited Kingdom</text:p>
          </table:table-cell>
          <table:table-cell office:value-type="string" table:style-name="ce6">
            <text:p>1/3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/2 Gui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 Penn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2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5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2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50 Penc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 Pou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2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25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5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0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50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800 Pounds (30oz Britanni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000 Pound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Quarter Sovereig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1 Sovereign (= 1 Pound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ted Kingdom</text:p>
          </table:table-cell>
          <table:table-cell office:value-type="string" table:style-name="ce8">
            <text:p>2 Sovereign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5 Sovereig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uguay</text:p>
          </table:table-cell>
          <table:table-cell office:value-type="string" table:style-name="ce6">
            <text:p>5000 Nuevo P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ruguay</text:p>
          </table:table-cell>
          <table:table-cell office:value-type="string" table:style-name="ce8">
            <text:p>20000 Nuevo Pes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ruguay</text:p>
          </table:table-cell>
          <table:table-cell office:value-type="string" table:style-name="ce10">
            <text:p>5 P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A</text:p>
          </table:table-cell>
          <table:table-cell office:value-type="string" table:style-name="ce6">
            <text:p>2 ½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1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2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25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50 Dollar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SA</text:p>
          </table:table-cell>
          <table:table-cell office:value-type="string" table:style-name="ce8">
            <text:p>50 Dollars (American Buffalo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USA</text:p>
          </table:table-cell>
          <table:table-cell office:value-type="string" table:style-name="ce10">
            <text:p>50 Dollars (American Eagl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tican</text:p>
          </table:table-cell>
          <table:table-cell office:value-type="string" table:style-name="ce6">
            <text:p>2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tican</text:p>
          </table:table-cell>
          <table:table-cell office:value-type="string" table:style-name="ce8">
            <text:p>50 Eu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tican</text:p>
          </table:table-cell>
          <table:table-cell office:value-type="string" table:style-name="ce8">
            <text:p>10 Li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tican</text:p>
          </table:table-cell>
          <table:table-cell office:value-type="string" table:style-name="ce8">
            <text:p>20 Lire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atican</text:p>
          </table:table-cell>
          <table:table-cell office:value-type="string" table:style-name="ce10">
            <text:p>100 Li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ezuela</text:p>
          </table:table-cell>
          <table:table-cell office:value-type="string" table:style-name="ce6">
            <text:p>10 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20 B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100 B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1000 B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3000 B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5000 Boliv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ezuela</text:p>
          </table:table-cell>
          <table:table-cell office:value-type="string" table:style-name="ce8">
            <text:p>10000 Bolivare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ezuela</text:p>
          </table:table-cell>
          <table:table-cell office:value-type="string" table:style-name="ce10">
            <text:p>5 Venezolan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stern Samoa</text:p>
          </table:table-cell>
          <table:table-cell office:value-type="string" table:style-name="ce6">
            <text:p>50 Tal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Western Samoa</text:p>
          </table:table-cell>
          <table:table-cell office:value-type="string" table:style-name="ce10">
            <text:p>100 Ta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Yugoslavia</text:p>
          </table:table-cell>
          <table:table-cell office:value-type="string" table:style-name="ce6">
            <text:p>2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1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2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5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10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20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25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5000 Dina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Yugoslavia</text:p>
          </table:table-cell>
          <table:table-cell office:value-type="string" table:style-name="ce8">
            <text:p>1 Ducat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Yugoslavia</text:p>
          </table:table-cell>
          <table:table-cell office:value-type="string" table:style-name="ce10">
            <text:p>4 Ducat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ire</text:p>
          </table:table-cell>
          <table:table-cell office:value-type="string" table:style-name="ce3">
            <text:p>100 Zai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ambia</text:p>
          </table:table-cell>
          <table:table-cell office:value-type="string" table:style-name="ce3">
            <text:p>250 Kwacha</text:p>
          </table:table-cell>
          <table:table-cell table:number-columns-repeated="16382"/>
        </table:table-row>
        <table:table-row table:number-rows-repeated="1047445" table:style-name="ro1">
          <table:table-cell table:number-columns-repeated="16384"/>
        </table:table-row>
      </table:table>
      <table:database-ranges>
        <table:database-range table:target-range-address="Sheet1.A1:Sheet1.B113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2-27T10:28:34Z</meta:creation-date>
    <dc:date>2025-02-27T10:28:47Z</dc:date>
  </office:meta>
</office:document-meta>
</file>