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3125in" style:use-optimal-column-width="false"/>
    </style:style>
    <style:style style:name="TableColumn7" style:family="table-column">
      <style:table-column-properties style:column-width="0.6493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5" style:family="table">
      <style:table-properties style:width="6.88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asian="Calibri" fo:font-weight="bold" style:font-weight-asian="bold" style:font-weight-complex="bold"/>
    </style:style>
    <style:style style:name="T21" style:parent-style-name="DefaultParagraphFont" style:family="text">
      <style:text-properties style:font-name="Arial" fo:font-weight="bold" style:font-weight-asian="bold" style:font-weight-complex="bold" fo:background-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="Arial" style:font-name-asian="Arial"/>
    </style:style>
    <style:style style:name="T25" style:parent-style-name="DefaultParagraphFont" style:family="text">
      <style:text-properties style:font-name="Arial" style:font-name-asian="Arial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asian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style:font-name-asian="Calibri" fo:font-style="italic" style:font-style-asian="italic" style:font-style-complex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asian="Arial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Arial" fo:color="#8496B0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ableRow48" style:family="table-row">
      <style:table-row-properties style:min-row-height="0.8722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asian="Arial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Arial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asian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asian="Arial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asian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Arial" style:font-name-asian="Arial"/>
    </style:style>
    <style:style style:name="T65" style:parent-style-name="DefaultParagraphFont" style:family="text">
      <style:text-properties style:font-name="Arial" style:font-name-asian="Calibri"/>
    </style:style>
    <style:style style:name="TableCell6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asian="Arial"/>
    </style:style>
    <style:style style:name="T68" style:parent-style-name="DefaultParagraphFont" style:family="text">
      <style:text-properties style:font-name="Arial" style:font-name-asian="Calibri"/>
    </style:style>
    <style:style style:name="P69" style:parent-style-name="Normal" style:family="paragraph">
      <style:text-properties style:font-name="Arial" style:font-name-asian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asian="Arial"/>
    </style:style>
    <style:style style:name="TableCell7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Arial" style:font-name-asian="Arial"/>
    </style:style>
    <style:style style:name="T75" style:parent-style-name="DefaultParagraphFont" style:family="text">
      <style:text-properties style:font-name="Arial" style:font-name-asian="Arial"/>
    </style:style>
    <style:style style:name="T76" style:parent-style-name="DefaultParagraphFont" style:family="text">
      <style:text-properties style:font-name="Arial" style:font-name-asian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asian="Arial"/>
    </style:style>
    <style:style style:name="T80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/>
    </style:style>
    <style:style style:name="TableCell8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asian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asian="Arial"/>
    </style:style>
    <style:style style:name="T87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style:font-name-complex="Calibri"/>
    </style:style>
    <style:style style:name="T90" style:parent-style-name="DefaultParagraphFont" style:family="text">
      <style:text-properties style:font-name="Arial" style:font-name-asian="Calibri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asian="Arial"/>
    </style:style>
    <style:style style:name="T93" style:parent-style-name="DefaultParagraphFont" style:family="text">
      <style:text-properties style:font-name="Arial" style:font-name-asian="Calibri"/>
    </style:style>
    <style:style style:name="TableRow94" style:family="table-row">
      <style:table-row-properties style:min-row-height="1.1604in" style:use-optimal-row-height="false"/>
    </style:style>
    <style:style style:name="TableCell95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 fo:background-color="#FFFF00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min-row-height="0.6604in" style:use-optimal-row-height="false"/>
    </style:style>
    <style:style style:name="P112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Calibri"/>
    </style:style>
    <style:style style:name="P124" style:parent-style-name="Normal" style:family="paragraph">
      <style:text-properties style:font-name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asian="Calibri"/>
    </style:style>
    <style:style style:name="TableCell1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asian="Calibri"/>
    </style:style>
    <style:style style:name="TableCell129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style:font-name-asian="Calibri"/>
    </style:style>
    <style:style style:name="TableCell131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asian="Calibri"/>
    </style:style>
    <style:style style:name="TableCell1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Calibri"/>
    </style:style>
    <style:style style:name="P135" style:parent-style-name="Normal" style:family="paragraph">
      <style:text-properties style:font-name="Arial" style:font-name-asian="Calibri"/>
    </style:style>
    <style:style style:name="TableCell1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Calibri"/>
    </style:style>
    <style:style style:name="P138" style:parent-style-name="Normal" style:family="paragraph">
      <style:text-properties style:font-name="Arial" style:font-name-asian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asian="Calibri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asian="Calibri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asian="Calibri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asian="Calibri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asian="Calibri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Calibri"/>
    </style:style>
    <style:style style:name="P153" style:parent-style-name="Normal" style:family="paragraph">
      <style:text-properties style:font-name="Arial" style:font-name-asian="Arial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asian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asian="Calibri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asian="Calibri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asian="Calibri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asian="Calibri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Calibri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asian="Calibri"/>
    </style:style>
    <style:style style:name="P169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Arial" style:font-name-asian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asian="Calibri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asian="Calibri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asian="Calibri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asian="Calibri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asian="Calibri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Arial" style:font-name-asian="Calibri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Arial" style:font-name-asian="Calibri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asian="Calibri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asian="Calibri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asian="Calibri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asian="Calibri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asian="Calibri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Calibri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asian="Arial"/>
    </style:style>
    <style:style style:name="TableCell205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Arial" style:font-name-asian="Arial" fo:font-weight="bold" style:font-weight-asian="bold" style:font-weight-complex="bold"/>
    </style:style>
    <style:style style:name="P207" style:parent-style-name="Normal" style:family="paragraph">
      <style:text-properties style:font-name="Arial" style:font-name-asian="Arial" fo:color="#FF0000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Calibri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217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Calibri"/>
    </style:style>
    <style:style style:name="P221" style:parent-style-name="Normal" style:family="paragraph">
      <style:paragraph-properties fo:margin-bottom="0in" fo:line-height="100%"/>
      <style:text-properties style:font-name="Arial" style:font-name-asian="Calibri"/>
    </style:style>
    <style:style style:name="T222" style:parent-style-name="DefaultParagraphFont" style:family="text">
      <style:text-properties style:font-name="Arial" style:font-name-asian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Calibri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paragraph-properties fo:margin-bottom="0in" fo:line-height="100%"/>
      <style:text-properties style:font-name="Arial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asian="Arial" fo:font-weight="bold" style:font-weight-asian="bold" style:font-weight-complex="bold" fo:text-transform="upperca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 style:font-style-complex="italic"/>
    </style:style>
    <style:style style:name="T242" style:parent-style-name="DefaultParagraphFont" style:family="text">
      <style:text-properties style:font-name-complex="Calibri" fo:font-style="italic" style:font-style-asian="italic" style:font-style-complex="italic"/>
    </style:style>
    <style:style style:name="T243" style:parent-style-name="DefaultParagraphFont" style:family="text">
      <style:text-properties style:font-name="Arial" fo:font-style="italic" style:font-style-asian="italic" style:font-style-complex="italic"/>
    </style:style>
    <style:style style:name="P244" style:parent-style-name="Normal" style:family="paragraph">
      <style:text-properties style:font-name="Arial" fo:font-style="italic" style:font-style-asian="italic" style:font-style-complex="italic"/>
    </style:style>
    <style:style style:name="T245" style:parent-style-name="DefaultParagraphFont" style:family="text">
      <style:text-properties style:font-name="Arial" fo:font-style="italic" style:font-style-asian="italic" style:font-style-complex="italic"/>
    </style:style>
    <style:style style:name="T246" style:parent-style-name="DefaultParagraphFont" style:family="text">
      <style:text-properties style:font-name-complex="Calibri" fo:font-style="italic" style:font-style-asian="italic" style:font-style-complex="italic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Arial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paragraph-properties fo:margin-bottom="0in" fo:line-height="100%"/>
      <style:text-properties style:font-name="Arial"/>
    </style:style>
    <style:style style:name="P256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257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258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259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260" style:parent-style-name="Normal" style:family="paragraph">
      <style:text-properties style:font-name="Arial" style:font-name-asian="Arial"/>
    </style:style>
    <style:style style:name="P261" style:parent-style-name="Normal" style:family="paragraph">
      <style:paragraph-properties fo:margin-bottom="0.1111in" fo:line-height="106%"/>
    </style:style>
  </office:automatic-styles>
  <office:body>
    <office:text text:use-soft-page-breaks="true">
      <text:p text:style-name="P1"><text:span text:style-name="T2"><text:s text:c="30"/>CSSF PROGRAMME SUMMARY 2023-24</text:span>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8">
            <text:p text:style-name="Normal"><text:span text:style-name="T19">PROGRAMME TITLE:<text:s/></text:span><text:span text:style-name="T20"><text:s/></text:span><text:span text:style-name="T21">Counter Supply of Illicit Commodities (COSIC) 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Normal"><text:span text:style-name="T24">HMG Partners<text:s/></text:span></text:p>
            <text:p text:style-name="Normal"><text:span text:style-name="T25">(LEAD in bold)</text:span></text:p>
          </table:table-cell>
          <table:table-cell table:style-name="TableCell26" table:number-columns-spanned="8">
            <text:p text:style-name="Normal"><text:span text:style-name="T27">Home Office (HO</text:span><text:span text:style-name="T28">),</text:span><text:span text:style-name="T29"><text:s/></text:span><text:span text:style-name="T30">Foreign</text:span><text:span text:style-name="T31"><text:s/>and Commonwealth Office (FCDO),<text:s/></text:span><text:span text:style-name="T32">National Crime Agency (NCA), Joint Narcotics Analysis Centre (JNAC)</text:span><text:span text:style-name="T3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COUNTRY AND REGION:</text:span></text:p>
          </table:table-cell>
          <table:table-cell table:style-name="TableCell37" table:number-columns-spanned="8">
            <text:p text:style-name="Normal"><text:span text:style-name="T38"><text:s/></text:span><text:span text:style-name="T39">Global</text:span><text:span text:style-name="T40"><text:line-break/></text:span><text:span text:style-name="T41">Africa: Kenya; Mozambique; Nigeria; South Africa</text:span><text:span text:style-name="T42"><text:line-break/></text:span><text:span text:style-name="T43">Americas: Brazil; Colombia; Dominican Republic; Ecuador; Guyana; Panama; Peru</text:span><text:span text:style-name="T44"><text:line-break/></text:span><text:span text:style-name="T45">Eurasia: Afghanistan; Azerbaijan; Turkey</text:span><text:span text:style-name="T46"><text:line-break/></text:span><text:span text:style-name="T47">Europe: Bulgaria; Greece; Hungary; Poland; Romania; Slovak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al"><text:span text:style-name="T50">UNIQUE ID:</text:span></text:p>
          </table:table-cell>
          <table:table-cell table:style-name="TableCell51" table:number-columns-spanned="8">
            <text:p text:style-name="Normal">C-SOC-0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DAC Code:</text:p>
          </table:table-cell>
          <table:table-cell table:style-name="TableCell55" table:number-columns-spanned="8">
            <text:p text:style-name="Normal"><text:span text:style-name="T56">151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Normal"><text:span text:style-name="T59">PROGRAMME DURATION:</text:span></text:p>
          </table:table-cell>
          <table:table-cell table:style-name="TableCell60" table:number-columns-spanned="8">
            <text:p text:style-name="Normal"><text:span text:style-name="T61">Four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Normal"><text:span text:style-name="T64">Start Date:<text:s/></text:span><text:span text:style-name="T65">April 2021</text:span></text:p>
            <text:p text:style-name="Normal"/>
          </table:table-cell>
          <table:covered-table-cell/>
          <table:covered-table-cell/>
          <table:covered-table-cell/>
          <table:table-cell table:style-name="TableCell66" table:number-columns-spanned="5">
            <text:p text:style-name="Normal"><text:span text:style-name="T67">End Date:<text:s/></text:span><text:span text:style-name="T68">March 2025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8">
            <text:p text:style-name="Normal"><text:span text:style-name="T74">IF A NEW PROGRAMME FOR THIS FY, HAVE ANY ELEMENTS<text:s/></text:span><text:span text:style-name="T75">DERIVED FROM OLDER PROGRAMMES? IF YES, WHICH ONES? :<text:s/></text:span><text:span text:style-name="T76">N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al"><text:span text:style-name="T79">FY 23-24 OVERALL<text:s/></text:span><text:span text:style-name="T80">BUDGET ALLOCATION</text:span><text:span text:style-name="T81">:</text:span></text:p>
          </table:table-cell>
          <table:table-cell table:style-name="TableCell82" table:number-columns-spanned="8">
            <text:p text:style-name="Normal"><text:span text:style-name="T83">£7,24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Normal"><text:span text:style-name="T86">FY 23-24 Overall<text:s/></text:span><text:span text:style-name="T87">Budget Allocation split between ODA and non-ODA:</text:span></text:p>
          </table:table-cell>
          <table:table-cell table:style-name="TableCell88" table:number-columns-spanned="4">
            <text:p text:style-name="Normal"><text:span text:style-name="T89">ODA</text:span><text:span text:style-name="T90">: £6.12m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Normal"><text:span text:style-name="T92">Non-ODA:<text:s/></text:span><text:span text:style-name="T93">£1.12m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PROJECT/ COMPONENT</text:p>
            <text:p text:style-name="P97"/>
          </table:table-cell>
          <table:table-cell table:style-name="TableCell98" table:number-rows-spanned="2">
            <text:p text:style-name="P99">LEAD DEPT</text:p>
            <text:p text:style-name="P100"/>
          </table:table-cell>
          <table:table-cell table:style-name="TableCell101" table:number-rows-spanned="2">
            <text:p text:style-name="Normal"><text:span text:style-name="T102">IMPLEMENTING<text:s/></text:span><text:span text:style-name="T103">ORGANISATION</text:span></text:p>
          </table:table-cell>
          <table:table-cell table:style-name="TableCell104" table:number-columns-spanned="3" table:number-rows-spanned="2">
            <text:p text:style-name="Normal"><text:span text:style-name="T105">IMPLEMENTING PARTNER TYPE</text:span></text:p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Normal"><text:span text:style-name="T108">CONTRACT START/END DATE</text:span></text:p>
          </table:table-cell>
          <table:table-cell table:style-name="TableCell109" table:number-columns-spanned="2">
            <text:p text:style-name="P110">FY23-24 BUDGET (ODA/Non-ODA)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table-cell table:style-name="TableCell117">
            <text:p text:style-name="P118">ODA</text:p>
          </table:table-cell>
          <table:table-cell table:style-name="TableCell119">
            <text:p text:style-name="P120">Non-ODA</text:p>
          </table:table-cell>
        </table:table-row>
        <text:soft-page-break/>
        <table:table-row table:style-name="TableRow121">
          <table:table-cell table:style-name="TableCell122">
            <text:p text:style-name="P123">Home Office International Operations - Countering Illicit Commodities</text:p>
            <text:p text:style-name="P124"/>
          </table:table-cell>
          <table:table-cell table:style-name="TableCell125">
            <text:p text:style-name="Normal"><text:span text:style-name="T126">Home Office</text:span></text:p>
          </table:table-cell>
          <table:table-cell table:style-name="TableCell127">
            <text:p text:style-name="Normal"><text:span text:style-name="T128">Home Office</text:span></text:p>
          </table:table-cell>
          <table:table-cell table:style-name="TableCell129" table:number-columns-spanned="3">
            <text:p text:style-name="Normal"><text:span text:style-name="T130">OGD</text:span></text:p>
          </table:table-cell>
          <table:covered-table-cell/>
          <table:covered-table-cell/>
          <table:table-cell table:style-name="TableCell131">
            <text:p text:style-name="Normal"><text:span text:style-name="T132">2021 – 2025</text:span></text:p>
          </table:table-cell>
          <table:table-cell table:style-name="TableCell133">
            <text:p text:style-name="P134">£5,08m<text:s/></text:p>
            <text:p text:style-name="P135"/>
          </table:table-cell>
          <table:table-cell table:style-name="TableCell136">
            <text:p text:style-name="P137">-</text:p>
            <text:p text:style-name="P138"/>
          </table:table-cell>
        </table:table-row>
        <table:table-row table:style-name="TableRow139">
          <table:table-cell table:style-name="TableCell140">
            <text:p text:style-name="P141">FCDO led<text:s/>illicit commodities projects</text:p>
          </table:table-cell>
          <table:table-cell table:style-name="TableCell142">
            <text:p text:style-name="P143">FCDO</text:p>
          </table:table-cell>
          <table:table-cell table:style-name="TableCell144">
            <text:p text:style-name="P145">FCDO</text:p>
          </table:table-cell>
          <table:table-cell table:style-name="TableCell146" table:number-columns-spanned="3">
            <text:p text:style-name="P147">OGD</text:p>
          </table:table-cell>
          <table:covered-table-cell/>
          <table:covered-table-cell/>
          <table:table-cell table:style-name="TableCell148">
            <text:p text:style-name="P149">2021 – 2024</text:p>
          </table:table-cell>
          <table:table-cell table:style-name="TableCell150">
            <text:p text:style-name="P151"><text:span text:style-name="T152">£.08m<text:s/></text:span></text:p>
            <text:p text:style-name="P153"/>
          </table:table-cell>
          <table:table-cell table:style-name="TableCell154">
            <text:p text:style-name="P155">£0.29m</text:p>
          </table:table-cell>
        </table:table-row>
        <table:table-row table:style-name="TableRow156">
          <table:table-cell table:style-name="TableCell157">
            <text:p text:style-name="P158">Afghanistan Class A Drugs projects</text:p>
          </table:table-cell>
          <table:table-cell table:style-name="TableCell159">
            <text:p text:style-name="P160">Home Office</text:p>
          </table:table-cell>
          <table:table-cell table:style-name="TableCell161">
            <text:p text:style-name="P162">Home Office / UNODC / Alcis</text:p>
          </table:table-cell>
          <table:table-cell table:style-name="TableCell163" table:number-columns-spanned="3">
            <text:p text:style-name="P164">OGD</text:p>
          </table:table-cell>
          <table:covered-table-cell/>
          <table:covered-table-cell/>
          <table:table-cell table:style-name="TableCell165">
            <text:p text:style-name="P166">2022 - 2025</text:p>
          </table:table-cell>
          <table:table-cell table:style-name="TableCell167">
            <text:p text:style-name="P168">£1.2m</text:p>
            <text:p text:style-name="P169"/>
          </table:table-cell>
          <table:table-cell table:style-name="TableCell170">
            <text:p text:style-name="Normal"><text:span text:style-name="T171">£0.05m</text:span></text:p>
          </table:table-cell>
        </table:table-row>
        <table:table-row table:style-name="TableRow172">
          <table:table-cell table:style-name="TableCell173">
            <text:p text:style-name="P174">Reduction of Turkey Firearms Threat to the UK<text:s/></text:p>
          </table:table-cell>
          <table:table-cell table:style-name="TableCell175">
            <text:p text:style-name="P176">Home Office</text:p>
          </table:table-cell>
          <table:table-cell table:style-name="TableCell177">
            <text:p text:style-name="P178">Home Office</text:p>
          </table:table-cell>
          <table:table-cell table:style-name="TableCell179" table:number-columns-spanned="3">
            <text:p text:style-name="P180">OGD</text:p>
          </table:table-cell>
          <table:covered-table-cell/>
          <table:covered-table-cell/>
          <table:table-cell table:style-name="TableCell181">
            <text:p text:style-name="P182">2021 – 2023</text:p>
          </table:table-cell>
          <table:table-cell table:style-name="TableCell183">
            <text:p text:style-name="Normal"><text:span text:style-name="T184">£0.02</text:span></text:p>
          </table:table-cell>
          <table:table-cell table:style-name="TableCell185">
            <text:p text:style-name="Normal"><text:span text:style-name="T186">-<text:s/></text:span></text:p>
          </table:table-cell>
        </table:table-row>
        <table:table-row table:style-name="TableRow187">
          <table:table-cell table:style-name="TableCell188">
            <text:p text:style-name="P189">UK Border</text:p>
          </table:table-cell>
          <table:table-cell table:style-name="TableCell190">
            <text:p text:style-name="Normal"><text:span text:style-name="T191">Home Office</text:span></text:p>
          </table:table-cell>
          <table:table-cell table:style-name="TableCell192">
            <text:p text:style-name="P193">Border Force<text:s/></text:p>
          </table:table-cell>
          <table:table-cell table:style-name="TableCell194" table:number-columns-spanned="3">
            <text:p text:style-name="P195">OGD</text:p>
          </table:table-cell>
          <table:covered-table-cell/>
          <table:covered-table-cell/>
          <table:table-cell table:style-name="TableCell196">
            <text:p text:style-name="P197">2023 -2025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£0.2m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OVERALL TOTALS:</text:p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<text:span text:style-name="T210">£6,69m</text:span></text:p>
          </table:table-cell>
          <table:table-cell table:style-name="TableCell211">
            <text:p text:style-name="P212"><text:span text:style-name="T213">£0.54m</text:span></text:p>
          </table:table-cell>
        </table:table-row>
        <table:table-row table:style-name="TableRow214">
          <table:table-cell table:style-name="TableCell215" table:number-columns-spanned="9">
            <text:p text:style-name="P216"/>
            <text:p text:style-name="P217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The COSIC Programme aims to deliver against the UK International Serious Organised Crime<text:s/>strategy. This programme has been designed to disrupt the upstream flow of illicit commodities, specifically class A drugs, illicit firearms and illicit cash.<text:s/></text:p>
            <text:p text:style-name="P221"/>
            <text:p text:style-name="Normal"><text:span text:style-name="T222">This programme is ODA eligible under the Organisation for Economic Co-operation and Development (OECD) Development Assistance Committee’s revised directive on peace and security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<text:span text:style-name="T229">Serious and Organised Crime (SOC) affects UK citizens significantly and leads to more deaths in the UK each year than all other national</text:span><text:span text:style-name="T230"><text:s/>security threats combined. It has a corrosive impact on UK public services, communities, reputation, and way of life.<text:s/></text:span></text:p>
            <text:p text:style-name="P231"/>
            <text:p text:style-name="P232"><text:span text:style-name="T233">Taking advantage of geopolitical, economic and technological shifts, organised crime has greatly expanded its reach and impact. Beyond the<text:s/></text:span><text:span text:style-name="T234">direct social and financial harms SOC presents within the UK, it is a manifestation of a chronic global problem which directly threatens HMG’s prosperity and foreign policy objectives oversea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Which HMG objectives and SDGs (goals, targets and indicators) does this contribute 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The COSIC Programme contributes to the HMG SOC Strategy, 10 Year Drug Strategy, HMG as well as the following Sustainable Development Goals:<text:s/></text:p>
            <text:p text:style-name="Normal"><text:span text:style-name="T241">8.7 – Take immediate and effective measures to eradicate forced labour, end modern slavery and human trafficking and secure the</text:span><text:span text:style-name="T242"><text:s/></text:span><text:span text:style-name="T243">prohibition and elimination of the worst forms of child labour, including recruitment and use of child soldiers, and by 2025 end child labour in all of its forms.<text:s/></text:span></text:p>
            <text:soft-page-break/>
            <text:p text:style-name="P244">16.2 – End abuse, exploitation, trafficking and all forms of violence against and torture of children.</text:p>
            <text:p text:style-name="Normal"><text:span text:style-name="T245">16.5 – Substantially reduce corruption and bribery in all their forms.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9">
            <text:p text:style-name="P249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pan text:style-name="T253">The</text:span><text:span text:style-name="T254"><text:s/>COSIC Programme seeks to deliver on the following objectives:</text:span></text:p>
            <text:p text:style-name="P255"/>
            <text:list text:style-name="LFO1" text:continue-numbering="true">
              <text:list-item>
                <text:p text:style-name="P256">HMG and<text:s/>international community increase operational level cooperation, coherence and consistency to undermine priority supply chains.</text:p>
              </text:list-item>
              <text:list-item>
                <text:p text:style-name="P257">Public and/or private actors are more willing and capable of limiting the movement of illicit commodities through major transport hubs.</text:p>
              </text:list-item>
              <text:list-item>
                <text:p text:style-name="P258">Source transit countries’ law enforcement have increased capacity and capability to identify and disrupt upstream priority supply chains.<text:s/></text:p>
              </text:list-item>
              <text:list-item>
                <text:p text:style-name="P259">Permissive environment for smuggling is restricted, and vulnerable individuals are aware of risks and consequences of smuggling.</text:p>
              </text:list-item>
            </text:list>
            <text:p text:style-name="P2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Yu Mincho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Yu Mincho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Yu Mincho" fo:font-weight="bold" style:font-weight-asian="bold" style:font-weight-complex="bold" fo:font-size="10pt" style:font-size-asian="10pt" style:font-size-complex="10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Yu Mincho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asian="Yu Mincho" fo:font-size="11pt" style:font-size-asian="11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2-26T23:31:00Z</meta:creation-date>
    <dc:date>2025-02-26T23:31:00Z</dc:date>
    <meta:template xlink:href="Normal" xlink:type="simple"/>
    <meta:editing-cycles>1</meta:editing-cycles>
    <meta:editing-duration>PT0S</meta:editing-duration>
    <meta:document-statistic meta:page-count="3" meta:paragraph-count="8" meta:word-count="600" meta:character-count="4013" meta:row-count="28" meta:non-whitespace-character-count="3421"/>
  </office:meta>
</office:document-meta>
</file>