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weight="bold" style:font-weight-asian="bold" style:font-weight-complex="bold" fo:font-size="12pt" style:font-size-asian="12pt" style:font-size-complex="12pt" fo:background-color="#E6E6E6"/>
    </style:style>
    <style:style style:name="TableColumn4" style:family="table-column">
      <style:table-column-properties style:column-width="7.2611in"/>
    </style:style>
    <style:style style:name="Table3" style:family="table">
      <style:table-properties style:width="7.2611in" style:rel-width="98.92%" fo:margin-left="0in" table:align="left"/>
    </style:style>
    <style:style style:name="TableRow5" style:family="table-row">
      <style:table-row-properties/>
    </style:style>
    <style:style style:name="TableCell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8" style:family="table-column">
      <style:table-column-properties style:column-width="1.659in"/>
    </style:style>
    <style:style style:name="TableColumn9" style:family="table-column">
      <style:table-column-properties style:column-width="5.4451in"/>
    </style:style>
    <style:style style:name="Table7" style:family="table">
      <style:table-properties style:width="7.1041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T12" style:parent-style-name="DefaultParagraphFont" style:family="text">
      <style:text-properties style:font-name="Arial" style:font-weight-complex="bold"/>
    </style:style>
    <style:style style:name="T13" style:parent-style-name="DefaultParagraphFont" style:family="text">
      <style:text-properties style:font-name="Arial" style:font-weight-complex="bold" fo:background-color="#FFFFFF"/>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style>
    <style:style style:name="TableRow34" style:family="table-row">
      <style:table-row-properties style:min-row-height="0.1909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fo:color="#8496B0" style:text-underline-type="single" style:text-underline-style="solid" style:text-underline-width="auto" style:text-underline-mode="continuous"/>
    </style:style>
    <style:style style:name="TableRow39" style:family="table-row">
      <style:table-row-properties style:min-row-height="0.184in"/>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style>
    <style:style style:name="T42" style:parent-style-name="DefaultParagraphFont" style:family="text">
      <style:text-properties style:font-name="Arial" fo:color="#FF0000"/>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PlaceholderText" style:family="text">
      <style:text-properties style:font-name="Arial" style:use-window-font-color="true"/>
    </style:style>
    <style:style style:name="T48" style:parent-style-name="DefaultParagraphFont" style:family="text">
      <style:text-properties style:font-name="Arial" fo:color="#FF0000"/>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style:font-name="Arial"/>
    </style:style>
    <style:style style:name="T51" style:parent-style-name="PlaceholderText" style:family="text">
      <style:text-properties style:font-name="Arial" style:use-window-font-color="true"/>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widows="0" fo:orphans="0"/>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paragraph-properties fo:margin-bottom="0in"/>
      <style:text-properties text:display="none"/>
    </style:style>
    <style:style style:name="TableColumn59" style:family="table-column">
      <style:table-column-properties style:column-width="1.177in"/>
    </style:style>
    <style:style style:name="TableColumn60" style:family="table-column">
      <style:table-column-properties style:column-width="0.5833in"/>
    </style:style>
    <style:style style:name="TableColumn61" style:family="table-column">
      <style:table-column-properties style:column-width="0.0069in"/>
    </style:style>
    <style:style style:name="TableColumn62" style:family="table-column">
      <style:table-column-properties style:column-width="1.2458in"/>
    </style:style>
    <style:style style:name="TableColumn63" style:family="table-column">
      <style:table-column-properties style:column-width="0.0763in"/>
    </style:style>
    <style:style style:name="TableColumn64" style:family="table-column">
      <style:table-column-properties style:column-width="0.5125in"/>
    </style:style>
    <style:style style:name="TableColumn65" style:family="table-column">
      <style:table-column-properties style:column-width="0.6819in"/>
    </style:style>
    <style:style style:name="TableColumn66" style:family="table-column">
      <style:table-column-properties style:column-width="0.1194in"/>
    </style:style>
    <style:style style:name="TableColumn67" style:family="table-column">
      <style:table-column-properties style:column-width="0.8986in"/>
    </style:style>
    <style:style style:name="TableColumn68" style:family="table-column">
      <style:table-column-properties style:column-width="0.1187in"/>
    </style:style>
    <style:style style:name="TableColumn69" style:family="table-column">
      <style:table-column-properties style:column-width="0.7965in"/>
    </style:style>
    <style:style style:name="TableColumn70" style:family="table-column">
      <style:table-column-properties style:column-width="0.9152in"/>
    </style:style>
    <style:style style:name="TableColumn71" style:family="table-column">
      <style:table-column-properties style:column-width="0.0465in"/>
    </style:style>
    <style:style style:name="Table58" style:family="table">
      <style:table-properties style:width="7.1791in" fo:margin-left="0in" table:align="left"/>
    </style:style>
    <style:style style:name="TableRow72" style:family="table-row">
      <style:table-row-properties style:min-row-height="0.7166in"/>
    </style:style>
    <style:style style:name="TableCell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Calibri"/>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margin-bottom="0in" fo:line-height="100%"/>
    </style:style>
    <style:style style:name="TableRow80" style:family="table-row">
      <style:table-row-properties style:min-row-height="0.9097in"/>
    </style:style>
    <style:style style:name="TableCell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Calibri"/>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margin-bottom="0in" fo:line-height="100%"/>
      <style:text-properties style:font-name="Arial"/>
    </style:style>
    <style:style style:name="TableRow89" style:family="table-row">
      <style:table-row-properties style:min-row-height="0.475in"/>
    </style:style>
    <style:style style:name="TableCell90"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weight-complex="bold"/>
    </style:style>
    <style:style style:name="P92" style:parent-style-name="Normal" style:family="paragraph">
      <style:paragraph-properties fo:margin-bottom="0in" fo:line-height="100%"/>
      <style:text-properties style:font-name="Arial" fo:font-style="italic" style:font-style-asian="italic" style:font-style-complex="italic" fo:color="#FF0000"/>
    </style:style>
    <style:style style:name="TableCell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weight-complex="bold"/>
    </style:style>
    <style:style style:name="P95" style:parent-style-name="Normal" style:family="paragraph">
      <style:paragraph-properties fo:margin-bottom="0in" fo:line-height="100%"/>
      <style:text-properties style:font-name="Arial"/>
    </style:style>
    <style:style style:name="TableCell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weight-complex="bold"/>
    </style:style>
    <style:style style:name="TableCell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weight-complex="bold"/>
    </style:style>
    <style:style style:name="P102" style:parent-style-name="Normal" style:family="paragraph">
      <style:paragraph-properties fo:margin-bottom="0in" fo:line-height="100%"/>
      <style:text-properties style:font-name="Arial" style:font-weight-complex="bold" fo:background-color="#FFFF00"/>
    </style:style>
    <style:style style:name="TableCell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weight-complex="bold"/>
    </style:style>
    <style:style style:name="TableCell10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weight-complex="bold"/>
    </style:style>
    <style:style style:name="TableRow108" style:family="table-row">
      <style:table-row-properties style:min-row-height="0.6784in"/>
    </style:style>
    <style:style style:name="P109" style:parent-style-name="Normal" style:family="paragraph">
      <style:paragraph-properties fo:margin-bottom="0in" fo:line-height="100%"/>
      <style:text-properties style:font-name="Arial" style:font-weight-complex="bold"/>
    </style:style>
    <style:style style:name="P110" style:parent-style-name="Normal" style:family="paragraph">
      <style:paragraph-properties fo:margin-bottom="0in" fo:line-height="100%"/>
      <style:text-properties style:font-name="Arial" style:font-weight-complex="bold"/>
    </style:style>
    <style:style style:name="P111" style:parent-style-name="Normal" style:family="paragraph">
      <style:paragraph-properties fo:margin-bottom="0in" fo:line-height="100%"/>
      <style:text-properties style:font-name="Arial" style:font-weight-complex="bold"/>
    </style:style>
    <style:style style:name="P112" style:parent-style-name="Normal" style:family="paragraph">
      <style:paragraph-properties fo:margin-bottom="0in" fo:line-height="100%"/>
      <style:text-properties style:font-name="Arial" style:font-weight-complex="bold"/>
    </style:style>
    <style:style style:name="P113" style:parent-style-name="Normal" style:family="paragraph">
      <style:paragraph-properties fo:margin-bottom="0in" fo:line-height="100%"/>
      <style:text-properties style:font-name="Arial" style:font-weight-complex="bold"/>
    </style:style>
    <style:style style:name="TableCell11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weight-complex="bold"/>
    </style:style>
    <style:style style:name="TableCell11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weight-complex="bold"/>
    </style:style>
    <style:style style:name="TableRow118" style:family="table-row">
      <style:table-row-properties style:min-row-height="0.3625in"/>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MS Mincho" fo:font-style="italic" style:font-style-asian="italic" fo:color="#000000"/>
    </style:style>
    <style:style style:name="TableCell1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Calibri" fo:font-style="italic" style:font-style-asian="italic" style:font-style-complex="italic" fo:color="#000000"/>
    </style:style>
    <style:style style:name="TableCell1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MS Mincho" fo:font-style="italic" style:font-style-asian="italic" fo:color="#000000"/>
    </style:style>
    <style:style style:name="TableCell1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MS Mincho" fo:font-style="italic" style:font-style-asian="italic" style:font-style-complex="italic" fo:color="#000000"/>
    </style:style>
    <style:style style:name="TableCell12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MS Mincho" fo:font-style="italic" style:font-style-asian="italic" fo:color="#000000"/>
    </style:style>
    <style:style style:name="TableCell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MS Mincho" fo:font-style="italic" style:font-style-asian="italic" fo:color="#000000"/>
    </style:style>
    <style:style style:name="TableCell13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MS Mincho" fo:font-style="italic" style:font-style-asian="italic" fo:color="#000000"/>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fo:line-height="100%"/>
      <style:text-properties style:font-name="Arial" style:font-name-asian="MS Mincho" fo:font-style="italic" style:font-style-asian="italic" fo:color="#000000"/>
    </style:style>
    <style:style style:name="TableRow135" style:family="table-row">
      <style:table-row-properties style:min-row-height="0.8993in"/>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MS Mincho" fo:font-style="italic" style:font-style-asian="italic" fo:color="#000000"/>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Calibri" fo:font-style="italic" style:font-style-asian="italic" style:font-style-complex="italic" fo:color="#000000"/>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MS Mincho" fo:font-style="italic" style:font-style-asian="italic" fo:color="#000000"/>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MS Mincho" fo:font-style="italic" style:font-style-asian="italic" fo:color="#000000"/>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MS Mincho" fo:font-style="italic" style:font-style-asian="italic" fo:color="#000000"/>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MS Mincho" fo:font-style="italic" style:font-style-asian="italic" fo:color="#000000"/>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MS Mincho" fo:font-style="italic" style:font-style-asian="italic" fo:color="#000000"/>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margin-bottom="0in" fo:line-height="100%"/>
      <style:text-properties style:font-name="Arial" style:font-name-asian="MS Mincho" fo:font-style="italic" style:font-style-asian="italic" fo:color="#000000"/>
    </style:style>
    <style:style style:name="TableRow155" style:family="table-row">
      <style:table-row-properties style:min-row-height="0.3625in"/>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MS Mincho" fo:font-style="italic" style:font-style-asian="italic" fo:color="#000000"/>
    </style:style>
    <style:style style:name="T159" style:parent-style-name="DefaultParagraphFont" style:family="text">
      <style:text-properties style:font-name="Arial" style:font-name-asian="MS Mincho" fo:font-style="italic" style:font-style-asian="italic" fo:color="#000000"/>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Calibri" fo:font-style="italic" style:font-style-asian="italic" style:font-style-complex="italic" fo:color="#000000"/>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MS Mincho" fo:font-style="italic" style:font-style-asian="italic" fo:color="#000000"/>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MS Mincho" fo:font-style="italic" style:font-style-asian="italic" fo:color="#000000"/>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MS Mincho" fo:font-style="italic" style:font-style-asian="italic" fo:color="#000000"/>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MS Mincho" fo:font-style="italic" style:font-style-asian="italic" fo:color="#000000"/>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MS Mincho" fo:font-style="italic" style:font-style-asian="italic" fo:color="#000000"/>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margin-bottom="0in" fo:line-height="100%"/>
      <style:text-properties style:font-name="Arial" style:font-name-asian="MS Mincho" fo:font-style="italic" style:font-style-asian="italic" fo:color="#000000"/>
    </style:style>
    <style:style style:name="TableRow176" style:family="table-row">
      <style:table-row-properties style:min-row-height="1.0923in"/>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MS Mincho" fo:font-style="italic" style:font-style-asian="italic" fo:color="#000000"/>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Calibri" fo:font-style="italic" style:font-style-asian="italic" style:font-style-complex="italic" fo:color="#000000"/>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MS Mincho" fo:font-style="italic" style:font-style-asian="italic" fo:color="#000000"/>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MS Mincho" fo:font-style="italic" style:font-style-asian="italic" fo:color="#000000"/>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MS Mincho" fo:font-style="italic" style:font-style-asian="italic" fo:color="#000000"/>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MS Mincho" fo:font-style="italic" style:font-style-asian="italic" fo:color="#000000"/>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MS Mincho" fo:font-style="italic" style:font-style-asian="italic" fo:color="#000000"/>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margin-bottom="0in" fo:line-height="100%"/>
      <style:text-properties style:font-name="Arial" style:font-name-asian="MS Mincho" fo:font-style="italic" style:font-style-asian="italic" fo:color="#000000"/>
    </style:style>
    <style:style style:name="TableRow196" style:family="table-row">
      <style:table-row-properties style:min-row-height="0.8993in"/>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MS Mincho" fo:font-style="italic" style:font-style-asian="italic" fo:color="#000000"/>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Calibri" fo:font-style="italic" style:font-style-asian="italic" style:font-style-complex="italic" fo:color="#000000"/>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MS Mincho" fo:font-style="italic" style:font-style-asian="italic" fo:color="#000000"/>
    </style:style>
    <style:style style:name="TableCell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MS Mincho" fo:font-style="italic" style:font-style-asian="italic" fo:color="#000000"/>
    </style:style>
    <style:style style:name="TableCell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MS Mincho" fo:font-style="italic" style:font-style-asian="italic" fo:color="#000000"/>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MS Mincho" fo:font-style="italic" style:font-style-asian="italic" fo:color="#000000"/>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MS Mincho" fo:font-style="italic" style:font-style-asian="italic" fo:color="#000000"/>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bottom="0in" fo:line-height="100%"/>
      <style:text-properties style:font-name="Arial" style:font-name-asian="MS Mincho" fo:font-style="italic" style:font-style-asian="italic" fo:color="#000000"/>
    </style:style>
    <style:style style:name="TableRow213" style:family="table-row">
      <style:table-row-properties style:min-row-height="0.5451in"/>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MS Mincho" fo:font-style="italic" style:font-style-asian="italic" fo:color="#000000"/>
    </style:style>
    <style:style style:name="TableCell2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Calibri" fo:font-style="italic" style:font-style-asian="italic" style:font-style-complex="italic" fo:color="#000000"/>
    </style:style>
    <style:style style:name="TableCell2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MS Mincho" fo:font-style="italic" style:font-style-asian="italic" fo:color="#000000"/>
    </style:style>
    <style:style style:name="TableCell22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MS Mincho" fo:font-style="italic" style:font-style-asian="italic" fo:color="#000000"/>
    </style:style>
    <style:style style:name="TableCell22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MS Mincho" fo:font-style="italic" style:font-style-asian="italic" fo:color="#000000"/>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MS Mincho" fo:font-style="italic" style:font-style-asian="italic" fo:color="#000000"/>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MS Mincho" fo:font-style="italic" style:font-style-asian="italic" fo:color="#000000"/>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bottom="0in" fo:line-height="100%"/>
      <style:text-properties style:font-name="Arial" style:font-name-asian="MS Mincho" fo:font-style="italic" style:font-style-asian="italic" fo:color="#000000"/>
    </style:style>
    <style:style style:name="TableRow233" style:family="table-row">
      <style:table-row-properties style:min-row-height="0.727in"/>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MS Mincho" fo:font-style="italic" style:font-style-asian="italic" fo:color="#000000"/>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Calibri" fo:font-style="italic" style:font-style-asian="italic" style:font-style-complex="italic" fo:color="#000000"/>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MS Mincho" fo:font-style="italic" style:font-style-asian="italic" fo:color="#000000"/>
    </style:style>
    <style:style style:name="TableCell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MS Mincho" fo:font-style="italic" style:font-style-asian="italic" fo:color="#000000"/>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MS Mincho" fo:font-style="italic" style:font-style-asian="italic" fo:color="#000000"/>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MS Mincho" fo:font-style="italic" style:font-style-asian="italic" fo:color="#000000"/>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MS Mincho" fo:font-style="italic" style:font-style-asian="italic" fo:color="#000000"/>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bottom="0in" fo:line-height="100%"/>
      <style:text-properties style:font-name="Arial" style:font-name-asian="MS Mincho" fo:font-style="italic" style:font-style-asian="italic" fo:color="#000000"/>
    </style:style>
    <style:style style:name="TableRow250" style:family="table-row">
      <style:table-row-properties style:min-row-height="0.727in"/>
    </style:style>
    <style:style style:name="TableCell25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MS Mincho" fo:font-style="italic" style:font-style-asian="italic" fo:color="#000000"/>
    </style:style>
    <style:style style:name="TableCell2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Calibri" fo:font-style="italic" style:font-style-asian="italic" style:font-style-complex="italic" fo:color="#000000"/>
    </style:style>
    <style:style style:name="TableCell2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MS Mincho" fo:font-style="italic" style:font-style-asian="italic" fo:color="#000000"/>
    </style:style>
    <style:style style:name="TableCell25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MS Mincho" fo:font-style="italic" style:font-style-asian="italic" style:font-style-complex="italic" fo:color="#000000"/>
    </style:style>
    <style:style style:name="TableCell25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MS Mincho" fo:font-style="italic" style:font-style-asian="italic" fo:color="#000000"/>
    </style:style>
    <style:style style:name="TableCell26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MS Mincho" fo:font-style="italic" style:font-style-asian="italic" fo:color="#000000"/>
    </style:style>
    <style:style style:name="TableCell26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MS Mincho" fo:font-style="italic" style:font-style-asian="italic" fo:color="#000000"/>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bottom="0in" fo:line-height="100%"/>
      <style:text-properties style:font-name="Arial" style:font-name-asian="MS Mincho" fo:font-style="italic" style:font-style-asian="italic" fo:color="#000000"/>
    </style:style>
    <style:style style:name="TableRow267" style:family="table-row">
      <style:table-row-properties style:min-row-height="0.727in"/>
    </style:style>
    <style:style style:name="TableCell2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MS Mincho" fo:font-style="italic" style:font-style-asian="italic" fo:color="#000000"/>
    </style:style>
    <style:style style:name="TableCell2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Calibri" fo:font-style="italic" style:font-style-asian="italic" style:font-style-complex="italic" fo:color="#000000"/>
    </style:style>
    <style:style style:name="TableCell27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MS Mincho" fo:font-style="italic" style:font-style-asian="italic" fo:color="#000000"/>
    </style:style>
    <style:style style:name="TableCell2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MS Mincho" fo:font-style="italic" style:font-style-asian="italic" style:font-style-complex="italic" fo:color="#000000"/>
    </style:style>
    <style:style style:name="TableCell27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MS Mincho" fo:font-style="italic" style:font-style-asian="italic" fo:color="#000000"/>
    </style:style>
    <style:style style:name="TableCell27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MS Mincho" fo:font-style="italic" style:font-style-asian="italic" fo:color="#000000"/>
    </style:style>
    <style:style style:name="TableCell2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MS Mincho" fo:font-style="italic" style:font-style-asian="italic" fo:color="#000000"/>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margin-bottom="0in" fo:line-height="100%"/>
      <style:text-properties style:font-name="Arial" style:font-name-asian="MS Mincho" fo:font-style="italic" style:font-style-asian="italic" fo:color="#000000"/>
    </style:style>
    <style:style style:name="P285" style:parent-style-name="Normal" style:family="paragraph">
      <style:paragraph-properties fo:margin-bottom="0in" fo:line-height="100%"/>
      <style:text-properties style:font-name="Arial"/>
    </style:style>
    <style:style style:name="TableColumn287" style:family="table-column">
      <style:table-column-properties style:column-width="7.1041in"/>
    </style:style>
    <style:style style:name="Table286" style:family="table">
      <style:table-properties style:width="7.1041in" fo:margin-left="0in" table:align="left"/>
    </style:style>
    <style:style style:name="TableRow288" style:family="table-row">
      <style:table-row-properties style:min-row-height="0.1361in"/>
    </style:style>
    <style:style style:name="TableCell2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text-properties style:font-name="Arial"/>
    </style:style>
    <style:style style:name="TableRow291" style:family="table-row">
      <style:table-row-properties style:min-row-height="1.1131in"/>
    </style:style>
    <style:style style:name="TableCell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TableRow296" style:family="table-row">
      <style:table-row-properties style:min-row-height="0.1361in"/>
    </style:style>
    <style:style style:name="TableCell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text-properties style:font-name="Arial"/>
    </style:style>
    <style:style style:name="TableRow299" style:family="table-row">
      <style:table-row-properties style:min-row-height="3.468in"/>
    </style:style>
    <style:style style:name="TableCell3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font-weight-complex="bold" fo:background-color="#FFFFFF"/>
    </style:style>
    <style:style style:name="T307" style:parent-style-name="DefaultParagraphFont" style:family="text">
      <style:text-properties style:font-name="Arial" fo:background-color="#FFFFFF"/>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font-weight-complex="bold" fo:background-color="#FFFFFF"/>
    </style:style>
    <style:style style:name="T312" style:parent-style-name="DefaultParagraphFont" style:family="text">
      <style:text-properties style:font-name="Arial" fo:background-color="#FFFFFF"/>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font-weight-complex="bold" fo:background-color="#FFFFFF"/>
    </style:style>
    <style:style style:name="T316" style:parent-style-name="DefaultParagraphFont" style:family="text">
      <style:text-properties style:font-name="Arial" fo:background-color="#FFFFFF"/>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TableRow321" style:family="table-row">
      <style:table-row-properties style:min-row-height="0.1416in"/>
    </style:style>
    <style:style style:name="TableCell3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23" style:parent-style-name="DefaultParagraphFont" style:family="text">
      <style:text-properties style:font-name="Arial" style:font-weight-complex="bold" fo:text-transform="uppercase"/>
    </style:style>
    <style:style style:name="T324" style:parent-style-name="DefaultParagraphFont" style:family="text">
      <style:text-properties style:font-name="Arial" style:font-weight-complex="bold" fo:text-transform="uppercase" fo:color="#000000" fo:background-color="#FFFFFF"/>
    </style:style>
    <style:style style:name="T325" style:parent-style-name="DefaultParagraphFont" style:family="text">
      <style:text-properties style:font-name="Arial" style:font-weight-complex="bold" fo:text-transform="uppercase"/>
    </style:style>
    <style:style style:name="TableRow326" style:family="table-row">
      <style:table-row-properties style:min-row-height="1.9201in"/>
    </style:style>
    <style:style style:name="TableCell3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8" style:parent-style-name="Normal" style:family="paragraph">
      <style:text-properties style:font-name="Arial"/>
    </style:style>
    <style:style style:name="P329" style:parent-style-name="ListParagraph" style:family="paragraph"/>
    <style:style style:name="T330" style:parent-style-name="DefaultParagraphFont" style:family="text">
      <style:text-properties style:font-name="Arial"/>
    </style:style>
    <style:style style:name="T331" style:parent-style-name="normaltextrun" style:family="text">
      <style:text-properties style:font-name="Arial" fo:color="#000000" fo:background-color="#FFFFFF"/>
    </style:style>
    <style:style style:name="P332" style:parent-style-name="ListParagraph" style:family="paragraph">
      <style:text-properties style:font-name="Arial"/>
    </style:style>
    <style:style style:name="P333" style:parent-style-name="ListParagraph" style:family="paragraph">
      <style:text-properties style:font-name="Arial"/>
    </style:style>
    <style:style style:name="P334" style:parent-style-name="ListParagraph" style:family="paragraph"/>
    <style:style style:name="T335" style:parent-style-name="DefaultParagraphFont" style:family="text">
      <style:text-properties style:font-name="Arial"/>
    </style:style>
    <style:style style:name="T336" style:parent-style-name="normaltextrun" style:family="text">
      <style:text-properties style:font-name="Arial" fo:color="#000000" fo:background-color="#FFFFFF"/>
    </style:style>
    <style:style style:name="T337" style:parent-style-name="DefaultParagraphFont" style:family="text">
      <style:text-properties style:font-name="Arial" style:font-weight-complex="bold"/>
    </style:style>
    <style:style style:name="T338" style:parent-style-name="DefaultParagraphFont" style:family="text">
      <style:text-properties style:font-name="Arial" style:font-weight-complex="bold" fo:font-style="italic" style:font-style-asian="italic" style:font-style-complex="italic"/>
    </style:style>
    <style:style style:name="T339" style:parent-style-name="DefaultParagraphFont" style:family="text">
      <style:text-properties style:font-name="Arial" style:font-weight-complex="bold"/>
    </style:style>
    <style:style style:name="T340" style:parent-style-name="DefaultParagraphFont" style:family="text">
      <style:text-properties style:font-name="Arial" style:font-weight-complex="bold" fo:font-style="italic" style:font-style-asian="italic" style:font-style-complex="italic"/>
    </style:style>
    <style:style style:name="T341" style:parent-style-name="DefaultParagraphFont" style:family="text">
      <style:text-properties style:font-name="Arial" style:font-weight-complex="bold"/>
    </style:style>
    <style:style style:name="TableRow342" style:family="table-row">
      <style:table-row-properties style:min-row-height="0.1416in"/>
    </style:style>
    <style:style style:name="TableCell3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text-properties style:font-name="Arial"/>
    </style:style>
    <style:style style:name="TableRow345" style:family="table-row">
      <style:table-row-properties style:min-row-height="1.8034in"/>
    </style:style>
    <style:style style:name="TableCell3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47" style:parent-style-name="DefaultParagraphFont" style:family="text">
      <style:text-properties style:font-name="Arial" style:font-name-asian="Calibri"/>
    </style:style>
    <style:style style:name="T348" style:parent-style-name="DefaultParagraphFont" style:family="text">
      <style:text-properties style:font-name="Arial" style:font-name-asian="Calibri" fo:font-weight="bold" style:font-weight-asian="bold"/>
    </style:style>
    <style:style style:name="T349" style:parent-style-name="DefaultParagraphFont" style:family="text">
      <style:text-properties style:font-name="Arial" style:font-name-asian="Calibri" style:font-weight-complex="bold"/>
    </style:style>
    <style:style style:name="T350" style:parent-style-name="DefaultParagraphFont" style:family="text">
      <style:text-properties style:font-name="Arial" style:font-name-asian="Calibri"/>
    </style:style>
    <style:style style:name="T351" style:parent-style-name="DefaultParagraphFont" style:family="text">
      <style:text-properties style:font-name="Arial" style:font-name-asian="Calibri" fo:color="#FF0000"/>
    </style:style>
    <style:style style:name="T352" style:parent-style-name="DefaultParagraphFont" style:family="text">
      <style:text-properties style:font-name="Arial" style:font-name-asian="Calibri"/>
    </style:style>
    <style:style style:name="P353" style:parent-style-name="ListParagraph" style:family="paragraph">
      <style:text-properties style:font-name="Arial" style:font-name-asian="Calibri"/>
    </style:style>
    <style:style style:name="P354" style:parent-style-name="ListParagraph" style:family="paragraph">
      <style:text-properties style:font-name="Arial" style:font-name-asian="Calibri"/>
    </style:style>
    <style:style style:name="P355" style:parent-style-name="ListParagraph" style:family="paragraph">
      <style:text-properties style:font-name="Arial" style:font-name-asian="Calibri"/>
    </style:style>
    <style:style style:name="P356" style:parent-style-name="ListParagraph" style:family="paragraph">
      <style:text-properties style:font-name="Arial" style:font-name-asian="Calibri"/>
    </style:style>
    <style:style style:name="P357" style:parent-style-name="ListParagraph" style:family="paragraph">
      <style:text-properties style:font-name="Arial" style:font-name-asian="Calibri"/>
    </style:style>
    <style:style style:name="P358" style:parent-style-name="ListParagraph" style:family="paragraph">
      <style:text-properties style:font-name="Arial" style:font-name-asian="Calibri"/>
    </style:style>
    <style:style style:name="P359" style:parent-style-name="ListParagraph" style:family="paragraph">
      <style:text-properties style:font-name="Arial" style:font-name-asian="Calibri"/>
    </style:style>
    <style:style style:name="T360" style:parent-style-name="DefaultParagraphFont" style:family="text">
      <style:text-properties style:font-name="Arial"/>
    </style:style>
    <style:style style:name="T361" style:parent-style-name="DefaultParagraphFont" style:family="text">
      <style:text-properties style:font-name="Arial" fo:font-weight="bold" style:font-weight-asian="bold"/>
    </style:style>
    <style:style style:name="T362" style:parent-style-name="DefaultParagraphFont" style:family="text">
      <style:text-properties style:font-name="Arial"/>
    </style:style>
    <style:style style:name="P363" style:parent-style-name="ListParagraph" style:family="paragraph">
      <style:text-properties style:font-name="Arial"/>
    </style:style>
    <style:style style:name="P364" style:parent-style-name="ListParagraph" style:family="paragraph">
      <style:text-properties style:font-name="Arial"/>
    </style:style>
    <style:style style:name="P365" style:parent-style-name="ListParagraph" style:family="paragraph">
      <style:text-properties style:font-name="Arial"/>
    </style:style>
    <style:style style:name="P366" style:parent-style-name="Normal" style:family="paragraph">
      <style:text-properties style:font-name="Arial"/>
    </style:style>
    <style:style style:name="P367" style:parent-style-name="Normal" style:family="paragraph">
      <style:paragraph-properties fo:margin-bottom="0in" fo:line-height="100%"/>
      <style:text-properties style:font-name="Arial" style:font-weight-complex="bold"/>
    </style:style>
    <style:style style:name="P368" style:parent-style-name="Normal" style:family="paragraph">
      <style:text-properties style:font-name="Arial"/>
    </style:style>
    <style:style style:name="P369" style:parent-style-name="Normal" style:family="paragraph">
      <style:text-properties style:font-name="Arial"/>
    </style:style>
  </office:automatic-styles>
  <office:body>
    <office:text text:use-soft-page-breaks="true">
      <text:p text:style-name="P1"><text:span text:style-name="T2">Yemen CSSF Programme Document FY 23-24</text:span></text:p>
      <table:table table:style-name="Table3">
        <table:table-columns>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Normal"><text:span text:style-name="T12">PROGRAMME TITLE:<text:s/></text:span><text:span text:style-name="T13">CSSF Yemen</text:span></text:p>
                </table:table-cell>
                <table:covered-table-cell/>
              </table:table-row>
              <table:table-row table:style-name="TableRow14">
                <table:table-cell table:style-name="TableCell15">
                  <text:p text:style-name="P16">HMG Lead Dept.</text:p>
                </table:table-cell>
                <table:table-cell table:style-name="TableCell17">
                  <text:p text:style-name="P18">FCDO</text:p>
                </table:table-cell>
              </table:table-row>
              <table:table-row table:style-name="TableRow19">
                <table:table-cell table:style-name="TableCell20">
                  <text:p text:style-name="P21">Other HMG Partners</text:p>
                </table:table-cell>
                <table:table-cell table:style-name="TableCell22">
                  <text:p text:style-name="Normal"><text:span text:style-name="T23">None</text:span></text:p>
                </table:table-cell>
              </table:table-row>
              <table:table-row table:style-name="TableRow24">
                <table:table-cell table:style-name="TableCell25">
                  <text:p text:style-name="P26">COUNTRY AND REGION:</text:p>
                </table:table-cell>
                <table:table-cell table:style-name="TableCell27">
                  <text:p text:style-name="P28">Yemen, MENA</text:p>
                </table:table-cell>
              </table:table-row>
              <table:table-row table:style-name="TableRow29">
                <table:table-cell table:style-name="TableCell30">
                  <text:p text:style-name="P31">UNIQUE IATI ID:</text:p>
                </table:table-cell>
                <table:table-cell table:style-name="TableCell32">
                  <text:p text:style-name="P33">C-MNA-0036</text:p>
                </table:table-cell>
              </table:table-row>
              <table:table-row table:style-name="TableRow34">
                <table:table-cell table:style-name="TableCell35">
                  <text:p text:style-name="P36">DAC CODES:<text:s/></text:p>
                </table:table-cell>
                <table:table-cell table:style-name="TableCell37">
                  <text:p text:style-name="P38"/>
                </table:table-cell>
              </table:table-row>
              <table:table-row table:style-name="TableRow39">
                <table:table-cell table:style-name="TableCell40" table:number-columns-spanned="2">
                  <text:p text:style-name="Normal"><text:span text:style-name="T41">PROGRAMME DURATION: Three years<text:s/></text:span><text:span text:style-name="T42"><text:s/></text:span></text:p>
                </table:table-cell>
                <table:covered-table-cell/>
              </table:table-row>
              <table:table-row table:style-name="TableRow43">
                <table:table-cell table:style-name="TableCell44">
                  <text:p text:style-name="Normal"><text:span text:style-name="T45">Start<text:s/></text:span><text:span text:style-name="T46">Date:<text:s/></text:span><text:span text:style-name="T47">April 2022</text:span><text:span text:style-name="T48"><text:s/></text:span></text:p>
                </table:table-cell>
                <table:table-cell table:style-name="TableCell49">
                  <text:p text:style-name="Normal"><text:span text:style-name="T50">End Date:<text:s/></text:span><text:span text:style-name="T51">March 2025</text:span></text:p>
                </table:table-cell>
              </table:table-row>
              <table:table-row table:style-name="TableRow52">
                <table:table-cell table:style-name="TableCell53" table:number-columns-spanned="2">
                  <text:p text:style-name="P54">IF A NEW PROGRAMME FOR THIS FY, HAVE ANY ELEMENTS DERIVED FROM OLDER PROGRAMMES? IF YES, WHICH ONES?<text:s/></text:p>
                  <text:p text:style-name="P55">N/A - not a new programme.</text:p>
                  <text:p text:style-name="P56"/>
                </table:table-cell>
                <table:covered-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FY 23-24 OVERALL BUDGET ALLOCATION:</text:p>
                </table:table-cell>
                <table:table-cell table:style-name="TableCell75" table:number-columns-spanned="11">
                  <text:p text:style-name="P76"><text:span text:style-name="T77">£7,320,00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ext:p text:style-name="P82">FY 23-24 Overall Budget<text:s/>Allocation split between ODA and non-ODA:</text:p>
                </table:table-cell>
                <table:table-cell table:style-name="TableCell83" table:number-columns-spanned="5">
                  <text:p text:style-name="P84">ODA: £5,320,000</text:p>
                </table:table-cell>
                <table:covered-table-cell/>
                <table:covered-table-cell/>
                <table:covered-table-cell/>
                <table:covered-table-cell/>
                <table:table-cell table:style-name="TableCell85" table:number-columns-spanned="6">
                  <text:p text:style-name="P86">Non-ODA: £2,000,000</text:p>
                </table: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rows-spanned="2">
                  <text:p text:style-name="P91">PROJECT/ COMPONENT</text:p>
                  <text:p text:style-name="P92"/>
                </table:table-cell>
                <table:table-cell table:style-name="TableCell93" table:number-columns-spanned="2" table:number-rows-spanned="2">
                  <text:p text:style-name="P94">LEAD DEPT</text:p>
                  <text:p text:style-name="P95"/>
                </table:table-cell>
                <table:covered-table-cell/>
                <table:table-cell table:style-name="TableCell96" table:number-columns-spanned="2" table:number-rows-spanned="2">
                  <text:p text:style-name="P97"><text:span text:style-name="T98">IMPLEMENTING ORGANISATION</text:span></text:p>
                </table:table-cell>
                <table:covered-table-cell/>
                <table:table-cell table:style-name="TableCell99" table:number-columns-spanned="3" table:number-rows-spanned="2">
                  <text:p text:style-name="P100"><text:span text:style-name="T101">IMPLEMENTING PARTNER TYPE</text:span></text:p>
                  <text:p text:style-name="P102"/>
                </table:table-cell>
                <table:covered-table-cell/>
                <table:covered-table-cell/>
                <table:table-cell table:style-name="TableCell103" table:number-columns-spanned="2" table:number-rows-spanned="2">
                  <text:p text:style-name="P104"><text:span text:style-name="T105">CONTRACT START/END DATE</text:span></text:p>
                </table:table-cell>
                <table:covered-table-cell/>
                <table:table-cell table:style-name="TableCell106" table:number-columns-spanned="3">
                  <text:p text:style-name="P107">FY23-24 BUDGET (ODA/Non-ODA)</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covered-table-cell/>
                <table:table-cell table:style-name="TableCell114">
                  <text:p text:style-name="P115">ODA</text:p>
                </table:table-cell>
                <table:table-cell table:style-name="TableCell116" table:number-columns-spanned="2">
                  <text:p text:style-name="P117">Non-ODA</text:p>
                </table:table-cell>
                <table:covered-table-cell/>
              </table:table-row>
              <table:table-row table:style-name="TableRow118">
                <table:table-cell table:style-name="TableCell119">
                  <text:p text:style-name="P120">Yemen Support<text:s/>Fund</text:p>
                </table:table-cell>
                <table:table-cell table:style-name="TableCell121">
                  <text:p text:style-name="P122">FCDO</text:p>
                </table:table-cell>
                <table:table-cell table:style-name="TableCell123" table:number-columns-spanned="2">
                  <text:p text:style-name="P124">Chemonics International</text:p>
                </table:table-cell>
                <table:covered-table-cell/>
                <table:table-cell table:style-name="TableCell125" table:number-columns-spanned="3">
                  <text:p text:style-name="P126">Commercial Partner</text:p>
                </table:table-cell>
                <table:covered-table-cell/>
                <table:covered-table-cell/>
                <table:table-cell table:style-name="TableCell127" table:number-columns-spanned="2">
                  <text:p text:style-name="P128">16 Nov ’21 - 15 Nov ‘24</text:p>
                </table:table-cell>
                <table:covered-table-cell/>
                <table:table-cell table:style-name="TableCell129" table:number-columns-spanned="2">
                  <text:p text:style-name="P130">£2,000,000</text:p>
                </table:table-cell>
                <table:covered-table-cell/>
                <table:table-cell table:style-name="TableCell131">
                  <text:p text:style-name="P132">£300,000</text:p>
                </table:table-cell>
                <table:table-cell table:style-name="TableCell133">
                  <text:p text:style-name="P134"/>
                </table:table-cell>
              </table:table-row>
              <table:table-row table:style-name="TableRow135">
                <table:table-cell table:style-name="TableCell136">
                  <text:p text:style-name="P137"><text:span text:style-name="T138">Advancing Women’s Participation in Political Processes</text:span></text:p>
                </table:table-cell>
                <table:table-cell table:style-name="TableCell139">
                  <text:p text:style-name="P140"><text:span text:style-name="T141">FCDO</text:span></text:p>
                </table:table-cell>
                <table:table-cell table:style-name="TableCell142" table:number-columns-spanned="2">
                  <text:p text:style-name="P143"><text:span text:style-name="T144">Martti Ahtisaari Peace Foundation (CMI)</text:span></text:p>
                </table:table-cell>
                <table:covered-table-cell/>
                <table:table-cell table:style-name="TableCell145" table:number-columns-spanned="3">
                  <text:p text:style-name="P146">NGO</text:p>
                </table:table-cell>
                <table:covered-table-cell/>
                <table:covered-table-cell/>
                <table:table-cell table:style-name="TableCell147" table:number-columns-spanned="2">
                  <text:p text:style-name="P148">25 Jan 23- 25 Jan 25</text:p>
                </table:table-cell>
                <table:covered-table-cell/>
                <table:table-cell table:style-name="TableCell149" table:number-columns-spanned="2">
                  <text:p text:style-name="P150">£577,000</text:p>
                </table:table-cell>
                <table:covered-table-cell/>
                <table:table-cell table:style-name="TableCell151">
                  <text:p text:style-name="P152">0</text:p>
                </table:table-cell>
                <table:table-cell table:style-name="TableCell153">
                  <text:p text:style-name="P154"/>
                </table:table-cell>
              </table:table-row>
              <table:table-row table:style-name="TableRow155">
                <table:table-cell table:style-name="TableCell156">
                  <text:p text:style-name="P157"><text:span text:style-name="T158">Peace<text:s/></text:span><text:span text:style-name="T159">Support Project</text:span></text:p>
                </table:table-cell>
                <table:table-cell table:style-name="TableCell160">
                  <text:p text:style-name="P161"><text:span text:style-name="T162">FCDO</text:span></text:p>
                </table:table-cell>
                <table:table-cell table:style-name="TableCell163" table:number-columns-spanned="2">
                  <text:p text:style-name="P164"><text:span text:style-name="T165">UNOPS</text:span></text:p>
                </table:table-cell>
                <table:covered-table-cell/>
                <table:table-cell table:style-name="TableCell166" table:number-columns-spanned="3">
                  <text:p text:style-name="P167">UN Agency</text:p>
                </table:table-cell>
                <table:covered-table-cell/>
                <table:covered-table-cell/>
                <table:table-cell table:style-name="TableCell168" table:number-columns-spanned="2">
                  <text:p text:style-name="P169">01 Sep ’23-31 Mar ‘25</text:p>
                </table:table-cell>
                <table:covered-table-cell/>
                <table:table-cell table:style-name="TableCell170" table:number-columns-spanned="2">
                  <text:p text:style-name="P171">£500,000</text:p>
                </table:table-cell>
                <table:covered-table-cell/>
                <table:table-cell table:style-name="TableCell172">
                  <text:p text:style-name="P173">0</text:p>
                </table:table-cell>
                <table:table-cell table:style-name="TableCell174">
                  <text:p text:style-name="P175"/>
                </table:table-cell>
              </table:table-row>
              <table:table-row table:style-name="TableRow176">
                <table:table-cell table:style-name="TableCell177">
                  <text:p text:style-name="P178"><text:span text:style-name="T179">Current Maritime Security Project – Yemen Coast Guard</text:span></text:p>
                </table:table-cell>
                <table:table-cell table:style-name="TableCell180">
                  <text:p text:style-name="P181"><text:span text:style-name="T182">FCDO</text:span></text:p>
                </table:table-cell>
                <table:table-cell table:style-name="TableCell183" table:number-columns-spanned="2">
                  <text:p text:style-name="P184"><text:span text:style-name="T185">UNODC<text:s/></text:span></text:p>
                </table:table-cell>
                <table:covered-table-cell/>
                <table:table-cell table:style-name="TableCell186" table:number-columns-spanned="3">
                  <text:p text:style-name="P187">UN Agency</text:p>
                </table:table-cell>
                <table:covered-table-cell/>
                <table:covered-table-cell/>
                <table:table-cell table:style-name="TableCell188" table:number-columns-spanned="2">
                  <text:p text:style-name="P189">15 Dec 22- 31 Mar 23</text:p>
                </table:table-cell>
                <table:covered-table-cell/>
                <table:table-cell table:style-name="TableCell190" table:number-columns-spanned="2">
                  <text:p text:style-name="P191">0</text:p>
                </table:table-cell>
                <table:covered-table-cell/>
                <table:table-cell table:style-name="TableCell192">
                  <text:p text:style-name="P193">£1,000,000</text:p>
                </table:table-cell>
                <table:table-cell table:style-name="TableCell194">
                  <text:p text:style-name="P195"/>
                </table:table-cell>
              </table:table-row>
              <text:soft-page-break/>
              <table:table-row table:style-name="TableRow196">
                <table:table-cell table:style-name="TableCell197">
                  <text:p text:style-name="P198">New Maritime, Border &amp; Internal Security Project</text:p>
                </table:table-cell>
                <table:table-cell table:style-name="TableCell199">
                  <text:p text:style-name="P200">FCDO</text:p>
                </table:table-cell>
                <table:table-cell table:style-name="TableCell201" table:number-columns-spanned="2">
                  <text:p text:style-name="P202">TBC</text:p>
                </table:table-cell>
                <table:covered-table-cell/>
                <table:table-cell table:style-name="TableCell203" table:number-columns-spanned="3">
                  <text:p text:style-name="P204">TBC</text:p>
                </table:table-cell>
                <table:covered-table-cell/>
                <table:covered-table-cell/>
                <table:table-cell table:style-name="TableCell205" table:number-columns-spanned="2">
                  <text:p text:style-name="P206">TBC</text:p>
                </table:table-cell>
                <table:covered-table-cell/>
                <table:table-cell table:style-name="TableCell207" table:number-columns-spanned="2">
                  <text:p text:style-name="P208">0</text:p>
                </table:table-cell>
                <table:covered-table-cell/>
                <table:table-cell table:style-name="TableCell209">
                  <text:p text:style-name="P210">£500,000</text:p>
                </table:table-cell>
                <table:table-cell table:style-name="TableCell211">
                  <text:p text:style-name="P212"/>
                </table:table-cell>
              </table:table-row>
              <table:table-row table:style-name="TableRow213">
                <table:table-cell table:style-name="TableCell214">
                  <text:p text:style-name="P215"><text:span text:style-name="T216">Alternative Methodologies to Peace <text:s/></text:span></text:p>
                </table:table-cell>
                <table:table-cell table:style-name="TableCell217">
                  <text:p text:style-name="P218"><text:span text:style-name="T219">FCDO</text:span></text:p>
                </table:table-cell>
                <table:table-cell table:style-name="TableCell220" table:number-columns-spanned="2">
                  <text:p text:style-name="P221"><text:span text:style-name="T222">Saferworld</text:span></text:p>
                </table:table-cell>
                <table:covered-table-cell/>
                <table:table-cell table:style-name="TableCell223" table:number-columns-spanned="3">
                  <text:p text:style-name="P224">NGO</text:p>
                </table:table-cell>
                <table:covered-table-cell/>
                <table:covered-table-cell/>
                <table:table-cell table:style-name="TableCell225" table:number-columns-spanned="2">
                  <text:p text:style-name="P226">15 Aug 23-31 March 24</text:p>
                </table:table-cell>
                <table:covered-table-cell/>
                <table:table-cell table:style-name="TableCell227" table:number-columns-spanned="2">
                  <text:p text:style-name="P228">£483,000</text:p>
                </table:table-cell>
                <table:covered-table-cell/>
                <table:table-cell table:style-name="TableCell229">
                  <text:p text:style-name="P230">0</text:p>
                </table:table-cell>
                <table:table-cell table:style-name="TableCell231">
                  <text:p text:style-name="P232"/>
                </table:table-cell>
              </table:table-row>
              <table:table-row table:style-name="TableRow233">
                <table:table-cell table:style-name="TableCell234">
                  <text:p text:style-name="P235">UN Verification and Inspection Mechanism (UNVIM)</text:p>
                </table:table-cell>
                <table:table-cell table:style-name="TableCell236">
                  <text:p text:style-name="P237">FCDO</text:p>
                </table:table-cell>
                <table:table-cell table:style-name="TableCell238" table:number-columns-spanned="2">
                  <text:p text:style-name="P239">UNOPS</text:p>
                </table:table-cell>
                <table:covered-table-cell/>
                <table:table-cell table:style-name="TableCell240" table:number-columns-spanned="3">
                  <text:p text:style-name="P241">UN Agency</text:p>
                </table:table-cell>
                <table:covered-table-cell/>
                <table:covered-table-cell/>
                <table:table-cell table:style-name="TableCell242" table:number-columns-spanned="2">
                  <text:p text:style-name="P243">01 Apr 23- 31 Mar 24</text:p>
                </table:table-cell>
                <table:covered-table-cell/>
                <table:table-cell table:style-name="TableCell244" table:number-columns-spanned="2">
                  <text:p text:style-name="P245">£300,000</text:p>
                </table:table-cell>
                <table:covered-table-cell/>
                <table:table-cell table:style-name="TableCell246">
                  <text:p text:style-name="P247">0</text:p>
                </table:table-cell>
                <table:table-cell table:style-name="TableCell248">
                  <text:p text:style-name="P249"/>
                </table:table-cell>
              </table:table-row>
              <table:table-row table:style-name="TableRow250">
                <table:table-cell table:style-name="TableCell251">
                  <text:p text:style-name="P252">MERL</text:p>
                </table:table-cell>
                <table:table-cell table:style-name="TableCell253">
                  <text:p text:style-name="P254">FCDO</text:p>
                </table:table-cell>
                <table:table-cell table:style-name="TableCell255" table:number-columns-spanned="2">
                  <text:p text:style-name="P256">N/A</text:p>
                </table:table-cell>
                <table:covered-table-cell/>
                <table:table-cell table:style-name="TableCell257" table:number-columns-spanned="3">
                  <text:p text:style-name="P258">N/A</text:p>
                </table:table-cell>
                <table:covered-table-cell/>
                <table:covered-table-cell/>
                <table:table-cell table:style-name="TableCell259" table:number-columns-spanned="2">
                  <text:p text:style-name="P260">N/A</text:p>
                </table:table-cell>
                <table:covered-table-cell/>
                <table:table-cell table:style-name="TableCell261" table:number-columns-spanned="2">
                  <text:p text:style-name="P262">£250,000</text:p>
                </table:table-cell>
                <table:covered-table-cell/>
                <table:table-cell table:style-name="TableCell263">
                  <text:p text:style-name="P264">£100,000</text:p>
                </table:table-cell>
                <table:table-cell table:style-name="TableCell265">
                  <text:p text:style-name="P266"/>
                </table:table-cell>
              </table:table-row>
              <table:table-row table:style-name="TableRow267">
                <table:table-cell table:style-name="TableCell268">
                  <text:p text:style-name="P269">Programme Delivery Costs</text:p>
                </table:table-cell>
                <table:table-cell table:style-name="TableCell270">
                  <text:p text:style-name="P271">FCDO</text:p>
                </table:table-cell>
                <table:table-cell table:style-name="TableCell272" table:number-columns-spanned="2">
                  <text:p text:style-name="P273">N/A</text:p>
                </table:table-cell>
                <table:covered-table-cell/>
                <table:table-cell table:style-name="TableCell274" table:number-columns-spanned="3">
                  <text:p text:style-name="P275"><text:span text:style-name="T276">N/A</text:span></text:p>
                </table:table-cell>
                <table:covered-table-cell/>
                <table:covered-table-cell/>
                <table:table-cell table:style-name="TableCell277" table:number-columns-spanned="2">
                  <text:p text:style-name="P278">N/A</text:p>
                </table:table-cell>
                <table:covered-table-cell/>
                <table:table-cell table:style-name="TableCell279" table:number-columns-spanned="2">
                  <text:p text:style-name="P280">£250,000</text:p>
                </table:table-cell>
                <table:covered-table-cell/>
                <table:table-cell table:style-name="TableCell281">
                  <text:p text:style-name="P282">£100,000</text:p>
                </table:table-cell>
                <table:table-cell table:style-name="TableCell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WHAT SUPPORT IS THE UK PROVIDING?<text:s/></text:p>
                </table:table-cell>
              </table:table-row>
              <table:table-row table:style-name="TableRow291">
                <table:table-cell table:style-name="TableCell292">
                  <text:p text:style-name="P293">The UK in Yemen aims to deliver across 4 pillars, set out in the Country Business Plan: advance peace; alleviate the humanitarian crisis; boost<text:s/>economic stability; and promote security, particularly maritime security, including mitigating the threats posed by the SAFER floating oil facility. Under the political pillar of the programme we are funding technical support to the Office of the UN Special Envoy for Yemen (OSESGY), a portion of the UK’s support to UNVIM, various interventions to either promote the political process or lay the foundation for stability (under the YSF).<text:s/></text:p>
                  <text:p text:style-name="P294">Under the security pillar we are building the capacity of the Yemeni coastguard (and will look to expand the remit to include the border guard and possibly internal security providers), plus also providing the UK’s contribution to remove the threat from FSO SAFER.</text:p>
                  <text:p text:style-name="P295">This programme is ODA eligible under the Organisation for Economic Co-operation and Development (OECD) Development Assistance Committee's revised directive on peace and security.</text:p>
                </table:table-cell>
              </table:table-row>
              <table:table-row table:style-name="TableRow296">
                <table:table-cell table:style-name="TableCell297">
                  <text:p text:style-name="P298">WHY IS UK SUPPORT NEEDED?</text:p>
                </table:table-cell>
              </table:table-row>
              <text:soft-page-break/>
              <table:table-row table:style-name="TableRow299">
                <table:table-cell table:style-name="TableCell300">
                  <text:p text:style-name="Normal"><text:span text:style-name="T301">The conflict between the Government of Yemen (GoY) and Houthi forces continues into the<text:s/></text:span>eighth<text:s/><text:span text:style-name="T302">year. As a result of the protracted nature of the conflict the Yemeni people have faced extreme suffering and there is significant pressure and challenge to UK’s wider regional interests, including our relations with the Kingdom of Saudi Arabia (KSA) and United Arab Emirates (UAE).</text:span></text:p>
                  <text:p text:style-name="Normal"><text:span text:style-name="T303">The truce which came into force in April 2022 and was extended by two months in June and again in August 2022, lapsed on the<text:s/></text:span>2Oct<text:span text:style-name="T304"><text:s/>2022. Although there has been no escalation to the levels of violence seen before the truce was brokered, there continues to be violations to it, including the drone attacks by the Houthis on shipping and blockades restricting the GoY’s ability to export oil, increasing pressure on the already battered economy.</text:span></text:p>
                  <text:p text:style-name="Normal"><text:span text:style-name="T305">Why the CSSF?<text:s/></text:span></text:p>
                  <text:p text:style-name="Normal"><text:span text:style-name="T306">Conflict and Instability:</text:span><text:span text:style-name="T307"><text:s/></text:span><text:span text:style-name="T308">Our<text:s/></text:span><text:span text:style-name="T309">strategic interests are based on the need to relieve Yemeni people from the suffering caused by the conflict, our considerable equities in Gulf partner relationships; our maritime trade and our efforts on containing Iran’s influence. The increasing geo-political competition playing out in Yemen adds to existing regional instability. In this context the UK’s rationale for interventions in Yemen are a combination of protecting and strengthening our wider regional interests; demonstrating our credibility as a<text:s/></text:span><text:span text:style-name="T310">global diplomatic, security and humanitarian actor; and saving lives through sustained humanitarian action.<text:s/></text:span></text:p>
                  <text:p text:style-name="Normal"><text:span text:style-name="T311">State Threats/Transnational Threats:</text:span><text:span text:style-name="T312"><text:s/></text:span><text:span text:style-name="T313">The Red Sea remains a key strategic global shipping lane for the UK and a major route of illicit trade –<text:s/></text:span><text:span text:style-name="T314">including weapons and smuggling – for Yemen and the Horn of Africa. The threat of a major leak from the FSO SAFER tanker and Houthi hostile action on UK interest pose a significant threat to our Red Sea maritime interests. On land the constant threat of Houthi drone and missile attacks against KSA and UAE risk a cycle of retaliation and threaten regional stability and security. The threat of Islamic State Yemen (IS Y) and Al Qaida and the Arabian Peninsula (ACAP) also maintain a foothold in Yemen.</text:span></text:p>
                  <text:p text:style-name="Normal"><text:span text:style-name="T315">Women, Peace and Security:</text:span><text:span text:style-name="T316"> </text:span><text:span text:style-name="T317">The situation for women continues to deteriorate, with Yemen remaining one of the worst places on earth to be a woman. Implementation of Yemen’s National Action Plan<text:s/></text:span>(NAP)<text:s/><text:span text:style-name="T318">on Women Peace and Security remains very slow and the space for women to engage on the peace negotiations remains very limited.</text:span></text:p>
                  <text:p text:style-name="P319">The programme is designed to be agile, in order to respond to the rapidly changing context in Yemen, and catalytic (in particular the YSF). Our close working relationship with other like-minded donors (i.e. the US, EU, Dutch and Germans) has led to a number of occasions where we have kick started something through the YSF, which another donor has then either taken on entirely or is part funding.<text:s/></text:p>
                  <text:p text:style-name="P320">The UK has a strong diplomatic role to play in Yemen, as the United Nations Security Council (UNSC) penholder for the Yemen file. Yemen is also now a priority country in our National Action Plan for Women Peace and Security. We are also seen as experts in the maritime security domain.</text:p>
                </table:table-cell>
              </table:table-row>
              <table:table-row table:style-name="TableRow321">
                <table:table-cell table:style-name="TableCell322">
                  <text:p text:style-name="Normal"><text:span text:style-name="T323">Which HMG objectives and Sustainable Development Goals<text:s/></text:span><text:span text:style-name="T324">(GOALS, TARGETS AND INDICATORS)<text:s/></text:span><text:span text:style-name="T325">does this contribute to?</text:span></text:p>
                </table:table-cell>
              </table:table-row>
              <text:soft-page-break/>
              <table:table-row table:style-name="TableRow326">
                <table:table-cell table:style-name="TableCell327">
                  <text:p text:style-name="P328">The Yemen CSSF programme delivers against the political and security pillars of the UK’s Country Business Plan (CBP) for Yemen, which is centred around the following four main objectives:<text:s/></text:p>
                  <text:list text:style-name="LFO1" text:continue-numbering="true">
                    <text:list-item>
                      <text:p text:style-name="P329"><text:span text:style-name="T330">Advance Peace - (i)<text:s/></text:span><text:span text:style-name="T331">Support an inclusive, internationally endorsed UN led peace process, ii) Develop a sustainable resolution to the conflict that reduces risk to UK and regional partners</text:span></text:p>
                    </text:list-item>
                    <text:list-item>
                      <text:p text:style-name="P332">Alleviate the Humanitarian Crisis</text:p>
                    </text:list-item>
                    <text:list-item>
                      <text:p text:style-name="P333">Boost Economic Resilience</text:p>
                    </text:list-item>
                    <text:list-item>
                      <text:p text:style-name="P334"><text:span text:style-name="T335">Promote Security<text:s/></text:span><text:span text:style-name="T336">- (i) Support efforts to enhance maritime and border security ii) mitigate the risk posed by the SAFER floating oil facility</text:span></text:p>
                    </text:list-item>
                  </text:list>
                  <text:p text:style-name="Normal"><text:span text:style-name="T337">The CSSF is a key delivery tool for the UK’s gender and WPS strategy for Yemen and the UK NAP on WPS – for which Yemen is a priority country. Our approach will be to<text:s/></text:span><text:span text:style-name="T338">integrate<text:s/></text:span><text:span text:style-name="T339">our efforts across the HMG ODA portfolio and link to our HMG gender strategy, and UK NAP outcome on gender and humanitarian action and to<text:s/></text:span><text:span text:style-name="T340">target<text:s/></text:span><text:span text:style-name="T341">the 2023-27 UK WPS NAP outcome on women’s influence in decision-making and upcoming gender and WPS outcomes of the 2023 CBP.<text:s/></text:span></text:p>
                </table:table-cell>
              </table:table-row>
              <table:table-row table:style-name="TableRow342">
                <table:table-cell table:style-name="TableCell343">
                  <text:p text:style-name="P344">WHAT RESULTS DOES THE UK EXPECT TO ACHIEVE?</text:p>
                </table:table-cell>
              </table:table-row>
              <table:table-row table:style-name="TableRow345">
                <table:table-cell table:style-name="TableCell346">
                  <text:p text:style-name="Normal"><text:span text:style-name="T347">The programme should deliver the following overarching<text:s/></text:span><text:span text:style-name="T348">outputs</text:span><text:span text:style-name="T349"><text:s/></text:span><text:span text:style-name="T350">over the following</text:span><text:span text:style-name="T351"><text:s/></text:span><text:span text:style-name="T352">2 years:</text:span></text:p>
                  <text:list text:style-name="LFO2" text:continue-numbering="true">
                    <text:list-item>
                      <text:p text:style-name="P353">OSESGY’s<text:s/>capacity and capability increased.</text:p>
                    </text:list-item>
                    <text:list-item>
                      <text:p text:style-name="P354">UN led-peace processes promoted.</text:p>
                    </text:list-item>
                    <text:list-item>
                      <text:p text:style-name="P355">Opportunities for capacitated women and marginalised groups to participate in peace-process increased.​</text:p>
                    </text:list-item>
                    <text:list-item>
                      <text:p text:style-name="P356">Inclusive dialogue channels established with increased capacities for stakeholders.</text:p>
                    </text:list-item>
                    <text:list-item>
                      <text:p text:style-name="P357">Increased mediation of political and social tensions.</text:p>
                    </text:list-item>
                    <text:list-item>
                      <text:p text:style-name="P358">Protection of the means of survival.</text:p>
                    </text:list-item>
                    <text:list-item>
                      <text:p text:style-name="P359">YCG operational capacities strengthened.</text:p>
                    </text:list-item>
                  </text:list>
                  <text:p text:style-name="Normal"><text:span text:style-name="T360">These outputs should contribute to the following<text:s/></text:span><text:span text:style-name="T361">outcomes</text:span><text:span text:style-name="T362">:</text:span></text:p>
                  <text:list text:style-name="LFO3" text:continue-numbering="true">
                    <text:list-item>
                      <text:p text:style-name="P363">The UN-led peace process is promoted and is better able to steer an inclusive and durable resolution to the conflict.</text:p>
                    </text:list-item>
                    <text:list-item>
                      <text:p text:style-name="P364">Reduced political and social tension through dialogue and increased participation in peacebuilding processes by women and marginalised groups. <text:s/></text:p>
                    </text:list-item>
                    <text:list-item>
                      <text:p text:style-name="P365">Yemen’s maritime and land borders are more secure against shared threats.</text:p>
                    </text:list-item>
                  </text:list>
                  <text:p text:style-name="P366"/>
                </table:table-cell>
              </table:table-row>
            </table:table>
            <text:p text:style-name="P367"/>
          </table: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5%"/>
      <style:text-properties style:font-name-asian="Yu Gothic Light" style:font-name-complex="Times New Roman" fo:font-style="italic" style:font-style-asian="italic" style:font-style-complex="italic" fo:color="#2E74B5" style:letter-kerning="true" style:language-asian="en" style:country-asian="US" fo:hyphenate="false"/>
    </style:style>
    <style:style style:name="Normal" style:display-name="Normal" style:family="paragraph">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Mention1" style:display-name="Mention1"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EEAF6">
        <style:background-fill draw:fill="solid" draw:fill-color="#DEEAF6"/>
      </style:paragraph-properties>
      <style:text-properties style:font-weight-complex="bold" fo:font-size="10pt" style:font-size-asian="10pt" fo:hyphenate="false"/>
    </style:style>
    <style:style style:name="DropdownlistChar" style:display-name="Dropdown list Char" style:family="text" style:parent-style-name="DefaultParagraphFont">
      <style:text-properties style:font-name="Calibri" style:font-name-asian="Yu Mincho" style:font-weight-complex="bold" fo:font-size="10pt" style:font-size-asian="10pt" fo:background-color="#DEEAF6" style:language-asian="en" style:country-asian="GB"/>
    </style:style>
    <style:style style:name="UnresolvedMention1" style:display-name="Unresolved Mention1"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parent-style-name="DropdownlistChar">
      <style:text-properties style:font-name="Calibri" style:font-name-asian="Yu Mincho" fo:font-weight="bold" style:font-weight-asian="bold" style:font-weight-complex="bold" fo:font-size="10pt" style:font-size-asian="10pt" style:font-size-complex="10pt" fo:background-color="#DEEAF6" style:language-asian="en" style:country-asian="GB"/>
    </style:style>
    <style:style style:name="SubtleEmphasis" style:display-name="Subtle Emphasis" style:family="text">
      <style:text-properties fo:color="#000000" fo:font-size="11pt" style:font-size-asian="11pt" style:font-size-complex="11pt"/>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UnresolvedMention2" style:display-name="Unresolved Mention2" style:family="text" style:parent-style-name="DefaultParagraphFont">
      <style:text-properties fo:color="#605E5C" fo:background-color="#E1DFDD"/>
    </style:style>
    <style:style style:name="Mention3" style:display-name="Mention3"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ention4" style:display-name="Mention4"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fo:margin-bottom="0in" fo:line-height="100%"/>
      <style:text-properties style:font-name-asian="Calibri" style:font-name-complex="Calibri" fo:color="#000000" fo:font-size="12pt" style:font-size-asian="12pt" style:font-size-complex="12pt" fo:hyphenate="false"/>
    </style:style>
    <style:style style:name="ui-provider" style:display-name="ui-provider" style:family="text" style:parent-style-name="DefaultParagraphFont"/>
    <style:style style:name="Heading4Char" style:display-name="Heading 4 Char" style:family="text" style:parent-style-name="DefaultParagraphFont">
      <style:text-properties style:font-name="Calibri" style:font-name-asian="Yu Gothic Light" style:font-name-complex="Times New Roman" fo:font-style="italic" style:font-style-asian="italic" style:font-style-complex="italic" fo:color="#2E74B5" style:letter-kerning="true"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3:05:00Z</meta:creation-date>
    <dc:date>2025-02-26T23:06:00Z</dc:date>
    <meta:template xlink:href="Normal" xlink:type="simple"/>
    <meta:editing-cycles>1</meta:editing-cycles>
    <meta:editing-duration>PT0S</meta:editing-duration>
    <meta:document-statistic meta:page-count="4" meta:paragraph-count="15" meta:word-count="1171" meta:character-count="7831" meta:row-count="55" meta:non-whitespace-character-count="6675"/>
  </office:meta>
</office:document-meta>
</file>