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3" style:family="table-cell" style:parent-style-name="Default" style:data-style-name="N0">
      <style:table-cell-properties fo:border-top="thin solid #000000" fo:border-bottom="thin solid #000000" fo:border-left="thin solid #000000" fo:border-right="none"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6.93208333333333cm"/>
    </style:style>
    <style:style style:name="co5" style:family="table-column">
      <style:table-column-properties fo:break-before="auto" style:column-width="32.54375cm"/>
    </style:style>
    <style:style style:name="co6" style:family="table-column">
      <style:table-column-properties fo:break-before="auto" style:column-width="0.723194444444444cm"/>
    </style:style>
    <style:style style:name="co7" style:family="table-column">
      <style:table-column-properties fo:break-before="auto" style:column-width="5.96194444444444cm"/>
    </style:style>
    <style:style style:name="co8" style:family="table-column">
      <style:table-column-properties fo:break-before="auto" style:column-width="4.79777777777778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0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3"/>
          <table:table-cell table:style-name="ce4"/>
          <table:table-cell table:style-name="ce5"/>
          <table:table-cell table:number-columns-repeated="16380"/>
        </table:table-row>
        <table:table-row table:style-name="ro2">
          <table:table-cell office:value-type="string" table:style-name="ce6">
            <text:p>About this release</text:p>
          </table:table-cell>
          <table:table-cell table:style-name="ce7"/>
          <table:table-cell table:style-name="ce4"/>
          <table:table-cell table:style-name="ce5"/>
          <table:table-cell table:number-columns-repeated="16380"/>
        </table:table-row>
        <table:table-row table:style-name="ro3">
          <table:table-cell office:value-type="string" table:style-name="ce8">
            <text:p>The Alcohol Bulletin Accredited Official Statistics release presents UK level statistics for Alcohol Duty administered by HM Revenue and Customs (HMRC).</text:p>
          </table:table-cell>
          <table:table-cell table:style-name="ce9"/>
          <table:table-cell table:style-name="ce1"/>
          <table:table-cell table:style-name="ce10"/>
          <table:table-cell table:number-columns-repeated="16380"/>
        </table:table-row>
        <table:table-row table:style-name="ro4">
          <table:table-cell office:value-type="string" table:style-name="ce8">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was published at 09:30 28 February 2025 and has been updated with provisional duty receipts data from November 2024 to January 2025 and provisional production and clearances data from October to December 2024</text:p>
          </table:table-cell>
          <table:table-cell table:style-name="ce9"/>
          <table:table-cell table:style-name="ce1"/>
          <table:table-cell table:style-name="ce10"/>
          <table:table-cell table:number-columns-repeated="16380"/>
        </table:table-row>
        <table:table-row table:style-name="ro5">
          <table:table-cell office:value-type="string" table:style-name="ce8">
            <text:p>The next release is scheduled to be published at 09:30 30 May 2025 and will be updated with provisional duty receipts data from February to April 2025 and provisional production and clearances data from January to March 2025</text:p>
          </table:table-cell>
          <table:table-cell table:style-name="ce9"/>
          <table:table-cell table:style-name="ce1"/>
          <table:table-cell table:style-name="ce10"/>
          <table:table-cell table:number-columns-repeated="16380"/>
        </table:table-row>
        <table:table-row table:style-name="ro6">
          <table:table-cell office:value-type="string" table:style-name="ce11">
            <text:p>The Alcohol Bulletin is Crown copyright. Its contents can be used as long as the source is made clear by the user.</text:p>
          </table:table-cell>
          <table:table-cell table:style-name="ce9"/>
          <table:table-cell table:style-name="ce1"/>
          <table:table-cell table:style-name="ce10"/>
          <table:table-cell table:number-columns-repeated="16380"/>
        </table:table-row>
        <table:table-row table:style-name="ro5">
          <table:table-cell office:value-type="string" table:style-name="ce8">
            <text:p>All clearances statistics in the tables now relate only to the new Alcohol Duty regime introduced in August 2023. This does not apply to receipts or production data. For data relating to the old regime see:</text:p>
          </table:table-cell>
          <table:table-cell table:style-name="ce9"/>
          <table:table-cell table:style-name="ce1"/>
          <table:table-cell table:style-name="ce10"/>
          <table:table-cell table:number-columns-repeated="16380"/>
        </table:table-row>
        <table:table-row table:style-name="ro6">
          <table:table-cell office:value-type="string" table:style-name="ce12">
            <text:p><text:a xlink:href="https://webarchive.nationalarchives.gov.uk/ukgwa/timeline/https:/www.gov.uk/government/statistics/alcohol-bulletin">Archived Alcohol Bulletins from August 2019 at the National Archives</text:a></text:p>
          </table:table-cell>
          <table:table-cell table:style-name="ce9"/>
          <table:table-cell table:style-name="ce1"/>
          <table:table-cell table:style-name="ce10"/>
          <table:table-cell table:number-columns-repeated="16380"/>
        </table:table-row>
        <table:table-row table:style-name="ro7">
          <table:table-cell office:value-type="string" table:style-name="ce8">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9"/>
          <table:table-cell table:style-name="ce1"/>
          <table:table-cell table:style-name="ce10"/>
          <table:table-cell table:number-columns-repeated="16380"/>
        </table:table-row>
        <table:table-row table:style-name="ro5">
          <table:table-cell office:value-type="string" table:style-name="ce8">
            <text:p>The unit used for clearances and production has changed to litres rather than hectolitres, to avoid any confusion. Up to February 2024 these figures were in hectolitres. 1 hectolitre is 100 litres, so when comparing to previous editions there will be a factor of 100 difference.</text:p>
          </table:table-cell>
          <table:table-cell table:style-name="ce9"/>
          <table:table-cell table:style-name="ce1"/>
          <table:table-cell table:style-name="ce10"/>
          <table:table-cell table:number-columns-repeated="16380"/>
        </table:table-row>
        <table:table-row table:style-name="ro8">
          <table:table-cell office:value-type="string" table:style-name="ce8">
            <text:p>In the months prior to August 2023, traders were clearing more alcohol than normal ahead of the change to the duty structure and duty rate increase which was introduced in August 2023. This contributed to lower clearances figures for August 2023, and lower corresponding receipts figures for September 2023.</text:p>
          </table:table-cell>
          <table:table-cell table:style-name="ce9"/>
          <table:table-cell table:style-name="ce1"/>
          <table:table-cell table:style-name="ce10"/>
          <table:table-cell table:number-columns-repeated="16380"/>
        </table:table-row>
        <table:table-row table:style-name="ro7">
          <table:table-cell office:value-type="string" table:style-name="ce8">
            <text:p>Our quality assurance processes are regularly kept under review and refined, and due to the complex nature of administrative data, revisions to the data presented in these tables in future editions of the Alcohol Bulletin are possible, especially while the data flows relating to the new Alcohol Duty regime are settling in the months following the change in August 2023.</text:p>
          </table:table-cell>
          <table:table-cell table:style-name="ce9"/>
          <table:table-cell table:style-name="ce1"/>
          <table:table-cell table:style-name="ce10"/>
          <table:table-cell table:number-columns-repeated="16380"/>
        </table:table-row>
        <table:table-row table:style-name="ro7">
          <table:table-cell office:value-type="string" table:style-name="ce13">
            <text:p>As traders pay duties in the month following the accounting period when liabilities were accrued, there is a one month lag between accounting periods ending and payments being received by HMRC. This one month lag is indicated within the tables by [No Data] markings for clearances and production statistics in the latest month.<text:s/></text:p>
          </table:table-cell>
          <table:table-cell table:style-name="ce9"/>
          <table:table-cell table:style-name="ce1"/>
          <table:table-cell table:style-name="ce10"/>
          <table:table-cell table:number-columns-repeated="16380"/>
        </table:table-row>
        <table:table-row table:style-name="ro9">
          <table:table-cell office:value-type="string" table:style-name="ce14">
            <text:p>Notes related to the data in this spreadsheet</text:p>
          </table:table-cell>
          <table:table-cell table:style-name="ce9"/>
          <table:table-cell table:style-name="ce1"/>
          <table:table-cell table:style-name="ce10"/>
          <table:table-cell table:number-columns-repeated="16380"/>
        </table:table-row>
        <table:table-row table:style-name="ro5">
          <table:table-cell office:value-type="string" table:style-name="ce8">
            <text:p>[1]: Clearances report when excise goods are released (cleared) onto the UK market for consumption. Also known as goods passing a 'duty point', as payment of duty to HMRC is required once goods are cleared.<text:s/></text:p>
          </table:table-cell>
          <table:table-cell table:style-name="ce9"/>
          <table:table-cell table:style-name="ce1"/>
          <table:table-cell table:style-name="ce10"/>
          <table:table-cell table:number-columns-repeated="16380"/>
        </table:table-row>
        <table:table-row table:style-name="ro6">
          <table:table-cell office:value-type="string" table:style-name="ce8">
            <text:p>[2]: Alcohol duty receipts are reported on a cash basis and in the month HMRC received payment. All receipts statistics are reported in £ million.</text:p>
          </table:table-cell>
          <table:table-cell table:style-name="ce9"/>
          <table:table-cell table:style-name="ce1"/>
          <table:table-cell table:style-name="ce10"/>
          <table:table-cell table:number-columns-repeated="16380"/>
        </table:table-row>
        <table:table-row table:style-name="ro7">
          <table:table-cell office:value-type="string" table:style-name="ce13">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9"/>
          <table:table-cell table:style-name="ce1"/>
          <table:table-cell table:style-name="ce10"/>
          <table:table-cell table:number-columns-repeated="16380"/>
        </table:table-row>
        <table:table-row table:style-name="ro6">
          <table:table-cell office:value-type="string" table:style-name="ce6">
            <text:p>Definitions</text:p>
          </table:table-cell>
          <table:table-cell table:style-name="ce9"/>
          <table:table-cell table:style-name="ce1"/>
          <table:table-cell table:style-name="ce10"/>
          <table:table-cell table:number-columns-repeated="16380"/>
        </table:table-row>
        <table:table-row table:style-name="ro6">
          <table:table-cell office:value-type="string" table:style-name="ce8">
            <text:p>ABV' refers to the alcohol by volume percentage of alcoholic goods.</text:p>
          </table:table-cell>
          <table:table-cell table:style-name="ce15"/>
          <table:table-cell table:style-name="ce1"/>
          <table:table-cell table:style-name="ce10"/>
          <table:table-cell table:number-columns-repeated="16380"/>
        </table:table-row>
        <table:table-row table:style-name="ro6">
          <table:table-cell office:value-type="string" table:style-name="ce8">
            <text:p>OFP refers to 'other fermented products' including things like fruit ciders. This includes what used to be called 'made wine'.</text:p>
          </table:table-cell>
          <table:table-cell table:style-name="ce15"/>
          <table:table-cell table:number-columns-repeated="16382" table:style-name="ce1"/>
        </table:table-row>
        <table:table-row table:style-name="ro5">
          <table:table-cell office:value-type="string" table:style-name="ce8">
            <text:p>DR refers to 'draught relief', the lower rate of tax paid for certain alcoholic products packaged in eligible 'draught containers' or bound for the UK to be packaged in such eligible containers.</text:p>
          </table:table-cell>
          <table:table-cell table:style-name="ce15"/>
          <table:table-cell table:number-columns-repeated="16382" table:style-name="ce1"/>
        </table:table-row>
        <table:table-row table:style-name="ro6">
          <table:table-cell office:value-type="string" table:style-name="ce8">
            <text:p>SPR refers to 'small producer relief', a lower rate of tax payable by smaller scale traders on certain alcoholic products.</text:p>
          </table:table-cell>
          <table:table-cell table:style-name="ce15"/>
          <table:table-cell table:number-columns-repeated="16382" table:style-name="ce1"/>
        </table:table-row>
        <table:table-row table:style-name="ro6">
          <table:table-cell office:value-type="string" table:style-name="ce8">
            <text:p>Cells containing [No Data] markings are informing users that no data is available.</text:p>
          </table:table-cell>
          <table:table-cell table:style-name="ce15"/>
          <table:table-cell table:number-columns-repeated="16382" table:style-name="ce1"/>
        </table:table-row>
        <table:table-row table:style-name="ro6">
          <table:table-cell office:value-type="string" table:style-name="ce13">
            <text:p>Cells containing [d] markings are informing users that data hasn't been provided to protect taxpayer confidentiality due to risk of disclosure.</text:p>
          </table:table-cell>
          <table:table-cell table:style-name="ce15"/>
          <table:table-cell table:number-columns-repeated="16382" table:style-name="ce1"/>
        </table:table-row>
        <table:table-row table:style-name="ro6">
          <table:table-cell office:value-type="string" table:style-name="ce6">
            <text:p>Links to resources</text:p>
          </table:table-cell>
          <table:table-cell table:style-name="ce15"/>
          <table:table-cell table:number-columns-repeated="16382" table:style-name="ce1"/>
        </table:table-row>
        <table:table-row table:style-name="ro6">
          <table:table-cell office:value-type="string" table:style-name="ce16">
            <text:p><text:a xlink:href="https://www.gov.uk/government/statistics/alcohol-bulletin/alcohol-bulletin-background-and-references">Alcohol Bulletin background and references</text:a></text:p>
          </table:table-cell>
          <table:table-cell table:style-name="ce15"/>
          <table:table-cell table:number-columns-repeated="16382" table:style-name="ce1"/>
        </table:table-row>
        <table:table-row table:style-name="ro6">
          <table:table-cell office:value-type="string" table:style-name="ce16">
            <text:p><text:a xlink:href="https://www.gov.uk/government/statistics/alcohol-bulletin/alcohol-bulletin-historic-duty-rates">Historic alcohol duty rates</text:a></text:p>
          </table:table-cell>
          <table:table-cell table:style-name="ce15"/>
          <table:table-cell table:number-columns-repeated="16382" table:style-name="ce1"/>
        </table:table-row>
        <table:table-row table:style-name="ro6">
          <table:table-cell office:value-type="string" table:style-name="ce16">
            <text:p><text:a xlink:href="https://www.gov.uk/topic/business-tax/alcohol-duties">Alcohol duties: detailed information</text:a></text:p>
          </table:table-cell>
          <table:table-cell table:style-name="ce10"/>
          <table:table-cell table:number-columns-repeated="16382" table:style-name="ce1"/>
        </table:table-row>
        <table:table-row table:style-name="ro6">
          <table:table-cell office:value-type="string" table:style-name="ce17">
            <text:p><text:a xlink:href="https://webarchive.nationalarchives.gov.uk/ukgwa/timeline/https:/www.gov.uk/government/statistics/alcohol-bulletin">Archived Alcohol Bulletins from August 2019 at the National Archives</text:a></text:p>
          </table:table-cell>
          <table:table-cell table:style-name="ce10"/>
          <table:table-cell table:number-columns-repeated="16382" table:style-name="ce1"/>
        </table:table-row>
        <table:table-row table:style-name="ro6">
          <table:table-cell office:value-type="string" table:style-name="ce18">
            <text:p><text:a xlink:href="https://www.uktradeinfo.com/trade-data/tax-and-duty-bulletins/">Archived Alcohol Bulletin from 2008 to August 2019 at UK Trade Info</text:a></text:p>
          </table:table-cell>
          <table:table-cell table:style-name="ce10"/>
          <table:table-cell table:number-columns-repeated="16382" table:style-name="ce1"/>
        </table:table-row>
        <table:table-row table:style-name="ro6">
          <table:table-cell office:value-type="string" table:style-name="ce19">
            <text:p>Email for statistical enquiries</text:p>
          </table:table-cell>
          <table:table-cell table:style-name="ce10"/>
          <table:table-cell table:number-columns-repeated="16382" table:style-name="ce1"/>
        </table:table-row>
        <table:table-row table:style-name="ro6">
          <table:table-cell office:value-type="string" table:style-name="ce20">
            <text:p><text:a xlink:href="mailto:revenuemonitoring@hmrc.gov.uk">revenuemonitoring@hmrc.gov.uk</text:a></text:p>
          </table:table-cell>
          <table:table-cell table:style-name="ce4"/>
          <table:table-cell table:number-columns-repeated="16382"/>
        </table:table-row>
        <table:table-row table:style-name="ro6">
          <table:table-cell office:value-type="string" table:style-name="ce19">
            <text:p>Contact number for media enquiries<text:s/></text:p>
          </table:table-cell>
          <table:table-cell table:style-name="ce4"/>
          <table:table-cell table:number-columns-repeated="16382"/>
        </table:table-row>
        <table:table-row table:style-name="ro6">
          <table:table-cell office:value-type="string" table:style-name="ce21">
            <text:p>03000 585 028</text:p>
          </table:table-cell>
          <table:table-cell table:style-name="ce4"/>
          <table:table-cell table:number-columns-repeated="16382"/>
        </table:table-row>
        <table:table-row table:style-name="ro10">
          <table:table-cell table:style-name="ce1"/>
          <table:table-cell table:style-name="ce4"/>
          <table:table-cell table:number-columns-repeated="16382"/>
        </table:table-row>
        <table:table-row table:number-rows-repeated="1048540" table:style-name="ro10">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11">
          <table:table-cell office:value-type="string" table:style-name="ce22">
            <text:p>Contents</text:p>
          </table:table-cell>
          <table:table-cell table:number-columns-repeated="14" table:style-name="ce22"/>
          <table:table-cell table:number-columns-repeated="16369"/>
        </table:table-row>
        <table:table-row table:style-name="ro3">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3">
          <table:table-cell office:value-type="string" office:string-value="Cover" table:formula="of:=HYPERLINK(&quot;#'Cover'!A1&quot;;&quot;Cover&quot;)" table:style-name="ce23">
            <text:p>Cover</text:p>
          </table:table-cell>
          <table:table-cell office:value-type="string" table:style-name="ce24">
            <text:p>Information regarding HM Revenue and Customs Alcohol Bulletin data tables.</text:p>
          </table:table-cell>
          <table:table-cell table:number-columns-repeated="16382" table:style-name="ce1"/>
        </table:table-row>
        <table:table-row table:style-name="ro3">
          <table:table-cell office:value-type="string" office:string-value="Beer" table:formula="of:=HYPERLINK(&quot;#'Beer'!A1&quot;;&quot;Beer&quot;)" table:style-name="ce23">
            <text:p>Beer</text:p>
          </table:table-cell>
          <table:table-cell office:value-type="string" table:style-name="ce24">
            <text:p>Tables of Alcohol Duty receipts from beer, and beer production and clearances statistics by financial year, calendar year and month.</text:p>
          </table:table-cell>
          <table:table-cell table:number-columns-repeated="16382" table:style-name="ce1"/>
        </table:table-row>
        <table:table-row table:style-name="ro3">
          <table:table-cell office:value-type="string" office:string-value="Cider" table:formula="of:=HYPERLINK(&quot;#'Cider'!A1&quot;;&quot;Cider&quot;)" table:style-name="ce23">
            <text:p>Cider</text:p>
          </table:table-cell>
          <table:table-cell office:value-type="string" table:style-name="ce24">
            <text:p>Tables of Alcohol Duty receipts from cider, and cider clearances statistics by financial year, calendar year and month.</text:p>
          </table:table-cell>
          <table:table-cell table:number-columns-repeated="16382" table:style-name="ce1"/>
        </table:table-row>
        <table:table-row table:style-name="ro3">
          <table:table-cell office:value-type="string" office:string-value="Wine" table:formula="of:=HYPERLINK(&quot;#'Wine'!A1&quot;;&quot;Wine&quot;)" table:style-name="ce23">
            <text:p>Wine</text:p>
          </table:table-cell>
          <table:table-cell office:value-type="string" table:style-name="ce24">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3">
          <table:table-cell office:value-type="string" office:string-value="Other_Fermented_Products" table:formula="of:=HYPERLINK(&quot;#'Other_Fermented_Products'!A1&quot;;&quot;Other_Fermented_Products&quot;)" table:style-name="ce23">
            <text:p>Other_Fermented_Products</text:p>
          </table:table-cell>
          <table:table-cell office:value-type="string" table:style-name="ce24">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2">
          <table:table-cell office:value-type="string" office:string-value="Spirits" table:formula="of:=HYPERLINK(&quot;#'Spirits'!A1&quot;;&quot;Spirits&quot;)" table:style-name="ce23">
            <text:p>Spirits</text:p>
          </table:table-cell>
          <table:table-cell office:value-type="string" table:style-name="ce24">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13">
          <table:table-cell office:value-type="string" table:style-name="ce9">
            <text:p>End of worksheet</text:p>
          </table:table-cell>
          <table:table-cell table:number-columns-repeated="16383" table:style-name="ce1"/>
        </table:table-row>
        <table:table-row table:number-rows-repeated="1048567" table:style-name="ro10">
          <table:table-cell table:number-columns-repeated="16384"/>
        </table:table-row>
      </table:table>
      <table:table table:name="Beer"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1. Alcohol Duty receipts from beer, and beer production and clearances statistics.</text:p>
          </table:table-cell>
          <table:table-cell table:number-columns-repeated="15" table:style-name="ce22"/>
          <table:table-cell table:number-columns-repeated="16368"/>
        </table:table-row>
        <table:table-row table:style-name="ro10">
          <table:table-cell office:value-type="string" table:style-name="ce25">
            <text:p>This tab contains 3 tables</text:p>
          </table:table-cell>
          <table:table-cell table:number-columns-repeated="15" table:style-name="ce25"/>
          <table:table-cell table:number-columns-repeated="16368"/>
        </table:table-row>
        <table:table-row table:style-name="ro10">
          <table:table-cell office:value-type="string" table:style-name="ce25">
            <text:p>Table 1a reports Alcohol Duty receipts from beer, and beer production and clearances statistics by financial year, Table 1b reports the same by calendar year, and Table 1c by month.</text:p>
          </table:table-cell>
          <table:table-cell table:number-columns-repeated="15" table:style-name="ce25"/>
          <table:table-cell table:number-columns-repeated="16368"/>
        </table:table-row>
        <table:table-row table:style-name="ro10">
          <table:table-cell office:value-type="string" table:style-name="ce25">
            <text:p>All columns containing clearances refer only to beer cleared under the new Alcohol Duty tax regime, which began in August 2023. This does not apply to production or receipts figures.</text:p>
          </table:table-cell>
          <table:table-cell table:number-columns-repeated="15" table:style-name="ce25"/>
          <table:table-cell table:number-columns-repeated="16368"/>
        </table:table-row>
        <table:table-row table:style-name="ro10">
          <table:table-cell office:value-type="string" table:style-name="ce25">
            <text:p>Columns B and C of the tables report amounts of beer produced by all UK breweries and its alcohol content.</text:p>
          </table:table-cell>
          <table:table-cell table:number-columns-repeated="15" table:style-name="ce25"/>
          <table:table-cell table:number-columns-repeated="16368"/>
        </table:table-row>
        <table:table-row table:style-name="ro10">
          <table:table-cell office:value-type="string" table:style-name="ce25">
            <text:p>Columns D to F report clearances by strength.</text:p>
          </table:table-cell>
          <table:table-cell table:number-columns-repeated="15" table:style-name="ce25"/>
          <table:table-cell table:number-columns-repeated="16368"/>
        </table:table-row>
        <table:table-row table:style-name="ro10">
          <table:table-cell office:value-type="string" table:style-name="ce25">
            <text:p>Columns G to J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5" table:style-name="ce25"/>
          <table:table-cell table:number-columns-repeated="16368"/>
        </table:table-row>
        <table:table-row table:style-name="ro10">
          <table:table-cell office:value-type="string" table:style-name="ce25">
            <text:p>Small producer relief is a lower rate of tax payable by smaller scale traders on certain alcoholic products.</text:p>
          </table:table-cell>
          <table:table-cell table:number-columns-repeated="15" table:style-name="ce25"/>
          <table:table-cell table:number-columns-repeated="16368"/>
        </table:table-row>
        <table:table-row table:style-name="ro10">
          <table:table-cell office:value-type="string" table:style-name="ce25">
            <text:p>Columns K to M report clearances by origin regarding when beer goods passed a duty point. Ex-ship relates to goods imported into the UK and released onto the UK market either directly or from a customs warehouse.<text:s/></text:p>
          </table:table-cell>
          <table:table-cell table:number-columns-repeated="15" table:style-name="ce25"/>
          <table:table-cell table:number-columns-repeated="16368"/>
        </table:table-row>
        <table:table-row table:style-name="ro10">
          <table:table-cell office:value-type="string" table:style-name="ce25">
            <text:p>Ex-warehouse relates to goods released onto the UK market from excise warehouses. UK registered related to goods released onto the UK market directly from the premises of registered producers.</text:p>
          </table:table-cell>
          <table:table-cell table:number-columns-repeated="15" table:style-name="ce25"/>
          <table:table-cell table:number-columns-repeated="16368"/>
        </table:table-row>
        <table:table-row table:style-name="ro10">
          <table:table-cell office:value-type="string" table:style-name="ce25">
            <text:p>Column N reports total clearances of beer goods.</text:p>
          </table:table-cell>
          <table:table-cell table:number-columns-repeated="15" table:style-name="ce25"/>
          <table:table-cell table:number-columns-repeated="16368"/>
        </table:table-row>
        <table:table-row table:style-name="ro10">
          <table:table-cell office:value-type="string" table:style-name="ce25">
            <text:p>Columns O and P report total Alcohol Duty receipts from beer, and total Alcohol Duty receipts.<text:s/></text:p>
          </table:table-cell>
          <table:table-cell table:number-columns-repeated="15" table:style-name="ce25"/>
          <table:table-cell table:number-columns-repeated="16368"/>
        </table:table-row>
        <table:table-row table:style-name="ro10">
          <table:table-cell office:value-type="string" table:style-name="ce25">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5" table:style-name="ce25"/>
          <table:table-cell table:number-columns-repeated="16368"/>
        </table:table-row>
        <table:table-row table:style-name="ro10">
          <table:table-cell office:value-type="string" table:style-name="ce25">
            <text:p>All be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5" table:style-name="ce25"/>
          <table:table-cell table:number-columns-repeated="16368"/>
        </table:table-row>
        <table:table-row table:style-name="ro10">
          <table:table-cell office:value-type="string" table:style-name="ce25">
            <text:p>There have been revisions in data in the back series. Any larger non-negligible revisions beyond 0.5% for any cell are marked explicitly in the tables.</text:p>
          </table:table-cell>
          <table:table-cell table:number-columns-repeated="15" table:style-name="ce25"/>
          <table:table-cell table:number-columns-repeated="16368"/>
        </table:table-row>
        <table:table-row table:style-name="ro10">
          <table:table-cell office:value-type="string" table:style-name="ce25">
            <text:p>As traders pay duties one month after the liabilities are accrued, there is a one month lag between clearances and receipts.</text:p>
          </table:table-cell>
          <table:table-cell table:number-columns-repeated="15" table:style-name="ce25"/>
          <table:table-cell table:number-columns-repeated="16368"/>
        </table:table-row>
        <table:table-row table:style-name="ro14">
          <table:table-cell office:value-type="string" table:style-name="ce26">
            <text:p>Table 1a. Alcohol Duty receipts from beer, and beer production and clearances statistics by financial year</text:p>
          </table:table-cell>
          <table:table-cell office:value-type="string" table:style-name="ce27">
            <text:p>UK beer production (litres)</text:p>
          </table:table-cell>
          <table:table-cell office:value-type="string" table:style-name="ce27">
            <text:p>UK beer production (litres of alcohol)</text:p>
          </table:table-cell>
          <table:table-cell office:value-type="string" table:style-name="ce27">
            <text:p>Clearances less than 3.5% ABV (litres of alcohol)</text:p>
          </table:table-cell>
          <table:table-cell office:value-type="string" table:style-name="ce27">
            <text:p>Clearances at least 3.5% ABV but less than 8.5% ABV (litres of alcohol)</text:p>
          </table:table-cell>
          <table:table-cell office:value-type="string" table:style-name="ce27">
            <text:p>Clearances at least 8.5% ABV (litres of alcohol)</text:p>
          </table:table-cell>
          <table:table-cell office:value-type="string" table:style-name="ce27">
            <text:p>Clearances claiming no relief (litres of alcohol)</text:p>
          </table:table-cell>
          <table:table-cell office:value-type="string" table:style-name="ce27">
            <text:p>Clearances claiming draught relief only (litres of alcohol)</text:p>
          </table:table-cell>
          <table:table-cell office:value-type="string" table:style-name="ce27">
            <text:p>Clearances claiming small producer relief only (litres of alcohol)</text:p>
          </table:table-cell>
          <table:table-cell office:value-type="string" table:style-name="ce27">
            <text:p>Clearances claiming draught relief and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beer clearances (litres of alcohol)</text:p>
          </table:table-cell>
          <table:table-cell office:value-type="string" table:style-name="ce27">
            <text:p>Total Alcohol Duty receipts from beer (pounds million)</text:p>
          </table:table-cell>
          <table:table-cell office:value-type="string" table:style-name="ce28">
            <text:p>Total Alcohol Duty receipts (pounds million)</text:p>
          </table:table-cell>
          <table:table-cell table:number-columns-repeated="16368"/>
        </table:table-row>
        <table:table-row table:style-name="ro15">
          <table:table-cell office:value-type="string" table:style-name="ce29">
            <text:p>2023 to 2024</text:p>
          </table:table-cell>
          <table:table-cell office:value-type="float" office:value="3393766877.5300002" table:style-name="ce30">
            <text:p>3,393,766,878</text:p>
          </table:table-cell>
          <table:table-cell office:value-type="float" office:value="151872694.55399999" table:style-name="ce30">
            <text:p>151,872,695</text:p>
          </table:table-cell>
          <table:table-cell office:value-type="float" office:value="5204830.2161560198" table:style-name="ce30">
            <text:p>5,204,830</text:p>
          </table:table-cell>
          <table:table-cell office:value-type="float" office:value="107518608.36970299" table:style-name="ce30">
            <text:p>107,518,608</text:p>
          </table:table-cell>
          <table:table-cell office:value-type="float" office:value="121932.064455467" table:style-name="ce30">
            <text:p>121,932</text:p>
          </table:table-cell>
          <table:table-cell office:value-type="float" office:value="62405907.208491802" table:style-name="ce30">
            <text:p>62,405,907</text:p>
          </table:table-cell>
          <table:table-cell office:value-type="float" office:value="42257723.439314097" table:style-name="ce30">
            <text:p>42,257,723</text:p>
          </table:table-cell>
          <table:table-cell office:value-type="float" office:value="2156950.8429370699" table:style-name="ce30">
            <text:p>2,156,951</text:p>
          </table:table-cell>
          <table:table-cell office:value-type="float" office:value="6024789.1595712397" table:style-name="ce30">
            <text:p>6,024,789</text:p>
          </table:table-cell>
          <table:table-cell office:value-type="float" office:value="31276899.946967602" table:style-name="ce30">
            <text:p>31,276,900</text:p>
          </table:table-cell>
          <table:table-cell office:value-type="float" office:value="4251794.0618182803" table:style-name="ce30">
            <text:p>4,251,794</text:p>
          </table:table-cell>
          <table:table-cell office:value-type="float" office:value="77316676.641528293" table:style-name="ce30">
            <text:p>77,316,677</text:p>
          </table:table-cell>
          <table:table-cell office:value-type="float" office:value="112845370.650314" table:style-name="ce30">
            <text:p>112,845,371</text:p>
          </table:table-cell>
          <table:table-cell office:value-type="float" office:value="3620.7559259782001" table:style-name="ce30">
            <text:p>3,621</text:p>
          </table:table-cell>
          <table:table-cell office:value-type="float" office:value="12588.86222406" table:style-name="ce31">
            <text:p>12,589</text:p>
          </table:table-cell>
          <table:table-cell table:number-columns-repeated="16368"/>
        </table:table-row>
        <table:table-row table:style-name="ro14">
          <table:table-cell office:value-type="string" table:style-name="ce26">
            <text:p>Table 1b. Alcohol Duty receipts from beer, and beer production and clearances statistics by calendar year</text:p>
          </table:table-cell>
          <table:table-cell office:value-type="string" table:style-name="ce27">
            <text:p>UK beer production (litres)</text:p>
          </table:table-cell>
          <table:table-cell office:value-type="string" table:style-name="ce27">
            <text:p>UK beer production (litres of alcohol)</text:p>
          </table:table-cell>
          <table:table-cell office:value-type="string" table:style-name="ce27">
            <text:p>Clearances less than 3.5% ABV (litres of alcohol)</text:p>
          </table:table-cell>
          <table:table-cell office:value-type="string" table:style-name="ce27">
            <text:p>Clearances at least 3.5% ABV but less than 8.5% ABV (litres of alcohol)</text:p>
          </table:table-cell>
          <table:table-cell office:value-type="string" table:style-name="ce27">
            <text:p>Clearances at least 8.5% ABV (litres of alcohol)</text:p>
          </table:table-cell>
          <table:table-cell office:value-type="string" table:style-name="ce27">
            <text:p>Clearances claiming no relief (litres of alcohol)</text:p>
          </table:table-cell>
          <table:table-cell office:value-type="string" table:style-name="ce27">
            <text:p>Clearances claiming draught relief only (litres of alcohol)</text:p>
          </table:table-cell>
          <table:table-cell office:value-type="string" table:style-name="ce27">
            <text:p>Clearances claiming small producer relief only (litres of alcohol)</text:p>
          </table:table-cell>
          <table:table-cell office:value-type="string" table:style-name="ce27">
            <text:p>Clearances claiming draught relief and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beer clearances (litres of alcohol)</text:p>
          </table:table-cell>
          <table:table-cell office:value-type="string" table:style-name="ce27">
            <text:p>Total Alcohol Duty receipts from beer (pounds million)</text:p>
          </table:table-cell>
          <table:table-cell office:value-type="string" table:style-name="ce28">
            <text:p>Total Alcohol Duty receipts (pounds million)</text:p>
          </table:table-cell>
          <table:table-cell table:number-columns-repeated="16368"/>
        </table:table-row>
        <table:table-row table:style-name="ro15">
          <table:table-cell office:value-type="float" office:value="2023" table:style-name="ce32">
            <text:p>2023</text:p>
          </table:table-cell>
          <table:table-cell office:value-type="float" office:value="3419578421.3299999" table:style-name="ce33">
            <text:p>3,419,578,421</text:p>
          </table:table-cell>
          <table:table-cell office:value-type="float" office:value="151005985.00299999" table:style-name="ce33">
            <text:p>151,005,985</text:p>
          </table:table-cell>
          <table:table-cell office:value-type="float" office:value="2862377.73312556" table:style-name="ce33">
            <text:p>2,862,378</text:p>
          </table:table-cell>
          <table:table-cell office:value-type="float" office:value="70599302.769128993" table:style-name="ce33">
            <text:p>70,599,303</text:p>
          </table:table-cell>
          <table:table-cell office:value-type="float" office:value="84483.560602596699" table:style-name="ce33">
            <text:p>84,484</text:p>
          </table:table-cell>
          <table:table-cell office:value-type="float" office:value="40680248.158161998" table:style-name="ce33">
            <text:p>40,680,248</text:p>
          </table:table-cell>
          <table:table-cell office:value-type="float" office:value="27478241.021242399" table:style-name="ce33">
            <text:p>27,478,241</text:p>
          </table:table-cell>
          <table:table-cell office:value-type="float" office:value="1491631.1267488501" table:style-name="ce33">
            <text:p>1,491,631</text:p>
          </table:table-cell>
          <table:table-cell office:value-type="float" office:value="3896043.75670391" table:style-name="ce33">
            <text:p>3,896,044</text:p>
          </table:table-cell>
          <table:table-cell office:value-type="float" office:value="19423714.255862799" table:style-name="ce33">
            <text:p>19,423,714</text:p>
          </table:table-cell>
          <table:table-cell office:value-type="float" office:value="2854925.5016027698" table:style-name="ce33">
            <text:p>2,854,926</text:p>
          </table:table-cell>
          <table:table-cell office:value-type="float" office:value="51267524.305391602" table:style-name="ce33">
            <text:p>51,267,524</text:p>
          </table:table-cell>
          <table:table-cell office:value-type="float" office:value="73546164.062857196" table:style-name="ce33">
            <text:p>73,546,164</text:p>
          </table:table-cell>
          <table:table-cell office:value-type="float" office:value="3680.7959595146199" table:style-name="ce33">
            <text:p>3,681</text:p>
          </table:table-cell>
          <table:table-cell office:value-type="float" office:value="12533.744207989999" table:style-name="ce34">
            <text:p>12,534</text:p>
          </table:table-cell>
          <table:table-cell table:number-columns-repeated="16368"/>
        </table:table-row>
        <table:table-row table:style-name="ro15">
          <table:table-cell office:value-type="float" office:value="2024" table:style-name="ce29">
            <text:p>2024</text:p>
          </table:table-cell>
          <table:table-cell office:value-type="float" office:value="3610245099" table:style-name="ce30">
            <text:p>3,610,245,099</text:p>
          </table:table-cell>
          <table:table-cell office:value-type="float" office:value="161449897.48500001" table:style-name="ce30">
            <text:p>161,449,897</text:p>
          </table:table-cell>
          <table:table-cell office:value-type="float" office:value="12411025.6773983" table:style-name="ce30">
            <text:p>12,411,026</text:p>
          </table:table-cell>
          <table:table-cell office:value-type="float" office:value="173476681.99708101" table:style-name="ce30">
            <text:p>173,476,682</text:p>
          </table:table-cell>
          <table:table-cell office:value-type="float" office:value="182730.94141737299" table:style-name="ce30">
            <text:p>182,731</text:p>
          </table:table-cell>
          <table:table-cell office:value-type="float" office:value="108083981.345626" table:style-name="ce30">
            <text:p>108,083,981</text:p>
          </table:table-cell>
          <table:table-cell office:value-type="float" office:value="65069445.334256999" table:style-name="ce30">
            <text:p>65,069,445</text:p>
          </table:table-cell>
          <table:table-cell office:value-type="float" office:value="3579264.5057528601" table:style-name="ce30">
            <text:p>3,579,265</text:p>
          </table:table-cell>
          <table:table-cell office:value-type="float" office:value="9337747.4302609991" table:style-name="ce30">
            <text:p>9,337,747</text:p>
          </table:table-cell>
          <table:table-cell office:value-type="float" office:value="57632879.9950362" table:style-name="ce30">
            <text:p>57,632,880</text:p>
          </table:table-cell>
          <table:table-cell office:value-type="float" office:value="6309570.8532101596" table:style-name="ce30">
            <text:p>6,309,571</text:p>
          </table:table-cell>
          <table:table-cell office:value-type="float" office:value="122127987.76765101" table:style-name="ce30">
            <text:p>122,127,988</text:p>
          </table:table-cell>
          <table:table-cell office:value-type="float" office:value="186070438.615897" table:style-name="ce30">
            <text:p>186,070,439</text:p>
          </table:table-cell>
          <table:table-cell office:value-type="float" office:value="3487.3872523581999" table:style-name="ce30">
            <text:p>3,487</text:p>
          </table:table-cell>
          <table:table-cell office:value-type="float" office:value="12382.37090872" table:style-name="ce31">
            <text:p>12,382</text:p>
          </table:table-cell>
          <table:table-cell table:number-columns-repeated="16368"/>
        </table:table-row>
        <table:table-row table:style-name="ro14">
          <table:table-cell office:value-type="string" table:style-name="ce26">
            <text:p>Table 1c. Alcohol Duty receipts from beer, and beer production and clearances statistics by month</text:p>
          </table:table-cell>
          <table:table-cell office:value-type="string" table:style-name="ce27">
            <text:p>UK beer production (litres)</text:p>
          </table:table-cell>
          <table:table-cell office:value-type="string" table:style-name="ce27">
            <text:p>UK beer production (litres of alcohol)</text:p>
          </table:table-cell>
          <table:table-cell office:value-type="string" table:style-name="ce27">
            <text:p>Clearances less than 3.5% ABV (litres of alcohol)</text:p>
          </table:table-cell>
          <table:table-cell office:value-type="string" table:style-name="ce27">
            <text:p>Clearances at least 3.5% ABV but less than 8.5% ABV (litres of alcohol)</text:p>
          </table:table-cell>
          <table:table-cell office:value-type="string" table:style-name="ce27">
            <text:p>Clearances at least 8.5% ABV (litres of alcohol)</text:p>
          </table:table-cell>
          <table:table-cell office:value-type="string" table:style-name="ce27">
            <text:p>Clearances claiming no relief (litres of alcohol)</text:p>
          </table:table-cell>
          <table:table-cell office:value-type="string" table:style-name="ce27">
            <text:p>Clearances claiming draught relief only (litres of alcohol)</text:p>
          </table:table-cell>
          <table:table-cell office:value-type="string" table:style-name="ce27">
            <text:p>Clearances claiming small producer relief only (litres of alcohol)</text:p>
          </table:table-cell>
          <table:table-cell office:value-type="string" table:style-name="ce27">
            <text:p>Clearances claiming draught relief and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beer clearances (litres of alcohol)</text:p>
          </table:table-cell>
          <table:table-cell office:value-type="string" table:style-name="ce27">
            <text:p>Total Alcohol Duty receipts from beer (pounds million)</text:p>
          </table:table-cell>
          <table:table-cell office:value-type="string" table:style-name="ce28">
            <text:p>Total Alcohol Duty receipts (pounds million)</text:p>
          </table:table-cell>
          <table:table-cell table:number-columns-repeated="16368"/>
        </table:table-row>
        <table:table-row table:style-name="ro15">
          <table:table-cell office:value-type="string" table:style-name="ce32">
            <text:p>August 2023 [revised]</text:p>
          </table:table-cell>
          <table:table-cell office:value-type="float" office:value="44634877.43" table:style-name="ce33">
            <text:p>44,634,877</text:p>
          </table:table-cell>
          <table:table-cell office:value-type="float" office:value="1979703.959" table:style-name="ce33">
            <text:p>1,979,704</text:p>
          </table:table-cell>
          <table:table-cell office:value-type="float" office:value="210756.08886016099" table:style-name="ce33">
            <text:p>210,756</text:p>
          </table:table-cell>
          <table:table-cell office:value-type="float" office:value="10707554.4557816" table:style-name="ce33">
            <text:p>10,707,554</text:p>
          </table:table-cell>
          <table:table-cell office:value-type="float" office:value="13466.510327718601" table:style-name="ce33">
            <text:p>13,467</text:p>
          </table:table-cell>
          <table:table-cell office:value-type="float" office:value="4423617.1904314803" table:style-name="ce33">
            <text:p>4,423,617</text:p>
          </table:table-cell>
          <table:table-cell office:value-type="float" office:value="5306765.2183531504" table:style-name="ce33">
            <text:p>5,306,765</text:p>
          </table:table-cell>
          <table:table-cell office:value-type="float" office:value="279144.417193014" table:style-name="ce33">
            <text:p>279,144</text:p>
          </table:table-cell>
          <table:table-cell office:value-type="float" office:value="922250.22899181698" table:style-name="ce33">
            <text:p>922,250</text:p>
          </table:table-cell>
          <table:table-cell office:value-type="float" office:value="1381483.2699915699" table:style-name="ce33">
            <text:p>1,381,483</text:p>
          </table:table-cell>
          <table:table-cell office:value-type="float" office:value="606258.509342668" table:style-name="ce33">
            <text:p>606,259</text:p>
          </table:table-cell>
          <table:table-cell office:value-type="float" office:value="8944035.2756352201" table:style-name="ce33">
            <text:p>8,944,035</text:p>
          </table:table-cell>
          <table:table-cell office:value-type="float" office:value="10931777.054969501" table:style-name="ce33">
            <text:p>10,931,777</text:p>
          </table:table-cell>
          <table:table-cell office:value-type="float" office:value="404.37399156999999" table:style-name="ce33">
            <text:p>404</text:p>
          </table:table-cell>
          <table:table-cell office:value-type="float" office:value="1579.43664375" table:style-name="ce34">
            <text:p>1,579</text:p>
          </table:table-cell>
          <table:table-cell table:number-columns-repeated="16368"/>
        </table:table-row>
        <table:table-row table:style-name="ro15">
          <table:table-cell office:value-type="string" table:style-name="ce32">
            <text:p>September 2023</text:p>
          </table:table-cell>
          <table:table-cell office:value-type="float" office:value="247257858.40000001" table:style-name="ce33">
            <text:p>247,257,858</text:p>
          </table:table-cell>
          <table:table-cell office:value-type="float" office:value="11382232.279999999" table:style-name="ce33">
            <text:p>11,382,232</text:p>
          </table:table-cell>
          <table:table-cell office:value-type="float" office:value="486297.087076011" table:style-name="ce33">
            <text:p>486,297</text:p>
          </table:table-cell>
          <table:table-cell office:value-type="float" office:value="13108981.7380834" table:style-name="ce33">
            <text:p>13,108,982</text:p>
          </table:table-cell>
          <table:table-cell office:value-type="float" office:value="11289.156073571599" table:style-name="ce33">
            <text:p>11,289</text:p>
          </table:table-cell>
          <table:table-cell office:value-type="float" office:value="7156808.7797063198" table:style-name="ce33">
            <text:p>7,156,809</text:p>
          </table:table-cell>
          <table:table-cell office:value-type="float" office:value="5442849.9385675397" table:style-name="ce33">
            <text:p>5,442,850</text:p>
          </table:table-cell>
          <table:table-cell office:value-type="float" office:value="251664.90278283099" table:style-name="ce33">
            <text:p>251,665</text:p>
          </table:table-cell>
          <table:table-cell office:value-type="float" office:value="755244.36017628596" table:style-name="ce33">
            <text:p>755,244</text:p>
          </table:table-cell>
          <table:table-cell office:value-type="float" office:value="3897806.7589862598" table:style-name="ce33">
            <text:p>3,897,807</text:p>
          </table:table-cell>
          <table:table-cell office:value-type="float" office:value="554612.85906996403" table:style-name="ce33">
            <text:p>554,613</text:p>
          </table:table-cell>
          <table:table-cell office:value-type="float" office:value="9154148.36317675" table:style-name="ce33">
            <text:p>9,154,148</text:p>
          </table:table-cell>
          <table:table-cell office:value-type="float" office:value="13606567.981233001" table:style-name="ce33">
            <text:p>13,606,568</text:p>
          </table:table-cell>
          <table:table-cell office:value-type="float" office:value="254.51066223000001" table:style-name="ce33">
            <text:p>255</text:p>
          </table:table-cell>
          <table:table-cell office:value-type="float" office:value="715.10288921999995" table:style-name="ce34">
            <text:p>715</text:p>
          </table:table-cell>
          <table:table-cell table:number-columns-repeated="16368"/>
        </table:table-row>
        <table:table-row table:style-name="ro15">
          <table:table-cell office:value-type="string" table:style-name="ce32">
            <text:p>October 2023</text:p>
          </table:table-cell>
          <table:table-cell office:value-type="float" office:value="281727147.80000001" table:style-name="ce33">
            <text:p>281,727,148</text:p>
          </table:table-cell>
          <table:table-cell office:value-type="float" office:value="13510315.289999999" table:style-name="ce33">
            <text:p>13,510,315</text:p>
          </table:table-cell>
          <table:table-cell office:value-type="float" office:value="723005.63390960603" table:style-name="ce33">
            <text:p>723,006</text:p>
          </table:table-cell>
          <table:table-cell office:value-type="float" office:value="14295203.2628011" table:style-name="ce33">
            <text:p>14,295,203</text:p>
          </table:table-cell>
          <table:table-cell office:value-type="float" office:value="21684.488147623699" table:style-name="ce33">
            <text:p>21,684</text:p>
          </table:table-cell>
          <table:table-cell office:value-type="float" office:value="8704526.1360901706" table:style-name="ce33">
            <text:p>8,704,526</text:p>
          </table:table-cell>
          <table:table-cell office:value-type="float" office:value="5322450.6350459103" table:style-name="ce33">
            <text:p>5,322,451</text:p>
          </table:table-cell>
          <table:table-cell office:value-type="float" office:value="286466.39179315598" table:style-name="ce33">
            <text:p>286,466</text:p>
          </table:table-cell>
          <table:table-cell office:value-type="float" office:value="726450.22192907205" table:style-name="ce33">
            <text:p>726,450</text:p>
          </table:table-cell>
          <table:table-cell office:value-type="float" office:value="3894721.8855157802" table:style-name="ce33">
            <text:p>3,894,722</text:p>
          </table:table-cell>
          <table:table-cell office:value-type="float" office:value="575226.50437856105" table:style-name="ce33">
            <text:p>575,227</text:p>
          </table:table-cell>
          <table:table-cell office:value-type="float" office:value="10569944.994964" table:style-name="ce33">
            <text:p>10,569,945</text:p>
          </table:table-cell>
          <table:table-cell office:value-type="float" office:value="15039893.384858301" table:style-name="ce33">
            <text:p>15,039,893</text:p>
          </table:table-cell>
          <table:table-cell office:value-type="float" office:value="264.38609253999999" table:style-name="ce33">
            <text:p>264</text:p>
          </table:table-cell>
          <table:table-cell office:value-type="float" office:value="946.17089351000004" table:style-name="ce34">
            <text:p>946</text:p>
          </table:table-cell>
          <table:table-cell table:number-columns-repeated="16368"/>
        </table:table-row>
        <table:table-row table:style-name="ro15">
          <table:table-cell office:value-type="string" table:style-name="ce32">
            <text:p>November 2023 [revised]</text:p>
          </table:table-cell>
          <table:table-cell office:value-type="float" office:value="308081524.89999998" table:style-name="ce33">
            <text:p>308,081,525</text:p>
          </table:table-cell>
          <table:table-cell office:value-type="float" office:value="14168934.890000001" table:style-name="ce33">
            <text:p>14,168,935</text:p>
          </table:table-cell>
          <table:table-cell office:value-type="float" office:value="743956.14027723204" table:style-name="ce33">
            <text:p>743,956</text:p>
          </table:table-cell>
          <table:table-cell office:value-type="float" office:value="16004974.134651801" table:style-name="ce33">
            <text:p>16,004,974</text:p>
          </table:table-cell>
          <table:table-cell office:value-type="float" office:value="20320.389322874398" table:style-name="ce33">
            <text:p>20,320</text:p>
          </table:table-cell>
          <table:table-cell office:value-type="float" office:value="10057973.073857401" table:style-name="ce33">
            <text:p>10,057,973</text:p>
          </table:table-cell>
          <table:table-cell office:value-type="float" office:value="5612553.5943289697" table:style-name="ce33">
            <text:p>5,612,554</text:p>
          </table:table-cell>
          <table:table-cell office:value-type="float" office:value="329663.88747587003" table:style-name="ce33">
            <text:p>329,664</text:p>
          </table:table-cell>
          <table:table-cell office:value-type="float" office:value="769060.10858963302" table:style-name="ce33">
            <text:p>769,060</text:p>
          </table:table-cell>
          <table:table-cell office:value-type="float" office:value="4620356.55232751" table:style-name="ce33">
            <text:p>4,620,357</text:p>
          </table:table-cell>
          <table:table-cell office:value-type="float" office:value="595729.36676175101" table:style-name="ce33">
            <text:p>595,729</text:p>
          </table:table-cell>
          <table:table-cell office:value-type="float" office:value="11553164.745162601" table:style-name="ce33">
            <text:p>11,553,165</text:p>
          </table:table-cell>
          <table:table-cell office:value-type="float" office:value="16769250.664251899" table:style-name="ce33">
            <text:p>16,769,251</text:p>
          </table:table-cell>
          <table:table-cell office:value-type="float" office:value="298.64466085999999" table:style-name="ce33">
            <text:p>299</text:p>
          </table:table-cell>
          <table:table-cell office:value-type="float" office:value="1111.62820468" table:style-name="ce34">
            <text:p>1,112</text:p>
          </table:table-cell>
          <table:table-cell table:number-columns-repeated="16368"/>
        </table:table-row>
        <table:table-row table:style-name="ro15">
          <table:table-cell office:value-type="string" table:style-name="ce32">
            <text:p>December 2023</text:p>
          </table:table-cell>
          <table:table-cell office:value-type="float" office:value="289018328.39999998" table:style-name="ce33">
            <text:p>289,018,328</text:p>
          </table:table-cell>
          <table:table-cell office:value-type="float" office:value="13186035.619999999" table:style-name="ce33">
            <text:p>13,186,036</text:p>
          </table:table-cell>
          <table:table-cell office:value-type="float" office:value="698362.78300254606" table:style-name="ce33">
            <text:p>698,363</text:p>
          </table:table-cell>
          <table:table-cell office:value-type="float" office:value="16482589.1778112" table:style-name="ce33">
            <text:p>16,482,589</text:p>
          </table:table-cell>
          <table:table-cell office:value-type="float" office:value="17723.0167308085" table:style-name="ce33">
            <text:p>17,723</text:p>
          </table:table-cell>
          <table:table-cell office:value-type="float" office:value="10337322.9780766" table:style-name="ce33">
            <text:p>10,337,323</text:p>
          </table:table-cell>
          <table:table-cell office:value-type="float" office:value="5793621.6349468501" table:style-name="ce33">
            <text:p>5,793,622</text:p>
          </table:table-cell>
          <table:table-cell office:value-type="float" office:value="344691.52750397503" table:style-name="ce33">
            <text:p>344,692</text:p>
          </table:table-cell>
          <table:table-cell office:value-type="float" office:value="723038.83701710403" table:style-name="ce33">
            <text:p>723,039</text:p>
          </table:table-cell>
          <table:table-cell office:value-type="float" office:value="5629345.7890417101" table:style-name="ce33">
            <text:p>5,629,346</text:p>
          </table:table-cell>
          <table:table-cell office:value-type="float" office:value="523098.26204982301" table:style-name="ce33">
            <text:p>523,098</text:p>
          </table:table-cell>
          <table:table-cell office:value-type="float" office:value="11046230.926453" table:style-name="ce33">
            <text:p>11,046,231</text:p>
          </table:table-cell>
          <table:table-cell office:value-type="float" office:value="17198674.977544598" table:style-name="ce33">
            <text:p>17,198,675</text:p>
          </table:table-cell>
          <table:table-cell office:value-type="float" office:value="343.38384931000002" table:style-name="ce33">
            <text:p>343</text:p>
          </table:table-cell>
          <table:table-cell office:value-type="float" office:value="1296.8778263199999" table:style-name="ce34">
            <text:p>1,297</text:p>
          </table:table-cell>
          <table:table-cell table:number-columns-repeated="16368"/>
        </table:table-row>
        <table:table-row table:style-name="ro15">
          <table:table-cell office:value-type="string" table:style-name="ce32">
            <text:p>January 2024</text:p>
          </table:table-cell>
          <table:table-cell office:value-type="float" office:value="210825635.80000001" table:style-name="ce33">
            <text:p>210,825,636</text:p>
          </table:table-cell>
          <table:table-cell office:value-type="float" office:value="9512592.0649999995" table:style-name="ce33">
            <text:p>9,512,592</text:p>
          </table:table-cell>
          <table:table-cell office:value-type="float" office:value="546062.34110733005" table:style-name="ce33">
            <text:p>546,062</text:p>
          </table:table-cell>
          <table:table-cell office:value-type="float" office:value="10723441.969019899" table:style-name="ce33">
            <text:p>10,723,442</text:p>
          </table:table-cell>
          <table:table-cell office:value-type="float" office:value="8647.2521904849491" table:style-name="ce33">
            <text:p>8,647</text:p>
          </table:table-cell>
          <table:table-cell office:value-type="float" office:value="6147990.6714880001" table:style-name="ce33">
            <text:p>6,147,991</text:p>
          </table:table-cell>
          <table:table-cell office:value-type="float" office:value="4300628.7366305003" table:style-name="ce33">
            <text:p>4,300,629</text:p>
          </table:table-cell>
          <table:table-cell office:value-type="float" office:value="191410.734757639" table:style-name="ce33">
            <text:p>191,411</text:p>
          </table:table-cell>
          <table:table-cell office:value-type="float" office:value="638121.41944159195" table:style-name="ce33">
            <text:p>638,121</text:p>
          </table:table-cell>
          <table:table-cell office:value-type="float" office:value="3615326.2391281398" table:style-name="ce33">
            <text:p>3,615,326</text:p>
          </table:table-cell>
          <table:table-cell office:value-type="float" office:value="443820.71187284298" table:style-name="ce33">
            <text:p>443,821</text:p>
          </table:table-cell>
          <table:table-cell office:value-type="float" office:value="7219004.6113167498" table:style-name="ce33">
            <text:p>7,219,005</text:p>
          </table:table-cell>
          <table:table-cell office:value-type="float" office:value="11278151.562317699" table:style-name="ce33">
            <text:p>11,278,152</text:p>
          </table:table-cell>
          <table:table-cell office:value-type="float" office:value="285.62278500999997" table:style-name="ce33">
            <text:p>286</text:p>
          </table:table-cell>
          <table:table-cell office:value-type="float" office:value="923.08360338" table:style-name="ce34">
            <text:p>923</text:p>
          </table:table-cell>
          <table:table-cell table:number-columns-repeated="16368"/>
        </table:table-row>
        <table:table-row table:style-name="ro15">
          <table:table-cell office:value-type="string" table:style-name="ce32">
            <text:p>February 2024</text:p>
          </table:table-cell>
          <table:table-cell office:value-type="float" office:value="256622525.59999999" table:style-name="ce33">
            <text:p>256,622,526</text:p>
          </table:table-cell>
          <table:table-cell office:value-type="float" office:value="12157630.710000001" table:style-name="ce33">
            <text:p>12,157,631</text:p>
          </table:table-cell>
          <table:table-cell office:value-type="float" office:value="806209.55204050697" table:style-name="ce33">
            <text:p>806,210</text:p>
          </table:table-cell>
          <table:table-cell office:value-type="float" office:value="12106679.432480499" table:style-name="ce33">
            <text:p>12,106,679</text:p>
          </table:table-cell>
          <table:table-cell office:value-type="float" office:value="12280.2162194744" table:style-name="ce33">
            <text:p>12,280</text:p>
          </table:table-cell>
          <table:table-cell office:value-type="float" office:value="6891191.5595289497" table:style-name="ce33">
            <text:p>6,891,192</text:p>
          </table:table-cell>
          <table:table-cell office:value-type="float" office:value="5040519.5701249801" table:style-name="ce33">
            <text:p>5,040,520</text:p>
          </table:table-cell>
          <table:table-cell office:value-type="float" office:value="221363.828472586" table:style-name="ce33">
            <text:p>221,364</text:p>
          </table:table-cell>
          <table:table-cell office:value-type="float" office:value="772094.24261397205" table:style-name="ce33">
            <text:p>772,094</text:p>
          </table:table-cell>
          <table:table-cell office:value-type="float" office:value="3694716.2698766398" table:style-name="ce33">
            <text:p>3,694,716</text:p>
          </table:table-cell>
          <table:table-cell office:value-type="float" office:value="467803.32958477701" table:style-name="ce33">
            <text:p>467,803</text:p>
          </table:table-cell>
          <table:table-cell office:value-type="float" office:value="8762649.6012790706" table:style-name="ce33">
            <text:p>8,762,650</text:p>
          </table:table-cell>
          <table:table-cell office:value-type="float" office:value="12925169.200740499" table:style-name="ce33">
            <text:p>12,925,169</text:p>
          </table:table-cell>
          <table:table-cell office:value-type="float" office:value="215.14057460999999" table:style-name="ce33">
            <text:p>215</text:p>
          </table:table-cell>
          <table:table-cell office:value-type="float" office:value="773.22239208999997" table:style-name="ce34">
            <text:p>773</text:p>
          </table:table-cell>
          <table:table-cell table:number-columns-repeated="16368"/>
        </table:table-row>
        <table:table-row table:style-name="ro15">
          <table:table-cell office:value-type="string" table:style-name="ce32">
            <text:p>March 2024</text:p>
          </table:table-cell>
          <table:table-cell office:value-type="float" office:value="292100129.5" table:style-name="ce33">
            <text:p>292,100,130</text:p>
          </table:table-cell>
          <table:table-cell office:value-type="float" office:value="12919274.380000001" table:style-name="ce33">
            <text:p>12,919,274</text:p>
          </table:table-cell>
          <table:table-cell office:value-type="float" office:value="990180.58988262306" table:style-name="ce33">
            <text:p>990,181</text:p>
          </table:table-cell>
          <table:table-cell office:value-type="float" office:value="14089184.199073199" table:style-name="ce33">
            <text:p>14,089,184</text:p>
          </table:table-cell>
          <table:table-cell office:value-type="float" office:value="16521.035442910899" table:style-name="ce33">
            <text:p>16,521</text:p>
          </table:table-cell>
          <table:table-cell office:value-type="float" office:value="8686476.8193128202" table:style-name="ce33">
            <text:p>8,686,477</text:p>
          </table:table-cell>
          <table:table-cell office:value-type="float" office:value="5438334.1113161603" table:style-name="ce33">
            <text:p>5,438,334</text:p>
          </table:table-cell>
          <table:table-cell office:value-type="float" office:value="252545.15295799999" table:style-name="ce33">
            <text:p>252,545</text:p>
          </table:table-cell>
          <table:table-cell office:value-type="float" office:value="718529.74081176298" table:style-name="ce33">
            <text:p>718,530</text:p>
          </table:table-cell>
          <table:table-cell office:value-type="float" office:value="4543143.1820999803" table:style-name="ce33">
            <text:p>4,543,143</text:p>
          </table:table-cell>
          <table:table-cell office:value-type="float" office:value="485244.51875789399" table:style-name="ce33">
            <text:p>485,245</text:p>
          </table:table-cell>
          <table:table-cell office:value-type="float" office:value="10067498.123540901" table:style-name="ce33">
            <text:p>10,067,498</text:p>
          </table:table-cell>
          <table:table-cell office:value-type="float" office:value="15095885.8243987" table:style-name="ce33">
            <text:p>15,095,886</text:p>
          </table:table-cell>
          <table:table-cell office:value-type="float" office:value="238.406602878196" table:style-name="ce33">
            <text:p>238</text:p>
          </table:table-cell>
          <table:table-cell office:value-type="float" office:value="851.38185425000097" table:style-name="ce34">
            <text:p>851</text:p>
          </table:table-cell>
          <table:table-cell table:number-columns-repeated="16368"/>
        </table:table-row>
        <table:table-row table:style-name="ro15">
          <table:table-cell office:value-type="string" table:style-name="ce32">
            <text:p>April 2024</text:p>
          </table:table-cell>
          <table:table-cell office:value-type="float" office:value="310042397.89999998" table:style-name="ce33">
            <text:p>310,042,398</text:p>
          </table:table-cell>
          <table:table-cell office:value-type="float" office:value="13978959.789999999" table:style-name="ce33">
            <text:p>13,978,960</text:p>
          </table:table-cell>
          <table:table-cell office:value-type="float" office:value="1052871.19233005" table:style-name="ce33">
            <text:p>1,052,871</text:p>
          </table:table-cell>
          <table:table-cell office:value-type="float" office:value="14156304.432399601" table:style-name="ce33">
            <text:p>14,156,304</text:p>
          </table:table-cell>
          <table:table-cell office:value-type="float" office:value="13288.359037124101" table:style-name="ce33">
            <text:p>13,288</text:p>
          </table:table-cell>
          <table:table-cell office:value-type="float" office:value="8631067.0345206391" table:style-name="ce33">
            <text:p>8,631,067</text:p>
          </table:table-cell>
          <table:table-cell office:value-type="float" office:value="5515512.6780488202" table:style-name="ce33">
            <text:p>5,515,513</text:p>
          </table:table-cell>
          <table:table-cell office:value-type="float" office:value="265006.68394145899" table:style-name="ce33">
            <text:p>265,007</text:p>
          </table:table-cell>
          <table:table-cell office:value-type="float" office:value="810877.58725581295" table:style-name="ce33">
            <text:p>810,878</text:p>
          </table:table-cell>
          <table:table-cell office:value-type="float" office:value="4528514.42247253" table:style-name="ce33">
            <text:p>4,528,514</text:p>
          </table:table-cell>
          <table:table-cell office:value-type="float" office:value="449604.87581338402" table:style-name="ce33">
            <text:p>449,605</text:p>
          </table:table-cell>
          <table:table-cell office:value-type="float" office:value="10244344.6854808" table:style-name="ce33">
            <text:p>10,244,345</text:p>
          </table:table-cell>
          <table:table-cell office:value-type="float" office:value="15222463.983766699" table:style-name="ce33">
            <text:p>15,222,464</text:p>
          </table:table-cell>
          <table:table-cell office:value-type="float" office:value="286.44304159000001" table:style-name="ce33">
            <text:p>286</text:p>
          </table:table-cell>
          <table:table-cell office:value-type="float" office:value="990.48448400999996" table:style-name="ce34">
            <text:p>990</text:p>
          </table:table-cell>
          <table:table-cell table:number-columns-repeated="16368"/>
        </table:table-row>
        <table:table-row table:style-name="ro15">
          <table:table-cell office:value-type="string" table:style-name="ce32">
            <text:p>May 2024</text:p>
          </table:table-cell>
          <table:table-cell office:value-type="float" office:value="331738801.80000001" table:style-name="ce33">
            <text:p>331,738,802</text:p>
          </table:table-cell>
          <table:table-cell office:value-type="float" office:value="15180100.6" table:style-name="ce33">
            <text:p>15,180,101</text:p>
          </table:table-cell>
          <table:table-cell office:value-type="float" office:value="1085695.5990447099" table:style-name="ce33">
            <text:p>1,085,696</text:p>
          </table:table-cell>
          <table:table-cell office:value-type="float" office:value="16481043.5698162" table:style-name="ce33">
            <text:p>16,481,044</text:p>
          </table:table-cell>
          <table:table-cell office:value-type="float" office:value="14017.147897282801" table:style-name="ce33">
            <text:p>14,017</text:p>
          </table:table-cell>
          <table:table-cell office:value-type="float" office:value="10333500.500506399" table:style-name="ce33">
            <text:p>10,333,501</text:p>
          </table:table-cell>
          <table:table-cell office:value-type="float" office:value="6051616.8248245995" table:style-name="ce33">
            <text:p>6,051,617</text:p>
          </table:table-cell>
          <table:table-cell office:value-type="float" office:value="308734.18196979997" table:style-name="ce33">
            <text:p>308,734</text:p>
          </table:table-cell>
          <table:table-cell office:value-type="float" office:value="886904.80945739301" table:style-name="ce33">
            <text:p>886,905</text:p>
          </table:table-cell>
          <table:table-cell office:value-type="float" office:value="5136987.7399446396" table:style-name="ce33">
            <text:p>5,136,988</text:p>
          </table:table-cell>
          <table:table-cell office:value-type="float" office:value="590428.37891244097" table:style-name="ce33">
            <text:p>590,428</text:p>
          </table:table-cell>
          <table:table-cell office:value-type="float" office:value="11853340.1979011" table:style-name="ce33">
            <text:p>11,853,340</text:p>
          </table:table-cell>
          <table:table-cell office:value-type="float" office:value="17580756.316758201" table:style-name="ce33">
            <text:p>17,580,756</text:p>
          </table:table-cell>
          <table:table-cell office:value-type="float" office:value="303.39989880000002" table:style-name="ce33">
            <text:p>303</text:p>
          </table:table-cell>
          <table:table-cell office:value-type="float" office:value="1037.8092477299999" table:style-name="ce34">
            <text:p>1,038</text:p>
          </table:table-cell>
          <table:table-cell table:number-columns-repeated="16368"/>
        </table:table-row>
        <table:table-row table:style-name="ro15">
          <table:table-cell office:value-type="string" table:style-name="ce32">
            <text:p>June 2024</text:p>
          </table:table-cell>
          <table:table-cell office:value-type="float" office:value="338947109.69999999" table:style-name="ce33">
            <text:p>338,947,110</text:p>
          </table:table-cell>
          <table:table-cell office:value-type="float" office:value="14607907.49" table:style-name="ce33">
            <text:p>14,607,907</text:p>
          </table:table-cell>
          <table:table-cell office:value-type="float" office:value="1093258.6883556" table:style-name="ce33">
            <text:p>1,093,259</text:p>
          </table:table-cell>
          <table:table-cell office:value-type="float" office:value="16721304.114823701" table:style-name="ce33">
            <text:p>16,721,304</text:p>
          </table:table-cell>
          <table:table-cell office:value-type="float" office:value="23952.575675714099" table:style-name="ce33">
            <text:p>23,953</text:p>
          </table:table-cell>
          <table:table-cell office:value-type="float" office:value="11153317.199818499" table:style-name="ce33">
            <text:p>11,153,317</text:p>
          </table:table-cell>
          <table:table-cell office:value-type="float" office:value="5638803.9883144004" table:style-name="ce33">
            <text:p>5,638,804</text:p>
          </table:table-cell>
          <table:table-cell office:value-type="float" office:value="288446.13877085497" table:style-name="ce33">
            <text:p>288,446</text:p>
          </table:table-cell>
          <table:table-cell office:value-type="float" office:value="757948.05195132899" table:style-name="ce33">
            <text:p>757,948</text:p>
          </table:table-cell>
          <table:table-cell office:value-type="float" office:value="6445909.1487380797" table:style-name="ce33">
            <text:p>6,445,909</text:p>
          </table:table-cell>
          <table:table-cell office:value-type="float" office:value="576850.68674030702" table:style-name="ce33">
            <text:p>576,851</text:p>
          </table:table-cell>
          <table:table-cell office:value-type="float" office:value="10815755.543376699" table:style-name="ce33">
            <text:p>10,815,756</text:p>
          </table:table-cell>
          <table:table-cell office:value-type="float" office:value="17838515.378855102" table:style-name="ce33">
            <text:p>17,838,515</text:p>
          </table:table-cell>
          <table:table-cell office:value-type="float" office:value="359.23468195999999" table:style-name="ce33">
            <text:p>359</text:p>
          </table:table-cell>
          <table:table-cell office:value-type="float" office:value="1115.30387423" table:style-name="ce34">
            <text:p>1,115</text:p>
          </table:table-cell>
          <table:table-cell table:number-columns-repeated="16368"/>
        </table:table-row>
        <table:table-row table:style-name="ro15">
          <table:table-cell office:value-type="string" table:style-name="ce35">
            <text:p>July 2024</text:p>
          </table:table-cell>
          <table:table-cell office:value-type="float" office:value="307583402.69999999" table:style-name="ce33">
            <text:p>307,583,403</text:p>
          </table:table-cell>
          <table:table-cell office:value-type="float" office:value="14082233.59" table:style-name="ce33">
            <text:p>14,082,234</text:p>
          </table:table-cell>
          <table:table-cell office:value-type="float" office:value="1146566.67292039" table:style-name="ce33">
            <text:p>1,146,567</text:p>
          </table:table-cell>
          <table:table-cell office:value-type="float" office:value="15649034.249093" table:style-name="ce33">
            <text:p>15,649,034</text:p>
          </table:table-cell>
          <table:table-cell office:value-type="float" office:value="11368.783367592399" table:style-name="ce33">
            <text:p>11,369</text:p>
          </table:table-cell>
          <table:table-cell office:value-type="float" office:value="9614447.3387241792" table:style-name="ce33">
            <text:p>9,614,447</text:p>
          </table:table-cell>
          <table:table-cell office:value-type="float" office:value="5943985.3168596802" table:style-name="ce33">
            <text:p>5,943,985</text:p>
          </table:table-cell>
          <table:table-cell office:value-type="float" office:value="388307.22899758199" table:style-name="ce33">
            <text:p>388,307</text:p>
          </table:table-cell>
          <table:table-cell office:value-type="float" office:value="860229.82079958101" table:style-name="ce33">
            <text:p>860,230</text:p>
          </table:table-cell>
          <table:table-cell office:value-type="float" office:value="5131626.0162719898" table:style-name="ce33">
            <text:p>5,131,626</text:p>
          </table:table-cell>
          <table:table-cell office:value-type="float" office:value="647407.41107711499" table:style-name="ce33">
            <text:p>647,407</text:p>
          </table:table-cell>
          <table:table-cell office:value-type="float" office:value="11027936.278031901" table:style-name="ce33">
            <text:p>11,027,936</text:p>
          </table:table-cell>
          <table:table-cell office:value-type="float" office:value="16806969.705380999" table:style-name="ce33">
            <text:p>16,806,970</text:p>
          </table:table-cell>
          <table:table-cell office:value-type="float" office:value="317.40661102000001" table:style-name="ce33">
            <text:p>317</text:p>
          </table:table-cell>
          <table:table-cell office:value-type="float" office:value="1044.25650896" table:style-name="ce34">
            <text:p>1,044</text:p>
          </table:table-cell>
          <table:table-cell table:number-columns-repeated="16368"/>
        </table:table-row>
        <table:table-row table:style-name="ro15">
          <table:table-cell office:value-type="string" table:style-name="ce35">
            <text:p>August 2024</text:p>
          </table:table-cell>
          <table:table-cell office:value-type="float" office:value="311452235.80000001" table:style-name="ce33">
            <text:p>311,452,236</text:p>
          </table:table-cell>
          <table:table-cell office:value-type="float" office:value="14128966.890000001" table:style-name="ce33">
            <text:p>14,128,967</text:p>
          </table:table-cell>
          <table:table-cell office:value-type="float" office:value="1125769.57607125" table:style-name="ce33">
            <text:p>1,125,770</text:p>
          </table:table-cell>
          <table:table-cell office:value-type="float" office:value="15438108.0169634" table:style-name="ce33">
            <text:p>15,438,108</text:p>
          </table:table-cell>
          <table:table-cell office:value-type="float" office:value="11417.7492480045" table:style-name="ce33">
            <text:p>11,418</text:p>
          </table:table-cell>
          <table:table-cell office:value-type="float" office:value="9566172.6193436701" table:style-name="ce33">
            <text:p>9,566,173</text:p>
          </table:table-cell>
          <table:table-cell office:value-type="float" office:value="5824125.11887764" table:style-name="ce33">
            <text:p>5,824,125</text:p>
          </table:table-cell>
          <table:table-cell office:value-type="float" office:value="291356.285080462" table:style-name="ce33">
            <text:p>291,356</text:p>
          </table:table-cell>
          <table:table-cell office:value-type="float" office:value="893641.31898084597" table:style-name="ce33">
            <text:p>893,641</text:p>
          </table:table-cell>
          <table:table-cell office:value-type="float" office:value="5456949.6205450902" table:style-name="ce33">
            <text:p>5,456,950</text:p>
          </table:table-cell>
          <table:table-cell office:value-type="float" office:value="586643.80486572697" table:style-name="ce33">
            <text:p>586,644</text:p>
          </table:table-cell>
          <table:table-cell office:value-type="float" office:value="10531701.916871799" table:style-name="ce33">
            <text:p>10,531,702</text:p>
          </table:table-cell>
          <table:table-cell office:value-type="float" office:value="16575295.342282601" table:style-name="ce33">
            <text:p>16,575,295</text:p>
          </table:table-cell>
          <table:table-cell office:value-type="float" office:value="322.23942817" table:style-name="ce33">
            <text:p>322</text:p>
          </table:table-cell>
          <table:table-cell office:value-type="float" office:value="1042.41508178" table:style-name="ce34">
            <text:p>1,042</text:p>
          </table:table-cell>
          <table:table-cell table:number-columns-repeated="16368"/>
        </table:table-row>
        <table:table-row table:style-name="ro15">
          <table:table-cell office:value-type="string" table:style-name="ce35">
            <text:p>September 2024</text:p>
          </table:table-cell>
          <table:table-cell office:value-type="float" office:value="268448504.19999999" table:style-name="ce33">
            <text:p>268,448,504</text:p>
          </table:table-cell>
          <table:table-cell office:value-type="float" office:value="12174765.67" table:style-name="ce33">
            <text:p>12,174,766</text:p>
          </table:table-cell>
          <table:table-cell office:value-type="float" office:value="1104975.00209172" table:style-name="ce33">
            <text:p>1,104,975</text:p>
          </table:table-cell>
          <table:table-cell office:value-type="float" office:value="13363881.152834499" table:style-name="ce33">
            <text:p>13,363,881</text:p>
          </table:table-cell>
          <table:table-cell office:value-type="float" office:value="11953.313751371599" table:style-name="ce33">
            <text:p>11,953</text:p>
          </table:table-cell>
          <table:table-cell office:value-type="float" office:value="8319008.4842147203" table:style-name="ce33">
            <text:p>8,319,008</text:p>
          </table:table-cell>
          <table:table-cell office:value-type="float" office:value="5122800.9481828604" table:style-name="ce33">
            <text:p>5,122,801</text:p>
          </table:table-cell>
          <table:table-cell office:value-type="float" office:value="291112.41755021602" table:style-name="ce33">
            <text:p>291,112</text:p>
          </table:table-cell>
          <table:table-cell office:value-type="float" office:value="747887.61872978904" table:style-name="ce33">
            <text:p>747,888</text:p>
          </table:table-cell>
          <table:table-cell office:value-type="float" office:value="4618503.9351420002" table:style-name="ce33">
            <text:p>4,618,504</text:p>
          </table:table-cell>
          <table:table-cell office:value-type="float" office:value="451117.07580994599" table:style-name="ce33">
            <text:p>451,117</text:p>
          </table:table-cell>
          <table:table-cell office:value-type="float" office:value="9411188.4577256404" table:style-name="ce33">
            <text:p>9,411,188</text:p>
          </table:table-cell>
          <table:table-cell office:value-type="float" office:value="14480809.468677601" table:style-name="ce33">
            <text:p>14,480,809</text:p>
          </table:table-cell>
          <table:table-cell office:value-type="float" office:value="293.46338150000003" table:style-name="ce33">
            <text:p>293</text:p>
          </table:table-cell>
          <table:table-cell office:value-type="float" office:value="1003.46431962" table:style-name="ce34">
            <text:p>1,003</text:p>
          </table:table-cell>
          <table:table-cell table:number-columns-repeated="16368"/>
        </table:table-row>
        <table:table-row table:style-name="ro15">
          <table:table-cell office:value-type="string" table:style-name="ce35">
            <text:p>October 2024 [provisional]</text:p>
          </table:table-cell>
          <table:table-cell office:value-type="float" office:value="326952178.10000002" table:style-name="ce33">
            <text:p>326,952,178</text:p>
          </table:table-cell>
          <table:table-cell office:value-type="float" office:value="14298674.880000001" table:style-name="ce33">
            <text:p>14,298,675</text:p>
          </table:table-cell>
          <table:table-cell office:value-type="float" office:value="1140931.63588584" table:style-name="ce33">
            <text:p>1,140,932</text:p>
          </table:table-cell>
          <table:table-cell office:value-type="float" office:value="14257485.768636201" table:style-name="ce33">
            <text:p>14,257,486</text:p>
          </table:table-cell>
          <table:table-cell office:value-type="float" office:value="18258.6521997977" table:style-name="ce33">
            <text:p>18,259</text:p>
          </table:table-cell>
          <table:table-cell office:value-type="float" office:value="9047068.1151112393" table:style-name="ce33">
            <text:p>9,047,068</text:p>
          </table:table-cell>
          <table:table-cell office:value-type="float" office:value="5298399.95741433" table:style-name="ce33">
            <text:p>5,298,400</text:p>
          </table:table-cell>
          <table:table-cell office:value-type="float" office:value="286051.45841556799" table:style-name="ce33">
            <text:p>286,051</text:p>
          </table:table-cell>
          <table:table-cell office:value-type="float" office:value="785156.525780753" table:style-name="ce33">
            <text:p>785,157</text:p>
          </table:table-cell>
          <table:table-cell office:value-type="float" office:value="4232878.3219256699" table:style-name="ce33">
            <text:p>4,232,878</text:p>
          </table:table-cell>
          <table:table-cell office:value-type="float" office:value="555185.10482115403" table:style-name="ce33">
            <text:p>555,185</text:p>
          </table:table-cell>
          <table:table-cell office:value-type="float" office:value="10628612.629975099" table:style-name="ce33">
            <text:p>10,628,613</text:p>
          </table:table-cell>
          <table:table-cell office:value-type="float" office:value="15416676.0567219" table:style-name="ce33">
            <text:p>15,416,676</text:p>
          </table:table-cell>
          <table:table-cell office:value-type="float" office:value="267.65517204999998" table:style-name="ce33">
            <text:p>268</text:p>
          </table:table-cell>
          <table:table-cell office:value-type="float" office:value="1060.5582741799999" table:style-name="ce34">
            <text:p>1,061</text:p>
          </table:table-cell>
          <table:table-cell table:number-columns-repeated="16368"/>
        </table:table-row>
        <table:table-row table:style-name="ro15">
          <table:table-cell office:value-type="string" table:style-name="ce35">
            <text:p>November 2024 [provisional]</text:p>
          </table:table-cell>
          <table:table-cell office:value-type="float" office:value="330414670.5" table:style-name="ce33">
            <text:p>330,414,671</text:p>
          </table:table-cell>
          <table:table-cell office:value-type="float" office:value="14356082.67" table:style-name="ce33">
            <text:p>14,356,083</text:p>
          </table:table-cell>
          <table:table-cell office:value-type="float" office:value="1175888.3231529901" table:style-name="ce33">
            <text:p>1,175,888</text:p>
          </table:table-cell>
          <table:table-cell office:value-type="float" office:value="15111914.3874707" table:style-name="ce33">
            <text:p>15,111,914</text:p>
          </table:table-cell>
          <table:table-cell office:value-type="float" office:value="23051.754446151601" table:style-name="ce33">
            <text:p>23,052</text:p>
          </table:table-cell>
          <table:table-cell office:value-type="float" office:value="9854628.6232308391" table:style-name="ce33">
            <text:p>9,854,629</text:p>
          </table:table-cell>
          <table:table-cell office:value-type="float" office:value="5441074.1863831198" table:style-name="ce33">
            <text:p>5,441,074</text:p>
          </table:table-cell>
          <table:table-cell office:value-type="float" office:value="292861.43968645099" table:style-name="ce33">
            <text:p>292,861</text:p>
          </table:table-cell>
          <table:table-cell office:value-type="float" office:value="722290.21576945798" table:style-name="ce33">
            <text:p>722,290</text:p>
          </table:table-cell>
          <table:table-cell office:value-type="float" office:value="5145047.8415537104" table:style-name="ce33">
            <text:p>5,145,048</text:p>
          </table:table-cell>
          <table:table-cell office:value-type="float" office:value="556693.82988193806" table:style-name="ce33">
            <text:p>556,694</text:p>
          </table:table-cell>
          <table:table-cell office:value-type="float" office:value="10609112.7936342" table:style-name="ce33">
            <text:p>10,609,113</text:p>
          </table:table-cell>
          <table:table-cell office:value-type="float" office:value="16310854.465069899" table:style-name="ce33">
            <text:p>16,310,854</text:p>
          </table:table-cell>
          <table:table-cell office:value-type="float" office:value="284.92281351999998" table:style-name="ce33">
            <text:p>285</text:p>
          </table:table-cell>
          <table:table-cell office:value-type="float" office:value="1031.4218817799999" table:style-name="ce34">
            <text:p>1,031</text:p>
          </table:table-cell>
          <table:table-cell table:number-columns-repeated="16368"/>
        </table:table-row>
        <table:table-row table:style-name="ro15">
          <table:table-cell office:value-type="string" table:style-name="ce32">
            <text:p>December 2024 [provisional]</text:p>
          </table:table-cell>
          <table:table-cell office:value-type="float" office:value="325117507.39999998" table:style-name="ce33">
            <text:p>325,117,507</text:p>
          </table:table-cell>
          <table:table-cell office:value-type="float" office:value="14052708.75" table:style-name="ce33">
            <text:p>14,052,709</text:p>
          </table:table-cell>
          <table:table-cell office:value-type="float" office:value="1142616.50451528" table:style-name="ce33">
            <text:p>1,142,617</text:p>
          </table:table-cell>
          <table:table-cell office:value-type="float" office:value="15378300.704470299" table:style-name="ce33">
            <text:p>15,378,301</text:p>
          </table:table-cell>
          <table:table-cell office:value-type="float" office:value="17974.101941464301" table:style-name="ce33">
            <text:p>17,974</text:p>
          </table:table-cell>
          <table:table-cell office:value-type="float" office:value="9839112.3798262198" table:style-name="ce33">
            <text:p>9,839,112</text:p>
          </table:table-cell>
          <table:table-cell office:value-type="float" office:value="5453643.8972798996" table:style-name="ce33">
            <text:p>5,453,644</text:p>
          </table:table-cell>
          <table:table-cell office:value-type="float" office:value="502068.95515223697" table:style-name="ce33">
            <text:p>502,069</text:p>
          </table:table-cell>
          <table:table-cell office:value-type="float" office:value="744066.07866870705" table:style-name="ce33">
            <text:p>744,066</text:p>
          </table:table-cell>
          <table:table-cell office:value-type="float" office:value="5083277.2573377201" table:style-name="ce33">
            <text:p>5,083,277</text:p>
          </table:table-cell>
          <table:table-cell office:value-type="float" office:value="498771.12507263297" table:style-name="ce33">
            <text:p>498,771</text:p>
          </table:table-cell>
          <table:table-cell office:value-type="float" office:value="10956842.928516701" table:style-name="ce33">
            <text:p>10,956,843</text:p>
          </table:table-cell>
          <table:table-cell office:value-type="float" office:value="16538891.3109271" table:style-name="ce33">
            <text:p>16,538,891</text:p>
          </table:table-cell>
          <table:table-cell office:value-type="float" office:value="313.45226124999999" table:style-name="ce33">
            <text:p>313</text:p>
          </table:table-cell>
          <table:table-cell office:value-type="float" office:value="1508.96938671" table:style-name="ce34">
            <text:p>1,509</text:p>
          </table:table-cell>
          <table:table-cell table:number-columns-repeated="16368"/>
        </table:table-row>
        <table:table-row table:style-name="ro15">
          <table:table-cell office:value-type="string" table:style-name="ce29">
            <text:p>January 2025 [provisional]</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float" office:value="296.89047548999997" table:style-name="ce30">
            <text:p>297</text:p>
          </table:table-cell>
          <table:table-cell office:value-type="float" office:value="917.06584983000005" table:style-name="ce31">
            <text:p>917</text:p>
          </table:table-cell>
          <table:table-cell table:number-columns-repeated="16368"/>
        </table:table-row>
        <table:table-row table:style-name="ro15">
          <table:table-cell office:value-type="string" table:style-name="ce36">
            <text:p>End of worksheet</text:p>
          </table:table-cell>
          <table:table-cell table:number-columns-repeated="16383" table:style-name="ce1"/>
        </table:table-row>
        <table:table-row table:number-rows-repeated="1048535" table:style-name="ro10">
          <table:table-cell table:number-columns-repeated="16384"/>
        </table:table-row>
      </table:table>
      <table:table table:name="Cider"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2. Alcohol Duty receipts from cider, and cider clearances statistics.</text:p>
          </table:table-cell>
          <table:table-cell table:number-columns-repeated="10" table:style-name="ce22"/>
          <table:table-cell table:number-columns-repeated="16373"/>
        </table:table-row>
        <table:table-row table:style-name="ro10">
          <table:table-cell office:value-type="string" table:style-name="ce25">
            <text:p>This tab contains 3 tables</text:p>
          </table:table-cell>
          <table:table-cell table:number-columns-repeated="10" table:style-name="ce25"/>
          <table:table-cell table:number-columns-repeated="16373"/>
        </table:table-row>
        <table:table-row table:style-name="ro10">
          <table:table-cell office:value-type="string" table:style-name="ce25">
            <text:p>Table 2a reports Alcohol Duty receipts from cider, and cider clearances statistics by financial year, Table 2b reports the same by calendar year, and Table 2c by month.</text:p>
          </table:table-cell>
          <table:table-cell table:number-columns-repeated="10" table:style-name="ce25"/>
          <table:table-cell table:number-columns-repeated="16373"/>
        </table:table-row>
        <table:table-row table:style-name="ro10">
          <table:table-cell office:value-type="string" table:style-name="ce25">
            <text:p>All columns containing clearances refer only to cider cleared under the new Alcohol Duty tax regime, which began in August 2023. This does not apply to receipts figures.</text:p>
          </table:table-cell>
          <table:table-cell table:number-columns-repeated="10" table:style-name="ce25"/>
          <table:table-cell table:number-columns-repeated="16373"/>
        </table:table-row>
        <table:table-row table:style-name="ro10">
          <table:table-cell office:value-type="string" table:style-name="ce25">
            <text:p>Columns B to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25"/>
          <table:table-cell table:number-columns-repeated="16373"/>
        </table:table-row>
        <table:table-row table:style-name="ro10">
          <table:table-cell office:value-type="string" table:style-name="ce25">
            <text:p>Small producer relief is a lower rate of tax payable by smaller scale traders on certain alcoholic products.</text:p>
          </table:table-cell>
          <table:table-cell table:number-columns-repeated="10" table:style-name="ce25"/>
          <table:table-cell table:number-columns-repeated="16373"/>
        </table:table-row>
        <table:table-row table:style-name="ro10">
          <table:table-cell office:value-type="string" table:style-name="ce25">
            <text:p>Columns F to H report clearances by origin regarding when cider goods passed a duty point. Ex-ship relates to goods imported into the UK and released onto the UK market either directly or from a customs warehouse.<text:s/></text:p>
          </table:table-cell>
          <table:table-cell table:number-columns-repeated="10" table:style-name="ce25"/>
          <table:table-cell table:number-columns-repeated="16373"/>
        </table:table-row>
        <table:table-row table:style-name="ro10">
          <table:table-cell office:value-type="string" table:style-name="ce25">
            <text:p>Ex-warehouse relates to goods released onto the UK market from excise warehouses. UK registered related to goods released onto the UK market directly from the premises of registered producers.</text:p>
          </table:table-cell>
          <table:table-cell table:number-columns-repeated="10" table:style-name="ce25"/>
          <table:table-cell table:number-columns-repeated="16373"/>
        </table:table-row>
        <table:table-row table:style-name="ro10">
          <table:table-cell office:value-type="string" table:style-name="ce25">
            <text:p>Column I reports total clearances of cider goods.</text:p>
          </table:table-cell>
          <table:table-cell table:number-columns-repeated="10" table:style-name="ce25"/>
          <table:table-cell table:number-columns-repeated="16373"/>
        </table:table-row>
        <table:table-row table:style-name="ro10">
          <table:table-cell office:value-type="string" table:style-name="ce25">
            <text:p>Columns J and K report total Alcohol Duty receipts from cider, and total Alcohol Duty receipts.<text:s/></text:p>
          </table:table-cell>
          <table:table-cell table:number-columns-repeated="10" table:style-name="ce25"/>
          <table:table-cell table:number-columns-repeated="16373"/>
        </table:table-row>
        <table:table-row table:style-name="ro10">
          <table:table-cell office:value-type="string" table:style-name="ce25">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5"/>
          <table:table-cell table:number-columns-repeated="16373"/>
        </table:table-row>
        <table:table-row table:style-name="ro10">
          <table:table-cell office:value-type="string" table:style-name="ce25">
            <text:p>All cid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5"/>
          <table:table-cell table:number-columns-repeated="16373"/>
        </table:table-row>
        <table:table-row table:style-name="ro10">
          <table:table-cell office:value-type="string" table:style-name="ce25">
            <text:p>There have been revisions in data in the back series. Any larger non-negligible revisions beyond 0.5% for any cell are marked explicitly in the tables.</text:p>
          </table:table-cell>
          <table:table-cell table:number-columns-repeated="10" table:style-name="ce25"/>
          <table:table-cell table:number-columns-repeated="16373"/>
        </table:table-row>
        <table:table-row table:style-name="ro10">
          <table:table-cell office:value-type="string" table:style-name="ce25">
            <text:p>As traders pay duties one month after the liabilities are accrued, there is a one month lag between clearances and receipts.</text:p>
          </table:table-cell>
          <table:table-cell table:number-columns-repeated="10" table:style-name="ce25"/>
          <table:table-cell table:number-columns-repeated="16373"/>
        </table:table-row>
        <table:table-row table:style-name="ro14">
          <table:table-cell office:value-type="string" table:style-name="ce26">
            <text:p>Table 2a. Alcohol Duty receipts from cider, and cider clearances statistics by financial year</text:p>
          </table:table-cell>
          <table:table-cell office:value-type="string" table:style-name="ce27">
            <text:p>Clearances claiming no relief (litres of alcohol)</text:p>
          </table:table-cell>
          <table:table-cell office:value-type="string" table:style-name="ce27">
            <text:p>Clearances claiming draught relief only (litres of alcohol)</text:p>
          </table:table-cell>
          <table:table-cell office:value-type="string" table:style-name="ce27">
            <text:p>Clearances claiming small producer relief only (litres of alcohol)</text:p>
          </table:table-cell>
          <table:table-cell office:value-type="string" table:style-name="ce27">
            <text:p>Clearances claiming draught relief and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cider clearances (litres of alcohol)</text:p>
          </table:table-cell>
          <table:table-cell office:value-type="string" table:style-name="ce27">
            <text:p>Total Alcohol Duty receipts from cider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string" table:style-name="ce29">
            <text:p>2023 to 2024</text:p>
          </table:table-cell>
          <table:table-cell office:value-type="float" office:value="12268756.711040599" table:style-name="ce30">
            <text:p>12,268,757</text:p>
          </table:table-cell>
          <table:table-cell office:value-type="float" office:value="3917008.4841205799" table:style-name="ce30">
            <text:p>3,917,008</text:p>
          </table:table-cell>
          <table:table-cell office:value-type="float" office:value="220175.367955063" table:style-name="ce30">
            <text:p>220,175</text:p>
          </table:table-cell>
          <table:table-cell office:value-type="float" office:value="197057.263871765" table:style-name="ce30">
            <text:p>197,057</text:p>
          </table:table-cell>
          <table:table-cell office:value-type="float" office:value="7162861.0763754304" table:style-name="ce30">
            <text:p>7,162,861</text:p>
          </table:table-cell>
          <table:table-cell office:value-type="float" office:value="1313311.1069650201" table:style-name="ce30">
            <text:p>1,313,311</text:p>
          </table:table-cell>
          <table:table-cell office:value-type="float" office:value="8126825.6436475804" table:style-name="ce30">
            <text:p>8,126,826</text:p>
          </table:table-cell>
          <table:table-cell office:value-type="float" office:value="16602997.826988" table:style-name="ce30">
            <text:p>16,602,998</text:p>
          </table:table-cell>
          <table:table-cell office:value-type="float" office:value="219.976550512812" table:style-name="ce30">
            <text:p>220</text:p>
          </table:table-cell>
          <table:table-cell office:value-type="float" office:value="12588.86222406" table:style-name="ce31">
            <text:p>12,589</text:p>
          </table:table-cell>
          <table:table-cell table:number-columns-repeated="16373"/>
        </table:table-row>
        <table:table-row table:style-name="ro14">
          <table:table-cell office:value-type="string" table:style-name="ce26">
            <text:p>Table 2b. Alcohol Duty receipts from cider, and cider clearances statistics by calendar year</text:p>
          </table:table-cell>
          <table:table-cell office:value-type="string" table:style-name="ce27">
            <text:p>Clearances claiming no relief (litres of alcohol)</text:p>
          </table:table-cell>
          <table:table-cell office:value-type="string" table:style-name="ce27">
            <text:p>Clearances claiming draught relief only (litres of alcohol)</text:p>
          </table:table-cell>
          <table:table-cell office:value-type="string" table:style-name="ce27">
            <text:p>Clearances claiming small producer relief only (litres of alcohol)</text:p>
          </table:table-cell>
          <table:table-cell office:value-type="string" table:style-name="ce27">
            <text:p>Clearances claiming draught relief and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cider clearances (litres of alcohol)</text:p>
          </table:table-cell>
          <table:table-cell office:value-type="string" table:style-name="ce27">
            <text:p>Total Alcohol Duty receipts from cider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float" office:value="2023" table:style-name="ce32">
            <text:p>2023</text:p>
          </table:table-cell>
          <table:table-cell office:value-type="float" office:value="7705314.3022081899" table:style-name="ce33">
            <text:p>7,705,314</text:p>
          </table:table-cell>
          <table:table-cell office:value-type="float" office:value="2535429.1309607802" table:style-name="ce33">
            <text:p>2,535,429</text:p>
          </table:table-cell>
          <table:table-cell office:value-type="float" office:value="145798.922317374" table:style-name="ce33">
            <text:p>145,799</text:p>
          </table:table-cell>
          <table:table-cell office:value-type="float" office:value="132057.693780311" table:style-name="ce33">
            <text:p>132,058</text:p>
          </table:table-cell>
          <table:table-cell office:value-type="float" office:value="4119845.0195282199" table:style-name="ce33">
            <text:p>4,119,845</text:p>
          </table:table-cell>
          <table:table-cell office:value-type="float" office:value="865545.78001510596" table:style-name="ce33">
            <text:p>865,546</text:p>
          </table:table-cell>
          <table:table-cell office:value-type="float" office:value="5533209.2497233301" table:style-name="ce33">
            <text:p>5,533,209</text:p>
          </table:table-cell>
          <table:table-cell office:value-type="float" office:value="10518600.0492667" table:style-name="ce33">
            <text:p>10,518,600</text:p>
          </table:table-cell>
          <table:table-cell office:value-type="float" office:value="220.10716778666" table:style-name="ce33">
            <text:p>220</text:p>
          </table:table-cell>
          <table:table-cell office:value-type="float" office:value="12533.744207989999" table:style-name="ce34">
            <text:p>12,534</text:p>
          </table:table-cell>
          <table:table-cell table:number-columns-repeated="16373"/>
        </table:table-row>
        <table:table-row table:style-name="ro15">
          <table:table-cell office:value-type="float" office:value="2024" table:style-name="ce29">
            <text:p>2024</text:p>
          </table:table-cell>
          <table:table-cell office:value-type="float" office:value="22313928.363909099" table:style-name="ce30">
            <text:p>22,313,928</text:p>
          </table:table-cell>
          <table:table-cell office:value-type="float" office:value="6791714.4738511397" table:style-name="ce30">
            <text:p>6,791,714</text:p>
          </table:table-cell>
          <table:table-cell office:value-type="float" office:value="392558.51109604002" table:style-name="ce30">
            <text:p>392,559</text:p>
          </table:table-cell>
          <table:table-cell office:value-type="float" office:value="347113.01371016301" table:style-name="ce30">
            <text:p>347,113</text:p>
          </table:table-cell>
          <table:table-cell office:value-type="float" office:value="14146985.6343493" table:style-name="ce30">
            <text:p>14,146,986</text:p>
          </table:table-cell>
          <table:table-cell office:value-type="float" office:value="2107121.67334839" table:style-name="ce30">
            <text:p>2,107,122</text:p>
          </table:table-cell>
          <table:table-cell office:value-type="float" office:value="13591207.054868801" table:style-name="ce30">
            <text:p>13,591,207</text:p>
          </table:table-cell>
          <table:table-cell office:value-type="float" office:value="29845314.3625664" table:style-name="ce30">
            <text:p>29,845,314</text:p>
          </table:table-cell>
          <table:table-cell office:value-type="float" office:value="219.44592008281199" table:style-name="ce30">
            <text:p>219</text:p>
          </table:table-cell>
          <table:table-cell office:value-type="float" office:value="12382.37090872" table:style-name="ce31">
            <text:p>12,382</text:p>
          </table:table-cell>
          <table:table-cell table:number-columns-repeated="16373"/>
        </table:table-row>
        <table:table-row table:style-name="ro14">
          <table:table-cell office:value-type="string" table:style-name="ce26">
            <text:p>Table 2c. Alcohol Duty receipts from cider, and cider clearances statistics by month</text:p>
          </table:table-cell>
          <table:table-cell office:value-type="string" table:style-name="ce27">
            <text:p>Clearances claiming no relief (litres of alcohol)</text:p>
          </table:table-cell>
          <table:table-cell office:value-type="string" table:style-name="ce27">
            <text:p>Clearances claiming draught relief only (litres of alcohol)</text:p>
          </table:table-cell>
          <table:table-cell office:value-type="string" table:style-name="ce27">
            <text:p>Clearances claiming small producer relief only (litres of alcohol)</text:p>
          </table:table-cell>
          <table:table-cell office:value-type="string" table:style-name="ce27">
            <text:p>Clearances claiming draught relief and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cider clearances (litres of alcohol)</text:p>
          </table:table-cell>
          <table:table-cell office:value-type="string" table:style-name="ce27">
            <text:p>Total Alcohol Duty receipts from cider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string" table:style-name="ce32">
            <text:p>August 2023</text:p>
          </table:table-cell>
          <table:table-cell office:value-type="float" office:value="964316.45298286097" table:style-name="ce33">
            <text:p>964,316</text:p>
          </table:table-cell>
          <table:table-cell office:value-type="float" office:value="476667.623519035" table:style-name="ce33">
            <text:p>476,668</text:p>
          </table:table-cell>
          <table:table-cell office:value-type="float" office:value="21777.257607869498" table:style-name="ce33">
            <text:p>21,777</text:p>
          </table:table-cell>
          <table:table-cell office:value-type="float" office:value="39575.0862042835" table:style-name="ce33">
            <text:p>39,575</text:p>
          </table:table-cell>
          <table:table-cell office:value-type="float" office:value="292451.38450279599" table:style-name="ce33">
            <text:p>292,451</text:p>
          </table:table-cell>
          <table:table-cell office:value-type="float" office:value="141010.27101457599" table:style-name="ce33">
            <text:p>141,010</text:p>
          </table:table-cell>
          <table:table-cell office:value-type="float" office:value="1068874.7647966801" table:style-name="ce33">
            <text:p>1,068,875</text:p>
          </table:table-cell>
          <table:table-cell office:value-type="float" office:value="1502336.42031405" table:style-name="ce33">
            <text:p>1,502,336</text:p>
          </table:table-cell>
          <table:table-cell office:value-type="float" office:value="24.183251630000001" table:style-name="ce33">
            <text:p>24</text:p>
          </table:table-cell>
          <table:table-cell office:value-type="float" office:value="1579.43664375" table:style-name="ce34">
            <text:p>1,579</text:p>
          </table:table-cell>
          <table:table-cell table:number-columns-repeated="16373"/>
        </table:table-row>
        <table:table-row table:style-name="ro15">
          <table:table-cell office:value-type="string" table:style-name="ce32">
            <text:p>September 2023</text:p>
          </table:table-cell>
          <table:table-cell office:value-type="float" office:value="1348997.9080497299" table:style-name="ce33">
            <text:p>1,348,998</text:p>
          </table:table-cell>
          <table:table-cell office:value-type="float" office:value="589694.34116996301" table:style-name="ce33">
            <text:p>589,694</text:p>
          </table:table-cell>
          <table:table-cell office:value-type="float" office:value="26927.690415126999" table:style-name="ce33">
            <text:p>26,928</text:p>
          </table:table-cell>
          <table:table-cell office:value-type="float" office:value="29478.516676952899" table:style-name="ce33">
            <text:p>29,479</text:p>
          </table:table-cell>
          <table:table-cell office:value-type="float" office:value="765927.972332709" table:style-name="ce33">
            <text:p>765,928</text:p>
          </table:table-cell>
          <table:table-cell office:value-type="float" office:value="174681.146968549" table:style-name="ce33">
            <text:p>174,681</text:p>
          </table:table-cell>
          <table:table-cell office:value-type="float" office:value="1054489.33701052" table:style-name="ce33">
            <text:p>1,054,489</text:p>
          </table:table-cell>
          <table:table-cell office:value-type="float" office:value="1995098.45631178" table:style-name="ce33">
            <text:p>1,995,098</text:p>
          </table:table-cell>
          <table:table-cell office:value-type="float" office:value="14.94198488" table:style-name="ce33">
            <text:p>15</text:p>
          </table:table-cell>
          <table:table-cell office:value-type="float" office:value="715.10288921999995" table:style-name="ce34">
            <text:p>715</text:p>
          </table:table-cell>
          <table:table-cell table:number-columns-repeated="16373"/>
        </table:table-row>
        <table:table-row table:style-name="ro15">
          <table:table-cell office:value-type="string" table:style-name="ce32">
            <text:p>October 2023</text:p>
          </table:table-cell>
          <table:table-cell office:value-type="float" office:value="1603838.83621189" table:style-name="ce33">
            <text:p>1,603,839</text:p>
          </table:table-cell>
          <table:table-cell office:value-type="float" office:value="469716.02676010202" table:style-name="ce33">
            <text:p>469,716</text:p>
          </table:table-cell>
          <table:table-cell office:value-type="float" office:value="29310.6560894719" table:style-name="ce33">
            <text:p>29,311</text:p>
          </table:table-cell>
          <table:table-cell office:value-type="float" office:value="22411.039514641099" table:style-name="ce33">
            <text:p>22,411</text:p>
          </table:table-cell>
          <table:table-cell office:value-type="float" office:value="810156.42973927001" table:style-name="ce33">
            <text:p>810,156</text:p>
          </table:table-cell>
          <table:table-cell office:value-type="float" office:value="202523.04630876501" table:style-name="ce33">
            <text:p>202,523</text:p>
          </table:table-cell>
          <table:table-cell office:value-type="float" office:value="1112597.0825280701" table:style-name="ce33">
            <text:p>1,112,597</text:p>
          </table:table-cell>
          <table:table-cell office:value-type="float" office:value="2125276.5585761098" table:style-name="ce33">
            <text:p>2,125,277</text:p>
          </table:table-cell>
          <table:table-cell office:value-type="float" office:value="14.66941422" table:style-name="ce33">
            <text:p>15</text:p>
          </table:table-cell>
          <table:table-cell office:value-type="float" office:value="946.17089351000004" table:style-name="ce34">
            <text:p>946</text:p>
          </table:table-cell>
          <table:table-cell table:number-columns-repeated="16373"/>
        </table:table-row>
        <table:table-row table:style-name="ro15">
          <table:table-cell office:value-type="string" table:style-name="ce32">
            <text:p>November 2023 [revised]</text:p>
          </table:table-cell>
          <table:table-cell office:value-type="float" office:value="1888177.5337906801" table:style-name="ce33">
            <text:p>1,888,178</text:p>
          </table:table-cell>
          <table:table-cell office:value-type="float" office:value="481925.08726145502" table:style-name="ce33">
            <text:p>481,925</text:p>
          </table:table-cell>
          <table:table-cell office:value-type="float" office:value="33683.957008814301" table:style-name="ce33">
            <text:p>33,684</text:p>
          </table:table-cell>
          <table:table-cell office:value-type="float" office:value="21120.489187121599" table:style-name="ce33">
            <text:p>21,120</text:p>
          </table:table-cell>
          <table:table-cell office:value-type="float" office:value="1038493.77822889" table:style-name="ce33">
            <text:p>1,038,494</text:p>
          </table:table-cell>
          <table:table-cell office:value-type="float" office:value="177976.718756644" table:style-name="ce33">
            <text:p>177,977</text:p>
          </table:table-cell>
          <table:table-cell office:value-type="float" office:value="1208436.5702625399" table:style-name="ce33">
            <text:p>1,208,437</text:p>
          </table:table-cell>
          <table:table-cell office:value-type="float" office:value="2424907.0672480701" table:style-name="ce33">
            <text:p>2,424,907</text:p>
          </table:table-cell>
          <table:table-cell office:value-type="float" office:value="21.731544029999998" table:style-name="ce33">
            <text:p>22</text:p>
          </table:table-cell>
          <table:table-cell office:value-type="float" office:value="1111.62820468" table:style-name="ce34">
            <text:p>1,112</text:p>
          </table:table-cell>
          <table:table-cell table:number-columns-repeated="16373"/>
        </table:table-row>
        <table:table-row table:style-name="ro15">
          <table:table-cell office:value-type="string" table:style-name="ce32">
            <text:p>December 2023</text:p>
          </table:table-cell>
          <table:table-cell office:value-type="float" office:value="1899983.5711730199" table:style-name="ce33">
            <text:p>1,899,984</text:p>
          </table:table-cell>
          <table:table-cell office:value-type="float" office:value="517426.05225022801" table:style-name="ce33">
            <text:p>517,426</text:p>
          </table:table-cell>
          <table:table-cell office:value-type="float" office:value="34099.361196091297" table:style-name="ce33">
            <text:p>34,099</text:p>
          </table:table-cell>
          <table:table-cell office:value-type="float" office:value="19472.562197311701" table:style-name="ce33">
            <text:p>19,473</text:p>
          </table:table-cell>
          <table:table-cell office:value-type="float" office:value="1212815.45472456" table:style-name="ce33">
            <text:p>1,212,815</text:p>
          </table:table-cell>
          <table:table-cell office:value-type="float" office:value="169354.59696657301" table:style-name="ce33">
            <text:p>169,355</text:p>
          </table:table-cell>
          <table:table-cell office:value-type="float" office:value="1088811.49512552" table:style-name="ce33">
            <text:p>1,088,811</text:p>
          </table:table-cell>
          <table:table-cell office:value-type="float" office:value="2470981.5468166498" table:style-name="ce33">
            <text:p>2,470,982</text:p>
          </table:table-cell>
          <table:table-cell office:value-type="float" office:value="19.902640250000001" table:style-name="ce33">
            <text:p>20</text:p>
          </table:table-cell>
          <table:table-cell office:value-type="float" office:value="1296.8778263199999" table:style-name="ce34">
            <text:p>1,297</text:p>
          </table:table-cell>
          <table:table-cell table:number-columns-repeated="16373"/>
        </table:table-row>
        <table:table-row table:style-name="ro15">
          <table:table-cell office:value-type="string" table:style-name="ce32">
            <text:p>January 2024</text:p>
          </table:table-cell>
          <table:table-cell office:value-type="float" office:value="1354442.64739675" table:style-name="ce33">
            <text:p>1,354,443</text:p>
          </table:table-cell>
          <table:table-cell office:value-type="float" office:value="403201.52906508098" table:style-name="ce33">
            <text:p>403,202</text:p>
          </table:table-cell>
          <table:table-cell office:value-type="float" office:value="19772.322636353299" table:style-name="ce33">
            <text:p>19,772</text:p>
          </table:table-cell>
          <table:table-cell office:value-type="float" office:value="17162.214165913301" table:style-name="ce33">
            <text:p>17,162</text:p>
          </table:table-cell>
          <table:table-cell office:value-type="float" office:value="929425.91928304895" table:style-name="ce33">
            <text:p>929,426</text:p>
          </table:table-cell>
          <table:table-cell office:value-type="float" office:value="112809.126617178" table:style-name="ce33">
            <text:p>112,809</text:p>
          </table:table-cell>
          <table:table-cell office:value-type="float" office:value="752343.66736386798" table:style-name="ce33">
            <text:p>752,344</text:p>
          </table:table-cell>
          <table:table-cell office:value-type="float" office:value="1794578.7132641" table:style-name="ce33">
            <text:p>1,794,579</text:p>
          </table:table-cell>
          <table:table-cell office:value-type="float" office:value="19.843787160000002" table:style-name="ce33">
            <text:p>20</text:p>
          </table:table-cell>
          <table:table-cell office:value-type="float" office:value="923.08360338" table:style-name="ce34">
            <text:p>923</text:p>
          </table:table-cell>
          <table:table-cell table:number-columns-repeated="16373"/>
        </table:table-row>
        <table:table-row table:style-name="ro15">
          <table:table-cell office:value-type="string" table:style-name="ce32">
            <text:p>February 2024</text:p>
          </table:table-cell>
          <table:table-cell office:value-type="float" office:value="1562924.74252828" table:style-name="ce33">
            <text:p>1,562,925</text:p>
          </table:table-cell>
          <table:table-cell office:value-type="float" office:value="452778.19985648" table:style-name="ce33">
            <text:p>452,778</text:p>
          </table:table-cell>
          <table:table-cell office:value-type="float" office:value="28084.5417390394" table:style-name="ce33">
            <text:p>28,085</text:p>
          </table:table-cell>
          <table:table-cell office:value-type="float" office:value="20691.993711820702" table:style-name="ce33">
            <text:p>20,692</text:p>
          </table:table-cell>
          <table:table-cell office:value-type="float" office:value="986875.25493760197" table:style-name="ce33">
            <text:p>986,875</text:p>
          </table:table-cell>
          <table:table-cell office:value-type="float" office:value="160239.80954756201" table:style-name="ce33">
            <text:p>160,240</text:p>
          </table:table-cell>
          <table:table-cell office:value-type="float" office:value="917364.41335045896" table:style-name="ce33">
            <text:p>917,364</text:p>
          </table:table-cell>
          <table:table-cell office:value-type="float" office:value="2064479.4778356201" table:style-name="ce33">
            <text:p>2,064,479</text:p>
          </table:table-cell>
          <table:table-cell office:value-type="float" office:value="7.32894063" table:style-name="ce33">
            <text:p>7</text:p>
          </table:table-cell>
          <table:table-cell office:value-type="float" office:value="773.22239208999997" table:style-name="ce34">
            <text:p>773</text:p>
          </table:table-cell>
          <table:table-cell table:number-columns-repeated="16373"/>
        </table:table-row>
        <table:table-row table:style-name="ro15">
          <table:table-cell office:value-type="string" table:style-name="ce32">
            <text:p>March 2024</text:p>
          </table:table-cell>
          <table:table-cell office:value-type="float" office:value="1646075.0189074001" table:style-name="ce33">
            <text:p>1,646,075</text:p>
          </table:table-cell>
          <table:table-cell office:value-type="float" office:value="525599.62423823902" table:style-name="ce33">
            <text:p>525,600</text:p>
          </table:table-cell>
          <table:table-cell office:value-type="float" office:value="26519.5812622962" table:style-name="ce33">
            <text:p>26,520</text:p>
          </table:table-cell>
          <table:table-cell office:value-type="float" office:value="27145.3622137202" table:style-name="ce33">
            <text:p>27,145</text:p>
          </table:table-cell>
          <table:table-cell office:value-type="float" office:value="1126714.8826265601" table:style-name="ce33">
            <text:p>1,126,715</text:p>
          </table:table-cell>
          <table:table-cell office:value-type="float" office:value="174716.39078517401" table:style-name="ce33">
            <text:p>174,716</text:p>
          </table:table-cell>
          <table:table-cell office:value-type="float" office:value="923908.31320991903" table:style-name="ce33">
            <text:p>923,908</text:p>
          </table:table-cell>
          <table:table-cell office:value-type="float" office:value="2225339.5866216598" table:style-name="ce33">
            <text:p>2,225,340</text:p>
          </table:table-cell>
          <table:table-cell office:value-type="float" office:value="16.521201512811601" table:style-name="ce33">
            <text:p>17</text:p>
          </table:table-cell>
          <table:table-cell office:value-type="float" office:value="851.38185425000097" table:style-name="ce34">
            <text:p>851</text:p>
          </table:table-cell>
          <table:table-cell table:number-columns-repeated="16373"/>
        </table:table-row>
        <table:table-row table:style-name="ro15">
          <table:table-cell office:value-type="string" table:style-name="ce32">
            <text:p>April 2024</text:p>
          </table:table-cell>
          <table:table-cell office:value-type="float" office:value="1847857.7613693899" table:style-name="ce33">
            <text:p>1,847,858</text:p>
          </table:table-cell>
          <table:table-cell office:value-type="float" office:value="559118.93780368904" table:style-name="ce33">
            <text:p>559,119</text:p>
          </table:table-cell>
          <table:table-cell office:value-type="float" office:value="30836.057274043102" table:style-name="ce33">
            <text:p>30,836</text:p>
          </table:table-cell>
          <table:table-cell office:value-type="float" office:value="29705.456581635099" table:style-name="ce33">
            <text:p>29,705</text:p>
          </table:table-cell>
          <table:table-cell office:value-type="float" office:value="1165524.6478566099" table:style-name="ce33">
            <text:p>1,165,525</text:p>
          </table:table-cell>
          <table:table-cell office:value-type="float" office:value="179350.03898666301" table:style-name="ce33">
            <text:p>179,350</text:p>
          </table:table-cell>
          <table:table-cell office:value-type="float" office:value="1122643.5261854799" table:style-name="ce33">
            <text:p>1,122,644</text:p>
          </table:table-cell>
          <table:table-cell office:value-type="float" office:value="2467518.2130287602" table:style-name="ce33">
            <text:p>2,467,518</text:p>
          </table:table-cell>
          <table:table-cell office:value-type="float" office:value="14.70217736" table:style-name="ce33">
            <text:p>15</text:p>
          </table:table-cell>
          <table:table-cell office:value-type="float" office:value="990.48448400999996" table:style-name="ce34">
            <text:p>990</text:p>
          </table:table-cell>
          <table:table-cell table:number-columns-repeated="16373"/>
        </table:table-row>
        <table:table-row table:style-name="ro15">
          <table:table-cell office:value-type="string" table:style-name="ce32">
            <text:p>May 2024</text:p>
          </table:table-cell>
          <table:table-cell office:value-type="float" office:value="2246488.5652928501" table:style-name="ce33">
            <text:p>2,246,489</text:p>
          </table:table-cell>
          <table:table-cell office:value-type="float" office:value="700184.62293663202" table:style-name="ce33">
            <text:p>700,185</text:p>
          </table:table-cell>
          <table:table-cell office:value-type="float" office:value="43751.137289723301" table:style-name="ce33">
            <text:p>43,751</text:p>
          </table:table-cell>
          <table:table-cell office:value-type="float" office:value="40315.037141708897" table:style-name="ce33">
            <text:p>40,315</text:p>
          </table:table-cell>
          <table:table-cell office:value-type="float" office:value="1298256.39615302" table:style-name="ce33">
            <text:p>1,298,256</text:p>
          </table:table-cell>
          <table:table-cell office:value-type="float" office:value="219350.87779134099" table:style-name="ce33">
            <text:p>219,351</text:p>
          </table:table-cell>
          <table:table-cell office:value-type="float" office:value="1513132.08871655" table:style-name="ce33">
            <text:p>1,513,132</text:p>
          </table:table-cell>
          <table:table-cell office:value-type="float" office:value="3030739.36266091" table:style-name="ce33">
            <text:p>3,030,739</text:p>
          </table:table-cell>
          <table:table-cell office:value-type="float" office:value="21.58283789" table:style-name="ce33">
            <text:p>22</text:p>
          </table:table-cell>
          <table:table-cell office:value-type="float" office:value="1037.8092477299999" table:style-name="ce34">
            <text:p>1,038</text:p>
          </table:table-cell>
          <table:table-cell table:number-columns-repeated="16373"/>
        </table:table-row>
        <table:table-row table:style-name="ro15">
          <table:table-cell office:value-type="string" table:style-name="ce32">
            <text:p>June 2024</text:p>
          </table:table-cell>
          <table:table-cell office:value-type="float" office:value="2279260.0068177702" table:style-name="ce33">
            <text:p>2,279,260</text:p>
          </table:table-cell>
          <table:table-cell office:value-type="float" office:value="686932.06715796003" table:style-name="ce33">
            <text:p>686,932</text:p>
          </table:table-cell>
          <table:table-cell office:value-type="float" office:value="44116.026240815198" table:style-name="ce33">
            <text:p>44,116</text:p>
          </table:table-cell>
          <table:table-cell office:value-type="float" office:value="35220.586773845498" table:style-name="ce33">
            <text:p>35,221</text:p>
          </table:table-cell>
          <table:table-cell office:value-type="float" office:value="1410306.51631909" table:style-name="ce33">
            <text:p>1,410,307</text:p>
          </table:table-cell>
          <table:table-cell office:value-type="float" office:value="226613.78524893601" table:style-name="ce33">
            <text:p>226,614</text:p>
          </table:table-cell>
          <table:table-cell office:value-type="float" office:value="1408608.3854223599" table:style-name="ce33">
            <text:p>1,408,608</text:p>
          </table:table-cell>
          <table:table-cell office:value-type="float" office:value="3045528.6869903901" table:style-name="ce33">
            <text:p>3,045,529</text:p>
          </table:table-cell>
          <table:table-cell office:value-type="float" office:value="26.23556627" table:style-name="ce33">
            <text:p>26</text:p>
          </table:table-cell>
          <table:table-cell office:value-type="float" office:value="1115.30387423" table:style-name="ce34">
            <text:p>1,115</text:p>
          </table:table-cell>
          <table:table-cell table:number-columns-repeated="16373"/>
        </table:table-row>
        <table:table-row table:style-name="ro15">
          <table:table-cell office:value-type="string" table:style-name="ce35">
            <text:p>July 2024</text:p>
          </table:table-cell>
          <table:table-cell office:value-type="float" office:value="2049350.6057188699" table:style-name="ce33">
            <text:p>2,049,351</text:p>
          </table:table-cell>
          <table:table-cell office:value-type="float" office:value="668889.76237258397" table:style-name="ce33">
            <text:p>668,890</text:p>
          </table:table-cell>
          <table:table-cell office:value-type="float" office:value="40390.603957359803" table:style-name="ce33">
            <text:p>40,391</text:p>
          </table:table-cell>
          <table:table-cell office:value-type="float" office:value="45316.757825968001" table:style-name="ce33">
            <text:p>45,317</text:p>
          </table:table-cell>
          <table:table-cell office:value-type="float" office:value="1215816.89070563" table:style-name="ce33">
            <text:p>1,215,817</text:p>
          </table:table-cell>
          <table:table-cell office:value-type="float" office:value="180568.996601666" table:style-name="ce33">
            <text:p>180,569</text:p>
          </table:table-cell>
          <table:table-cell office:value-type="float" office:value="1407561.8425674899" table:style-name="ce33">
            <text:p>1,407,562</text:p>
          </table:table-cell>
          <table:table-cell office:value-type="float" office:value="2803947.7298747799" table:style-name="ce33">
            <text:p>2,803,948</text:p>
          </table:table-cell>
          <table:table-cell office:value-type="float" office:value="26.543577549999998" table:style-name="ce33">
            <text:p>27</text:p>
          </table:table-cell>
          <table:table-cell office:value-type="float" office:value="1044.25650896" table:style-name="ce34">
            <text:p>1,044</text:p>
          </table:table-cell>
          <table:table-cell table:number-columns-repeated="16373"/>
        </table:table-row>
        <table:table-row table:style-name="ro15">
          <table:table-cell office:value-type="string" table:style-name="ce35">
            <text:p>August 2024</text:p>
          </table:table-cell>
          <table:table-cell office:value-type="float" office:value="1588711.81642311" table:style-name="ce33">
            <text:p>1,588,712</text:p>
          </table:table-cell>
          <table:table-cell office:value-type="float" office:value="718878.49209330301" table:style-name="ce33">
            <text:p>718,878</text:p>
          </table:table-cell>
          <table:table-cell office:value-type="float" office:value="45660.744434690198" table:style-name="ce33">
            <text:p>45,661</text:p>
          </table:table-cell>
          <table:table-cell office:value-type="float" office:value="40100.357529162698" table:style-name="ce33">
            <text:p>40,100</text:p>
          </table:table-cell>
          <table:table-cell office:value-type="float" office:value="950961.03979664401" table:style-name="ce33">
            <text:p>950,961</text:p>
          </table:table-cell>
          <table:table-cell office:value-type="float" office:value="197723.66688940101" table:style-name="ce33">
            <text:p>197,724</text:p>
          </table:table-cell>
          <table:table-cell office:value-type="float" office:value="1244666.70379422" table:style-name="ce33">
            <text:p>1,244,667</text:p>
          </table:table-cell>
          <table:table-cell office:value-type="float" office:value="2393351.4104802702" table:style-name="ce33">
            <text:p>2,393,351</text:p>
          </table:table-cell>
          <table:table-cell office:value-type="float" office:value="17.720989899999999" table:style-name="ce33">
            <text:p>18</text:p>
          </table:table-cell>
          <table:table-cell office:value-type="float" office:value="1042.41508178" table:style-name="ce34">
            <text:p>1,042</text:p>
          </table:table-cell>
          <table:table-cell table:number-columns-repeated="16373"/>
        </table:table-row>
        <table:table-row table:style-name="ro15">
          <table:table-cell office:value-type="string" table:style-name="ce35">
            <text:p>September 2024</text:p>
          </table:table-cell>
          <table:table-cell office:value-type="float" office:value="1686138.6229344599" table:style-name="ce33">
            <text:p>1,686,139</text:p>
          </table:table-cell>
          <table:table-cell office:value-type="float" office:value="530332.96211141802" table:style-name="ce33">
            <text:p>530,333</text:p>
          </table:table-cell>
          <table:table-cell office:value-type="float" office:value="27368.466138568201" table:style-name="ce33">
            <text:p>27,368</text:p>
          </table:table-cell>
          <table:table-cell office:value-type="float" office:value="24903.026419195601" table:style-name="ce33">
            <text:p>24,903</text:p>
          </table:table-cell>
          <table:table-cell office:value-type="float" office:value="1214318.8715935701" table:style-name="ce33">
            <text:p>1,214,319</text:p>
          </table:table-cell>
          <table:table-cell office:value-type="float" office:value="142810.03445412399" table:style-name="ce33">
            <text:p>142,810</text:p>
          </table:table-cell>
          <table:table-cell office:value-type="float" office:value="911614.17155594705" table:style-name="ce33">
            <text:p>911,614</text:p>
          </table:table-cell>
          <table:table-cell office:value-type="float" office:value="2268743.07760364" table:style-name="ce33">
            <text:p>2,268,743</text:p>
          </table:table-cell>
          <table:table-cell office:value-type="float" office:value="19.656695429999999" table:style-name="ce33">
            <text:p>20</text:p>
          </table:table-cell>
          <table:table-cell office:value-type="float" office:value="1003.46431962" table:style-name="ce34">
            <text:p>1,003</text:p>
          </table:table-cell>
          <table:table-cell table:number-columns-repeated="16373"/>
        </table:table-row>
        <table:table-row table:style-name="ro15">
          <table:table-cell office:value-type="string" table:style-name="ce32">
            <text:p>October 2024 [provisional]</text:p>
          </table:table-cell>
          <table:table-cell office:value-type="float" office:value="2117509.6949973502" table:style-name="ce33">
            <text:p>2,117,510</text:p>
          </table:table-cell>
          <table:table-cell office:value-type="float" office:value="506710.193662512" table:style-name="ce33">
            <text:p>506,710</text:p>
          </table:table-cell>
          <table:table-cell office:value-type="float" office:value="27319.421086767601" table:style-name="ce33">
            <text:p>27,319</text:p>
          </table:table-cell>
          <table:table-cell office:value-type="float" office:value="24882.128033529199" table:style-name="ce33">
            <text:p>24,882</text:p>
          </table:table-cell>
          <table:table-cell office:value-type="float" office:value="1335115.7237873799" table:style-name="ce33">
            <text:p>1,335,116</text:p>
          </table:table-cell>
          <table:table-cell office:value-type="float" office:value="188586.82743542601" table:style-name="ce33">
            <text:p>188,587</text:p>
          </table:table-cell>
          <table:table-cell office:value-type="float" office:value="1152718.8865573599" table:style-name="ce33">
            <text:p>1,152,719</text:p>
          </table:table-cell>
          <table:table-cell office:value-type="float" office:value="2676421.43778016" table:style-name="ce33">
            <text:p>2,676,421</text:p>
          </table:table-cell>
          <table:table-cell office:value-type="float" office:value="15.07700842" table:style-name="ce33">
            <text:p>15</text:p>
          </table:table-cell>
          <table:table-cell office:value-type="float" office:value="1060.5582741799999" table:style-name="ce34">
            <text:p>1,061</text:p>
          </table:table-cell>
          <table:table-cell table:number-columns-repeated="16373"/>
        </table:table-row>
        <table:table-row table:style-name="ro15">
          <table:table-cell office:value-type="string" table:style-name="ce32">
            <text:p>November 2024 [provisional]</text:p>
          </table:table-cell>
          <table:table-cell office:value-type="float" office:value="2295588.8621308398" table:style-name="ce33">
            <text:p>2,295,589</text:p>
          </table:table-cell>
          <table:table-cell office:value-type="float" office:value="518882.85394161998" table:style-name="ce33">
            <text:p>518,883</text:p>
          </table:table-cell>
          <table:table-cell office:value-type="float" office:value="27872.853077255899" table:style-name="ce33">
            <text:p>27,873</text:p>
          </table:table-cell>
          <table:table-cell office:value-type="float" office:value="22213.686073421301" table:style-name="ce33">
            <text:p>22,214</text:p>
          </table:table-cell>
          <table:table-cell office:value-type="float" office:value="1511886.68318422" table:style-name="ce33">
            <text:p>1,511,887</text:p>
          </table:table-cell>
          <table:table-cell office:value-type="float" office:value="162563.56549255099" table:style-name="ce33">
            <text:p>162,564</text:p>
          </table:table-cell>
          <table:table-cell office:value-type="float" office:value="1190108.00654637" table:style-name="ce33">
            <text:p>1,190,108</text:p>
          </table:table-cell>
          <table:table-cell office:value-type="float" office:value="2864558.2552231299" table:style-name="ce33">
            <text:p>2,864,558</text:p>
          </table:table-cell>
          <table:table-cell office:value-type="float" office:value="13.271702579999999" table:style-name="ce33">
            <text:p>13</text:p>
          </table:table-cell>
          <table:table-cell office:value-type="float" office:value="1031.4218817799999" table:style-name="ce34">
            <text:p>1,031</text:p>
          </table:table-cell>
          <table:table-cell table:number-columns-repeated="16373"/>
        </table:table-row>
        <table:table-row table:style-name="ro15">
          <table:table-cell office:value-type="string" table:style-name="ce32">
            <text:p>December 2024 [provisional]</text:p>
          </table:table-cell>
          <table:table-cell office:value-type="float" office:value="1639580.0193920401" table:style-name="ce33">
            <text:p>1,639,580</text:p>
          </table:table-cell>
          <table:table-cell office:value-type="float" office:value="520205.22861161898" table:style-name="ce33">
            <text:p>520,205</text:p>
          </table:table-cell>
          <table:table-cell office:value-type="float" office:value="30866.755959128001" table:style-name="ce33">
            <text:p>30,867</text:p>
          </table:table-cell>
          <table:table-cell office:value-type="float" office:value="19456.407240242799" table:style-name="ce33">
            <text:p>19,456</text:p>
          </table:table-cell>
          <table:table-cell office:value-type="float" office:value="1001782.8081059" table:style-name="ce33">
            <text:p>1,001,783</text:p>
          </table:table-cell>
          <table:table-cell office:value-type="float" office:value="161788.553498364" table:style-name="ce33">
            <text:p>161,789</text:p>
          </table:table-cell>
          <table:table-cell office:value-type="float" office:value="1046537.04959877" table:style-name="ce33">
            <text:p>1,046,537</text:p>
          </table:table-cell>
          <table:table-cell office:value-type="float" office:value="2210108.41120303" table:style-name="ce33">
            <text:p>2,210,108</text:p>
          </table:table-cell>
          <table:table-cell office:value-type="float" office:value="20.961435380000001" table:style-name="ce33">
            <text:p>21</text:p>
          </table:table-cell>
          <table:table-cell office:value-type="float" office:value="1508.96938671" table:style-name="ce34">
            <text:p>1,509</text:p>
          </table:table-cell>
          <table:table-cell table:number-columns-repeated="16373"/>
        </table:table-row>
        <table:table-row table:style-name="ro15">
          <table:table-cell office:value-type="string" table:style-name="ce29">
            <text:p>January 2025 [provisional]</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float" office:value="17.55610815" table:style-name="ce30">
            <text:p>18</text:p>
          </table:table-cell>
          <table:table-cell office:value-type="float" office:value="917.06584983000005" table:style-name="ce31">
            <text:p>917</text:p>
          </table:table-cell>
          <table:table-cell table:number-columns-repeated="16373"/>
        </table:table-row>
        <table:table-row table:style-name="ro15">
          <table:table-cell office:value-type="string" table:style-name="ce36">
            <text:p>End of worksheet</text:p>
          </table:table-cell>
          <table:table-cell table:number-columns-repeated="16383" table:style-name="ce1"/>
        </table:table-row>
        <table:table-row table:number-rows-repeated="1048537" table:style-name="ro10">
          <table:table-cell table:number-columns-repeated="16384"/>
        </table:table-row>
      </table:table>
      <table:table table:name="Wine"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3. Alcohol Duty receipts from wine and other fermented products, and wine clearances statistics.</text:p>
          </table:table-cell>
          <table:table-cell table:number-columns-repeated="8" table:style-name="ce22"/>
          <table:table-cell table:number-columns-repeated="16375"/>
        </table:table-row>
        <table:table-row table:style-name="ro10">
          <table:table-cell office:value-type="string" table:style-name="ce25">
            <text:p>This tab contains 3 tables</text:p>
          </table:table-cell>
          <table:table-cell table:number-columns-repeated="8" table:style-name="ce25"/>
          <table:table-cell table:number-columns-repeated="16375"/>
        </table:table-row>
        <table:table-row table:style-name="ro10">
          <table:table-cell office:value-type="string" table:style-name="ce25">
            <text:p>Table 3a reports Alcohol Duty receipts from wine and other fermented products, and wine clearances statistics by financial year, Table 3b reports the same by calendar year, and Table 3c by month.</text:p>
          </table:table-cell>
          <table:table-cell table:number-columns-repeated="8" table:style-name="ce25"/>
          <table:table-cell table:number-columns-repeated="16375"/>
        </table:table-row>
        <table:table-row table:style-name="ro10">
          <table:table-cell office:value-type="string" table:style-name="ce25">
            <text:p>All columns containing clearances refer only to wine cleared under the new Alcohol Duty tax regime, which began in August 2023. This does not apply to receipts figures.</text:p>
          </table:table-cell>
          <table:table-cell table:number-columns-repeated="8" table:style-name="ce25"/>
          <table:table-cell table:number-columns-repeated="16375"/>
        </table:table-row>
        <table:table-row table:style-name="ro10">
          <table:table-cell office:value-type="string" table:style-name="ce25">
            <text:p>Columns B and C report clearances by strength.</text:p>
          </table:table-cell>
          <table:table-cell table:number-columns-repeated="8" table:style-name="ce25"/>
          <table:table-cell table:number-columns-repeated="16375"/>
        </table:table-row>
        <table:table-row table:style-name="ro10">
          <table:table-cell office:value-type="string" table:style-name="ce25">
            <text:p>Columns D to F report clearances by origin regarding when wine goods passed a duty point. Ex-ship relates to goods imported into the UK and released onto the UK market either directly or from a customs warehouse.<text:s/></text:p>
          </table:table-cell>
          <table:table-cell table:number-columns-repeated="8" table:style-name="ce25"/>
          <table:table-cell table:number-columns-repeated="16375"/>
        </table:table-row>
        <table:table-row table:style-name="ro10">
          <table:table-cell office:value-type="string" table:style-name="ce25">
            <text:p>Ex-warehouse relates to goods released onto the UK market from excise warehouses. UK registered related to goods released onto the UK market directly from the premises of registered producers.</text:p>
          </table:table-cell>
          <table:table-cell table:number-columns-repeated="8" table:style-name="ce25"/>
          <table:table-cell table:number-columns-repeated="16375"/>
        </table:table-row>
        <table:table-row table:style-name="ro10">
          <table:table-cell office:value-type="string" table:style-name="ce25">
            <text:p>Column G reports total clearances of wine goods.</text:p>
          </table:table-cell>
          <table:table-cell table:number-columns-repeated="8" table:style-name="ce25"/>
          <table:table-cell table:number-columns-repeated="16375"/>
        </table:table-row>
        <table:table-row table:style-name="ro10">
          <table:table-cell office:value-type="string" table:style-name="ce25">
            <text:p>Columns H and I report total Alcohol Duty receipts from wine and other fermented products, and total Alcohol Duty receipts.<text:s/></text:p>
          </table:table-cell>
          <table:table-cell table:number-columns-repeated="8" table:style-name="ce25"/>
          <table:table-cell table:number-columns-repeated="16375"/>
        </table:table-row>
        <table:table-row table:style-name="ro10">
          <table:table-cell office:value-type="string" table:style-name="ce25">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8" table:style-name="ce25"/>
          <table:table-cell table:number-columns-repeated="16375"/>
        </table:table-row>
        <table:table-row table:style-name="ro10">
          <table:table-cell office:value-type="string" table:style-name="ce25">
            <text:p>All wine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8" table:style-name="ce25"/>
          <table:table-cell table:number-columns-repeated="16375"/>
        </table:table-row>
        <table:table-row table:style-name="ro10">
          <table:table-cell office:value-type="string" table:style-name="ce25">
            <text:p>There have been revisions in data in the back series. Any larger non-negligible revisions beyond 0.5% for any cell are marked explicitly in the tables.</text:p>
          </table:table-cell>
          <table:table-cell table:number-columns-repeated="8" table:style-name="ce25"/>
          <table:table-cell table:number-columns-repeated="16375"/>
        </table:table-row>
        <table:table-row table:style-name="ro10">
          <table:table-cell office:value-type="string" table:style-name="ce25">
            <text:p>As traders pay duties one month after the liabilities are accrued, there is a one month lag between clearances and receipts.</text:p>
          </table:table-cell>
          <table:table-cell table:number-columns-repeated="8" table:style-name="ce25"/>
          <table:table-cell table:number-columns-repeated="16375"/>
        </table:table-row>
        <table:table-row table:style-name="ro14">
          <table:table-cell office:value-type="string" table:style-name="ce26">
            <text:p>Table 3a. Alcohol Duty receipts from wine and other fermented products, and wine clearances statistics by financial year</text:p>
          </table:table-cell>
          <table:table-cell office:value-type="string" table:style-name="ce27">
            <text:p>Clearances less than 8.5% ABV (litres of alcohol)</text:p>
          </table:table-cell>
          <table:table-cell office:value-type="string" table:style-name="ce27">
            <text:p>Clearances at least 8.5% ABV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wine clearances (litres of alcohol)</text:p>
          </table:table-cell>
          <table:table-cell office:value-type="string" table:style-name="ce27">
            <text:p>Total Alcohol Duty receipts from wine and other fermented products (pounds million)</text:p>
          </table:table-cell>
          <table:table-cell office:value-type="string" table:style-name="ce28">
            <text:p>Total Alcohol Duty receipts (pounds million)</text:p>
          </table:table-cell>
          <table:table-cell table:number-columns-repeated="16375"/>
        </table:table-row>
        <table:table-row table:style-name="ro15">
          <table:table-cell office:value-type="string" table:style-name="ce29">
            <text:p>2023 to 2024 [revised]</text:p>
          </table:table-cell>
          <table:table-cell office:value-type="float" office:value="1291374.7946129099" table:style-name="ce30">
            <text:p>1,291,375</text:p>
          </table:table-cell>
          <table:table-cell office:value-type="float" office:value="87506296.780229107" table:style-name="ce30">
            <text:p>87,506,297</text:p>
          </table:table-cell>
          <table:table-cell office:value-type="float" office:value="61992721.320611797" table:style-name="ce30">
            <text:p>61,992,721</text:p>
          </table:table-cell>
          <table:table-cell office:value-type="float" office:value="26229747.040683299" table:style-name="ce30">
            <text:p>26,229,747</text:p>
          </table:table-cell>
          <table:table-cell office:value-type="float" office:value="575203.21354687703" table:style-name="ce30">
            <text:p>575,203</text:p>
          </table:table-cell>
          <table:table-cell office:value-type="float" office:value="88797671.574842006" table:style-name="ce30">
            <text:p>88,797,672</text:p>
          </table:table-cell>
          <table:table-cell office:value-type="float" office:value="4610.7006551102804" table:style-name="ce30">
            <text:p>4,611</text:p>
          </table:table-cell>
          <table:table-cell office:value-type="float" office:value="12588.86222406" table:style-name="ce31">
            <text:p>12,589</text:p>
          </table:table-cell>
          <table:table-cell table:number-columns-repeated="16375"/>
        </table:table-row>
        <table:table-row table:style-name="ro14">
          <table:table-cell office:value-type="string" table:style-name="ce26">
            <text:p>Table 3b. Alcohol Duty receipts from wine and other fermented products, and wine clearances statistics by calendar year</text:p>
          </table:table-cell>
          <table:table-cell office:value-type="string" table:style-name="ce27">
            <text:p>Clearances less than 8.5% ABV (litres of alcohol)</text:p>
          </table:table-cell>
          <table:table-cell office:value-type="string" table:style-name="ce27">
            <text:p>Clearances at least 8.5% ABV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wine clearances (litres of alcohol)</text:p>
          </table:table-cell>
          <table:table-cell office:value-type="string" table:style-name="ce27">
            <text:p>Total Alcohol Duty receipts from wine and other fermented products (pounds million)</text:p>
          </table:table-cell>
          <table:table-cell office:value-type="string" table:style-name="ce28">
            <text:p>Total Alcohol Duty receipts (pounds million)</text:p>
          </table:table-cell>
          <table:table-cell table:number-columns-repeated="16375"/>
        </table:table-row>
        <table:table-row table:style-name="ro15">
          <table:table-cell office:value-type="string" table:style-name="ce32">
            <text:p>2023 [revised]</text:p>
          </table:table-cell>
          <table:table-cell office:value-type="float" office:value="893177.329156255" table:style-name="ce33">
            <text:p>893,177</text:p>
          </table:table-cell>
          <table:table-cell office:value-type="float" office:value="56209065.246085502" table:style-name="ce33">
            <text:p>56,209,065</text:p>
          </table:table-cell>
          <table:table-cell office:value-type="float" office:value="38848444.818417102" table:style-name="ce33">
            <text:p>38,848,445</text:p>
          </table:table-cell>
          <table:table-cell office:value-type="float" office:value="17854596.2209199" table:style-name="ce33">
            <text:p>17,854,596</text:p>
          </table:table-cell>
          <table:table-cell office:value-type="float" office:value="399201.535904872" table:style-name="ce33">
            <text:p>399,202</text:p>
          </table:table-cell>
          <table:table-cell office:value-type="float" office:value="57102242.575241797" table:style-name="ce33">
            <text:p>57,102,243</text:p>
          </table:table-cell>
          <table:table-cell office:value-type="float" office:value="4461.3881244307704" table:style-name="ce33">
            <text:p>4,461</text:p>
          </table:table-cell>
          <table:table-cell office:value-type="float" office:value="12533.744207989999" table:style-name="ce34">
            <text:p>12,534</text:p>
          </table:table-cell>
          <table:table-cell table:number-columns-repeated="16375"/>
        </table:table-row>
        <table:table-row table:style-name="ro15">
          <table:table-cell office:value-type="float" office:value="2024" table:style-name="ce29">
            <text:p>2024</text:p>
          </table:table-cell>
          <table:table-cell office:value-type="float" office:value="2020318.2865172999" table:style-name="ce30">
            <text:p>2,020,318</text:p>
          </table:table-cell>
          <table:table-cell office:value-type="float" office:value="146985971.14752299" table:style-name="ce30">
            <text:p>146,985,971</text:p>
          </table:table-cell>
          <table:table-cell office:value-type="float" office:value="106840954.61170501" table:style-name="ce30">
            <text:p>106,840,955</text:p>
          </table:table-cell>
          <table:table-cell office:value-type="float" office:value="41410965.033652201" table:style-name="ce30">
            <text:p>41,410,965</text:p>
          </table:table-cell>
          <table:table-cell office:value-type="float" office:value="754369.78868338605" table:style-name="ce30">
            <text:p>754,370</text:p>
          </table:table-cell>
          <table:table-cell office:value-type="float" office:value="149006289.43404001" table:style-name="ce30">
            <text:p>149,006,289</text:p>
          </table:table-cell>
          <table:table-cell office:value-type="float" office:value="4665.2013491002799" table:style-name="ce30">
            <text:p>4,665</text:p>
          </table:table-cell>
          <table:table-cell office:value-type="float" office:value="12382.37090872" table:style-name="ce31">
            <text:p>12,382</text:p>
          </table:table-cell>
          <table:table-cell table:number-columns-repeated="16375"/>
        </table:table-row>
        <table:table-row table:style-name="ro14">
          <table:table-cell office:value-type="string" table:style-name="ce26">
            <text:p>Table 3c. Alcohol Duty receipts from wine and other fermented products, and wine clearances statistics by month</text:p>
          </table:table-cell>
          <table:table-cell office:value-type="string" table:style-name="ce27">
            <text:p>Clearances less than 8.5% ABV (litres of alcohol)</text:p>
          </table:table-cell>
          <table:table-cell office:value-type="string" table:style-name="ce27">
            <text:p>Clearances at least 8.5% ABV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wine clearances (litres of alcohol)</text:p>
          </table:table-cell>
          <table:table-cell office:value-type="string" table:style-name="ce27">
            <text:p>Total Alcohol Duty receipts from wine and other fermented products (pounds million)</text:p>
          </table:table-cell>
          <table:table-cell office:value-type="string" table:style-name="ce28">
            <text:p>Total Alcohol Duty receipts (pounds million)</text:p>
          </table:table-cell>
          <table:table-cell table:number-columns-repeated="16375"/>
        </table:table-row>
        <table:table-row table:style-name="ro15">
          <table:table-cell office:value-type="string" table:style-name="ce32">
            <text:p>August 2023 [revised]</text:p>
          </table:table-cell>
          <table:table-cell office:value-type="float" office:value="102067.71474337501" table:style-name="ce33">
            <text:p>102,068</text:p>
          </table:table-cell>
          <table:table-cell office:value-type="float" office:value="5550521.9505095296" table:style-name="ce33">
            <text:p>5,550,522</text:p>
          </table:table-cell>
          <table:table-cell office:value-type="float" office:value="3048409.7405265798" table:style-name="ce33">
            <text:p>3,048,410</text:p>
          </table:table-cell>
          <table:table-cell office:value-type="float" office:value="2537814.1282652901" table:style-name="ce33">
            <text:p>2,537,814</text:p>
          </table:table-cell>
          <table:table-cell office:value-type="float" office:value="66365.796461042395" table:style-name="ce33">
            <text:p>66,366</text:p>
          </table:table-cell>
          <table:table-cell office:value-type="float" office:value="5652589.66525291" table:style-name="ce33">
            <text:p>5,652,590</text:p>
          </table:table-cell>
          <table:table-cell office:value-type="float" office:value="622.74069368999994" table:style-name="ce33">
            <text:p>623</text:p>
          </table:table-cell>
          <table:table-cell office:value-type="float" office:value="1579.43664375" table:style-name="ce34">
            <text:p>1,579</text:p>
          </table:table-cell>
          <table:table-cell table:number-columns-repeated="16375"/>
        </table:table-row>
        <table:table-row table:style-name="ro15">
          <table:table-cell office:value-type="string" table:style-name="ce32">
            <text:p>September 2023 [revised]</text:p>
          </table:table-cell>
          <table:table-cell office:value-type="float" office:value="141012.44010599499" table:style-name="ce33">
            <text:p>141,012</text:p>
          </table:table-cell>
          <table:table-cell office:value-type="float" office:value="10061085.9095484" table:style-name="ce33">
            <text:p>10,061,086</text:p>
          </table:table-cell>
          <table:table-cell office:value-type="float" office:value="6764463.7950157998" table:style-name="ce33">
            <text:p>6,764,464</text:p>
          </table:table-cell>
          <table:table-cell office:value-type="float" office:value="3371767.3524088101" table:style-name="ce33">
            <text:p>3,371,767</text:p>
          </table:table-cell>
          <table:table-cell office:value-type="float" office:value="65867.202229811795" table:style-name="ce33">
            <text:p>65,867</text:p>
          </table:table-cell>
          <table:table-cell office:value-type="float" office:value="10202098.349654401" table:style-name="ce33">
            <text:p>10,202,098</text:p>
          </table:table-cell>
          <table:table-cell office:value-type="float" office:value="253.09120963000001" table:style-name="ce33">
            <text:p>253</text:p>
          </table:table-cell>
          <table:table-cell office:value-type="float" office:value="715.10288921999995" table:style-name="ce34">
            <text:p>715</text:p>
          </table:table-cell>
          <table:table-cell table:number-columns-repeated="16375"/>
        </table:table-row>
        <table:table-row table:style-name="ro15">
          <table:table-cell office:value-type="string" table:style-name="ce32">
            <text:p>October 2023 [revised]</text:p>
          </table:table-cell>
          <table:table-cell office:value-type="float" office:value="191679.22079288901" table:style-name="ce33">
            <text:p>191,679</text:p>
          </table:table-cell>
          <table:table-cell office:value-type="float" office:value="11423049.963787399" table:style-name="ce33">
            <text:p>11,423,050</text:p>
          </table:table-cell>
          <table:table-cell office:value-type="float" office:value="7772869.4513274897" table:style-name="ce33">
            <text:p>7,772,869</text:p>
          </table:table-cell>
          <table:table-cell office:value-type="float" office:value="3753892.0044996399" table:style-name="ce33">
            <text:p>3,753,892</text:p>
          </table:table-cell>
          <table:table-cell office:value-type="float" office:value="87967.728753128802" table:style-name="ce33">
            <text:p>87,968</text:p>
          </table:table-cell>
          <table:table-cell office:value-type="float" office:value="11614729.1845803" table:style-name="ce33">
            <text:p>11,614,729</text:p>
          </table:table-cell>
          <table:table-cell office:value-type="float" office:value="360.43103450000001" table:style-name="ce33">
            <text:p>360</text:p>
          </table:table-cell>
          <table:table-cell office:value-type="float" office:value="946.17089351000004" table:style-name="ce34">
            <text:p>946</text:p>
          </table:table-cell>
          <table:table-cell table:number-columns-repeated="16375"/>
        </table:table-row>
        <table:table-row table:style-name="ro15">
          <table:table-cell office:value-type="string" table:style-name="ce32">
            <text:p>November 2023 [revised]</text:p>
          </table:table-cell>
          <table:table-cell office:value-type="float" office:value="209172.85037403699" table:style-name="ce33">
            <text:p>209,173</text:p>
          </table:table-cell>
          <table:table-cell office:value-type="float" office:value="14371744.994427999" table:style-name="ce33">
            <text:p>14,371,745</text:p>
          </table:table-cell>
          <table:table-cell office:value-type="float" office:value="9982925.0685162097" table:style-name="ce33">
            <text:p>9,982,925</text:p>
          </table:table-cell>
          <table:table-cell office:value-type="float" office:value="4506530.3662316296" table:style-name="ce33">
            <text:p>4,506,530</text:p>
          </table:table-cell>
          <table:table-cell office:value-type="float" office:value="91462.410054232299" table:style-name="ce33">
            <text:p>91,462</text:p>
          </table:table-cell>
          <table:table-cell office:value-type="float" office:value="14580917.8448021" table:style-name="ce33">
            <text:p>14,580,918</text:p>
          </table:table-cell>
          <table:table-cell office:value-type="float" office:value="399.39610766999999" table:style-name="ce33">
            <text:p>399</text:p>
          </table:table-cell>
          <table:table-cell office:value-type="float" office:value="1111.62820468" table:style-name="ce34">
            <text:p>1,112</text:p>
          </table:table-cell>
          <table:table-cell table:number-columns-repeated="16375"/>
        </table:table-row>
        <table:table-row table:style-name="ro15">
          <table:table-cell office:value-type="string" table:style-name="ce32">
            <text:p>December 2023 [revised]</text:p>
          </table:table-cell>
          <table:table-cell office:value-type="float" office:value="249245.10313995901" table:style-name="ce33">
            <text:p>249,245</text:p>
          </table:table-cell>
          <table:table-cell office:value-type="float" office:value="14802662.4278122" table:style-name="ce33">
            <text:p>14,802,662</text:p>
          </table:table-cell>
          <table:table-cell office:value-type="float" office:value="11279776.763031" table:style-name="ce33">
            <text:p>11,279,777</text:p>
          </table:table-cell>
          <table:table-cell office:value-type="float" office:value="3684592.3695144798" table:style-name="ce33">
            <text:p>3,684,592</text:p>
          </table:table-cell>
          <table:table-cell office:value-type="float" office:value="87538.398406656896" table:style-name="ce33">
            <text:p>87,538</text:p>
          </table:table-cell>
          <table:table-cell office:value-type="float" office:value="15051907.5309521" table:style-name="ce33">
            <text:p>15,051,908</text:p>
          </table:table-cell>
          <table:table-cell office:value-type="float" office:value="462.4947052" table:style-name="ce33">
            <text:p>462</text:p>
          </table:table-cell>
          <table:table-cell office:value-type="float" office:value="1296.8778263199999" table:style-name="ce34">
            <text:p>1,297</text:p>
          </table:table-cell>
          <table:table-cell table:number-columns-repeated="16375"/>
        </table:table-row>
        <table:table-row table:style-name="ro15">
          <table:table-cell office:value-type="string" table:style-name="ce32">
            <text:p>January 2024 [revised]</text:p>
          </table:table-cell>
          <table:table-cell office:value-type="float" office:value="132530.50253333501" table:style-name="ce33">
            <text:p>132,531</text:p>
          </table:table-cell>
          <table:table-cell office:value-type="float" office:value="9394839.8819155507" table:style-name="ce33">
            <text:p>9,394,840</text:p>
          </table:table-cell>
          <table:table-cell office:value-type="float" office:value="6759069.1385981301" table:style-name="ce33">
            <text:p>6,759,069</text:p>
          </table:table-cell>
          <table:table-cell office:value-type="float" office:value="2720508.6933041499" table:style-name="ce33">
            <text:p>2,720,509</text:p>
          </table:table-cell>
          <table:table-cell office:value-type="float" office:value="47792.552546606603" table:style-name="ce33">
            <text:p>47,793</text:p>
          </table:table-cell>
          <table:table-cell office:value-type="float" office:value="9527370.3844488896" table:style-name="ce33">
            <text:p>9,527,370</text:p>
          </table:table-cell>
          <table:table-cell office:value-type="float" office:value="361.79618735999998" table:style-name="ce33">
            <text:p>362</text:p>
          </table:table-cell>
          <table:table-cell office:value-type="float" office:value="923.08360338" table:style-name="ce34">
            <text:p>923</text:p>
          </table:table-cell>
          <table:table-cell table:number-columns-repeated="16375"/>
        </table:table-row>
        <table:table-row table:style-name="ro15">
          <table:table-cell office:value-type="string" table:style-name="ce32">
            <text:p>February 2024 [revised]</text:p>
          </table:table-cell>
          <table:table-cell office:value-type="float" office:value="115585.60379790601" table:style-name="ce33">
            <text:p>115,586</text:p>
          </table:table-cell>
          <table:table-cell office:value-type="float" office:value="10103376.654356999" table:style-name="ce33">
            <text:p>10,103,377</text:p>
          </table:table-cell>
          <table:table-cell office:value-type="float" office:value="7621303.8542579403" table:style-name="ce33">
            <text:p>7,621,304</text:p>
          </table:table-cell>
          <table:table-cell office:value-type="float" office:value="2548254.3113259301" table:style-name="ce33">
            <text:p>2,548,254</text:p>
          </table:table-cell>
          <table:table-cell office:value-type="float" office:value="49404.0925709929" table:style-name="ce33">
            <text:p>49,404</text:p>
          </table:table-cell>
          <table:table-cell office:value-type="float" office:value="10218962.258154901" table:style-name="ce33">
            <text:p>10,218,962</text:p>
          </table:table-cell>
          <table:table-cell office:value-type="float" office:value="312.72845795000001" table:style-name="ce33">
            <text:p>313</text:p>
          </table:table-cell>
          <table:table-cell office:value-type="float" office:value="773.22239208999997" table:style-name="ce34">
            <text:p>773</text:p>
          </table:table-cell>
          <table:table-cell table:number-columns-repeated="16375"/>
        </table:table-row>
        <table:table-row table:style-name="ro15">
          <table:table-cell office:value-type="string" table:style-name="ce32">
            <text:p>March 2024 [revised]</text:p>
          </table:table-cell>
          <table:table-cell office:value-type="float" office:value="150081.35912541501" table:style-name="ce33">
            <text:p>150,081</text:p>
          </table:table-cell>
          <table:table-cell office:value-type="float" office:value="11799014.997871" table:style-name="ce33">
            <text:p>11,799,015</text:p>
          </table:table-cell>
          <table:table-cell office:value-type="float" office:value="8763903.5093386509" table:style-name="ce33">
            <text:p>8,763,904</text:p>
          </table:table-cell>
          <table:table-cell office:value-type="float" office:value="3106387.8151333998" table:style-name="ce33">
            <text:p>3,106,388</text:p>
          </table:table-cell>
          <table:table-cell office:value-type="float" office:value="78805.032524405397" table:style-name="ce33">
            <text:p>78,805</text:p>
          </table:table-cell>
          <table:table-cell office:value-type="float" office:value="11949096.356996501" table:style-name="ce33">
            <text:p>11,949,096</text:p>
          </table:table-cell>
          <table:table-cell office:value-type="float" office:value="327.84322286028203" table:style-name="ce33">
            <text:p>328</text:p>
          </table:table-cell>
          <table:table-cell office:value-type="float" office:value="851.38185425000097" table:style-name="ce34">
            <text:p>851</text:p>
          </table:table-cell>
          <table:table-cell table:number-columns-repeated="16375"/>
        </table:table-row>
        <table:table-row table:style-name="ro15">
          <table:table-cell office:value-type="string" table:style-name="ce32">
            <text:p>April 2024</text:p>
          </table:table-cell>
          <table:table-cell office:value-type="float" office:value="179265.49088006199" table:style-name="ce33">
            <text:p>179,265</text:p>
          </table:table-cell>
          <table:table-cell office:value-type="float" office:value="12456102.2098908" table:style-name="ce33">
            <text:p>12,456,102</text:p>
          </table:table-cell>
          <table:table-cell office:value-type="float" office:value="9061511.5820189808" table:style-name="ce33">
            <text:p>9,061,512</text:p>
          </table:table-cell>
          <table:table-cell office:value-type="float" office:value="3485763.2936956701" table:style-name="ce33">
            <text:p>3,485,763</text:p>
          </table:table-cell>
          <table:table-cell office:value-type="float" office:value="88092.825056194604" table:style-name="ce33">
            <text:p>88,093</text:p>
          </table:table-cell>
          <table:table-cell office:value-type="float" office:value="12635367.700770799" table:style-name="ce33">
            <text:p>12,635,368</text:p>
          </table:table-cell>
          <table:table-cell office:value-type="float" office:value="380.54181026999998" table:style-name="ce33">
            <text:p>381</text:p>
          </table:table-cell>
          <table:table-cell office:value-type="float" office:value="990.48448400999996" table:style-name="ce34">
            <text:p>990</text:p>
          </table:table-cell>
          <table:table-cell table:number-columns-repeated="16375"/>
        </table:table-row>
        <table:table-row table:style-name="ro15">
          <table:table-cell office:value-type="string" table:style-name="ce32">
            <text:p>May 2024 [revised]</text:p>
          </table:table-cell>
          <table:table-cell office:value-type="float" office:value="186280.10978280299" table:style-name="ce33">
            <text:p>186,280</text:p>
          </table:table-cell>
          <table:table-cell office:value-type="float" office:value="12601030.287203999" table:style-name="ce33">
            <text:p>12,601,030</text:p>
          </table:table-cell>
          <table:table-cell office:value-type="float" office:value="9240118.3255407307" table:style-name="ce33">
            <text:p>9,240,118</text:p>
          </table:table-cell>
          <table:table-cell office:value-type="float" office:value="3435995.7900277199" table:style-name="ce33">
            <text:p>3,435,996</text:p>
          </table:table-cell>
          <table:table-cell office:value-type="float" office:value="111196.28141837299" table:style-name="ce33">
            <text:p>111,196</text:p>
          </table:table-cell>
          <table:table-cell office:value-type="float" office:value="12787310.396986799" table:style-name="ce33">
            <text:p>12,787,310</text:p>
          </table:table-cell>
          <table:table-cell office:value-type="float" office:value="392.67407026000001" table:style-name="ce33">
            <text:p>393</text:p>
          </table:table-cell>
          <table:table-cell office:value-type="float" office:value="1037.8092477299999" table:style-name="ce34">
            <text:p>1,038</text:p>
          </table:table-cell>
          <table:table-cell table:number-columns-repeated="16375"/>
        </table:table-row>
        <table:table-row table:style-name="ro15">
          <table:table-cell office:value-type="string" table:style-name="ce32">
            <text:p>June 2024</text:p>
          </table:table-cell>
          <table:table-cell office:value-type="float" office:value="200660.545465417" table:style-name="ce33">
            <text:p>200,661</text:p>
          </table:table-cell>
          <table:table-cell office:value-type="float" office:value="12402620.3030435" table:style-name="ce33">
            <text:p>12,402,620</text:p>
          </table:table-cell>
          <table:table-cell office:value-type="float" office:value="9170764.4539055992" table:style-name="ce33">
            <text:p>9,170,764</text:p>
          </table:table-cell>
          <table:table-cell office:value-type="float" office:value="3326426.7760130898" table:style-name="ce33">
            <text:p>3,326,427</text:p>
          </table:table-cell>
          <table:table-cell office:value-type="float" office:value="106089.618590249" table:style-name="ce33">
            <text:p>106,090</text:p>
          </table:table-cell>
          <table:table-cell office:value-type="float" office:value="12603280.8485089" table:style-name="ce33">
            <text:p>12,603,281</text:p>
          </table:table-cell>
          <table:table-cell office:value-type="float" office:value="377.65105949999997" table:style-name="ce33">
            <text:p>378</text:p>
          </table:table-cell>
          <table:table-cell office:value-type="float" office:value="1115.30387423" table:style-name="ce34">
            <text:p>1,115</text:p>
          </table:table-cell>
          <table:table-cell table:number-columns-repeated="16375"/>
        </table:table-row>
        <table:table-row table:style-name="ro15">
          <table:table-cell office:value-type="string" table:style-name="ce35">
            <text:p>July 2024</text:p>
          </table:table-cell>
          <table:table-cell office:value-type="float" office:value="143839.88096900901" table:style-name="ce33">
            <text:p>143,840</text:p>
          </table:table-cell>
          <table:table-cell office:value-type="float" office:value="11854181.4188242" table:style-name="ce33">
            <text:p>11,854,181</text:p>
          </table:table-cell>
          <table:table-cell office:value-type="float" office:value="8262472.9501666101" table:style-name="ce33">
            <text:p>8,262,473</text:p>
          </table:table-cell>
          <table:table-cell office:value-type="float" office:value="3685082.1056611999" table:style-name="ce33">
            <text:p>3,685,082</text:p>
          </table:table-cell>
          <table:table-cell office:value-type="float" office:value="50466.243965370697" table:style-name="ce33">
            <text:p>50,466</text:p>
          </table:table-cell>
          <table:table-cell office:value-type="float" office:value="11998021.299793201" table:style-name="ce33">
            <text:p>11,998,021</text:p>
          </table:table-cell>
          <table:table-cell office:value-type="float" office:value="384.39570221999998" table:style-name="ce33">
            <text:p>384</text:p>
          </table:table-cell>
          <table:table-cell office:value-type="float" office:value="1044.25650896" table:style-name="ce34">
            <text:p>1,044</text:p>
          </table:table-cell>
          <table:table-cell table:number-columns-repeated="16375"/>
        </table:table-row>
        <table:table-row table:style-name="ro15">
          <table:table-cell office:value-type="string" table:style-name="ce35">
            <text:p>August 2024</text:p>
          </table:table-cell>
          <table:table-cell office:value-type="float" office:value="149219.14364046699" table:style-name="ce33">
            <text:p>149,219</text:p>
          </table:table-cell>
          <table:table-cell office:value-type="float" office:value="12143201.782694399" table:style-name="ce33">
            <text:p>12,143,202</text:p>
          </table:table-cell>
          <table:table-cell office:value-type="float" office:value="8667830.8983132001" table:style-name="ce33">
            <text:p>8,667,831</text:p>
          </table:table-cell>
          <table:table-cell office:value-type="float" office:value="3573058.02340507" table:style-name="ce33">
            <text:p>3,573,058</text:p>
          </table:table-cell>
          <table:table-cell office:value-type="float" office:value="51532.0046166225" table:style-name="ce33">
            <text:p>51,532</text:p>
          </table:table-cell>
          <table:table-cell office:value-type="float" office:value="12292420.926334901" table:style-name="ce33">
            <text:p>12,292,421</text:p>
          </table:table-cell>
          <table:table-cell office:value-type="float" office:value="382.36609847" table:style-name="ce33">
            <text:p>382</text:p>
          </table:table-cell>
          <table:table-cell office:value-type="float" office:value="1042.41508178" table:style-name="ce34">
            <text:p>1,042</text:p>
          </table:table-cell>
          <table:table-cell table:number-columns-repeated="16375"/>
        </table:table-row>
        <table:table-row table:style-name="ro15">
          <table:table-cell office:value-type="string" table:style-name="ce35">
            <text:p>September 2024</text:p>
          </table:table-cell>
          <table:table-cell office:value-type="float" office:value="139635.168133225" table:style-name="ce33">
            <text:p>139,635</text:p>
          </table:table-cell>
          <table:table-cell office:value-type="float" office:value="11012389.868371701" table:style-name="ce33">
            <text:p>11,012,390</text:p>
          </table:table-cell>
          <table:table-cell office:value-type="float" office:value="8082288.9144629696" table:style-name="ce33">
            <text:p>8,082,289</text:p>
          </table:table-cell>
          <table:table-cell office:value-type="float" office:value="3029959.4880039799" table:style-name="ce33">
            <text:p>3,029,959</text:p>
          </table:table-cell>
          <table:table-cell office:value-type="float" office:value="39776.634037963398" table:style-name="ce33">
            <text:p>39,777</text:p>
          </table:table-cell>
          <table:table-cell office:value-type="float" office:value="11152025.0365049" table:style-name="ce33">
            <text:p>11,152,025</text:p>
          </table:table-cell>
          <table:table-cell office:value-type="float" office:value="367.80690429999999" table:style-name="ce33">
            <text:p>368</text:p>
          </table:table-cell>
          <table:table-cell office:value-type="float" office:value="1003.46431962" table:style-name="ce34">
            <text:p>1,003</text:p>
          </table:table-cell>
          <table:table-cell table:number-columns-repeated="16375"/>
        </table:table-row>
        <table:table-row table:style-name="ro15">
          <table:table-cell office:value-type="string" table:style-name="ce32">
            <text:p>October 2024 [provisional]</text:p>
          </table:table-cell>
          <table:table-cell office:value-type="float" office:value="173376.30126260899" table:style-name="ce33">
            <text:p>173,376</text:p>
          </table:table-cell>
          <table:table-cell office:value-type="float" office:value="13369285.482576899" table:style-name="ce33">
            <text:p>13,369,285</text:p>
          </table:table-cell>
          <table:table-cell office:value-type="float" office:value="9353002.5699293707" table:style-name="ce33">
            <text:p>9,353,003</text:p>
          </table:table-cell>
          <table:table-cell office:value-type="float" office:value="4152510.6237538899" table:style-name="ce33">
            <text:p>4,152,511</text:p>
          </table:table-cell>
          <table:table-cell office:value-type="float" office:value="37148.590156224403" table:style-name="ce33">
            <text:p>37,149</text:p>
          </table:table-cell>
          <table:table-cell office:value-type="float" office:value="13542661.7838395" table:style-name="ce33">
            <text:p>13,542,662</text:p>
          </table:table-cell>
          <table:table-cell office:value-type="float" office:value="406.18178863999998" table:style-name="ce33">
            <text:p>406</text:p>
          </table:table-cell>
          <table:table-cell office:value-type="float" office:value="1060.5582741799999" table:style-name="ce34">
            <text:p>1,061</text:p>
          </table:table-cell>
          <table:table-cell table:number-columns-repeated="16375"/>
        </table:table-row>
        <table:table-row table:style-name="ro15">
          <table:table-cell office:value-type="string" table:style-name="ce32">
            <text:p>November 2024 [provisional]</text:p>
          </table:table-cell>
          <table:table-cell office:value-type="float" office:value="215633.16186243901" table:style-name="ce33">
            <text:p>215,633</text:p>
          </table:table-cell>
          <table:table-cell office:value-type="float" office:value="14801179.503799699" table:style-name="ce33">
            <text:p>14,801,180</text:p>
          </table:table-cell>
          <table:table-cell office:value-type="float" office:value="10606270.660605101" table:style-name="ce33">
            <text:p>10,606,271</text:p>
          </table:table-cell>
          <table:table-cell office:value-type="float" office:value="4360393.6000172803" table:style-name="ce33">
            <text:p>4,360,394</text:p>
          </table:table-cell>
          <table:table-cell office:value-type="float" office:value="50148.405039726" table:style-name="ce33">
            <text:p>50,148</text:p>
          </table:table-cell>
          <table:table-cell office:value-type="float" office:value="15016812.665662101" table:style-name="ce33">
            <text:p>15,016,813</text:p>
          </table:table-cell>
          <table:table-cell office:value-type="float" office:value="386.62712219999997" table:style-name="ce33">
            <text:p>387</text:p>
          </table:table-cell>
          <table:table-cell office:value-type="float" office:value="1031.4218817799999" table:style-name="ce34">
            <text:p>1,031</text:p>
          </table:table-cell>
          <table:table-cell table:number-columns-repeated="16375"/>
        </table:table-row>
        <table:table-row table:style-name="ro15">
          <table:table-cell office:value-type="string" table:style-name="ce32">
            <text:p>December 2024 [provisional]</text:p>
          </table:table-cell>
          <table:table-cell office:value-type="float" office:value="234211.019064616" table:style-name="ce33">
            <text:p>234,211</text:p>
          </table:table-cell>
          <table:table-cell office:value-type="float" office:value="15048748.756974399" table:style-name="ce33">
            <text:p>15,048,749</text:p>
          </table:table-cell>
          <table:table-cell office:value-type="float" office:value="11252417.7545675" table:style-name="ce33">
            <text:p>11,252,418</text:p>
          </table:table-cell>
          <table:table-cell office:value-type="float" office:value="3986624.5133107998" table:style-name="ce33">
            <text:p>3,986,625</text:p>
          </table:table-cell>
          <table:table-cell office:value-type="float" office:value="43917.5081606573" table:style-name="ce33">
            <text:p>43,918</text:p>
          </table:table-cell>
          <table:table-cell office:value-type="float" office:value="15282959.776039001" table:style-name="ce33">
            <text:p>15,282,960</text:p>
          </table:table-cell>
          <table:table-cell office:value-type="float" office:value="584.58892506999996" table:style-name="ce33">
            <text:p>585</text:p>
          </table:table-cell>
          <table:table-cell office:value-type="float" office:value="1508.96938671" table:style-name="ce34">
            <text:p>1,509</text:p>
          </table:table-cell>
          <table:table-cell table:number-columns-repeated="16375"/>
        </table:table-row>
        <table:table-row table:style-name="ro15">
          <table:table-cell office:value-type="string" table:style-name="ce29">
            <text:p>January 2025 [provisional]</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float" office:value="319.25943384999999" table:style-name="ce30">
            <text:p>319</text:p>
          </table:table-cell>
          <table:table-cell office:value-type="float" office:value="917.06584983000005" table:style-name="ce31">
            <text:p>917</text:p>
          </table:table-cell>
          <table:table-cell table:number-columns-repeated="16375"/>
        </table:table-row>
        <table:table-row table:style-name="ro15">
          <table:table-cell office:value-type="string" table:style-name="ce36">
            <text:p>End of worksheet</text:p>
          </table:table-cell>
          <table:table-cell table:number-columns-repeated="16383" table:style-name="ce1"/>
        </table:table-row>
        <table:table-row table:number-rows-repeated="1048538" table:style-name="ro10">
          <table:table-cell table:number-columns-repeated="16384"/>
        </table:table-row>
      </table:table>
      <table:table table:name="Other_Fermented_Products"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4. Alcohol Duty receipts from wine and other fermented products, and other fermented products clearances statistics.</text:p>
          </table:table-cell>
          <table:table-cell table:number-columns-repeated="10" table:style-name="ce22"/>
          <table:table-cell table:number-columns-repeated="16373"/>
        </table:table-row>
        <table:table-row table:style-name="ro10">
          <table:table-cell office:value-type="string" table:style-name="ce25">
            <text:p>This tab contains 3 tables</text:p>
          </table:table-cell>
          <table:table-cell table:number-columns-repeated="10" table:style-name="ce25"/>
          <table:table-cell table:number-columns-repeated="16373"/>
        </table:table-row>
        <table:table-row table:style-name="ro10">
          <table:table-cell office:value-type="string" table:style-name="ce25">
            <text:p>Table 4a reports Alcohol Duty receipts from wine and other fermented products, and other fermented products clearances statistics by financial year, Table 4b reports the same by calendar year, and Table 4c by month.</text:p>
          </table:table-cell>
          <table:table-cell table:number-columns-repeated="10" table:style-name="ce25"/>
          <table:table-cell table:number-columns-repeated="16373"/>
        </table:table-row>
        <table:table-row table:style-name="ro10">
          <table:table-cell office:value-type="string" table:style-name="ce25">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0" table:style-name="ce25"/>
          <table:table-cell table:number-columns-repeated="16373"/>
        </table:table-row>
        <table:table-row table:style-name="ro10">
          <table:table-cell office:value-type="string" table:style-name="ce25">
            <text:p>All columns containing clearances refer only to other fermented products cleared under the new Alcohol Duty tax regime, which began in August 2023. This does not apply to receipts figures.</text:p>
          </table:table-cell>
          <table:table-cell table:number-columns-repeated="10" table:style-name="ce25"/>
          <table:table-cell table:number-columns-repeated="16373"/>
        </table:table-row>
        <table:table-row table:style-name="ro10">
          <table:table-cell office:value-type="string" table:style-name="ce25">
            <text:p>Columns B and C report clearances by strength.</text:p>
          </table:table-cell>
          <table:table-cell table:number-columns-repeated="10" table:style-name="ce25"/>
          <table:table-cell table:number-columns-repeated="16373"/>
        </table:table-row>
        <table:table-row table:style-name="ro10">
          <table:table-cell office:value-type="string" table:style-name="ce25">
            <text:p>Columns D and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25"/>
          <table:table-cell table:number-columns-repeated="16373"/>
        </table:table-row>
        <table:table-row table:style-name="ro10">
          <table:table-cell office:value-type="string" table:style-name="ce25">
            <text:p>Small producer relief is a lower rate of tax payable by smaller scale traders on certain alcoholic products.</text:p>
          </table:table-cell>
          <table:table-cell table:number-columns-repeated="10" table:style-name="ce25"/>
          <table:table-cell table:number-columns-repeated="16373"/>
        </table:table-row>
        <table:table-row table:style-name="ro10">
          <table:table-cell office:value-type="string" table:style-name="ce25">
            <text:p>Columns F to H report clearances by origin regarding when other fermented products goods passed a duty point. Ex-ship relates to goods imported into the UK and released onto the UK market either directly or from a customs warehouse.<text:s/></text:p>
          </table:table-cell>
          <table:table-cell table:number-columns-repeated="10" table:style-name="ce25"/>
          <table:table-cell table:number-columns-repeated="16373"/>
        </table:table-row>
        <table:table-row table:style-name="ro10">
          <table:table-cell office:value-type="string" table:style-name="ce25">
            <text:p>Ex-warehouse relates to goods released onto the UK market from excise warehouses. UK registered related to goods released onto the UK market directly from the premises of registered producers.</text:p>
          </table:table-cell>
          <table:table-cell table:number-columns-repeated="10" table:style-name="ce25"/>
          <table:table-cell table:number-columns-repeated="16373"/>
        </table:table-row>
        <table:table-row table:style-name="ro10">
          <table:table-cell office:value-type="string" table:style-name="ce25">
            <text:p>Column I reports total clearances of other fermented products goods.</text:p>
          </table:table-cell>
          <table:table-cell table:number-columns-repeated="10" table:style-name="ce25"/>
          <table:table-cell table:number-columns-repeated="16373"/>
        </table:table-row>
        <table:table-row table:style-name="ro10">
          <table:table-cell office:value-type="string" table:style-name="ce25">
            <text:p>Columns J and K report total Alcohol Duty receipts from wine and other fermented products, and total Alcohol Duty receipts.<text:s/></text:p>
          </table:table-cell>
          <table:table-cell table:number-columns-repeated="10" table:style-name="ce25"/>
          <table:table-cell table:number-columns-repeated="16373"/>
        </table:table-row>
        <table:table-row table:style-name="ro10">
          <table:table-cell office:value-type="string" table:style-name="ce25">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5"/>
          <table:table-cell table:number-columns-repeated="16373"/>
        </table:table-row>
        <table:table-row table:style-name="ro10">
          <table:table-cell office:value-type="string" table:style-name="ce25">
            <text:p>All other fermented produc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5"/>
          <table:table-cell table:number-columns-repeated="16373"/>
        </table:table-row>
        <table:table-row table:style-name="ro10">
          <table:table-cell office:value-type="string" table:style-name="ce25">
            <text:p>There have been revisions in data in the back series. Any larger non-negligible revisions beyond 0.5% for any cell are marked explicitly in the tables.</text:p>
          </table:table-cell>
          <table:table-cell table:number-columns-repeated="10" table:style-name="ce25"/>
          <table:table-cell table:number-columns-repeated="16373"/>
        </table:table-row>
        <table:table-row table:style-name="ro10">
          <table:table-cell office:value-type="string" table:style-name="ce25">
            <text:p>As traders pay duties one month after the liabilities are accrued, there is a one month lag between clearances and receipts.</text:p>
          </table:table-cell>
          <table:table-cell table:number-columns-repeated="10" table:style-name="ce25"/>
          <table:table-cell table:number-columns-repeated="16373"/>
        </table:table-row>
        <table:table-row table:style-name="ro14">
          <table:table-cell office:value-type="string" table:style-name="ce26">
            <text:p>Table 4a. Alcohol Duty receipts from wine and other fermented products, and other fermented products clearances statistics by financial year</text:p>
          </table:table-cell>
          <table:table-cell office:value-type="string" table:style-name="ce27">
            <text:p>Clearances less than 8.5% ABV including sparkling cider from 5.5% to 8.5% ABV (litres of alcohol)</text:p>
          </table:table-cell>
          <table:table-cell office:value-type="string" table:style-name="ce27">
            <text:p>Clearances at least 8.5% ABV (litres of alcohol)</text:p>
          </table:table-cell>
          <table:table-cell office:value-type="string" table:style-name="ce27">
            <text:p>Clearances claiming no relief (litres of alcohol)</text:p>
          </table:table-cell>
          <table:table-cell office:value-type="string" table:style-name="ce27">
            <text:p>Clearances claiming draught relief and/or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other fermented products clearances (litres of alcohol)</text:p>
          </table:table-cell>
          <table:table-cell office:value-type="string" table:style-name="ce27">
            <text:p>Total Alcohol Duty receipts from wine and other fermented products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string" table:style-name="ce29">
            <text:p>2023 to 2024</text:p>
          </table:table-cell>
          <table:table-cell office:value-type="float" office:value="4803724.8246469796" table:style-name="ce30">
            <text:p>4,803,725</text:p>
          </table:table-cell>
          <table:table-cell office:value-type="float" office:value="1531465.4871363" table:style-name="ce30">
            <text:p>1,531,465</text:p>
          </table:table-cell>
          <table:table-cell office:value-type="float" office:value="5337830.5396508696" table:style-name="ce30">
            <text:p>5,337,831</text:p>
          </table:table-cell>
          <table:table-cell office:value-type="float" office:value="997359.77213240904" table:style-name="ce30">
            <text:p>997,360</text:p>
          </table:table-cell>
          <table:table-cell office:value-type="float" office:value="3841014.0016036201" table:style-name="ce30">
            <text:p>3,841,014</text:p>
          </table:table-cell>
          <table:table-cell office:value-type="float" office:value="1549562.2949707201" table:style-name="ce30">
            <text:p>1,549,562</text:p>
          </table:table-cell>
          <table:table-cell office:value-type="float" office:value="944614.01520894002" table:style-name="ce30">
            <text:p>944,614</text:p>
          </table:table-cell>
          <table:table-cell office:value-type="float" office:value="6335190.3117832802" table:style-name="ce30">
            <text:p>6,335,190</text:p>
          </table:table-cell>
          <table:table-cell office:value-type="float" office:value="4610.7006551102804" table:style-name="ce30">
            <text:p>4,611</text:p>
          </table:table-cell>
          <table:table-cell office:value-type="float" office:value="12588.86222406" table:style-name="ce31">
            <text:p>12,589</text:p>
          </table:table-cell>
          <table:table-cell table:number-columns-repeated="16373"/>
        </table:table-row>
        <table:table-row table:style-name="ro14">
          <table:table-cell office:value-type="string" table:style-name="ce26">
            <text:p>Table 4b. Alcohol Duty receipts from wine and other fermented products, and other fermented products clearances statistics by calendar year</text:p>
          </table:table-cell>
          <table:table-cell office:value-type="string" table:style-name="ce27">
            <text:p>Clearances less than 8.5% ABV including sparkling cider from 5.5% to 8.5% ABV (litres of alcohol)</text:p>
          </table:table-cell>
          <table:table-cell office:value-type="string" table:style-name="ce27">
            <text:p>Clearances at least 8.5% ABV (litres of alcohol)</text:p>
          </table:table-cell>
          <table:table-cell office:value-type="string" table:style-name="ce27">
            <text:p>Clearances claiming no relief (litres of alcohol)</text:p>
          </table:table-cell>
          <table:table-cell office:value-type="string" table:style-name="ce27">
            <text:p>Clearances claiming draught relief and/or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other fermented products clearances (litres of alcohol)</text:p>
          </table:table-cell>
          <table:table-cell office:value-type="string" table:style-name="ce27">
            <text:p>Total Alcohol Duty receipts from wine and other fermented products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float" office:value="2023" table:style-name="ce32">
            <text:p>2023</text:p>
          </table:table-cell>
          <table:table-cell office:value-type="float" office:value="3122023.91363591" table:style-name="ce33">
            <text:p>3,122,024</text:p>
          </table:table-cell>
          <table:table-cell office:value-type="float" office:value="854013.61021559802" table:style-name="ce33">
            <text:p>854,014</text:p>
          </table:table-cell>
          <table:table-cell office:value-type="float" office:value="3317522.5387194599" table:style-name="ce33">
            <text:p>3,317,523</text:p>
          </table:table-cell>
          <table:table-cell office:value-type="float" office:value="658514.98513204895" table:style-name="ce33">
            <text:p>658,515</text:p>
          </table:table-cell>
          <table:table-cell office:value-type="float" office:value="2387153.6824816898" table:style-name="ce33">
            <text:p>2,387,154</text:p>
          </table:table-cell>
          <table:table-cell office:value-type="float" office:value="953752.00517349201" table:style-name="ce33">
            <text:p>953,752</text:p>
          </table:table-cell>
          <table:table-cell office:value-type="float" office:value="635131.83619632199" table:style-name="ce33">
            <text:p>635,132</text:p>
          </table:table-cell>
          <table:table-cell office:value-type="float" office:value="3976037.5238515101" table:style-name="ce33">
            <text:p>3,976,038</text:p>
          </table:table-cell>
          <table:table-cell office:value-type="float" office:value="4461.3881244307704" table:style-name="ce33">
            <text:p>4,461</text:p>
          </table:table-cell>
          <table:table-cell office:value-type="float" office:value="12533.744207989999" table:style-name="ce34">
            <text:p>12,534</text:p>
          </table:table-cell>
          <table:table-cell table:number-columns-repeated="16373"/>
        </table:table-row>
        <table:table-row table:style-name="ro15">
          <table:table-cell office:value-type="float" office:value="2024" table:style-name="ce29">
            <text:p>2024</text:p>
          </table:table-cell>
          <table:table-cell office:value-type="float" office:value="8595124.1605002992" table:style-name="ce30">
            <text:p>8,595,124</text:p>
          </table:table-cell>
          <table:table-cell office:value-type="float" office:value="3128039.3277542" table:style-name="ce30">
            <text:p>3,128,039</text:p>
          </table:table-cell>
          <table:table-cell office:value-type="float" office:value="10020115.273470899" table:style-name="ce30">
            <text:p>10,020,115</text:p>
          </table:table-cell>
          <table:table-cell office:value-type="float" office:value="1703048.2147836401" table:style-name="ce30">
            <text:p>1,703,048</text:p>
          </table:table-cell>
          <table:table-cell office:value-type="float" office:value="7545656.7399609899" table:style-name="ce30">
            <text:p>7,545,657</text:p>
          </table:table-cell>
          <table:table-cell office:value-type="float" office:value="2249680.0054068798" table:style-name="ce30">
            <text:p>2,249,680</text:p>
          </table:table-cell>
          <table:table-cell office:value-type="float" office:value="1927826.7428866299" table:style-name="ce30">
            <text:p>1,927,827</text:p>
          </table:table-cell>
          <table:table-cell office:value-type="float" office:value="11723163.488254501" table:style-name="ce30">
            <text:p>11,723,163</text:p>
          </table:table-cell>
          <table:table-cell office:value-type="float" office:value="4665.2013491002799" table:style-name="ce30">
            <text:p>4,665</text:p>
          </table:table-cell>
          <table:table-cell office:value-type="float" office:value="12382.37090872" table:style-name="ce31">
            <text:p>12,382</text:p>
          </table:table-cell>
          <table:table-cell table:number-columns-repeated="16373"/>
        </table:table-row>
        <table:table-row table:style-name="ro14">
          <table:table-cell office:value-type="string" table:style-name="ce26">
            <text:p>Table 4c. Alcohol Duty receipts from wine and other fermented products, and other fermented products clearances statistics by month</text:p>
          </table:table-cell>
          <table:table-cell office:value-type="string" table:style-name="ce27">
            <text:p>Clearances less than 8.5% ABV including sparkling cider from 5.5% to 8.5% ABV (litres of alcohol)</text:p>
          </table:table-cell>
          <table:table-cell office:value-type="string" table:style-name="ce27">
            <text:p>Clearances at least 8.5% ABV (litres of alcohol)</text:p>
          </table:table-cell>
          <table:table-cell office:value-type="string" table:style-name="ce27">
            <text:p>Clearances claiming no relief (litres of alcohol)</text:p>
          </table:table-cell>
          <table:table-cell office:value-type="string" table:style-name="ce27">
            <text:p>Clearances claiming draught relief and/or small producer relief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UK registered clearances (litres of alcohol)</text:p>
          </table:table-cell>
          <table:table-cell office:value-type="string" table:style-name="ce27">
            <text:p>Total other fermented products clearances (litres of alcohol)</text:p>
          </table:table-cell>
          <table:table-cell office:value-type="string" table:style-name="ce27">
            <text:p>Total Alcohol Duty receipts from wine and other fermented products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string" table:style-name="ce32">
            <text:p>August 2023</text:p>
          </table:table-cell>
          <table:table-cell office:value-type="float" office:value="407080.238807527" table:style-name="ce33">
            <text:p>407,080</text:p>
          </table:table-cell>
          <table:table-cell office:value-type="float" office:value="76159.331858163598" table:style-name="ce33">
            <text:p>76,159</text:p>
          </table:table-cell>
          <table:table-cell office:value-type="float" office:value="374772.72101940599" table:style-name="ce33">
            <text:p>374,773</text:p>
          </table:table-cell>
          <table:table-cell office:value-type="float" office:value="108466.849646284" table:style-name="ce33">
            <text:p>108,467</text:p>
          </table:table-cell>
          <table:table-cell office:value-type="float" office:value="180710.225312892" table:style-name="ce33">
            <text:p>180,710</text:p>
          </table:table-cell>
          <table:table-cell office:value-type="float" office:value="212714.36139756301" table:style-name="ce33">
            <text:p>212,714</text:p>
          </table:table-cell>
          <table:table-cell office:value-type="float" office:value="89814.983955235701" table:style-name="ce33">
            <text:p>89,815</text:p>
          </table:table-cell>
          <table:table-cell office:value-type="float" office:value="483239.57066569" table:style-name="ce33">
            <text:p>483,240</text:p>
          </table:table-cell>
          <table:table-cell office:value-type="float" office:value="622.74069368999994" table:style-name="ce33">
            <text:p>623</text:p>
          </table:table-cell>
          <table:table-cell office:value-type="float" office:value="1579.43664375" table:style-name="ce34">
            <text:p>1,579</text:p>
          </table:table-cell>
          <table:table-cell table:number-columns-repeated="16373"/>
        </table:table-row>
        <table:table-row table:style-name="ro15">
          <table:table-cell office:value-type="string" table:style-name="ce32">
            <text:p>September 2023</text:p>
          </table:table-cell>
          <table:table-cell office:value-type="float" office:value="634193.38161444606" table:style-name="ce33">
            <text:p>634,193</text:p>
          </table:table-cell>
          <table:table-cell office:value-type="float" office:value="121918.281503041" table:style-name="ce33">
            <text:p>121,918</text:p>
          </table:table-cell>
          <table:table-cell office:value-type="float" office:value="583931.32725941006" table:style-name="ce33">
            <text:p>583,931</text:p>
          </table:table-cell>
          <table:table-cell office:value-type="float" office:value="172180.335858078" table:style-name="ce33">
            <text:p>172,180</text:p>
          </table:table-cell>
          <table:table-cell office:value-type="float" office:value="428017.37780933199" table:style-name="ce33">
            <text:p>428,017</text:p>
          </table:table-cell>
          <table:table-cell office:value-type="float" office:value="179672.93869312701" table:style-name="ce33">
            <text:p>179,673</text:p>
          </table:table-cell>
          <table:table-cell office:value-type="float" office:value="148421.34661502799" table:style-name="ce33">
            <text:p>148,421</text:p>
          </table:table-cell>
          <table:table-cell office:value-type="float" office:value="756111.66311748803" table:style-name="ce33">
            <text:p>756,112</text:p>
          </table:table-cell>
          <table:table-cell office:value-type="float" office:value="253.09120963000001" table:style-name="ce33">
            <text:p>253</text:p>
          </table:table-cell>
          <table:table-cell office:value-type="float" office:value="715.10288921999995" table:style-name="ce34">
            <text:p>715</text:p>
          </table:table-cell>
          <table:table-cell table:number-columns-repeated="16373"/>
        </table:table-row>
        <table:table-row table:style-name="ro15">
          <table:table-cell office:value-type="string" table:style-name="ce32">
            <text:p>October 2023</text:p>
          </table:table-cell>
          <table:table-cell office:value-type="float" office:value="695619.39561380597" table:style-name="ce33">
            <text:p>695,619</text:p>
          </table:table-cell>
          <table:table-cell office:value-type="float" office:value="106568.58553701099" table:style-name="ce33">
            <text:p>106,569</text:p>
          </table:table-cell>
          <table:table-cell office:value-type="float" office:value="679824.322800647" table:style-name="ce33">
            <text:p>679,824</text:p>
          </table:table-cell>
          <table:table-cell office:value-type="float" office:value="122363.65835016999" table:style-name="ce33">
            <text:p>122,364</text:p>
          </table:table-cell>
          <table:table-cell office:value-type="float" office:value="431481.60073257901" table:style-name="ce33">
            <text:p>431,482</text:p>
          </table:table-cell>
          <table:table-cell office:value-type="float" office:value="188897.702063517" table:style-name="ce33">
            <text:p>188,898</text:p>
          </table:table-cell>
          <table:table-cell office:value-type="float" office:value="181808.67835472099" table:style-name="ce33">
            <text:p>181,809</text:p>
          </table:table-cell>
          <table:table-cell office:value-type="float" office:value="802187.98115081701" table:style-name="ce33">
            <text:p>802,188</text:p>
          </table:table-cell>
          <table:table-cell office:value-type="float" office:value="360.43103450000001" table:style-name="ce33">
            <text:p>360</text:p>
          </table:table-cell>
          <table:table-cell office:value-type="float" office:value="946.17089351000004" table:style-name="ce34">
            <text:p>946</text:p>
          </table:table-cell>
          <table:table-cell table:number-columns-repeated="16373"/>
        </table:table-row>
        <table:table-row table:style-name="ro15">
          <table:table-cell office:value-type="string" table:style-name="ce32">
            <text:p>November 2023</text:p>
          </table:table-cell>
          <table:table-cell office:value-type="float" office:value="685790.602042938" table:style-name="ce33">
            <text:p>685,791</text:p>
          </table:table-cell>
          <table:table-cell office:value-type="float" office:value="241610.06600221701" table:style-name="ce33">
            <text:p>241,610</text:p>
          </table:table-cell>
          <table:table-cell office:value-type="float" office:value="800516.37506945897" table:style-name="ce33">
            <text:p>800,516</text:p>
          </table:table-cell>
          <table:table-cell office:value-type="float" office:value="126884.29297569599" table:style-name="ce33">
            <text:p>126,884</text:p>
          </table:table-cell>
          <table:table-cell office:value-type="float" office:value="640783.342125603" table:style-name="ce33">
            <text:p>640,783</text:p>
          </table:table-cell>
          <table:table-cell office:value-type="float" office:value="181163.23562217501" table:style-name="ce33">
            <text:p>181,163</text:p>
          </table:table-cell>
          <table:table-cell office:value-type="float" office:value="105454.090297378" table:style-name="ce33">
            <text:p>105,454</text:p>
          </table:table-cell>
          <table:table-cell office:value-type="float" office:value="927400.66804515501" table:style-name="ce33">
            <text:p>927,401</text:p>
          </table:table-cell>
          <table:table-cell office:value-type="float" office:value="399.39610766999999" table:style-name="ce33">
            <text:p>399</text:p>
          </table:table-cell>
          <table:table-cell office:value-type="float" office:value="1111.62820468" table:style-name="ce34">
            <text:p>1,112</text:p>
          </table:table-cell>
          <table:table-cell table:number-columns-repeated="16373"/>
        </table:table-row>
        <table:table-row table:style-name="ro15">
          <table:table-cell office:value-type="string" table:style-name="ce32">
            <text:p>December 2023 [revised]</text:p>
          </table:table-cell>
          <table:table-cell office:value-type="float" office:value="699340.29555719101" table:style-name="ce33">
            <text:p>699,340</text:p>
          </table:table-cell>
          <table:table-cell office:value-type="float" office:value="307757.345315165" table:style-name="ce33">
            <text:p>307,757</text:p>
          </table:table-cell>
          <table:table-cell office:value-type="float" office:value="878477.79257053405" table:style-name="ce33">
            <text:p>878,478</text:p>
          </table:table-cell>
          <table:table-cell office:value-type="float" office:value="128619.848301821" table:style-name="ce33">
            <text:p>128,620</text:p>
          </table:table-cell>
          <table:table-cell office:value-type="float" office:value="706161.13650128699" table:style-name="ce33">
            <text:p>706,161</text:p>
          </table:table-cell>
          <table:table-cell office:value-type="float" office:value="191303.76739710901" table:style-name="ce33">
            <text:p>191,304</text:p>
          </table:table-cell>
          <table:table-cell office:value-type="float" office:value="109632.73697395901" table:style-name="ce33">
            <text:p>109,633</text:p>
          </table:table-cell>
          <table:table-cell office:value-type="float" office:value="1007097.64087236" table:style-name="ce33">
            <text:p>1,007,098</text:p>
          </table:table-cell>
          <table:table-cell office:value-type="float" office:value="462.4947052" table:style-name="ce33">
            <text:p>462</text:p>
          </table:table-cell>
          <table:table-cell office:value-type="float" office:value="1296.8778263199999" table:style-name="ce34">
            <text:p>1,297</text:p>
          </table:table-cell>
          <table:table-cell table:number-columns-repeated="16373"/>
        </table:table-row>
        <table:table-row table:style-name="ro15">
          <table:table-cell office:value-type="string" table:style-name="ce32">
            <text:p>January 2024</text:p>
          </table:table-cell>
          <table:table-cell office:value-type="float" office:value="561839.498758703" table:style-name="ce33">
            <text:p>561,839</text:p>
          </table:table-cell>
          <table:table-cell office:value-type="float" office:value="271795.12371117697" table:style-name="ce33">
            <text:p>271,795</text:p>
          </table:table-cell>
          <table:table-cell office:value-type="float" office:value="726815.48944430402" table:style-name="ce33">
            <text:p>726,815</text:p>
          </table:table-cell>
          <table:table-cell office:value-type="float" office:value="106819.133025576" table:style-name="ce33">
            <text:p>106,819</text:p>
          </table:table-cell>
          <table:table-cell office:value-type="float" office:value="536989.58841361105" table:style-name="ce33">
            <text:p>536,990</text:p>
          </table:table-cell>
          <table:table-cell office:value-type="float" office:value="195890.385960485" table:style-name="ce33">
            <text:p>195,890</text:p>
          </table:table-cell>
          <table:table-cell office:value-type="float" office:value="100754.648095784" table:style-name="ce33">
            <text:p>100,755</text:p>
          </table:table-cell>
          <table:table-cell office:value-type="float" office:value="833634.62246988004" table:style-name="ce33">
            <text:p>833,635</text:p>
          </table:table-cell>
          <table:table-cell office:value-type="float" office:value="361.79618735999998" table:style-name="ce33">
            <text:p>362</text:p>
          </table:table-cell>
          <table:table-cell office:value-type="float" office:value="923.08360338" table:style-name="ce34">
            <text:p>923</text:p>
          </table:table-cell>
          <table:table-cell table:number-columns-repeated="16373"/>
        </table:table-row>
        <table:table-row table:style-name="ro15">
          <table:table-cell office:value-type="string" table:style-name="ce32">
            <text:p>February 2024</text:p>
          </table:table-cell>
          <table:table-cell office:value-type="float" office:value="486314.74152753898" table:style-name="ce33">
            <text:p>486,315</text:p>
          </table:table-cell>
          <table:table-cell office:value-type="float" office:value="222400.649630172" table:style-name="ce33">
            <text:p>222,401</text:p>
          </table:table-cell>
          <table:table-cell office:value-type="float" office:value="605482.84900905599" table:style-name="ce33">
            <text:p>605,483</text:p>
          </table:table-cell>
          <table:table-cell office:value-type="float" office:value="103232.542148655" table:style-name="ce33">
            <text:p>103,233</text:p>
          </table:table-cell>
          <table:table-cell office:value-type="float" office:value="435091.62891984801" table:style-name="ce33">
            <text:p>435,092</text:p>
          </table:table-cell>
          <table:table-cell office:value-type="float" office:value="183805.10275819601" table:style-name="ce33">
            <text:p>183,805</text:p>
          </table:table-cell>
          <table:table-cell office:value-type="float" office:value="89818.659479667302" table:style-name="ce33">
            <text:p>89,819</text:p>
          </table:table-cell>
          <table:table-cell office:value-type="float" office:value="708715.39115771104" table:style-name="ce33">
            <text:p>708,715</text:p>
          </table:table-cell>
          <table:table-cell office:value-type="float" office:value="312.72845795000001" table:style-name="ce33">
            <text:p>313</text:p>
          </table:table-cell>
          <table:table-cell office:value-type="float" office:value="773.22239208999997" table:style-name="ce34">
            <text:p>773</text:p>
          </table:table-cell>
          <table:table-cell table:number-columns-repeated="16373"/>
        </table:table-row>
        <table:table-row table:style-name="ro15">
          <table:table-cell office:value-type="string" table:style-name="ce32">
            <text:p>March 2024</text:p>
          </table:table-cell>
          <table:table-cell office:value-type="float" office:value="633546.67072483303" table:style-name="ce33">
            <text:p>633,547</text:p>
          </table:table-cell>
          <table:table-cell office:value-type="float" office:value="183256.10357934801" table:style-name="ce33">
            <text:p>183,256</text:p>
          </table:table-cell>
          <table:table-cell office:value-type="float" office:value="688009.66247805301" table:style-name="ce33">
            <text:p>688,010</text:p>
          </table:table-cell>
          <table:table-cell office:value-type="float" office:value="128793.11182612801" table:style-name="ce33">
            <text:p>128,793</text:p>
          </table:table-cell>
          <table:table-cell office:value-type="float" office:value="481779.101788464" table:style-name="ce33">
            <text:p>481,779</text:p>
          </table:table-cell>
          <table:table-cell office:value-type="float" office:value="216114.80107855101" table:style-name="ce33">
            <text:p>216,115</text:p>
          </table:table-cell>
          <table:table-cell office:value-type="float" office:value="118908.871437166" table:style-name="ce33">
            <text:p>118,909</text:p>
          </table:table-cell>
          <table:table-cell office:value-type="float" office:value="816802.77430418099" table:style-name="ce33">
            <text:p>816,803</text:p>
          </table:table-cell>
          <table:table-cell office:value-type="float" office:value="327.84322286028203" table:style-name="ce33">
            <text:p>328</text:p>
          </table:table-cell>
          <table:table-cell office:value-type="float" office:value="851.38185425000097" table:style-name="ce34">
            <text:p>851</text:p>
          </table:table-cell>
          <table:table-cell table:number-columns-repeated="16373"/>
        </table:table-row>
        <table:table-row table:style-name="ro15">
          <table:table-cell office:value-type="string" table:style-name="ce32">
            <text:p>April 2024</text:p>
          </table:table-cell>
          <table:table-cell office:value-type="float" office:value="687030.21293969103" table:style-name="ce33">
            <text:p>687,030</text:p>
          </table:table-cell>
          <table:table-cell office:value-type="float" office:value="251839.30870784199" table:style-name="ce33">
            <text:p>251,839</text:p>
          </table:table-cell>
          <table:table-cell office:value-type="float" office:value="798898.02485399297" table:style-name="ce33">
            <text:p>798,898</text:p>
          </table:table-cell>
          <table:table-cell office:value-type="float" office:value="139971.49679353999" table:style-name="ce33">
            <text:p>139,971</text:p>
          </table:table-cell>
          <table:table-cell office:value-type="float" office:value="576726.48748111201" table:style-name="ce33">
            <text:p>576,726</text:p>
          </table:table-cell>
          <table:table-cell office:value-type="float" office:value="190384.61174429199" table:style-name="ce33">
            <text:p>190,385</text:p>
          </table:table-cell>
          <table:table-cell office:value-type="float" office:value="171758.42242212899" table:style-name="ce33">
            <text:p>171,758</text:p>
          </table:table-cell>
          <table:table-cell office:value-type="float" office:value="938869.52164753305" table:style-name="ce33">
            <text:p>938,870</text:p>
          </table:table-cell>
          <table:table-cell office:value-type="float" office:value="380.54181026999998" table:style-name="ce33">
            <text:p>381</text:p>
          </table:table-cell>
          <table:table-cell office:value-type="float" office:value="990.48448400999996" table:style-name="ce34">
            <text:p>990</text:p>
          </table:table-cell>
          <table:table-cell table:number-columns-repeated="16373"/>
        </table:table-row>
        <table:table-row table:style-name="ro15">
          <table:table-cell office:value-type="string" table:style-name="ce32">
            <text:p>May 2024</text:p>
          </table:table-cell>
          <table:table-cell office:value-type="float" office:value="917360.77748457598" table:style-name="ce33">
            <text:p>917,361</text:p>
          </table:table-cell>
          <table:table-cell office:value-type="float" office:value="312124.08606135403" table:style-name="ce33">
            <text:p>312,124</text:p>
          </table:table-cell>
          <table:table-cell office:value-type="float" office:value="1047247.62558921" table:style-name="ce33">
            <text:p>1,047,248</text:p>
          </table:table-cell>
          <table:table-cell office:value-type="float" office:value="182237.23795672401" table:style-name="ce33">
            <text:p>182,237</text:p>
          </table:table-cell>
          <table:table-cell office:value-type="float" office:value="713756.446245561" table:style-name="ce33">
            <text:p>713,756</text:p>
          </table:table-cell>
          <table:table-cell office:value-type="float" office:value="282510.32162442198" table:style-name="ce33">
            <text:p>282,510</text:p>
          </table:table-cell>
          <table:table-cell office:value-type="float" office:value="233218.09567594799" table:style-name="ce33">
            <text:p>233,218</text:p>
          </table:table-cell>
          <table:table-cell office:value-type="float" office:value="1229484.86354593" table:style-name="ce33">
            <text:p>1,229,485</text:p>
          </table:table-cell>
          <table:table-cell office:value-type="float" office:value="392.67407026000001" table:style-name="ce33">
            <text:p>393</text:p>
          </table:table-cell>
          <table:table-cell office:value-type="float" office:value="1037.8092477299999" table:style-name="ce34">
            <text:p>1,038</text:p>
          </table:table-cell>
          <table:table-cell table:number-columns-repeated="16373"/>
        </table:table-row>
        <table:table-row table:style-name="ro15">
          <table:table-cell office:value-type="string" table:style-name="ce32">
            <text:p>June 2024</text:p>
          </table:table-cell>
          <table:table-cell office:value-type="float" office:value="981411.51872834098" table:style-name="ce33">
            <text:p>981,412</text:p>
          </table:table-cell>
          <table:table-cell office:value-type="float" office:value="295534.51625315001" table:style-name="ce33">
            <text:p>295,535</text:p>
          </table:table-cell>
          <table:table-cell office:value-type="float" office:value="1099147.6714157599" table:style-name="ce33">
            <text:p>1,099,148</text:p>
          </table:table-cell>
          <table:table-cell office:value-type="float" office:value="177798.36356572999" table:style-name="ce33">
            <text:p>177,798</text:p>
          </table:table-cell>
          <table:table-cell office:value-type="float" office:value="809653.97788692801" table:style-name="ce33">
            <text:p>809,654</text:p>
          </table:table-cell>
          <table:table-cell office:value-type="float" office:value="242551.90200165001" table:style-name="ce33">
            <text:p>242,552</text:p>
          </table:table-cell>
          <table:table-cell office:value-type="float" office:value="224740.15509291401" table:style-name="ce33">
            <text:p>224,740</text:p>
          </table:table-cell>
          <table:table-cell office:value-type="float" office:value="1276946.0349814901" table:style-name="ce33">
            <text:p>1,276,946</text:p>
          </table:table-cell>
          <table:table-cell office:value-type="float" office:value="377.65105949999997" table:style-name="ce33">
            <text:p>378</text:p>
          </table:table-cell>
          <table:table-cell office:value-type="float" office:value="1115.30387423" table:style-name="ce34">
            <text:p>1,115</text:p>
          </table:table-cell>
          <table:table-cell table:number-columns-repeated="16373"/>
        </table:table-row>
        <table:table-row table:style-name="ro15">
          <table:table-cell office:value-type="string" table:style-name="ce35">
            <text:p>July 2024</text:p>
          </table:table-cell>
          <table:table-cell office:value-type="float" office:value="867925.52241944196" table:style-name="ce33">
            <text:p>867,926</text:p>
          </table:table-cell>
          <table:table-cell office:value-type="float" office:value="248344.44695794201" table:style-name="ce33">
            <text:p>248,344</text:p>
          </table:table-cell>
          <table:table-cell office:value-type="float" office:value="937309.98156456405" table:style-name="ce33">
            <text:p>937,310</text:p>
          </table:table-cell>
          <table:table-cell office:value-type="float" office:value="178959.987812821" table:style-name="ce33">
            <text:p>178,960</text:p>
          </table:table-cell>
          <table:table-cell office:value-type="float" office:value="672445.47528900299" table:style-name="ce33">
            <text:p>672,445</text:p>
          </table:table-cell>
          <table:table-cell office:value-type="float" office:value="203358.89891444199" table:style-name="ce33">
            <text:p>203,359</text:p>
          </table:table-cell>
          <table:table-cell office:value-type="float" office:value="240465.59517394" table:style-name="ce33">
            <text:p>240,466</text:p>
          </table:table-cell>
          <table:table-cell office:value-type="float" office:value="1116269.9693773801" table:style-name="ce33">
            <text:p>1,116,270</text:p>
          </table:table-cell>
          <table:table-cell office:value-type="float" office:value="384.39570221999998" table:style-name="ce33">
            <text:p>384</text:p>
          </table:table-cell>
          <table:table-cell office:value-type="float" office:value="1044.25650896" table:style-name="ce34">
            <text:p>1,044</text:p>
          </table:table-cell>
          <table:table-cell table:number-columns-repeated="16373"/>
        </table:table-row>
        <table:table-row table:style-name="ro15">
          <table:table-cell office:value-type="string" table:style-name="ce35">
            <text:p>August 2024</text:p>
          </table:table-cell>
          <table:table-cell office:value-type="float" office:value="856945.78196748602" table:style-name="ce33">
            <text:p>856,946</text:p>
          </table:table-cell>
          <table:table-cell office:value-type="float" office:value="236718.446565188" table:style-name="ce33">
            <text:p>236,718</text:p>
          </table:table-cell>
          <table:table-cell office:value-type="float" office:value="912041.62006046704" table:style-name="ce33">
            <text:p>912,042</text:p>
          </table:table-cell>
          <table:table-cell office:value-type="float" office:value="181622.60847220701" table:style-name="ce33">
            <text:p>181,623</text:p>
          </table:table-cell>
          <table:table-cell office:value-type="float" office:value="705213.70861587697" table:style-name="ce33">
            <text:p>705,214</text:p>
          </table:table-cell>
          <table:table-cell office:value-type="float" office:value="169828.48346458" table:style-name="ce33">
            <text:p>169,828</text:p>
          </table:table-cell>
          <table:table-cell office:value-type="float" office:value="218622.036452217" table:style-name="ce33">
            <text:p>218,622</text:p>
          </table:table-cell>
          <table:table-cell office:value-type="float" office:value="1093664.2285326701" table:style-name="ce33">
            <text:p>1,093,664</text:p>
          </table:table-cell>
          <table:table-cell office:value-type="float" office:value="382.36609847" table:style-name="ce33">
            <text:p>382</text:p>
          </table:table-cell>
          <table:table-cell office:value-type="float" office:value="1042.41508178" table:style-name="ce34">
            <text:p>1,042</text:p>
          </table:table-cell>
          <table:table-cell table:number-columns-repeated="16373"/>
        </table:table-row>
        <table:table-row table:style-name="ro15">
          <table:table-cell office:value-type="string" table:style-name="ce35">
            <text:p>September 2024</text:p>
          </table:table-cell>
          <table:table-cell office:value-type="float" office:value="613256.56269717298" table:style-name="ce33">
            <text:p>613,257</text:p>
          </table:table-cell>
          <table:table-cell office:value-type="float" office:value="185011.85566716001" table:style-name="ce33">
            <text:p>185,012</text:p>
          </table:table-cell>
          <table:table-cell office:value-type="float" office:value="662400.43746394303" table:style-name="ce33">
            <text:p>662,400</text:p>
          </table:table-cell>
          <table:table-cell office:value-type="float" office:value="135867.98090038999" table:style-name="ce33">
            <text:p>135,868</text:p>
          </table:table-cell>
          <table:table-cell office:value-type="float" office:value="591163.49008191598" table:style-name="ce33">
            <text:p>591,163</text:p>
          </table:table-cell>
          <table:table-cell office:value-type="float" office:value="114399.203582268" table:style-name="ce33">
            <text:p>114,399</text:p>
          </table:table-cell>
          <table:table-cell office:value-type="float" office:value="92705.724700149105" table:style-name="ce33">
            <text:p>92,706</text:p>
          </table:table-cell>
          <table:table-cell office:value-type="float" office:value="798268.41836433299" table:style-name="ce33">
            <text:p>798,268</text:p>
          </table:table-cell>
          <table:table-cell office:value-type="float" office:value="367.80690429999999" table:style-name="ce33">
            <text:p>368</text:p>
          </table:table-cell>
          <table:table-cell office:value-type="float" office:value="1003.46431962" table:style-name="ce34">
            <text:p>1,003</text:p>
          </table:table-cell>
          <table:table-cell table:number-columns-repeated="16373"/>
        </table:table-row>
        <table:table-row table:style-name="ro15">
          <table:table-cell office:value-type="string" table:style-name="ce32">
            <text:p>October 2024 [provisional]</text:p>
          </table:table-cell>
          <table:table-cell office:value-type="float" office:value="643059.98999013798" table:style-name="ce33">
            <text:p>643,060</text:p>
          </table:table-cell>
          <table:table-cell office:value-type="float" office:value="250518.75037183001" table:style-name="ce33">
            <text:p>250,519</text:p>
          </table:table-cell>
          <table:table-cell office:value-type="float" office:value="772337.49306866201" table:style-name="ce33">
            <text:p>772,337</text:p>
          </table:table-cell>
          <table:table-cell office:value-type="float" office:value="121241.24729330601" table:style-name="ce33">
            <text:p>121,241</text:p>
          </table:table-cell>
          <table:table-cell office:value-type="float" office:value="599401.45593350101" table:style-name="ce33">
            <text:p>599,401</text:p>
          </table:table-cell>
          <table:table-cell office:value-type="float" office:value="164767.34858778401" table:style-name="ce33">
            <text:p>164,767</text:p>
          </table:table-cell>
          <table:table-cell office:value-type="float" office:value="129409.935840683" table:style-name="ce33">
            <text:p>129,410</text:p>
          </table:table-cell>
          <table:table-cell office:value-type="float" office:value="893578.74036196806" table:style-name="ce33">
            <text:p>893,579</text:p>
          </table:table-cell>
          <table:table-cell office:value-type="float" office:value="406.18178863999998" table:style-name="ce33">
            <text:p>406</text:p>
          </table:table-cell>
          <table:table-cell office:value-type="float" office:value="1060.5582741799999" table:style-name="ce34">
            <text:p>1,061</text:p>
          </table:table-cell>
          <table:table-cell table:number-columns-repeated="16373"/>
        </table:table-row>
        <table:table-row table:style-name="ro15">
          <table:table-cell office:value-type="string" table:style-name="ce32">
            <text:p>November 2024 [provisional]</text:p>
          </table:table-cell>
          <table:table-cell office:value-type="float" office:value="706460.38369590801" table:style-name="ce33">
            <text:p>706,460</text:p>
          </table:table-cell>
          <table:table-cell office:value-type="float" office:value="311472.91386308399" table:style-name="ce33">
            <text:p>311,473</text:p>
          </table:table-cell>
          <table:table-cell office:value-type="float" office:value="897220.28987268195" table:style-name="ce33">
            <text:p>897,220</text:p>
          </table:table-cell>
          <table:table-cell office:value-type="float" office:value="120713.00768631" table:style-name="ce33">
            <text:p>120,713</text:p>
          </table:table-cell>
          <table:table-cell office:value-type="float" office:value="695270.27588779898" table:style-name="ce33">
            <text:p>695,270</text:p>
          </table:table-cell>
          <table:table-cell office:value-type="float" office:value="164253.10637640199" table:style-name="ce33">
            <text:p>164,253</text:p>
          </table:table-cell>
          <table:table-cell office:value-type="float" office:value="158409.91529479099" table:style-name="ce33">
            <text:p>158,410</text:p>
          </table:table-cell>
          <table:table-cell office:value-type="float" office:value="1017933.29755899" table:style-name="ce33">
            <text:p>1,017,933</text:p>
          </table:table-cell>
          <table:table-cell office:value-type="float" office:value="386.62712219999997" table:style-name="ce33">
            <text:p>387</text:p>
          </table:table-cell>
          <table:table-cell office:value-type="float" office:value="1031.4218817799999" table:style-name="ce34">
            <text:p>1,031</text:p>
          </table:table-cell>
          <table:table-cell table:number-columns-repeated="16373"/>
        </table:table-row>
        <table:table-row table:style-name="ro15">
          <table:table-cell office:value-type="string" table:style-name="ce32">
            <text:p>December 2024 [provisional]</text:p>
          </table:table-cell>
          <table:table-cell office:value-type="float" office:value="639972.499566474" table:style-name="ce33">
            <text:p>639,972</text:p>
          </table:table-cell>
          <table:table-cell office:value-type="float" office:value="359023.12638595002" table:style-name="ce33">
            <text:p>359,023</text:p>
          </table:table-cell>
          <table:table-cell office:value-type="float" office:value="873204.128650169" table:style-name="ce33">
            <text:p>873,204</text:p>
          </table:table-cell>
          <table:table-cell office:value-type="float" office:value="125791.49730225401" table:style-name="ce33">
            <text:p>125,791</text:p>
          </table:table-cell>
          <table:table-cell office:value-type="float" office:value="728165.10341736698" table:style-name="ce33">
            <text:p>728,165</text:p>
          </table:table-cell>
          <table:table-cell office:value-type="float" office:value="121815.839313811" table:style-name="ce33">
            <text:p>121,816</text:p>
          </table:table-cell>
          <table:table-cell office:value-type="float" office:value="149014.68322124501" table:style-name="ce33">
            <text:p>149,015</text:p>
          </table:table-cell>
          <table:table-cell office:value-type="float" office:value="998995.62595242402" table:style-name="ce33">
            <text:p>998,996</text:p>
          </table:table-cell>
          <table:table-cell office:value-type="float" office:value="584.58892506999996" table:style-name="ce33">
            <text:p>585</text:p>
          </table:table-cell>
          <table:table-cell office:value-type="float" office:value="1508.96938671" table:style-name="ce34">
            <text:p>1,509</text:p>
          </table:table-cell>
          <table:table-cell table:number-columns-repeated="16373"/>
        </table:table-row>
        <table:table-row table:style-name="ro15">
          <table:table-cell office:value-type="string" table:style-name="ce29">
            <text:p>January 2025 [provisional]</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float" office:value="319.25943384999999" table:style-name="ce30">
            <text:p>319</text:p>
          </table:table-cell>
          <table:table-cell office:value-type="float" office:value="917.06584983000005" table:style-name="ce31">
            <text:p>917</text:p>
          </table:table-cell>
          <table:table-cell table:number-columns-repeated="16373"/>
        </table:table-row>
        <table:table-row table:style-name="ro15">
          <table:table-cell office:value-type="string" table:style-name="ce36">
            <text:p>End of worksheet</text:p>
          </table:table-cell>
          <table:table-cell table:number-columns-repeated="16383" table:style-name="ce1"/>
        </table:table-row>
        <table:table-row table:number-rows-repeated="1048535" table:style-name="ro10">
          <table:table-cell table:number-columns-repeated="16384"/>
        </table:table-row>
      </table:table>
      <table:table table:name="Spirits"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5. Alcohol Duty receipts from spirits, and spirits production and clearances statistics.</text:p>
          </table:table-cell>
          <table:table-cell table:number-columns-repeated="10" table:style-name="ce22"/>
          <table:table-cell table:number-columns-repeated="16373"/>
        </table:table-row>
        <table:table-row table:style-name="ro10">
          <table:table-cell office:value-type="string" table:style-name="ce25">
            <text:p>This tab contains 3 tables</text:p>
          </table:table-cell>
          <table:table-cell table:number-columns-repeated="10" table:style-name="ce25"/>
          <table:table-cell table:number-columns-repeated="16373"/>
        </table:table-row>
        <table:table-row table:style-name="ro10">
          <table:table-cell office:value-type="string" table:style-name="ce25">
            <text:p>Table 5a reports Alcohol Duty receipts from spirits, and spirits production and clearances statistics by financial year, Table 5b reports the same by calendar year, and Table 5c by month.</text:p>
          </table:table-cell>
          <table:table-cell table:number-columns-repeated="10" table:style-name="ce25"/>
          <table:table-cell table:number-columns-repeated="16373"/>
        </table:table-row>
        <table:table-row table:style-name="ro10">
          <table:table-cell office:value-type="string" table:style-name="ce25">
            <text:p>All columns containing clearances refer only to spirits cleared under the new Alcohol Duty tax regime, which began in August 2023. This does not apply to production or receipts figures.</text:p>
          </table:table-cell>
          <table:table-cell table:number-columns-repeated="10" table:style-name="ce25"/>
          <table:table-cell table:number-columns-repeated="16373"/>
        </table:table-row>
        <table:table-row table:style-name="ro10">
          <table:table-cell office:value-type="string" table:style-name="ce25">
            <text:p>Column B of the tables reports the amount of potable (consumable) spirits produced in the UK on a quarterly basis.</text:p>
          </table:table-cell>
          <table:table-cell table:number-columns-repeated="10" table:style-name="ce25"/>
          <table:table-cell table:number-columns-repeated="16373"/>
        </table:table-row>
        <table:table-row table:style-name="ro10">
          <table:table-cell office:value-type="string" table:style-name="ce25">
            <text:p>Columns C to F report clearances by strength.</text:p>
          </table:table-cell>
          <table:table-cell table:number-columns-repeated="10" table:style-name="ce25"/>
          <table:table-cell table:number-columns-repeated="16373"/>
        </table:table-row>
        <table:table-row table:style-name="ro10">
          <table:table-cell office:value-type="string" table:style-name="ce25">
            <text:p>Columns G and H report clearances by origin regarding when spirits goods passed a duty point. Ex-ship relates to goods imported into the UK and released onto the UK market either directly or from a customs warehouse.</text:p>
          </table:table-cell>
          <table:table-cell table:number-columns-repeated="10" table:style-name="ce25"/>
          <table:table-cell table:number-columns-repeated="16373"/>
        </table:table-row>
        <table:table-row table:style-name="ro10">
          <table:table-cell office:value-type="string" table:style-name="ce25">
            <text:p>Ex-warehouse relates to goods released onto the UK market from excise warehouses.</text:p>
          </table:table-cell>
          <table:table-cell table:number-columns-repeated="10" table:style-name="ce25"/>
          <table:table-cell table:number-columns-repeated="16373"/>
        </table:table-row>
        <table:table-row table:style-name="ro10">
          <table:table-cell office:value-type="string" table:style-name="ce25">
            <text:p>Column I reports total clearances of spirits goods.</text:p>
          </table:table-cell>
          <table:table-cell table:number-columns-repeated="10" table:style-name="ce25"/>
          <table:table-cell table:number-columns-repeated="16373"/>
        </table:table-row>
        <table:table-row table:style-name="ro10">
          <table:table-cell office:value-type="string" table:style-name="ce25">
            <text:p>Columns J and K report total Alcohol Duty receipts from spirits, and total Alcohol Duty receipts.</text:p>
          </table:table-cell>
          <table:table-cell table:number-columns-repeated="10" table:style-name="ce25"/>
          <table:table-cell table:number-columns-repeated="16373"/>
        </table:table-row>
        <table:table-row table:style-name="ro10">
          <table:table-cell office:value-type="string" table:style-name="ce25">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5"/>
          <table:table-cell table:number-columns-repeated="16373"/>
        </table:table-row>
        <table:table-row table:style-name="ro10">
          <table:table-cell office:value-type="string" table:style-name="ce25">
            <text:p>All spiri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5"/>
          <table:table-cell table:number-columns-repeated="16373"/>
        </table:table-row>
        <table:table-row table:style-name="ro10">
          <table:table-cell office:value-type="string" table:style-name="ce25">
            <text:p>There have been revisions in data in the back series. Any larger non-negligible revisions beyond 0.5% for any cell are marked explicitly in the tables.</text:p>
          </table:table-cell>
          <table:table-cell table:number-columns-repeated="10" table:style-name="ce25"/>
          <table:table-cell table:number-columns-repeated="16373"/>
        </table:table-row>
        <table:table-row table:style-name="ro10">
          <table:table-cell office:value-type="string" table:style-name="ce25">
            <text:p>As traders pay duties one month after the liabilities are accrued, there is a one month lag between clearances and receipts.</text:p>
          </table:table-cell>
          <table:table-cell table:number-columns-repeated="10" table:style-name="ce25"/>
          <table:table-cell table:number-columns-repeated="16373"/>
        </table:table-row>
        <table:table-row table:style-name="ro14">
          <table:table-cell office:value-type="string" table:style-name="ce26">
            <text:p>Table 5a. Alcohol Duty receipts from spirits, and spirits production and clearances statistics by financial year</text:p>
          </table:table-cell>
          <table:table-cell office:value-type="string" table:style-name="ce27">
            <text:p>UK potable spirits production (litres of alcohol)</text:p>
          </table:table-cell>
          <table:table-cell office:value-type="string" table:style-name="ce27">
            <text:p>Clearances less than 3.5% ABV (litres of alcohol)</text:p>
          </table:table-cell>
          <table:table-cell office:value-type="string" table:style-name="ce27">
            <text:p>Clearances at least 3.5% ABV but less than 8.5% ABV (litres of alcohol)</text:p>
          </table:table-cell>
          <table:table-cell office:value-type="string" table:style-name="ce27">
            <text:p>Clearances at least 8.5% ABV but less than 22% ABV (litres of alcohol)</text:p>
          </table:table-cell>
          <table:table-cell office:value-type="string" table:style-name="ce27">
            <text:p>Clearances at least 22% ABV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Total spirits clearances (litres of alcohol)</text:p>
          </table:table-cell>
          <table:table-cell office:value-type="string" table:style-name="ce27">
            <text:p>Total Alcohol Duty receipts from spirits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string" table:style-name="ce29">
            <text:p>2023 to 2024</text:p>
          </table:table-cell>
          <table:table-cell office:value-type="float" office:value="694880967.39999998" table:style-name="ce30">
            <text:p>694,880,967</text:p>
          </table:table-cell>
          <table:table-cell office:value-type="float" office:value="333653.52573643398" table:style-name="ce30">
            <text:p>333,654</text:p>
          </table:table-cell>
          <table:table-cell office:value-type="float" office:value="2360931.3875100901" table:style-name="ce30">
            <text:p>2,360,931</text:p>
          </table:table-cell>
          <table:table-cell office:value-type="float" office:value="6786871.4287347803" table:style-name="ce30">
            <text:p>6,786,871</text:p>
          </table:table-cell>
          <table:table-cell office:value-type="float" office:value="63608363.934157804" table:style-name="ce30">
            <text:p>63,608,364</text:p>
          </table:table-cell>
          <table:table-cell office:value-type="float" office:value="68260948.267250806" table:style-name="ce30">
            <text:p>68,260,948</text:p>
          </table:table-cell>
          <table:table-cell office:value-type="float" office:value="4828872.0088882605" table:style-name="ce30">
            <text:p>4,828,872</text:p>
          </table:table-cell>
          <table:table-cell office:value-type="float" office:value="73089820.276139066" table:style-name="ce30">
            <text:p>73,089,820</text:p>
          </table:table-cell>
          <table:table-cell office:value-type="float" office:value="4137.4290924587103" table:style-name="ce30">
            <text:p>4,137</text:p>
          </table:table-cell>
          <table:table-cell office:value-type="float" office:value="12588.86222406" table:style-name="ce31">
            <text:p>12,589</text:p>
          </table:table-cell>
          <table:table-cell table:number-columns-repeated="16373"/>
        </table:table-row>
        <table:table-row table:style-name="ro14">
          <table:table-cell office:value-type="string" table:style-name="ce26">
            <text:p>Table 5b. Alcohol Duty receipts from spirits, and spirits production and clearances statistics by calendar year</text:p>
          </table:table-cell>
          <table:table-cell office:value-type="string" table:style-name="ce27">
            <text:p>UK potable spirits production (litres of alcohol)</text:p>
          </table:table-cell>
          <table:table-cell office:value-type="string" table:style-name="ce27">
            <text:p>Clearances less than 3.5% ABV (litres of alcohol)</text:p>
          </table:table-cell>
          <table:table-cell office:value-type="string" table:style-name="ce27">
            <text:p>Clearances at least 3.5% ABV but less than 8.5% ABV (litres of alcohol)</text:p>
          </table:table-cell>
          <table:table-cell office:value-type="string" table:style-name="ce27">
            <text:p>Clearances at least 8.5% ABV but less than 22% ABV (litres of alcohol)</text:p>
          </table:table-cell>
          <table:table-cell office:value-type="string" table:style-name="ce27">
            <text:p>Clearances at least 22% ABV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Total spirits clearances (litres of alcohol)</text:p>
          </table:table-cell>
          <table:table-cell office:value-type="string" table:style-name="ce27">
            <text:p>Total Alcohol Duty receipts from spirits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float" office:value="2023" table:style-name="ce32">
            <text:p>2023</text:p>
          </table:table-cell>
          <table:table-cell office:value-type="float" office:value="714672977" table:style-name="ce33">
            <text:p>714,672,977</text:p>
          </table:table-cell>
          <table:table-cell office:value-type="float" office:value="205095.37316780299" table:style-name="ce33">
            <text:p>205,095</text:p>
          </table:table-cell>
          <table:table-cell office:value-type="float" office:value="1562510.44630795" table:style-name="ce33">
            <text:p>1,562,510</text:p>
          </table:table-cell>
          <table:table-cell office:value-type="float" office:value="5174501.78865817" table:style-name="ce33">
            <text:p>5,174,502</text:p>
          </table:table-cell>
          <table:table-cell office:value-type="float" office:value="41073111.160316899" table:style-name="ce33">
            <text:p>41,073,111</text:p>
          </table:table-cell>
          <table:table-cell office:value-type="float" office:value="44720937.083886802" table:style-name="ce33">
            <text:p>44,720,937</text:p>
          </table:table-cell>
          <table:table-cell office:value-type="float" office:value="3294281.68456398" table:style-name="ce33">
            <text:p>3,294,282</text:p>
          </table:table-cell>
          <table:table-cell office:value-type="float" office:value="48015218.768450782" table:style-name="ce33">
            <text:p>48,015,219</text:p>
          </table:table-cell>
          <table:table-cell office:value-type="float" office:value="4171.4529562579501" table:style-name="ce33">
            <text:p>4,171</text:p>
          </table:table-cell>
          <table:table-cell office:value-type="float" office:value="12533.744207989999" table:style-name="ce34">
            <text:p>12,534</text:p>
          </table:table-cell>
          <table:table-cell table:number-columns-repeated="16373"/>
        </table:table-row>
        <table:table-row table:style-name="ro15">
          <table:table-cell office:value-type="float" office:value="2024" table:style-name="ce29">
            <text:p>2024</text:p>
          </table:table-cell>
          <table:table-cell office:value-type="float" office:value="688322303.79999995" table:style-name="ce30">
            <text:p>688,322,304</text:p>
          </table:table-cell>
          <table:table-cell office:value-type="float" office:value="749911.40063559206" table:style-name="ce30">
            <text:p>749,911</text:p>
          </table:table-cell>
          <table:table-cell office:value-type="float" office:value="4929548.8531832499" table:style-name="ce30">
            <text:p>4,929,549</text:p>
          </table:table-cell>
          <table:table-cell office:value-type="float" office:value="9403988.4580788203" table:style-name="ce30">
            <text:p>9,403,988</text:p>
          </table:table-cell>
          <table:table-cell office:value-type="float" office:value="112588322.703999" table:style-name="ce30">
            <text:p>112,588,323</text:p>
          </table:table-cell>
          <table:table-cell office:value-type="float" office:value="118943196.32532699" table:style-name="ce30">
            <text:p>118,943,196</text:p>
          </table:table-cell>
          <table:table-cell office:value-type="float" office:value="8728575.0905693602" table:style-name="ce30">
            <text:p>8,728,575</text:p>
          </table:table-cell>
          <table:table-cell office:value-type="float" office:value="127671771.41589636" table:style-name="ce30">
            <text:p>127,671,771</text:p>
          </table:table-cell>
          <table:table-cell office:value-type="float" office:value="4010.3363871787101" table:style-name="ce30">
            <text:p>4,010</text:p>
          </table:table-cell>
          <table:table-cell office:value-type="float" office:value="12382.37090872" table:style-name="ce31">
            <text:p>12,382</text:p>
          </table:table-cell>
          <table:table-cell table:number-columns-repeated="16373"/>
        </table:table-row>
        <table:table-row table:style-name="ro14">
          <table:table-cell office:value-type="string" table:style-name="ce26">
            <text:p>Table 5c. Alcohol Duty receipts from spirits, and spirits production and clearances statistics by month</text:p>
          </table:table-cell>
          <table:table-cell office:value-type="string" table:style-name="ce27">
            <text:p>UK potable spirits production (litres of alcohol)</text:p>
          </table:table-cell>
          <table:table-cell office:value-type="string" table:style-name="ce27">
            <text:p>Clearances less than 3.5% ABV (litres of alcohol)</text:p>
          </table:table-cell>
          <table:table-cell office:value-type="string" table:style-name="ce27">
            <text:p>Clearances at least 3.5% ABV but less than 8.5% ABV (litres of alcohol)</text:p>
          </table:table-cell>
          <table:table-cell office:value-type="string" table:style-name="ce27">
            <text:p>Clearances at least 8.5% ABV but less than 22% ABV (litres of alcohol)</text:p>
          </table:table-cell>
          <table:table-cell office:value-type="string" table:style-name="ce27">
            <text:p>Clearances at least 22% ABV (litres of alcohol)</text:p>
          </table:table-cell>
          <table:table-cell office:value-type="string" table:style-name="ce27">
            <text:p>Ex-warehouse clearances (litres of alcohol)</text:p>
          </table:table-cell>
          <table:table-cell office:value-type="string" table:style-name="ce27">
            <text:p>Ex-ship clearances (litres of alcohol)</text:p>
          </table:table-cell>
          <table:table-cell office:value-type="string" table:style-name="ce27">
            <text:p>Total spirits clearances (litres of alcohol)</text:p>
          </table:table-cell>
          <table:table-cell office:value-type="string" table:style-name="ce27">
            <text:p>Total Alcohol Duty receipts from spirits (pounds million)</text:p>
          </table:table-cell>
          <table:table-cell office:value-type="string" table:style-name="ce28">
            <text:p>Total Alcohol Duty receipts (pounds million)</text:p>
          </table:table-cell>
          <table:table-cell table:number-columns-repeated="16373"/>
        </table:table-row>
        <table:table-row table:style-name="ro15">
          <table:table-cell office:value-type="string" table:style-name="ce32">
            <text:p>August 2023</text:p>
          </table:table-cell>
          <table:table-cell office:value-type="string" table:style-name="ce33">
            <text:p>[No Data]</text:p>
          </table:table-cell>
          <table:table-cell office:value-type="float" office:value="28399.748174795001" table:style-name="ce33">
            <text:p>28,400</text:p>
          </table:table-cell>
          <table:table-cell office:value-type="float" office:value="295241.86298624403" table:style-name="ce33">
            <text:p>295,242</text:p>
          </table:table-cell>
          <table:table-cell office:value-type="float" office:value="362138.27169321099" table:style-name="ce33">
            <text:p>362,138</text:p>
          </table:table-cell>
          <table:table-cell office:value-type="float" office:value="3428705.0000277199" table:style-name="ce33">
            <text:p>3,428,705</text:p>
          </table:table-cell>
          <table:table-cell office:value-type="float" office:value="3813969.1087452699" table:style-name="ce33">
            <text:p>3,813,969</text:p>
          </table:table-cell>
          <table:table-cell office:value-type="float" office:value="300515.77413669601" table:style-name="ce33">
            <text:p>300,516</text:p>
          </table:table-cell>
          <table:table-cell office:value-type="float" office:value="4114484.882881966" table:style-name="ce33">
            <text:p>4,114,485</text:p>
          </table:table-cell>
          <table:table-cell office:value-type="float" office:value="528.13870685999996" table:style-name="ce33">
            <text:p>528</text:p>
          </table:table-cell>
          <table:table-cell office:value-type="float" office:value="1579.43664375" table:style-name="ce34">
            <text:p>1,579</text:p>
          </table:table-cell>
          <table:table-cell table:number-columns-repeated="16373"/>
        </table:table-row>
        <table:table-row table:style-name="ro15">
          <table:table-cell office:value-type="string" table:style-name="ce32">
            <text:p>September 2023</text:p>
          </table:table-cell>
          <table:table-cell office:value-type="float" office:value="173201521" table:style-name="ce33">
            <text:p>173,201,521</text:p>
          </table:table-cell>
          <table:table-cell office:value-type="float" office:value="51874.995133338998" table:style-name="ce33">
            <text:p>51,875</text:p>
          </table:table-cell>
          <table:table-cell office:value-type="float" office:value="302849.92405019799" table:style-name="ce33">
            <text:p>302,850</text:p>
          </table:table-cell>
          <table:table-cell office:value-type="float" office:value="643252.88181724702" table:style-name="ce33">
            <text:p>643,253</text:p>
          </table:table-cell>
          <table:table-cell office:value-type="float" office:value="5609877.8197421804" table:style-name="ce33">
            <text:p>5,609,878</text:p>
          </table:table-cell>
          <table:table-cell office:value-type="float" office:value="6014026.1217572102" table:style-name="ce33">
            <text:p>6,014,026</text:p>
          </table:table-cell>
          <table:table-cell office:value-type="float" office:value="593829.49898574897" table:style-name="ce33">
            <text:p>593,829</text:p>
          </table:table-cell>
          <table:table-cell office:value-type="float" office:value="6607855.620742959" table:style-name="ce33">
            <text:p>6,607,856</text:p>
          </table:table-cell>
          <table:table-cell office:value-type="float" office:value="192.55903248000001" table:style-name="ce33">
            <text:p>193</text:p>
          </table:table-cell>
          <table:table-cell office:value-type="float" office:value="715.10288921999995" table:style-name="ce34">
            <text:p>715</text:p>
          </table:table-cell>
          <table:table-cell table:number-columns-repeated="16373"/>
        </table:table-row>
        <table:table-row table:style-name="ro15">
          <table:table-cell office:value-type="string" table:style-name="ce32">
            <text:p>October 2023</text:p>
          </table:table-cell>
          <table:table-cell office:value-type="string" table:style-name="ce33">
            <text:p>[No Data]</text:p>
          </table:table-cell>
          <table:table-cell office:value-type="float" office:value="34834.835810892102" table:style-name="ce33">
            <text:p>34,835</text:p>
          </table:table-cell>
          <table:table-cell office:value-type="float" office:value="316157.19924085803" table:style-name="ce33">
            <text:p>316,157</text:p>
          </table:table-cell>
          <table:table-cell office:value-type="float" office:value="994909.101541157" table:style-name="ce33">
            <text:p>994,909</text:p>
          </table:table-cell>
          <table:table-cell office:value-type="float" office:value="8645164.8668522704" table:style-name="ce33">
            <text:p>8,645,165</text:p>
          </table:table-cell>
          <table:table-cell office:value-type="float" office:value="9321930.5354911704" table:style-name="ce33">
            <text:p>9,321,931</text:p>
          </table:table-cell>
          <table:table-cell office:value-type="float" office:value="669135.46795401105" table:style-name="ce33">
            <text:p>669,135</text:p>
          </table:table-cell>
          <table:table-cell office:value-type="float" office:value="9991066.003445182" table:style-name="ce33">
            <text:p>9,991,066</text:p>
          </table:table-cell>
          <table:table-cell office:value-type="float" office:value="306.68435225000002" table:style-name="ce33">
            <text:p>307</text:p>
          </table:table-cell>
          <table:table-cell office:value-type="float" office:value="946.17089351000004" table:style-name="ce34">
            <text:p>946</text:p>
          </table:table-cell>
          <table:table-cell table:number-columns-repeated="16373"/>
        </table:table-row>
        <table:table-row table:style-name="ro15">
          <table:table-cell office:value-type="string" table:style-name="ce32">
            <text:p>November 2023</text:p>
          </table:table-cell>
          <table:table-cell office:value-type="string" table:style-name="ce33">
            <text:p>[No Data]</text:p>
          </table:table-cell>
          <table:table-cell office:value-type="float" office:value="45831.7904837073" table:style-name="ce33">
            <text:p>45,832</text:p>
          </table:table-cell>
          <table:table-cell office:value-type="float" office:value="331649.14344213001" table:style-name="ce33">
            <text:p>331,649</text:p>
          </table:table-cell>
          <table:table-cell office:value-type="float" office:value="1427059.05683263" table:style-name="ce33">
            <text:p>1,427,059</text:p>
          </table:table-cell>
          <table:table-cell office:value-type="float" office:value="11554710.768539499" table:style-name="ce33">
            <text:p>11,554,711</text:p>
          </table:table-cell>
          <table:table-cell office:value-type="float" office:value="12441256.394991299" table:style-name="ce33">
            <text:p>12,441,256</text:p>
          </table:table-cell>
          <table:table-cell office:value-type="float" office:value="917994.36430665897" table:style-name="ce33">
            <text:p>917,994</text:p>
          </table:table-cell>
          <table:table-cell office:value-type="float" office:value="13359250.759297958" table:style-name="ce33">
            <text:p>13,359,251</text:p>
          </table:table-cell>
          <table:table-cell office:value-type="float" office:value="391.85589212000002" table:style-name="ce33">
            <text:p>392</text:p>
          </table:table-cell>
          <table:table-cell office:value-type="float" office:value="1111.62820468" table:style-name="ce34">
            <text:p>1,112</text:p>
          </table:table-cell>
          <table:table-cell table:number-columns-repeated="16373"/>
        </table:table-row>
        <table:table-row table:style-name="ro15">
          <table:table-cell office:value-type="string" table:style-name="ce32">
            <text:p>December 2023</text:p>
          </table:table-cell>
          <table:table-cell office:value-type="float" office:value="139397858" table:style-name="ce33">
            <text:p>139,397,858</text:p>
          </table:table-cell>
          <table:table-cell office:value-type="float" office:value="44154.003565069303" table:style-name="ce33">
            <text:p>44,154</text:p>
          </table:table-cell>
          <table:table-cell office:value-type="float" office:value="316612.316588516" table:style-name="ce33">
            <text:p>316,612</text:p>
          </table:table-cell>
          <table:table-cell office:value-type="float" office:value="1747142.47677393" table:style-name="ce33">
            <text:p>1,747,142</text:p>
          </table:table-cell>
          <table:table-cell office:value-type="float" office:value="11834652.7051553" table:style-name="ce33">
            <text:p>11,834,653</text:p>
          </table:table-cell>
          <table:table-cell office:value-type="float" office:value="13129754.9229019" table:style-name="ce33">
            <text:p>13,129,755</text:p>
          </table:table-cell>
          <table:table-cell office:value-type="float" office:value="812806.57918086404" table:style-name="ce33">
            <text:p>812,807</text:p>
          </table:table-cell>
          <table:table-cell office:value-type="float" office:value="13942561.502082765" table:style-name="ce33">
            <text:p>13,942,562</text:p>
          </table:table-cell>
          <table:table-cell office:value-type="float" office:value="471.09663155999999" table:style-name="ce33">
            <text:p>471</text:p>
          </table:table-cell>
          <table:table-cell office:value-type="float" office:value="1296.8778263199999" table:style-name="ce34">
            <text:p>1,297</text:p>
          </table:table-cell>
          <table:table-cell table:number-columns-repeated="16373"/>
        </table:table-row>
        <table:table-row table:style-name="ro15">
          <table:table-cell office:value-type="string" table:style-name="ce32">
            <text:p>January 2024</text:p>
          </table:table-cell>
          <table:table-cell office:value-type="string" table:style-name="ce33">
            <text:p>[No Data]</text:p>
          </table:table-cell>
          <table:table-cell office:value-type="float" office:value="36404.358959410798" table:style-name="ce33">
            <text:p>36,404</text:p>
          </table:table-cell>
          <table:table-cell office:value-type="float" office:value="242538.045255595" table:style-name="ce33">
            <text:p>242,538</text:p>
          </table:table-cell>
          <table:table-cell office:value-type="float" office:value="579450.239697012" table:style-name="ce33">
            <text:p>579,450</text:p>
          </table:table-cell>
          <table:table-cell office:value-type="float" office:value="6526202.0964198299" table:style-name="ce33">
            <text:p>6,526,202</text:p>
          </table:table-cell>
          <table:table-cell office:value-type="float" office:value="6892697.3932450898" table:style-name="ce33">
            <text:p>6,892,697</text:p>
          </table:table-cell>
          <table:table-cell office:value-type="float" office:value="491897.34708675899" table:style-name="ce33">
            <text:p>491,897</text:p>
          </table:table-cell>
          <table:table-cell office:value-type="float" office:value="7384594.7403318491" table:style-name="ce33">
            <text:p>7,384,595</text:p>
          </table:table-cell>
          <table:table-cell office:value-type="float" office:value="255.82084384999999" table:style-name="ce33">
            <text:p>256</text:p>
          </table:table-cell>
          <table:table-cell office:value-type="float" office:value="923.08360338" table:style-name="ce34">
            <text:p>923</text:p>
          </table:table-cell>
          <table:table-cell table:number-columns-repeated="16373"/>
        </table:table-row>
        <table:table-row table:style-name="ro15">
          <table:table-cell office:value-type="string" table:style-name="ce32">
            <text:p>February 2024</text:p>
          </table:table-cell>
          <table:table-cell office:value-type="string" table:style-name="ce33">
            <text:p>[No Data]</text:p>
          </table:table-cell>
          <table:table-cell office:value-type="float" office:value="42744.396996981901" table:style-name="ce33">
            <text:p>42,744</text:p>
          </table:table-cell>
          <table:table-cell office:value-type="float" office:value="268673.15726744902" table:style-name="ce33">
            <text:p>268,673</text:p>
          </table:table-cell>
          <table:table-cell office:value-type="float" office:value="453667.09662980202" table:style-name="ce33">
            <text:p>453,667</text:p>
          </table:table-cell>
          <table:table-cell office:value-type="float" office:value="7159120.2207290996" table:style-name="ce33">
            <text:p>7,159,120</text:p>
          </table:table-cell>
          <table:table-cell office:value-type="float" office:value="7456524.0181419002" table:style-name="ce33">
            <text:p>7,456,524</text:p>
          </table:table-cell>
          <table:table-cell office:value-type="float" office:value="467680.85348143103" table:style-name="ce33">
            <text:p>467,681</text:p>
          </table:table-cell>
          <table:table-cell office:value-type="float" office:value="7924204.8716233317" table:style-name="ce33">
            <text:p>7,924,205</text:p>
          </table:table-cell>
          <table:table-cell office:value-type="float" office:value="238.0244189" table:style-name="ce33">
            <text:p>238</text:p>
          </table:table-cell>
          <table:table-cell office:value-type="float" office:value="773.22239208999997" table:style-name="ce34">
            <text:p>773</text:p>
          </table:table-cell>
          <table:table-cell table:number-columns-repeated="16373"/>
        </table:table-row>
        <table:table-row table:style-name="ro15">
          <table:table-cell office:value-type="string" table:style-name="ce32">
            <text:p>March 2024</text:p>
          </table:table-cell>
          <table:table-cell office:value-type="float" office:value="177744284.40000001" table:style-name="ce33">
            <text:p>177,744,284</text:p>
          </table:table-cell>
          <table:table-cell office:value-type="float" office:value="49409.396612238299" table:style-name="ce33">
            <text:p>49,409</text:p>
          </table:table-cell>
          <table:table-cell office:value-type="float" office:value="287209.738679095" table:style-name="ce33">
            <text:p>287,210</text:p>
          </table:table-cell>
          <table:table-cell office:value-type="float" office:value="579252.30374979705" table:style-name="ce33">
            <text:p>579,252</text:p>
          </table:table-cell>
          <table:table-cell office:value-type="float" office:value="8849930.4566919394" table:style-name="ce33">
            <text:p>8,849,930</text:p>
          </table:table-cell>
          <table:table-cell office:value-type="float" office:value="9190789.7719769794" table:style-name="ce33">
            <text:p>9,190,790</text:p>
          </table:table-cell>
          <table:table-cell office:value-type="float" office:value="575012.12375609297" table:style-name="ce33">
            <text:p>575,012</text:p>
          </table:table-cell>
          <table:table-cell office:value-type="float" office:value="9765801.8957330734" table:style-name="ce33">
            <text:p>9,765,802</text:p>
          </table:table-cell>
          <table:table-cell office:value-type="float" office:value="268.61082699871201" table:style-name="ce33">
            <text:p>269</text:p>
          </table:table-cell>
          <table:table-cell office:value-type="float" office:value="851.38185425000097" table:style-name="ce34">
            <text:p>851</text:p>
          </table:table-cell>
          <table:table-cell table:number-columns-repeated="16373"/>
        </table:table-row>
        <table:table-row table:style-name="ro15">
          <table:table-cell office:value-type="string" table:style-name="ce32">
            <text:p>April 2024</text:p>
          </table:table-cell>
          <table:table-cell office:value-type="string" table:style-name="ce33">
            <text:p>[No Data]</text:p>
          </table:table-cell>
          <table:table-cell office:value-type="float" office:value="58589.226718416903" table:style-name="ce33">
            <text:p>58,589</text:p>
          </table:table-cell>
          <table:table-cell office:value-type="float" office:value="391041.439256465" table:style-name="ce33">
            <text:p>391,041</text:p>
          </table:table-cell>
          <table:table-cell office:value-type="float" office:value="561284.63967519905" table:style-name="ce33">
            <text:p>561,285</text:p>
          </table:table-cell>
          <table:table-cell office:value-type="float" office:value="8986430.7285910193" table:style-name="ce33">
            <text:p>8,986,431</text:p>
          </table:table-cell>
          <table:table-cell office:value-type="float" office:value="9316770.5950711202" table:style-name="ce33">
            <text:p>9,316,771</text:p>
          </table:table-cell>
          <table:table-cell office:value-type="float" office:value="680575.43916998396" table:style-name="ce33">
            <text:p>680,575</text:p>
          </table:table-cell>
          <table:table-cell office:value-type="float" office:value="9997346.0342411045" table:style-name="ce33">
            <text:p>9,997,346</text:p>
          </table:table-cell>
          <table:table-cell office:value-type="float" office:value="308.79745479000002" table:style-name="ce33">
            <text:p>309</text:p>
          </table:table-cell>
          <table:table-cell office:value-type="float" office:value="990.48448400999996" table:style-name="ce34">
            <text:p>990</text:p>
          </table:table-cell>
          <table:table-cell table:number-columns-repeated="16373"/>
        </table:table-row>
        <table:table-row table:style-name="ro15">
          <table:table-cell office:value-type="string" table:style-name="ce32">
            <text:p>May 2024</text:p>
          </table:table-cell>
          <table:table-cell office:value-type="string" table:style-name="ce33">
            <text:p>[No Data]</text:p>
          </table:table-cell>
          <table:table-cell office:value-type="float" office:value="70014.441240878601" table:style-name="ce33">
            <text:p>70,014</text:p>
          </table:table-cell>
          <table:table-cell office:value-type="float" office:value="484097.36054993101" table:style-name="ce33">
            <text:p>484,097</text:p>
          </table:table-cell>
          <table:table-cell office:value-type="float" office:value="552127.03453605901" table:style-name="ce33">
            <text:p>552,127</text:p>
          </table:table-cell>
          <table:table-cell office:value-type="float" office:value="9677581.8432381004" table:style-name="ce33">
            <text:p>9,677,582</text:p>
          </table:table-cell>
          <table:table-cell office:value-type="float" office:value="9903545.8124730997" table:style-name="ce33">
            <text:p>9,903,546</text:p>
          </table:table-cell>
          <table:table-cell office:value-type="float" office:value="880274.86709186598" table:style-name="ce33">
            <text:p>880,275</text:p>
          </table:table-cell>
          <table:table-cell office:value-type="float" office:value="10783820.679564966" table:style-name="ce33">
            <text:p>10,783,821</text:p>
          </table:table-cell>
          <table:table-cell office:value-type="float" office:value="320.15244078000001" table:style-name="ce33">
            <text:p>320</text:p>
          </table:table-cell>
          <table:table-cell office:value-type="float" office:value="1037.8092477299999" table:style-name="ce34">
            <text:p>1,038</text:p>
          </table:table-cell>
          <table:table-cell table:number-columns-repeated="16373"/>
        </table:table-row>
        <table:table-row table:style-name="ro15">
          <table:table-cell office:value-type="string" table:style-name="ce32">
            <text:p>June 2024</text:p>
          </table:table-cell>
          <table:table-cell office:value-type="float" office:value="162003488" table:style-name="ce33">
            <text:p>162,003,488</text:p>
          </table:table-cell>
          <table:table-cell office:value-type="float" office:value="67255.001888229701" table:style-name="ce33">
            <text:p>67,255</text:p>
          </table:table-cell>
          <table:table-cell office:value-type="float" office:value="524848.60098745301" table:style-name="ce33">
            <text:p>524,849</text:p>
          </table:table-cell>
          <table:table-cell office:value-type="float" office:value="551974.20444120897" table:style-name="ce33">
            <text:p>551,974</text:p>
          </table:table-cell>
          <table:table-cell office:value-type="float" office:value="9603946.0435603801" table:style-name="ce33">
            <text:p>9,603,946</text:p>
          </table:table-cell>
          <table:table-cell office:value-type="float" office:value="10041628.3066817" table:style-name="ce33">
            <text:p>10,041,628</text:p>
          </table:table-cell>
          <table:table-cell office:value-type="float" office:value="706395.54419561801" table:style-name="ce33">
            <text:p>706,396</text:p>
          </table:table-cell>
          <table:table-cell office:value-type="float" office:value="10748023.850877319" table:style-name="ce33">
            <text:p>10,748,024</text:p>
          </table:table-cell>
          <table:table-cell office:value-type="float" office:value="352.18256650000001" table:style-name="ce33">
            <text:p>352</text:p>
          </table:table-cell>
          <table:table-cell office:value-type="float" office:value="1115.30387423" table:style-name="ce34">
            <text:p>1,115</text:p>
          </table:table-cell>
          <table:table-cell table:number-columns-repeated="16373"/>
        </table:table-row>
        <table:table-row table:style-name="ro15">
          <table:table-cell office:value-type="string" table:style-name="ce35">
            <text:p>July 2024</text:p>
          </table:table-cell>
          <table:table-cell office:value-type="string" table:style-name="ce33">
            <text:p>[No Data]</text:p>
          </table:table-cell>
          <table:table-cell office:value-type="float" office:value="65297.018033594497" table:style-name="ce33">
            <text:p>65,297</text:p>
          </table:table-cell>
          <table:table-cell office:value-type="float" office:value="538054.39006243297" table:style-name="ce33">
            <text:p>538,054</text:p>
          </table:table-cell>
          <table:table-cell office:value-type="float" office:value="576096.51864469994" table:style-name="ce33">
            <text:p>576,097</text:p>
          </table:table-cell>
          <table:table-cell office:value-type="float" office:value="9149801.6422470994" table:style-name="ce33">
            <text:p>9,149,802</text:p>
          </table:table-cell>
          <table:table-cell office:value-type="float" office:value="9520939.0059050508" table:style-name="ce33">
            <text:p>9,520,939</text:p>
          </table:table-cell>
          <table:table-cell office:value-type="float" office:value="808310.56308278395" table:style-name="ce33">
            <text:p>808,311</text:p>
          </table:table-cell>
          <table:table-cell office:value-type="float" office:value="10329249.568987835" table:style-name="ce33">
            <text:p>10,329,250</text:p>
          </table:table-cell>
          <table:table-cell office:value-type="float" office:value="315.91061817000002" table:style-name="ce33">
            <text:p>316</text:p>
          </table:table-cell>
          <table:table-cell office:value-type="float" office:value="1044.25650896" table:style-name="ce34">
            <text:p>1,044</text:p>
          </table:table-cell>
          <table:table-cell table:number-columns-repeated="16373"/>
        </table:table-row>
        <table:table-row table:style-name="ro15">
          <table:table-cell office:value-type="string" table:style-name="ce35">
            <text:p>August 2024</text:p>
          </table:table-cell>
          <table:table-cell office:value-type="string" table:style-name="ce33">
            <text:p>[No Data]</text:p>
          </table:table-cell>
          <table:table-cell office:value-type="float" office:value="82904.7278024072" table:style-name="ce33">
            <text:p>82,905</text:p>
          </table:table-cell>
          <table:table-cell office:value-type="float" office:value="595209.29267609701" table:style-name="ce33">
            <text:p>595,209</text:p>
          </table:table-cell>
          <table:table-cell office:value-type="float" office:value="543196.81034288404" table:style-name="ce33">
            <text:p>543,197</text:p>
          </table:table-cell>
          <table:table-cell office:value-type="float" office:value="9346452.8123840299" table:style-name="ce33">
            <text:p>9,346,453</text:p>
          </table:table-cell>
          <table:table-cell office:value-type="float" office:value="9794899.3729021698" table:style-name="ce33">
            <text:p>9,794,899</text:p>
          </table:table-cell>
          <table:table-cell office:value-type="float" office:value="772864.27030324901" table:style-name="ce33">
            <text:p>772,864</text:p>
          </table:table-cell>
          <table:table-cell office:value-type="float" office:value="10567763.643205419" table:style-name="ce33">
            <text:p>10,567,764</text:p>
          </table:table-cell>
          <table:table-cell office:value-type="float" office:value="320.08856523999998" table:style-name="ce33">
            <text:p>320</text:p>
          </table:table-cell>
          <table:table-cell office:value-type="float" office:value="1042.41508178" table:style-name="ce34">
            <text:p>1,042</text:p>
          </table:table-cell>
          <table:table-cell table:number-columns-repeated="16373"/>
        </table:table-row>
        <table:table-row table:style-name="ro15">
          <table:table-cell office:value-type="string" table:style-name="ce35">
            <text:p>September 2024</text:p>
          </table:table-cell>
          <table:table-cell office:value-type="float" office:value="186151307.5" table:style-name="ce33">
            <text:p>186,151,308</text:p>
          </table:table-cell>
          <table:table-cell office:value-type="float" office:value="68291.449022032" table:style-name="ce33">
            <text:p>68,291</text:p>
          </table:table-cell>
          <table:table-cell office:value-type="float" office:value="372960.40223042201" table:style-name="ce33">
            <text:p>372,960</text:p>
          </table:table-cell>
          <table:table-cell office:value-type="float" office:value="571474.34886593698" table:style-name="ce33">
            <text:p>571,474</text:p>
          </table:table-cell>
          <table:table-cell office:value-type="float" office:value="7964160.23176846" table:style-name="ce33">
            <text:p>7,964,160</text:p>
          </table:table-cell>
          <table:table-cell office:value-type="float" office:value="8173808.4280046299" table:style-name="ce33">
            <text:p>8,173,808</text:p>
          </table:table-cell>
          <table:table-cell office:value-type="float" office:value="803078.00388221897" table:style-name="ce33">
            <text:p>803,078</text:p>
          </table:table-cell>
          <table:table-cell office:value-type="float" office:value="8976886.4318868481" table:style-name="ce33">
            <text:p>8,976,886</text:p>
          </table:table-cell>
          <table:table-cell office:value-type="float" office:value="322.53733839" table:style-name="ce33">
            <text:p>323</text:p>
          </table:table-cell>
          <table:table-cell office:value-type="float" office:value="1003.46431962" table:style-name="ce34">
            <text:p>1,003</text:p>
          </table:table-cell>
          <table:table-cell table:number-columns-repeated="16373"/>
        </table:table-row>
        <table:table-row table:style-name="ro15">
          <table:table-cell office:value-type="string" table:style-name="ce32">
            <text:p>October 2024 [provisional]</text:p>
          </table:table-cell>
          <table:table-cell office:value-type="string" table:style-name="ce33">
            <text:p>[No Data]</text:p>
          </table:table-cell>
          <table:table-cell office:value-type="float" office:value="62208.0029077613" table:style-name="ce33">
            <text:p>62,208</text:p>
          </table:table-cell>
          <table:table-cell office:value-type="float" office:value="359633.23935510498" table:style-name="ce33">
            <text:p>359,633</text:p>
          </table:table-cell>
          <table:table-cell office:value-type="float" office:value="1232333.40909662" table:style-name="ce33">
            <text:p>1,232,333</text:p>
          </table:table-cell>
          <table:table-cell office:value-type="float" office:value="10023151.871770499" table:style-name="ce33">
            <text:p>10,023,152</text:p>
          </table:table-cell>
          <table:table-cell office:value-type="float" office:value="10964275.1625768" table:style-name="ce33">
            <text:p>10,964,275</text:p>
          </table:table-cell>
          <table:table-cell office:value-type="float" office:value="713051.36055324494" table:style-name="ce33">
            <text:p>713,051</text:p>
          </table:table-cell>
          <table:table-cell office:value-type="float" office:value="11677326.52313" table:style-name="ce33">
            <text:p>11,677,327</text:p>
          </table:table-cell>
          <table:table-cell office:value-type="float" office:value="371.64430506999997" table:style-name="ce33">
            <text:p>372</text:p>
          </table:table-cell>
          <table:table-cell office:value-type="float" office:value="1060.5582741799999" table:style-name="ce34">
            <text:p>1,061</text:p>
          </table:table-cell>
          <table:table-cell table:number-columns-repeated="16373"/>
        </table:table-row>
        <table:table-row table:style-name="ro15">
          <table:table-cell office:value-type="string" table:style-name="ce32">
            <text:p>November 2024 [provisional]</text:p>
          </table:table-cell>
          <table:table-cell office:value-type="string" table:style-name="ce33">
            <text:p>[No Data]</text:p>
          </table:table-cell>
          <table:table-cell office:value-type="float" office:value="81902.755509017399" table:style-name="ce33">
            <text:p>81,903</text:p>
          </table:table-cell>
          <table:table-cell office:value-type="float" office:value="467497.75135423301" table:style-name="ce33">
            <text:p>467,498</text:p>
          </table:table-cell>
          <table:table-cell office:value-type="float" office:value="1804511.7993955" table:style-name="ce33">
            <text:p>1,804,512</text:p>
          </table:table-cell>
          <table:table-cell office:value-type="float" office:value="12997862.1092014" table:style-name="ce33">
            <text:p>12,997,862</text:p>
          </table:table-cell>
          <table:table-cell office:value-type="float" office:value="14284619.172591399" table:style-name="ce33">
            <text:p>14,284,619</text:p>
          </table:table-cell>
          <table:table-cell office:value-type="float" office:value="1067155.2428687899" table:style-name="ce33">
            <text:p>1,067,155</text:p>
          </table:table-cell>
          <table:table-cell office:value-type="float" office:value="15351774.4154601" table:style-name="ce33">
            <text:p>15,351,774</text:p>
          </table:table-cell>
          <table:table-cell office:value-type="float" office:value="346.60024348000002" table:style-name="ce33">
            <text:p>347</text:p>
          </table:table-cell>
          <table:table-cell office:value-type="float" office:value="1031.4218817799999" table:style-name="ce34">
            <text:p>1,031</text:p>
          </table:table-cell>
          <table:table-cell table:number-columns-repeated="16373"/>
        </table:table-row>
        <table:table-row table:style-name="ro15">
          <table:table-cell office:value-type="string" table:style-name="ce32">
            <text:p>December 2024 [provisional]</text:p>
          </table:table-cell>
          <table:table-cell office:value-type="float" office:value="162423223.90000001" table:style-name="ce33">
            <text:p>162,423,224</text:p>
          </table:table-cell>
          <table:table-cell office:value-type="float" office:value="64890.6249446234" table:style-name="ce33">
            <text:p>64,891</text:p>
          </table:table-cell>
          <table:table-cell office:value-type="float" office:value="398205.43550897" table:style-name="ce33">
            <text:p>398,205</text:p>
          </table:table-cell>
          <table:table-cell office:value-type="float" office:value="1399402.05300411" table:style-name="ce33">
            <text:p>1,399,402</text:p>
          </table:table-cell>
          <table:table-cell office:value-type="float" office:value="12307864.647397" table:style-name="ce33">
            <text:p>12,307,865</text:p>
          </table:table-cell>
          <table:table-cell office:value-type="float" office:value="13408083.2857574" table:style-name="ce33">
            <text:p>13,408,083</text:p>
          </table:table-cell>
          <table:table-cell office:value-type="float" office:value="762279.47509732703" table:style-name="ce33">
            <text:p>762,279</text:p>
          </table:table-cell>
          <table:table-cell office:value-type="float" office:value="14170362.760854701" table:style-name="ce33">
            <text:p>14,170,363</text:p>
          </table:table-cell>
          <table:table-cell office:value-type="float" office:value="589.96676501000002" table:style-name="ce33">
            <text:p>590</text:p>
          </table:table-cell>
          <table:table-cell office:value-type="float" office:value="1508.96938671" table:style-name="ce34">
            <text:p>1,509</text:p>
          </table:table-cell>
          <table:table-cell table:number-columns-repeated="16373"/>
        </table:table-row>
        <table:table-row table:style-name="ro15">
          <table:table-cell office:value-type="string" table:style-name="ce29">
            <text:p>January 2025 [provisional]</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string" table:style-name="ce30">
            <text:p>[No Data]</text:p>
          </table:table-cell>
          <table:table-cell office:value-type="float" office:value="283.35983234000003" table:style-name="ce30">
            <text:p>283</text:p>
          </table:table-cell>
          <table:table-cell office:value-type="float" office:value="917.06584983000005" table:style-name="ce31">
            <text:p>917</text:p>
          </table:table-cell>
          <table:table-cell table:number-columns-repeated="16373"/>
        </table:table-row>
        <table:table-row table:style-name="ro15">
          <table:table-cell office:value-type="string" table:style-name="ce36">
            <text:p>End of worksheet</text:p>
          </table:table-cell>
          <table:table-cell table:number-columns-repeated="16383" table:style-name="ce1"/>
        </table:table-row>
        <table:table-row table:number-rows-repeated="1048537" table:style-name="ro10">
          <table:table-cell table:number-columns-repeated="16384"/>
        </table:table-row>
      </table:table>
      <table:database-ranges>
        <table:database-range table:target-range-address="Contents.A2:Contents.B8" table:name="contents"/>
        <table:database-range table:target-range-address="Beer.A17:Beer.P18" table:name="beers_financial"/>
        <table:database-range table:target-range-address="Beer.A19:Beer.P21" table:name="beers_calendar"/>
        <table:database-range table:target-range-address="Beer.A22:Beer.P40" table:name="beers_monthly"/>
        <table:database-range table:target-range-address="Cider.A15:Cider.K16" table:name="cider_financial"/>
        <table:database-range table:target-range-address="Cider.A17:Cider.K19" table:name="cider_calendar"/>
        <table:database-range table:target-range-address="Cider.A20:Cider.K38" table:name="cider_monthly"/>
        <table:database-range table:target-range-address="Wine.A14:Wine.I15" table:name="wine_financial"/>
        <table:database-range table:target-range-address="Wine.A16:Wine.I18" table:name="wine_calendar"/>
        <table:database-range table:target-range-address="Wine.A19:Wine.I37" table:name="wine_monthly"/>
        <table:database-range table:target-range-address="Other_Fermented_Products.A17:Other_Fermented_Products.K18" table:name="ofp_financial"/>
        <table:database-range table:target-range-address="Other_Fermented_Products.A19:Other_Fermented_Products.K21" table:name="ofp_calendar"/>
        <table:database-range table:target-range-address="Other_Fermented_Products.A22:Other_Fermented_Products.K40" table:name="ofp_monthly"/>
        <table:database-range table:target-range-address="Spirits.A15:Spirits.K16" table:name="spirits_financial"/>
        <table:database-range table:target-range-address="Spirits.A17:Spirits.K19" table:name="spirits_calendar"/>
        <table:database-range table:target-range-address="Spirits.A20:Spirits.K38" table:name="spirits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Folan, Lewis (CS&amp;TD KAI Indirect Taxes, Customs &amp; Co-o</dc:creator>
    <meta:creation-date>2025-02-26T15:23:13Z</meta:creation-date>
    <dc:date>2025-02-26T15:52:52Z</dc:date>
  </office:meta>
</office:document-meta>
</file>