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3333in" fo:margin-bottom="0in"/>
    </style:style>
    <style:style style:name="T37" style:parent-style-name="DefaultParagraphFont" style:family="text">
      <style:text-properties style:letter-kerning="true" style:font-size-complex="16pt" style:language-asian="en" style:country-asian="US"/>
    </style:style>
    <style:style style:name="T38" style:parent-style-name="DefaultParagraphFont" style:family="text">
      <style:text-properties style:letter-kerning="true" style:font-size-complex="16pt" style:language-asian="en" style:country-asian="US"/>
    </style:style>
    <style:style style:name="T39" style:parent-style-name="DefaultParagraphFont" style:family="text">
      <style:text-properties style:letter-kerning="true" style:font-size-complex="16pt" style:language-asian="en" style:country-asian="US"/>
    </style:style>
    <style:style style:name="T40" style:parent-style-name="DefaultParagraphFont" style:family="text">
      <style:text-properties style:letter-kerning="true" style:font-size-complex="16pt" style:language-asian="en" style:country-asian="US"/>
    </style:style>
    <style:style style:name="T41" style:parent-style-name="DefaultParagraphFont" style:family="text">
      <style:text-properties style:letter-kerning="true" style:font-size-complex="16pt" style:language-asian="en" style:country-asian="US"/>
    </style:style>
    <style:style style:name="P42" style:parent-style-name="Heading2" style:family="paragraph">
      <style:paragraph-properties fo:margin-top="0.3333in" fo:margin-bottom="0in"/>
    </style:style>
    <style:style style:name="P43" style:parent-style-name="ListParagraph" style:list-style-name="LFO1"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Palatino Linotype" fo:color="#000000"/>
    </style:style>
    <style:style style:name="P44" style:parent-style-name="Heading2" style:family="paragraph">
      <style:paragraph-properties fo:margin-top="0.3333in" fo:margin-bottom="0in"/>
    </style:style>
    <style:style style:name="P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46" style:parent-style-name="DefaultParagraphFont" style:family="text">
      <style:text-properties style:font-name="Palatino Linotype" style:font-name-asian="Palatino Linotype" style:font-name-complex="Palatino Linotype" fo:color="#000000"/>
    </style:style>
    <style:style style:name="P47" style:parent-style-name="Heading2" style:family="paragraph">
      <style:paragraph-properties fo:margin-top="0.3333in" fo:margin-bottom="0in"/>
    </style:style>
    <style:style style:name="P48" style:parent-style-name="Heading3" style:family="paragraph">
      <style:paragraph-properties fo:margin-top="0.125in" fo:margin-bottom="0in"/>
    </style:style>
    <style:style style:name="P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0" style:parent-style-name="DefaultParagraphFont" style:family="text">
      <style:text-properties style:font-name="Palatino Linotype" style:font-name-asian="Palatino Linotype" style:font-name-complex="Palatino Linotype" fo:color="#000000"/>
    </style:style>
    <style:style style:name="P5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2" style:parent-style-name="DefaultParagraphFont" style:family="text">
      <style:text-properties style:font-name="Palatino Linotype" style:font-name-asian="Palatino Linotype" style:font-name-complex="Palatino Linotype" fo:color="#000000"/>
    </style:style>
    <style:style style:name="P5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4" style:parent-style-name="DefaultParagraphFont" style:family="text">
      <style:text-properties style:font-name="Palatino Linotype" style:font-name-asian="Palatino Linotype" style:font-name-complex="Palatino Linotype" fo:color="#000000"/>
    </style:style>
    <style:style style:name="P5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6" style:parent-style-name="DefaultParagraphFont" style:family="text">
      <style:text-properties style:font-name="Palatino Linotype" style:font-name-asian="Palatino Linotype" style:font-name-complex="Palatino Linotype" fo:color="#000000"/>
    </style:style>
    <style:style style:name="P5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58" style:parent-style-name="DefaultParagraphFont" style:family="text">
      <style:text-properties style:font-name="Palatino Linotype" style:font-name-asian="Palatino Linotype" style:font-name-complex="Palatino Linotype" fo:color="#000000"/>
    </style:style>
    <style:style style:name="T59" style:parent-style-name="DefaultParagraphFont" style:family="text">
      <style:text-properties style:font-name="Palatino Linotype" style:font-name-asian="Palatino Linotype" style:font-name-complex="Palatino Linotype" fo:color="#000000"/>
    </style:style>
    <style:style style:name="P6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1" style:parent-style-name="DefaultParagraphFont" style:family="text">
      <style:text-properties style:font-name="Palatino Linotype" style:font-name-asian="Palatino Linotype" style:font-name-complex="Palatino Linotype" fo:color="#000000"/>
    </style:style>
    <style:style style:name="T62" style:parent-style-name="DefaultParagraphFont" style:family="text">
      <style:text-properties style:font-name="Palatino Linotype" style:font-name-asian="Palatino Linotype" style:font-name-complex="Palatino Linotype" fo:color="#000000"/>
    </style:style>
    <style:style style:name="P6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4" style:parent-style-name="DefaultParagraphFont" style:family="text">
      <style:text-properties style:font-name="Palatino Linotype" style:font-name-asian="Palatino Linotype" style:font-name-complex="Palatino Linotype" fo:color="#000000"/>
    </style:style>
    <style:style style:name="P6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6" style:parent-style-name="DefaultParagraphFont" style:family="text">
      <style:text-properties style:font-name="Palatino Linotype" style:font-name-asian="Palatino Linotype" style:font-name-complex="Palatino Linotype" fo:color="#000000"/>
    </style:style>
    <style:style style:name="T67" style:parent-style-name="DefaultParagraphFont" style:family="text">
      <style:text-properties style:font-name="Palatino Linotype" style:font-name-asian="Palatino Linotype" style:font-name-complex="Palatino Linotype" fo:color="#000000"/>
    </style:style>
    <style:style style:name="P6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69" style:parent-style-name="DefaultParagraphFont" style:family="text">
      <style:text-properties style:font-name="Palatino Linotype" style:font-name-asian="Palatino Linotype" style:font-name-complex="Palatino Linotype" fo:color="#000000"/>
    </style:style>
    <style:style style:name="P7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1" style:parent-style-name="DefaultParagraphFont" style:family="text">
      <style:text-properties style:font-name="Palatino Linotype" style:font-name-asian="Palatino Linotype" style:font-name-complex="Palatino Linotype" fo:color="#000000"/>
    </style:style>
    <style:style style:name="P7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3" style:parent-style-name="DefaultParagraphFont" style:family="text">
      <style:text-properties style:font-name="Palatino Linotype" style:font-name-asian="Palatino Linotype" style:font-name-complex="Palatino Linotype" fo:color="#000000"/>
    </style:style>
    <style:style style:name="T74" style:parent-style-name="DefaultParagraphFont" style:family="text">
      <style:text-properties style:font-name="Palatino Linotype" style:font-name-asian="Palatino Linotype" style:font-name-complex="Palatino Linotype" fo:color="#000000"/>
    </style:style>
    <style:style style:name="P7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6" style:parent-style-name="DefaultParagraphFont" style:family="text">
      <style:text-properties style:font-name="Palatino Linotype" style:font-name-asian="Palatino Linotype" style:font-name-complex="Palatino Linotype" fo:color="#000000"/>
    </style:style>
    <style:style style:name="P7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78" style:parent-style-name="DefaultParagraphFont" style:family="text">
      <style:text-properties style:font-name="Palatino Linotype" style:font-name-asian="Palatino Linotype" style:font-name-complex="Palatino Linotype" fo:color="#000000"/>
    </style:style>
    <style:style style:name="P7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0" style:parent-style-name="DefaultParagraphFont" style:family="text">
      <style:text-properties style:font-name="Palatino Linotype" style:font-name-asian="Palatino Linotype" style:font-name-complex="Palatino Linotype" fo:color="#000000"/>
    </style:style>
    <style:style style:name="P8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2" style:parent-style-name="DefaultParagraphFont" style:family="text">
      <style:text-properties style:font-name="Palatino Linotype" style:font-name-asian="Palatino Linotype" style:font-name-complex="Palatino Linotype" fo:color="#000000"/>
    </style:style>
    <style:style style:name="P8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4" style:parent-style-name="DefaultParagraphFont" style:family="text">
      <style:text-properties style:font-name="Palatino Linotype" style:font-name-asian="Palatino Linotype" style:font-name-complex="Palatino Linotype" fo:color="#000000"/>
    </style:style>
    <style:style style:name="T85" style:parent-style-name="DefaultParagraphFont" style:family="text">
      <style:text-properties style:font-name="Palatino Linotype" style:font-name-asian="Palatino Linotype" style:font-name-complex="Palatino Linotype" fo:color="#000000"/>
    </style:style>
    <style:style style:name="P8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87" style:parent-style-name="DefaultParagraphFont" style:family="text">
      <style:text-properties style:font-name="Palatino Linotype" style:font-name-asian="Palatino Linotype" style:font-name-complex="Palatino Linotype" fo:color="#000000"/>
    </style:style>
    <style:style style:name="T88" style:parent-style-name="DefaultParagraphFont" style:family="text">
      <style:text-properties style:font-name="Palatino Linotype" style:font-name-asian="Palatino Linotype" style:font-name-complex="Palatino Linotype" fo:color="#000000"/>
    </style:style>
    <style:style style:name="T89" style:parent-style-name="DefaultParagraphFont" style:family="text">
      <style:text-properties style:font-name="Palatino Linotype" style:font-name-asian="Palatino Linotype" style:font-name-complex="Palatino Linotype" fo:color="#000000"/>
    </style:style>
    <style:style style:name="P9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1" style:parent-style-name="DefaultParagraphFont" style:family="text">
      <style:text-properties style:font-name="Palatino Linotype" style:font-name-asian="Palatino Linotype" style:font-name-complex="Palatino Linotype" fo:color="#000000"/>
    </style:style>
    <style:style style:name="T92" style:parent-style-name="DefaultParagraphFont" style:family="text">
      <style:text-properties style:font-name="Palatino Linotype" style:font-name-asian="Palatino Linotype" style:font-name-complex="Palatino Linotype" fo:color="#000000"/>
    </style:style>
    <style:style style:name="P9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4" style:parent-style-name="DefaultParagraphFont" style:family="text">
      <style:text-properties style:font-name="Palatino Linotype" style:font-name-asian="Palatino Linotype" style:font-name-complex="Palatino Linotype" fo:color="#000000"/>
    </style:style>
    <style:style style:name="P9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6" style:parent-style-name="DefaultParagraphFont" style:family="text">
      <style:text-properties style:font-name="Palatino Linotype" style:font-name-asian="Palatino Linotype" style:font-name-complex="Palatino Linotype"/>
    </style:style>
    <style:style style:name="T97" style:parent-style-name="DefaultParagraphFont" style:family="text">
      <style:text-properties style:font-name="Palatino Linotype" style:font-name-asian="Palatino Linotype" style:font-name-complex="Palatino Linotype"/>
    </style:style>
    <style:style style:name="P9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99" style:parent-style-name="DefaultParagraphFont" style:family="text">
      <style:text-properties style:font-name="Palatino Linotype" style:font-name-asian="Palatino Linotype" style:font-name-complex="Palatino Linotype" fo:color="#000000"/>
    </style:style>
    <style:style style:name="T100" style:parent-style-name="DefaultParagraphFont" style:family="text">
      <style:text-properties style:font-name="Palatino Linotype" style:font-name-asian="Palatino Linotype" style:font-name-complex="Palatino Linotype" fo:color="#000000"/>
    </style:style>
    <style:style style:name="P10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2" style:parent-style-name="DefaultParagraphFont" style:family="text">
      <style:text-properties style:font-name="Palatino Linotype" style:font-name-asian="Palatino Linotype" style:font-name-complex="Palatino Linotype" fo:color="#000000"/>
    </style:style>
    <style:style style:name="P10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4" style:parent-style-name="DefaultParagraphFont" style:family="text">
      <style:text-properties style:font-name="Palatino Linotype" style:font-name-asian="Palatino Linotype" style:font-name-complex="Palatino Linotype" fo:color="#000000"/>
    </style:style>
    <style:style style:name="P10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6" style:parent-style-name="DefaultParagraphFont" style:family="text">
      <style:text-properties style:font-name="Palatino Linotype" style:font-name-asian="Palatino Linotype" style:font-name-complex="Palatino Linotype" fo:color="#000000"/>
    </style:style>
    <style:style style:name="P10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08" style:parent-style-name="DefaultParagraphFont" style:family="text">
      <style:text-properties style:font-name="Palatino Linotype" style:font-name-asian="Palatino Linotype" style:font-name-complex="Palatino Linotype" fo:color="#000000"/>
    </style:style>
    <style:style style:name="T109" style:parent-style-name="DefaultParagraphFont" style:family="text">
      <style:text-properties style:font-name="Palatino Linotype" style:font-name-asian="Palatino Linotype" style:font-name-complex="Palatino Linotype" fo:color="#000000"/>
    </style:style>
    <style:style style:name="P11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1" style:parent-style-name="DefaultParagraphFont" style:family="text">
      <style:text-properties style:font-name="Palatino Linotype" style:font-name-asian="Palatino Linotype" style:font-name-complex="Palatino Linotype" fo:color="#000000"/>
    </style:style>
    <style:style style:name="P11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3" style:parent-style-name="DefaultParagraphFont" style:family="text">
      <style:text-properties style:font-name="Palatino Linotype" style:font-name-asian="Palatino Linotype" style:font-name-complex="Palatino Linotype" fo:color="#000000"/>
    </style:style>
    <style:style style:name="P11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5" style:parent-style-name="DefaultParagraphFont" style:family="text">
      <style:text-properties style:font-name="Palatino Linotype" style:font-name-asian="Palatino Linotype" style:font-name-complex="Palatino Linotype" fo:color="#000000"/>
    </style:style>
    <style:style style:name="T116" style:parent-style-name="DefaultParagraphFont" style:family="text">
      <style:text-properties style:font-name="Palatino Linotype" style:font-name-asian="Palatino Linotype" style:font-name-complex="Palatino Linotype" fo:color="#000000"/>
    </style:style>
    <style:style style:name="P117" style:parent-style-name="Heading3" style:family="paragraph">
      <style:paragraph-properties fo:margin-top="0.1666in" fo:margin-bottom="0in"/>
    </style:style>
    <style:style style:name="P11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19" style:parent-style-name="DefaultParagraphFont" style:family="text">
      <style:text-properties style:font-name="Palatino Linotype" style:font-name-asian="Palatino Linotype" style:font-name-complex="Palatino Linotype" fo:color="#000000"/>
    </style:style>
    <style:style style:name="P12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1" style:parent-style-name="DefaultParagraphFont" style:family="text">
      <style:text-properties style:font-name="Palatino Linotype" style:font-name-asian="Palatino Linotype" style:font-name-complex="Palatino Linotype" fo:color="#000000"/>
    </style:style>
    <style:style style:name="P12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3" style:parent-style-name="DefaultParagraphFont" style:family="text">
      <style:text-properties style:font-name="Palatino Linotype" style:font-name-asian="Palatino Linotype" style:font-name-complex="Palatino Linotype" fo:color="#000000"/>
    </style:style>
    <style:style style:name="T124" style:parent-style-name="DefaultParagraphFont" style:family="text">
      <style:text-properties style:font-name="Palatino Linotype" style:font-name-asian="Palatino Linotype" style:font-name-complex="Palatino Linotype" fo:color="#000000"/>
    </style:style>
    <style:style style:name="P12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6" style:parent-style-name="DefaultParagraphFont" style:family="text">
      <style:text-properties style:font-name="Palatino Linotype" style:font-name-asian="Palatino Linotype" style:font-name-complex="Palatino Linotype" fo:color="#000000"/>
    </style:style>
    <style:style style:name="P12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28" style:parent-style-name="DefaultParagraphFont" style:family="text">
      <style:text-properties style:font-name="Palatino Linotype" style:font-name-asian="Palatino Linotype" style:font-name-complex="Palatino Linotype" fo:color="#000000"/>
    </style:style>
    <style:style style:name="P12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0" style:parent-style-name="DefaultParagraphFont" style:family="text">
      <style:text-properties style:font-name="Palatino Linotype" style:font-name-asian="Palatino Linotype" style:font-name-complex="Palatino Linotype" fo:color="#000000"/>
    </style:style>
    <style:style style:name="T131" style:parent-style-name="DefaultParagraphFont" style:family="text">
      <style:text-properties style:font-name="Palatino Linotype" style:font-name-asian="Palatino Linotype" style:font-name-complex="Palatino Linotype" fo:color="#000000"/>
    </style:style>
    <style:style style:name="P13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3" style:parent-style-name="DefaultParagraphFont" style:family="text">
      <style:text-properties style:font-name="Palatino Linotype" style:font-name-asian="Palatino Linotype" style:font-name-complex="Palatino Linotype" fo:color="#000000"/>
    </style:style>
    <style:style style:name="T134" style:parent-style-name="DefaultParagraphFont" style:family="text">
      <style:text-properties style:font-name="Palatino Linotype" style:font-name-asian="Palatino Linotype" style:font-name-complex="Palatino Linotype" fo:color="#000000"/>
    </style:style>
    <style:style style:name="P13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6" style:parent-style-name="DefaultParagraphFont" style:family="text">
      <style:text-properties style:font-name="Palatino Linotype" style:font-name-asian="Palatino Linotype" style:font-name-complex="Palatino Linotype" fo:color="#000000"/>
    </style:style>
    <style:style style:name="T137" style:parent-style-name="DefaultParagraphFont" style:family="text">
      <style:text-properties style:font-name="Palatino Linotype" style:font-name-asian="Palatino Linotype" style:font-name-complex="Palatino Linotype" fo:color="#000000"/>
    </style:style>
    <style:style style:name="P13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39" style:parent-style-name="DefaultParagraphFont" style:family="text">
      <style:text-properties style:font-name="Palatino Linotype" style:font-name-asian="Palatino Linotype" style:font-name-complex="Palatino Linotype" fo:color="#000000"/>
    </style:style>
    <style:style style:name="T140" style:parent-style-name="DefaultParagraphFont" style:family="text">
      <style:text-properties style:font-name="Palatino Linotype" style:font-name-asian="Palatino Linotype" style:font-name-complex="Palatino Linotype" fo:color="#000000"/>
    </style:style>
    <style:style style:name="P14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2" style:parent-style-name="DefaultParagraphFont" style:family="text">
      <style:text-properties style:font-name="Palatino Linotype" style:font-name-asian="Palatino Linotype" style:font-name-complex="Palatino Linotype" fo:color="#000000"/>
    </style:style>
    <style:style style:name="P14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4" style:parent-style-name="DefaultParagraphFont" style:family="text">
      <style:text-properties style:font-name="Palatino Linotype" style:font-name-asian="Palatino Linotype" style:font-name-complex="Palatino Linotype" fo:color="#000000"/>
    </style:style>
    <style:style style:name="P14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6" style:parent-style-name="DefaultParagraphFont" style:family="text">
      <style:text-properties style:font-name="Palatino Linotype" style:font-name-asian="Palatino Linotype" style:font-name-complex="Palatino Linotype" fo:color="#000000"/>
    </style:style>
    <style:style style:name="T147" style:parent-style-name="DefaultParagraphFont" style:family="text">
      <style:text-properties style:font-name="Palatino Linotype" style:font-name-asian="Palatino Linotype" style:font-name-complex="Palatino Linotype" fo:color="#000000"/>
    </style:style>
    <style:style style:name="P14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49" style:parent-style-name="DefaultParagraphFont" style:family="text">
      <style:text-properties style:font-name="Palatino Linotype" style:font-name-asian="Palatino Linotype" style:font-name-complex="Palatino Linotype" fo:color="#000000"/>
    </style:style>
    <style:style style:name="P15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1" style:parent-style-name="DefaultParagraphFont" style:family="text">
      <style:text-properties style:font-name="Palatino Linotype" style:font-name-asian="Palatino Linotype" style:font-name-complex="Palatino Linotype" fo:color="#000000"/>
    </style:style>
    <style:style style:name="P15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3" style:parent-style-name="DefaultParagraphFont" style:family="text">
      <style:text-properties style:font-name="Palatino Linotype" style:font-name-asian="Palatino Linotype" style:font-name-complex="Palatino Linotype" fo:color="#000000"/>
    </style:style>
    <style:style style:name="T154" style:parent-style-name="DefaultParagraphFont" style:family="text">
      <style:text-properties style:font-name="Palatino Linotype" style:font-name-asian="Palatino Linotype" style:font-name-complex="Palatino Linotype" fo:color="#000000"/>
    </style:style>
    <style:style style:name="P15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6" style:parent-style-name="DefaultParagraphFont" style:family="text">
      <style:text-properties style:font-name="Palatino Linotype" style:font-name-asian="Palatino Linotype" style:font-name-complex="Palatino Linotype" fo:color="#000000"/>
    </style:style>
    <style:style style:name="P15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58" style:parent-style-name="DefaultParagraphFont" style:family="text">
      <style:text-properties style:font-name="Palatino Linotype" style:font-name-asian="Palatino Linotype" style:font-name-complex="Palatino Linotype" fo:color="#000000"/>
    </style:style>
    <style:style style:name="T159" style:parent-style-name="DefaultParagraphFont" style:family="text">
      <style:text-properties style:font-name="Palatino Linotype" style:font-name-asian="Palatino Linotype" style:font-name-complex="Palatino Linotype" fo:color="#000000"/>
    </style:style>
    <style:style style:name="P16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1" style:parent-style-name="DefaultParagraphFont" style:family="text">
      <style:text-properties style:font-name="Palatino Linotype" style:font-name-asian="Palatino Linotype" style:font-name-complex="Palatino Linotype" fo:color="#000000"/>
    </style:style>
    <style:style style:name="P16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3" style:parent-style-name="DefaultParagraphFont" style:family="text">
      <style:text-properties style:font-name="Palatino Linotype" style:font-name-asian="Palatino Linotype" style:font-name-complex="Palatino Linotype" fo:color="#000000"/>
    </style:style>
    <style:style style:name="P16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5" style:parent-style-name="DefaultParagraphFont" style:family="text">
      <style:text-properties style:font-name="Palatino Linotype" style:font-name-asian="Palatino Linotype" style:font-name-complex="Palatino Linotype" fo:color="#000000"/>
    </style:style>
    <style:style style:name="P16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7" style:parent-style-name="DefaultParagraphFont" style:family="text">
      <style:text-properties style:font-name="Palatino Linotype" style:font-name-asian="Palatino Linotype" style:font-name-complex="Palatino Linotype" fo:color="#000000"/>
    </style:style>
    <style:style style:name="P16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69" style:parent-style-name="DefaultParagraphFont" style:family="text">
      <style:text-properties style:font-name="Palatino Linotype" style:font-name-asian="Palatino Linotype" style:font-name-complex="Palatino Linotype" fo:color="#000000"/>
    </style:style>
    <style:style style:name="P17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71" style:parent-style-name="DefaultParagraphFont" style:family="text">
      <style:text-properties style:font-name="Palatino Linotype" style:font-name-asian="Palatino Linotype" style:font-name-complex="Palatino Linotype" fo:color="#000000"/>
    </style:style>
    <style:style style:name="P17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73" style:parent-style-name="DefaultParagraphFont" style:family="text">
      <style:text-properties style:font-name="Palatino Linotype" style:font-name-asian="Palatino Linotype" style:font-name-complex="Palatino Linotype" fo:color="#000000"/>
    </style:style>
    <style:style style:name="T174" style:parent-style-name="DefaultParagraphFont" style:family="text">
      <style:text-properties style:font-name="Palatino Linotype" style:font-name-asian="Palatino Linotype" style:font-name-complex="Palatino Linotype" fo:color="#000000"/>
    </style:style>
    <style:style style:name="P17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76" style:parent-style-name="DefaultParagraphFont" style:family="text">
      <style:text-properties style:font-name="Palatino Linotype" style:font-name-asian="Palatino Linotype" style:font-name-complex="Palatino Linotype" fo:color="#000000"/>
    </style:style>
    <style:style style:name="T177" style:parent-style-name="DefaultParagraphFont" style:family="text">
      <style:text-properties style:font-name="Palatino Linotype" style:font-name-asian="Palatino Linotype" style:font-name-complex="Palatino Linotype" fo:color="#000000"/>
    </style:style>
    <style:style style:name="T178" style:parent-style-name="DefaultParagraphFont" style:family="text">
      <style:text-properties style:font-name="Palatino Linotype" style:font-name-asian="Palatino Linotype" style:font-name-complex="Palatino Linotype" fo:color="#000000"/>
    </style:style>
    <style:style style:name="P17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0" style:parent-style-name="DefaultParagraphFont" style:family="text">
      <style:text-properties style:font-name="Palatino Linotype" style:font-name-asian="Palatino Linotype" style:font-name-complex="Palatino Linotype" fo:color="#000000"/>
    </style:style>
    <style:style style:name="P18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2" style:parent-style-name="DefaultParagraphFont" style:family="text">
      <style:text-properties style:font-name="Palatino Linotype" style:font-name-asian="Palatino Linotype" style:font-name-complex="Palatino Linotype" fo:color="#000000"/>
    </style:style>
    <style:style style:name="P18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4" style:parent-style-name="DefaultParagraphFont" style:family="text">
      <style:text-properties style:font-name="Palatino Linotype" style:font-name-asian="Palatino Linotype" style:font-name-complex="Palatino Linotype" fo:color="#000000"/>
    </style:style>
    <style:style style:name="P18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6" style:parent-style-name="DefaultParagraphFont" style:family="text">
      <style:text-properties style:font-name="Palatino Linotype" style:font-name-asian="Palatino Linotype" style:font-name-complex="Palatino Linotype" fo:color="#000000"/>
    </style:style>
    <style:style style:name="P18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88" style:parent-style-name="DefaultParagraphFont" style:family="text">
      <style:text-properties style:font-name="Palatino Linotype" style:font-name-asian="Palatino Linotype" style:font-name-complex="Palatino Linotype" fo:color="#000000"/>
    </style:style>
    <style:style style:name="P18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0" style:parent-style-name="DefaultParagraphFont" style:family="text">
      <style:text-properties style:font-name="Palatino Linotype" style:font-name-asian="Palatino Linotype" style:font-name-complex="Palatino Linotype" fo:color="#000000"/>
    </style:style>
    <style:style style:name="T191" style:parent-style-name="DefaultParagraphFont" style:family="text">
      <style:text-properties style:font-name="Palatino Linotype" style:font-name-asian="Palatino Linotype" style:font-name-complex="Palatino Linotype" fo:font-style="italic" style:font-style-asian="italic" style:font-style-complex="italic" fo:color="#000000"/>
    </style:style>
    <style:style style:name="T192" style:parent-style-name="DefaultParagraphFont" style:family="text">
      <style:text-properties style:font-name="Palatino Linotype" style:font-name-asian="Palatino Linotype" style:font-name-complex="Palatino Linotype" fo:color="#000000"/>
    </style:style>
    <style:style style:name="P19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4" style:parent-style-name="DefaultParagraphFont" style:family="text">
      <style:text-properties style:font-name="Palatino Linotype" style:font-name-asian="Palatino Linotype" style:font-name-complex="Palatino Linotype" fo:color="#000000"/>
    </style:style>
    <style:style style:name="P19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6" style:parent-style-name="DefaultParagraphFont" style:family="text">
      <style:text-properties style:font-name="Palatino Linotype" style:font-name-asian="Palatino Linotype" style:font-name-complex="Palatino Linotype" fo:color="#000000"/>
    </style:style>
    <style:style style:name="P197" style:parent-style-name="Heading3" style:family="paragraph">
      <style:paragraph-properties fo:margin-top="0.1666in" fo:margin-bottom="0in"/>
    </style:style>
    <style:style style:name="P19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199" style:parent-style-name="DefaultParagraphFont" style:family="text">
      <style:text-properties style:font-name="Palatino Linotype" style:font-name-asian="Palatino Linotype" style:font-name-complex="Palatino Linotype" fo:color="#000000"/>
    </style:style>
    <style:style style:name="P20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1" style:parent-style-name="DefaultParagraphFont" style:family="text">
      <style:text-properties style:font-name="Palatino Linotype" style:font-name-asian="Palatino Linotype" style:font-name-complex="Palatino Linotype" fo:color="#000000"/>
    </style:style>
    <style:style style:name="P20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3" style:parent-style-name="DefaultParagraphFont" style:family="text">
      <style:text-properties style:font-name="Palatino Linotype" style:font-name-asian="Palatino Linotype" style:font-name-complex="Palatino Linotype" fo:color="#000000"/>
    </style:style>
    <style:style style:name="P20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5" style:parent-style-name="DefaultParagraphFont" style:family="text">
      <style:text-properties style:font-name="Palatino Linotype" style:font-name-asian="Palatino Linotype" style:font-name-complex="Palatino Linotype" fo:color="#000000"/>
    </style:style>
    <style:style style:name="P20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07" style:parent-style-name="DefaultParagraphFont" style:family="text">
      <style:text-properties style:font-name="Palatino Linotype" style:font-name-asian="Palatino Linotype" style:font-name-complex="Palatino Linotype" fo:color="#000000"/>
    </style:style>
    <style:style style:name="T208" style:parent-style-name="DefaultParagraphFont" style:family="text">
      <style:text-properties style:font-name="Palatino Linotype" style:font-name-asian="Palatino Linotype" style:font-name-complex="Palatino Linotype" fo:color="#000000"/>
    </style:style>
    <style:style style:name="P20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0" style:parent-style-name="DefaultParagraphFont" style:family="text">
      <style:text-properties style:font-name="Palatino Linotype" style:font-name-asian="Palatino Linotype" style:font-name-complex="Palatino Linotype" fo:color="#000000"/>
    </style:style>
    <style:style style:name="P21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2" style:parent-style-name="DefaultParagraphFont" style:family="text">
      <style:text-properties style:font-name="Palatino Linotype" style:font-name-asian="Palatino Linotype" style:font-name-complex="Palatino Linotype" fo:color="#000000"/>
    </style:style>
    <style:style style:name="P21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4" style:parent-style-name="DefaultParagraphFont" style:family="text">
      <style:text-properties style:font-name="Palatino Linotype" style:font-name-asian="Palatino Linotype" style:font-name-complex="Palatino Linotype" fo:color="#000000"/>
    </style:style>
    <style:style style:name="P21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6" style:parent-style-name="DefaultParagraphFont" style:family="text">
      <style:text-properties style:font-name="Palatino Linotype" style:font-name-asian="Palatino Linotype" style:font-name-complex="Palatino Linotype" fo:color="#000000"/>
    </style:style>
    <style:style style:name="P21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18" style:parent-style-name="DefaultParagraphFont" style:family="text">
      <style:text-properties style:font-name="Palatino Linotype" style:font-name-asian="Palatino Linotype" style:font-name-complex="Palatino Linotype" fo:color="#000000"/>
    </style:style>
    <style:style style:name="P21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0" style:parent-style-name="DefaultParagraphFont" style:family="text">
      <style:text-properties style:font-name="Palatino Linotype" style:font-name-asian="Palatino Linotype" style:font-name-complex="Palatino Linotype" fo:color="#000000"/>
    </style:style>
    <style:style style:name="P22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2" style:parent-style-name="DefaultParagraphFont" style:family="text">
      <style:text-properties style:font-name="Palatino Linotype" style:font-name-asian="Palatino Linotype" style:font-name-complex="Palatino Linotype" fo:color="#000000"/>
    </style:style>
    <style:style style:name="P22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4" style:parent-style-name="DefaultParagraphFont" style:family="text">
      <style:text-properties style:font-name="Palatino Linotype" style:font-name-asian="Palatino Linotype" style:font-name-complex="Palatino Linotype" fo:color="#000000"/>
    </style:style>
    <style:style style:name="P22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6" style:parent-style-name="DefaultParagraphFont" style:family="text">
      <style:text-properties style:font-name="Palatino Linotype" style:font-name-asian="Palatino Linotype" style:font-name-complex="Palatino Linotype" fo:color="#000000"/>
    </style:style>
    <style:style style:name="P22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28" style:parent-style-name="DefaultParagraphFont" style:family="text">
      <style:text-properties style:font-name="Palatino Linotype" style:font-name-asian="Palatino Linotype" style:font-name-complex="Palatino Linotype" fo:color="#000000"/>
    </style:style>
    <style:style style:name="P22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0" style:parent-style-name="DefaultParagraphFont" style:family="text">
      <style:text-properties style:font-name="Palatino Linotype" style:font-name-asian="Palatino Linotype" style:font-name-complex="Palatino Linotype" fo:color="#000000"/>
    </style:style>
    <style:style style:name="P23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2" style:parent-style-name="DefaultParagraphFont" style:family="text">
      <style:text-properties style:font-name="Palatino Linotype" style:font-name-asian="Palatino Linotype" style:font-name-complex="Palatino Linotype" fo:color="#000000"/>
    </style:style>
    <style:style style:name="P23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4" style:parent-style-name="DefaultParagraphFont" style:family="text">
      <style:text-properties style:font-name="Palatino Linotype" style:font-name-asian="Palatino Linotype" style:font-name-complex="Palatino Linotype" fo:color="#000000"/>
    </style:style>
    <style:style style:name="P23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6" style:parent-style-name="DefaultParagraphFont" style:family="text">
      <style:text-properties style:font-name="Palatino Linotype" style:font-name-asian="Palatino Linotype" style:font-name-complex="Palatino Linotype" fo:color="#000000"/>
    </style:style>
    <style:style style:name="P23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38" style:parent-style-name="DefaultParagraphFont" style:family="text">
      <style:text-properties style:font-name="Palatino Linotype" style:font-name-asian="Palatino Linotype" style:font-name-complex="Palatino Linotype" fo:color="#000000"/>
    </style:style>
    <style:style style:name="P23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0" style:parent-style-name="DefaultParagraphFont" style:family="text">
      <style:text-properties style:font-name="Palatino Linotype" style:font-name-asian="Palatino Linotype" style:font-name-complex="Palatino Linotype" fo:color="#000000"/>
    </style:style>
    <style:style style:name="P24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2" style:parent-style-name="DefaultParagraphFont" style:family="text">
      <style:text-properties style:font-name="Palatino Linotype" style:font-name-asian="Palatino Linotype" style:font-name-complex="Palatino Linotype" fo:color="#000000"/>
    </style:style>
    <style:style style:name="P24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4" style:parent-style-name="DefaultParagraphFont" style:family="text">
      <style:text-properties style:font-name="Palatino Linotype" style:font-name-asian="Palatino Linotype" style:font-name-complex="Palatino Linotype" fo:color="#000000"/>
    </style:style>
    <style:style style:name="T245" style:parent-style-name="DefaultParagraphFont" style:family="text">
      <style:text-properties style:font-name="Palatino Linotype" style:font-name-asian="Palatino Linotype" style:font-name-complex="Palatino Linotype" fo:color="#000000"/>
    </style:style>
    <style:style style:name="P246"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47" style:parent-style-name="DefaultParagraphFont" style:family="text">
      <style:text-properties style:font-name="Palatino Linotype" style:font-name-asian="Palatino Linotype" style:font-name-complex="Palatino Linotype" fo:color="#000000"/>
    </style:style>
    <style:style style:name="T248" style:parent-style-name="DefaultParagraphFont" style:family="text">
      <style:text-properties style:font-name="Palatino Linotype" style:font-name-asian="Palatino Linotype" style:font-name-complex="Palatino Linotype" fo:color="#000000"/>
    </style:style>
    <style:style style:name="P24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50" style:parent-style-name="DefaultParagraphFont" style:family="text">
      <style:text-properties style:font-name="Palatino Linotype" style:font-name-asian="Palatino Linotype" style:font-name-complex="Palatino Linotype" fo:color="#000000"/>
    </style:style>
    <style:style style:name="P25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52" style:parent-style-name="DefaultParagraphFont" style:family="text">
      <style:text-properties style:font-name="Palatino Linotype" style:font-name-asian="Palatino Linotype" style:font-name-complex="Palatino Linotype" fo:color="#000000"/>
    </style:style>
    <style:style style:name="P253"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54" style:parent-style-name="DefaultParagraphFont" style:family="text">
      <style:text-properties style:font-name="Palatino Linotype" style:font-name-asian="Palatino Linotype" style:font-name-complex="Palatino Linotype" fo:color="#000000"/>
    </style:style>
    <style:style style:name="P25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56" style:parent-style-name="DefaultParagraphFont" style:family="text">
      <style:text-properties style:font-name="Palatino Linotype" style:font-name-asian="Palatino Linotype" style:font-name-complex="Palatino Linotype" fo:color="#000000"/>
    </style:style>
    <style:style style:name="P257" style:parent-style-name="Heading3" style:family="paragraph">
      <style:paragraph-properties fo:margin-top="0.1666in" fo:margin-bottom="0in"/>
      <style:text-properties fo:language="en" fo:country="US"/>
    </style:style>
    <style:style style:name="P258"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59" style:parent-style-name="DefaultParagraphFont" style:family="text">
      <style:text-properties style:font-name="Palatino Linotype" style:font-name-asian="Palatino Linotype" style:font-name-complex="Palatino Linotype" fo:color="#000000"/>
    </style:style>
    <style:style style:name="P260"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61" style:parent-style-name="DefaultParagraphFont" style:family="text">
      <style:text-properties style:font-name="Palatino Linotype" style:font-name-asian="Palatino Linotype" style:font-name-complex="Palatino Linotype" fo:color="#000000"/>
    </style:style>
    <style:style style:name="P262"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63" style:parent-style-name="DefaultParagraphFont" style:family="text">
      <style:text-properties style:font-name="Palatino Linotype" style:font-name-asian="Palatino Linotype" style:font-name-complex="Palatino Linotype" fo:color="#000000"/>
    </style:style>
    <style:style style:name="P264"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65" style:parent-style-name="DefaultParagraphFont" style:family="text">
      <style:text-properties style:font-name="Palatino Linotype" style:font-name-asian="Palatino Linotype" style:font-name-complex="Palatino Linotype" fo:color="#000000"/>
    </style:style>
    <style:style style:name="T266" style:parent-style-name="DefaultParagraphFont" style:family="text">
      <style:text-properties style:font-name="Palatino Linotype" style:font-name-asian="Palatino Linotype" style:font-name-complex="Palatino Linotype" fo:color="#000000"/>
    </style:style>
    <style:style style:name="P267"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68" style:parent-style-name="DefaultParagraphFont" style:family="text">
      <style:text-properties style:font-name="Palatino Linotype" style:font-name-asian="Palatino Linotype" style:font-name-complex="Palatino Linotype" fo:color="#000000"/>
    </style:style>
    <style:style style:name="P269"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70" style:parent-style-name="DefaultParagraphFont" style:family="text">
      <style:text-properties style:font-name="Palatino Linotype" style:font-name-asian="Palatino Linotype" style:font-name-complex="Palatino Linotype" fo:color="#000000"/>
    </style:style>
    <style:style style:name="P271"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72" style:parent-style-name="DefaultParagraphFont" style:family="text">
      <style:text-properties style:font-name="Palatino Linotype" style:font-name-asian="Palatino Linotype" style:font-name-complex="Palatino Linotype" fo:color="#000000"/>
    </style:style>
    <style:style style:name="P273" style:parent-style-name="Heading2" style:family="paragraph">
      <style:paragraph-properties fo:margin-top="0.3333in" fo:margin-bottom="0in"/>
    </style:style>
    <style:style style:name="T274" style:parent-style-name="DefaultParagraphFont" style:family="text">
      <style:text-properties style:font-name="Palatino Linotype" style:font-name-asian="Palatino Linotype" style:font-name-complex="Palatino Linotype" fo:color="#000000" fo:font-size="10pt" style:font-size-asian="10pt" style:font-size-complex="10pt"/>
    </style:style>
    <style:style style:name="P275" style:parent-style-name="ListParagraph" style:list-style-name="LFO1" style:family="paragraph">
      <style:paragraph-properties style:contextual-spacing="false" fo:margin-bottom="0.1041in" style:line-height-at-least="0.1388in" fo:margin-left="0.4958in" fo:text-indent="-0.2479in">
        <style:tab-stops/>
      </style:paragraph-properties>
    </style:style>
    <style:style style:name="T276" style:parent-style-name="DefaultParagraphFont" style:family="text">
      <style:text-properties style:font-name="Palatino Linotype"/>
    </style:style>
    <style:style style:name="T277" style:parent-style-name="Hyperlink" style:family="text">
      <style:text-properties style:font-name="Palatino Linotype"/>
    </style:style>
    <style:style style:name="T278" style:parent-style-name="DefaultParagraphFont" style:family="text">
      <style:text-properties style:font-name="Palatino Linotype"/>
    </style:style>
    <style:style style:name="P279" style:parent-style-name="ListParagraph" style:family="paragraph">
      <style:paragraph-properties style:contextual-spacing="false" fo:margin-bottom="0.1041in" style:line-height-at-least="0.1388in" fo:margin-left="0.4958in" fo:text-indent="-0.2479in">
        <style:tab-stops/>
      </style:paragraph-properties>
      <style:text-properties style:font-name="Palatino Linotype" style:font-name-asian="Palatino Linotype" style:font-name-complex="Times New Roman" fo:color="#000000"/>
    </style:style>
  </office:automatic-styles>
  <office:body>
    <office:text text:use-soft-page-breaks="true">
      <text:h text:style-name="P1" text:outline-level="1"><text:bookmark-start text:name="_Toc181776596"/><text:bookmark-start text:name="_Toc181777111"/><text:bookmark-start text:name="_Toc181779734"/><text:bookmark-start text:name="_Toc181799725"/><text:span text:style-name="T37">Amendments<text:s/></text:span><text:span text:style-name="T38">50</text:span><text:span text:style-name="T39"><text:s/>to<text:s/></text:span><text:span text:style-name="T40">55</text:span><text:span text:style-name="T41"><text:s/>to Schedule 12: Trusts: connected amendments, transitional provision etc</text:span><text:bookmark-end text:name="_Toc181776596"/><text:bookmark-end text:name="_Toc181777111"/><text:bookmark-end text:name="_Toc181779734"/><text:bookmark-end text:name="_Toc181799725"/></text:h>
      <text:h text:style-name="P42" text:outline-level="2">Summary <text:s/></text:h>
      <text:list text:style-name="LFO1" text:continue-numbering="true">
        <text:list-item>
          <text:p text:style-name="P43">This clause and Schedule make special provision about trusts in connection with the introduction of relief for qualifying new<text:s/>residents and the abolition of the remittance basis of taxation. It also removes certain protections for foreign-source income that have been available since the tax year 2017-18 and makes transitional provision in respect of income that arose in past tax years. <text:s text:c="2"/></text:p>
        </text:list-item>
      </text:list>
      <text:h text:style-name="P44" text:outline-level="2">Details of the clause <text:s text:c="2"/></text:h>
      <text:list text:style-name="LFO1" text:continue-numbering="true">
        <text:list-item>
          <text:p text:style-name="P45"><text:span text:style-name="T46">Subsections (1) and (2) introduce Schedule 12, which amends legislation relating to the taxation of income and gains arising within trusts and similar structures. <text:s/></text:span></text:p>
        </text:list-item>
      </text:list>
      <text:h text:style-name="P47" text:outline-level="2">Details of the Schedule</text:h>
      <text:h text:style-name="P48" text:outline-level="3">Part 1: Settlements (income)</text:h>
      <text:list text:style-name="LFO1" text:continue-numbering="true">
        <text:list-item>
          <text:p text:style-name="P49"><text:span text:style-name="T50">Part 1 amends Chapter 5 of Part 5 of the Income Tax (Trading and Other Income) Act (ITTOIA) 2005 (settlements: amounts treated as income of settlor or family). <text:s/></text:span></text:p>
        </text:list-item>
        <text:list-item>
          <text:p text:style-name="P51"><text:span text:style-name="T52">Paragraph 2 amends section 619 (charge to tax under Chapter 5) as a consequence of new section 643A (Benefits paid out of protected foreign-source income or transitional trust income) inserted by paragraph 13 of the Schedule, and new section 643C (meaning of “available protected income” in section 643A) inserted by paragraph 15 of the Schedule. It also reflects the omission of sections 643I to 643M (old onward gift provisions) under paragraph 21 of the Schedule. <text:s text:c="2"/></text:span></text:p>
        </text:list-item>
        <text:list-item>
          <text:p text:style-name="P53"><text:span text:style-name="T54">Paragraph 3 amends section 622 (person liable) as a consequence of new section 643A (Benefits paid out of protected foreign-source income or transitional trust income) inserted by paragraph 13 of the Schedule and the repeal of sections 643I to 643M (old onward gift provisions) under paragraph 21 of the Schedule. <text:s text:c="2"/></text:span></text:p>
        </text:list-item>
        <text:list-item>
          <text:p text:style-name="P55"><text:span text:style-name="T56">Paragraph 4 amends section 624 (income where settlor retains an interest) as a consequence of paragraph 5 of the Schedule.</text:span></text:p>
        </text:list-item>
        <text:list-item>
          <text:p text:style-name="P57"><text:span text:style-name="T58">Paragraph 5 omits sections 628A to 628C (protected foreign-source income and transitional trust income) as a consequence of paragraph 12 of the Schedule. This is to reflect that from 6 April 2025 the previous definitions and protections for ‘protected foreign-source income’ and ‘transitional trust income’ will no longer apply. These are replaced by new section 643ZA (“Protected foreign source income” and “transitional trust income”) and new section 643ZB (Protected foreign-source income and transitional tru</text:span><text:span text:style-name="T59">st income not to be taxed elsewhere in Chapter) inserted under paragraph 12 of the Schedule.<text:s/></text:span></text:p>
        </text:list-item>
        <text:list-item>
          <text:p text:style-name="P60"><text:span text:style-name="T61">Paragraph 6 amends section 629 (income paid to relevant children of settlor) as a consequence of paragraph 7 of<text:s/></text:span><text:span text:style-name="T62">the Schedule.</text:span></text:p>
        </text:list-item>
        <text:list-item>
          <text:p text:style-name="P63"><text:span text:style-name="T64">Paragraph 7 omits section 630A (exception to section 629 for protected foreign-source income) as a consequence of paragraph 12 of the Schedule.<text:s/></text:span></text:p>
        </text:list-item>
        <text:list-item>
          <text:p text:style-name="P65"><text:span text:style-name="T66">Paragraph 8 amends section 635 (capital sums charge: amount of available income) by removing reference at subsection (2) and subsection (3)(d)(i) to ‘unprotected income’ and substituting subsection (5) with new subsection (5) which refers to new section 643ZB (protected foreign source income and transitional trust income not to be taxed elsewhere in Chapter). This is to reflect that from 6 April 2025 the previous provisions relating to ‘protected income’ will no longer apply except for the transitional prov</text:span><text:span text:style-name="T67">isions inserted under paragraph 12 of the Schedule. <text:s/></text:span></text:p>
        </text:list-item>
        <text:list-item>
          <text:p text:style-name="P68"><text:span text:style-name="T69">Paragraph 9 amends section 636 (capital sums charge: calculation of undistributed income) by removing reference to ‘unprotected income’ and ‘domicile’. This is to reflect that from 6 April 2025 the previous provisions relating to ‘protected income’ and ‘domicile’ will cease to apply except for the transitional provisions inserted under paragraph 12 of the Schedule. <text:s/></text:span></text:p>
        </text:list-item>
        <text:list-item>
          <text:p text:style-name="P70"><text:span text:style-name="T71">Paragraph 10 amends section 637 (qualifications to section 636) by removing reference to ‘unprotected income’ in subsection (5) and subsection (7A). This is to reflect that from 6 April 2025 the previous provisions relating to ‘protected income’ will cease to apply except for the transitional provisions inserted under paragraph 12 of the Schedule. <text:s text:c="2"/></text:span></text:p>
        </text:list-item>
        <text:list-item>
          <text:p text:style-name="P72"><text:span text:style-name="T73">Paragraph 11 substitutes the italic heading before section 643A (“Benefits matched with protected foreign-source income”) with “Transitional provision<text:s/></text:span><text:soft-page-break/><text:span text:style-name="T74">about protected foreign-source income and transitional trust income” as a consequence of paragraph 12 of the Schedule.</text:span></text:p>
        </text:list-item>
        <text:list-item>
          <text:p text:style-name="P75"><text:span text:style-name="T76">Paragraph 12 inserts new section 643ZA (“protected foreign-source income” and “transitional trust income”) and new section 643ZB (protected foreign-source income and transitional trust income not to be taxed elsewhere in Chapter). <text:s text:c="2"/></text:span></text:p>
        </text:list-item>
        <text:list-item>
          <text:p text:style-name="P77"><text:span text:style-name="T78">New section 643ZA (“protected foreign-source income” and “transitional trust income”) defines what is meant by “protected foreign-source income” and “transitional trust income”. Section 648(3) to (5) (income arising under a settlement) is ignored for the purpose of the definitions.<text:s/></text:span></text:p>
        </text:list-item>
        <text:list-item>
          <text:p text:style-name="P79"><text:span text:style-name="T80">New section 643ZB (protected foreign-source income and transitional trust income not to be taxed elsewhere in Chapter) ensures that ‘protected foreign-source income’ and ‘transitional trust income’ are not subject to tax under section 624(1) (income where settlor retains an interest) or section 629(1) (income paid to relevant children of settlor). This means that ‘protected foreign source income’ and ‘transitional trust income’ will not be treated as arising after 5 April 2025 under section 648(3) to (5).<text:s/></text:span></text:p>
        </text:list-item>
        <text:list-item>
          <text:p text:style-name="P81"><text:span text:style-name="T82">Paragraph 13 substitutes section 643A (deemed income because of benefits for settlor or close family member) with new section 643A (benefits paid out of protected foreign-source income or transitional trust income).</text:span></text:p>
        </text:list-item>
        <text:list-item>
          <text:p text:style-name="P83"><text:span text:style-name="T84">New section 643A (Benefits paid out of protected foreign-source income or transitional trust income) ensures that income will be treated as arising to a settlor or close member of the settlor’s family where benefits are paid out of ‘protected foreign-source income’ or ‘transitional trust income’. Where the income is treated as arising to more than one individual under section 643A(1), section 643A(3) gives an officer of Revenue and Customs discretion to apply and apportion the tax charge in a just and reaso</text:span><text:span text:style-name="T85">nable way. <text:s/></text:span></text:p>
        </text:list-item>
        <text:list-item>
          <text:p text:style-name="P86"><text:span text:style-name="T87">Paragraph 14 amends section 643B (meaning of “untaxed benefits total” in section 643A) to reflect that the domicile of an individual will no longer be relevant after 5 April 2025. Section 643B(1) Step 1 of the calculation to determine an individual’s ‘untaxed benefits total’ is amended to identify each benefit provided by the trustees to the settlor (or close member of the settlor’s family if not the settlor) at a time when they were UK resident. Section 643(B)(2) is amended to ensure that for the purposes<text:s/></text:span><text:span text:style-name="T88">of section 643B(1) Step 1, a benefit is treated as being provided to a UK resident settlor where a close member of the settlor’s family receives a benefit from the trustees at a time when they are non-UK resident or a ‘qualifying new resident’ (an individual<text:s/></text:span><text:soft-page-break/><text:span text:style-name="T89">who qualifies for relief under section 845A of ITTOIA 2005). Subsection (5) is amended as a consequence of paragraph 17 and paragraph 21 of the Schedule.<text:s/></text:span></text:p>
        </text:list-item>
        <text:list-item>
          <text:p text:style-name="P90"><text:span text:style-name="T91">Paragraph 15 substitutes section 643C (Meaning of “available protected income” in section 643A) with new section 643C (Meaning of “available protected income” in section 643A) which defines what is meant by “available protected income” in section 643A. This is the total amount of protected foreign-source income and transitional trust income that arose at any time under the settlement (ignoring section 648(3) to (5)), less income matched under the transfer of assets abroad legislation and income that the ind</text:span><text:span text:style-name="T92">ividual, or another individual has been liable to income tax on or has been treated as income of the individual under section 643A or section 643J or 643L (as they had effect) during the tax year. Any income identified as ‘qualifying foreign income’ on a foreign income claim under the transfer of assets abroad legislation is added back to establish the “available protected income”. <text:s/></text:span></text:p>
        </text:list-item>
        <text:list-item>
          <text:p text:style-name="P93"><text:span text:style-name="T94">Paragraph 16 amends section 643E (reimbursement of tax paid by settlor because of section 643A) as a consequence of paragraph 14 of the Schedule. Sub-paragraph 16(4) amends section 643E(2) by substituting revised criteria for the right of recovery certificate that the settlor is entitled to require an officer of Revenue and Customs to provide. <text:s/></text:span></text:p>
        </text:list-item>
        <text:list-item>
          <text:p text:style-name="P95"><text:span text:style-name="T96">Paragraph 17 inserts new section 643EA (Onward gifts from non-residents or qualifying new residents). This provides for the benefits charge to arise on a UK resident settlor or a close member of the settlor’s family in situations where the trustees provide a benefit to an individual who is not liable to income tax or capital gains tax by reference to the amount of the benefit, or to a ‘qualifying new resident ‘(an individual who qualifies for relief under new section 845A of ITTOIA 2005), who then passes it</text:span><text:span text:style-name="T97"><text:s/>on to the UK resident settlor or a close member of the settlor’s family within 3 years of the original benefit being received (or at any time before the original benefit is provided where this was in anticipation of the original benefit being provided). The benefits charge will apply in the tax year when the onward gift is provided. If there is a series of two or more benefits then the benefits charge will apply when the final benefit in the series is provided.<text:s/></text:span></text:p>
        </text:list-item>
        <text:list-item>
          <text:p text:style-name="P98"><text:span text:style-name="T99">Paragraph 18 amends section 643F (income attributed by section 643A to user of remittance basis) as a consequence of paragraph 13 and paragraph 15 of the Schedule. This is to reflect that the previous rules relating to the remittance basis and old sections 643A and 643C will no longer apply after 5 April 2025 but remain effective to the extent that they had effect for the tax year in which<text:s/></text:span><text:soft-page-break/><text:span text:style-name="T100">the deemed income was treated as arising to the individual before 6 April 2025. <text:s/></text:span></text:p>
        </text:list-item>
        <text:list-item>
          <text:p text:style-name="P101"><text:span text:style-name="T102">Paragraph 19 amends section 643G (section 643F(4): benefits and income “relating” to deemed income) as a consequence of paragraph 13 and paragraph 21 of the Schedule. This reflects that old section 643A (Deemed income because of benefits for settlor or close family member) and repealed sections 643I to 643M (old onward gift provisions) will no longer apply after 5 April 2025 but remain effective to the extent that they had effect before 6 April 2025. <text:s/></text:span></text:p>
        </text:list-item>
        <text:list-item>
          <text:p text:style-name="P103"><text:span text:style-name="T104">Paragraph 20 amends section 643H (meaning of close member of settlor’s family) as a consequence of paragraph 13 and paragraph 17 of the Schedule.</text:span></text:p>
        </text:list-item>
        <text:list-item>
          <text:p text:style-name="P105"><text:span text:style-name="T106">Paragraph 21 omits sections 643I to 643M (old onward gift provisions) as a consequence of paragraph 17 of the Schedule. These sections will no longer apply after 5 April 2025 but remain effective to the extent that they had effect before 6 April 2025. <text:s/></text:span></text:p>
        </text:list-item>
        <text:list-item>
          <text:p text:style-name="P107"><text:span text:style-name="T108">Paragraph 22 amends section 643N (person liable under section 643J or 643L and remittance basis applies) as a consequence of the repeal of sections 643I to 643M (old onward gift provisions) under paragraph 21 of the<text:s/></text:span><text:span text:style-name="T109">Schedule. This reflects that repealed sections 643I to 643M (old onward gift provisions) will no longer apply after 5 April 2025 but remain effective to the extent that they had effect for the tax year in which the income was treated as arising to the individual before 6 April 2025.<text:s/></text:span></text:p>
        </text:list-item>
        <text:list-item>
          <text:p text:style-name="P110"><text:span text:style-name="T111">Paragraph 23 amends section 645 (property or income originating from settlor) as a consequence of paragraph 5 of the Schedule. Sub-paragraph 23(3) inserts new subsection (2A) which provides that where the same property is provided by more than one settlor, the property will be attributed and apportioned to each settlor in a just and reasonable way.<text:s/></text:span></text:p>
        </text:list-item>
        <text:list-item>
          <text:p text:style-name="P112"><text:span text:style-name="T113">Paragraph 24 amends section 646 (adjustments between settlor and trustees etc). Sub-paragraph 24(2) amends section 646(2) by substituting revised criteria for the right of recovery certificate that the settlor is entitled to require an officer of Revenue and Customs to provide. Sub paragraph 24(3) amends section 646(6A) by inserting additional criteria for the repayment certificate that an officer of Revenue and Customs may be required to provide.</text:span></text:p>
        </text:list-item>
        <text:list-item>
          <text:p text:style-name="P114"><text:span text:style-name="T115">Paragraph 25 amends section 648 (income arising under a settlement) by omitting reference to ‘domicile’ and the ‘remittance basis’ applying. This is to<text:s/></text:span><text:soft-page-break/><text:span text:style-name="T116">reflect that from 6 April 2025 the previous provisions relating to ‘domicile’ and ‘remittance basis’ will cease to apply. <text:s/></text:span></text:p>
        </text:list-item>
      </text:list>
      <text:h text:style-name="P117" text:outline-level="3">Part 2: Transfer of assets abroad <text:s/></text:h>
      <text:list text:style-name="LFO1" text:continue-numbering="true">
        <text:list-item>
          <text:p text:style-name="P118"><text:span text:style-name="T119">Part 2 amends Chapter 2 of Part 13 of the Income Tax Act (ITA) 2007 (transfer of assets abroad).<text:s/></text:span></text:p>
        </text:list-item>
        <text:list-item>
          <text:p text:style-name="P120"><text:span text:style-name="T121">Paragraph 27 amends section 718 (meaning of “person abroad” etc) by updating the definition of a person abroad so that a person abroad is any person who is not resident in the UK. This is to reflect that from 6 April 2025 the previous provisions relating to ‘domicile’ will cease to apply. Subsection 718(3) referring to deemed domicile is also removed.</text:span></text:p>
        </text:list-item>
        <text:list-item>
          <text:p text:style-name="P122"><text:span text:style-name="T123">Paragraph 28 amends section 720 (charge to tax on income treated as arising under section 721) as a consequence of paragraph 32 and paragraph 48 of the Schedule. The changes remove<text:s/></text:span><text:span text:style-name="T124">reference to section 726 (non-UK domiciled individuals to whom remittance basis applies) dealing with the taxation of remittance basis users and section 742A (post-5 April 2012 transactions: exemption for genuine transactions) which provides an exemption from charge for post 5 April 2012 transactions. Section 742A is being repealed following the UK’s withdrawal from the European Union.</text:span></text:p>
        </text:list-item>
        <text:list-item>
          <text:p text:style-name="P125"><text:span text:style-name="T126">Paragraph 29 amends section 721 (individuals with power to enjoy income as a result of relevant transactions) by amending the rules which determine the amount of the income of the person abroad which is treated as arising to an individual. This reflects that from 6 April 2025 ‘protected foreign-source income’ can no longer arise to a person abroad and that the income of the person abroad which is treated as arising to an individual will no longer be calculated by reference to their domicile status. <text:s/></text:span></text:p>
        </text:list-item>
        <text:list-item>
          <text:p text:style-name="P127"><text:span text:style-name="T128">Paragraph 30 omits sections 721A and 721B (meaning of “protected foreign-source income” etc). This is to reflect that the previous provisions relating to ‘protected foreign-source income’ and ‘tainting’ will cease to apply after 5 April 2025 except for the transitional provisions inserted under paragraph 44 of the Schedule. <text:s/></text:span></text:p>
        </text:list-item>
        <text:list-item>
          <text:p text:style-name="P129"><text:span text:style-name="T130">Paragraph 31 inserts new section 725A (Recovery of tax paid as a result of section 721). This provides that from 6 April 2025 a transferor who is assessable under section 721 on the income of a person abroad will have the right to recover the tax paid from that person. For the purpose of recovering that amount, the transferor is entitled to require an officer of Revenue and<text:s/></text:span><text:soft-page-break/><text:span text:style-name="T131">Customs to provide a certificate specifying the criteria listed in new section 725A(2). <text:s/></text:span></text:p>
        </text:list-item>
        <text:list-item>
          <text:p text:style-name="P132"><text:span text:style-name="T133">Paragraph 32 amends section 726 (remittance basis etc) to remove reference to ‘Non-UK domiciled individuals’. The section is amended so that the remittance basis does not apply to income treated as arising to an individual for the years 2025-26 onwards but will continue to apply to such income as is treated as arising in the year 2024-25 and earlier years. Subsection (1)(b) is amended to apply to ‘qualifying new residents’ (individuals who qualify for relief under section 845A of ITTOIA 2005) from 6 April 2</text:span><text:span text:style-name="T134">025, when identifying ‘deemed income’ which would be assessable under section 720. Subsections 726(6) and 726(7) are removed and subsection 726(8) is added to include what is meant by “qualifying foreign income” for the purposes of amended subsection (1)(b). <text:s/></text:span></text:p>
        </text:list-item>
        <text:list-item>
          <text:p text:style-name="P135"><text:span text:style-name="T136">Paragraph 33 amends section 727 (charge to tax on income treated as arising under section 728) as a consequence of paragraph 48 of the Schedule. The changes remove reference to section 730 (non-UK domiciled individuals to whom the remittance basis applies) dealing with the taxation of remittance basis users and section 742A (post-5 April 2012 transactions: exemption for genuine transactions) which provides an exemption from charge for post 5 April 2012 transactions. Section 742A is being repealed following<text:s/></text:span><text:span text:style-name="T137">the UK’s withdrawal from the European Union.</text:span></text:p>
        </text:list-item>
        <text:list-item>
          <text:p text:style-name="P138"><text:span text:style-name="T139">Paragraph 34 amends section 728 (individuals receiving capital sums as a result of relevant transactions) by substituting subsections (1A) and (1B) with new subsection (1A). This amends the rules that determine the amount of the income of the person abroad treated as arising to an individual to reflect that from 6 April 2025 ‘protected foreign-source income’ can no longer arise to a person abroad and the income of the person abroad will no longer be calculated by reference to the individual’s domicile statu</text:span><text:span text:style-name="T140">s.</text:span></text:p>
        </text:list-item>
        <text:list-item>
          <text:p text:style-name="P141"><text:span text:style-name="T142">Paragraph 35 omits section 729A (meaning of “protected foreign-source income”) as a consequence of paragraph 44 of the Schedule. <text:s/></text:span></text:p>
        </text:list-item>
        <text:list-item>
          <text:p text:style-name="P143"><text:span text:style-name="T144">Paragraph 36 inserts new section 729B (Recovery of tax paid as a result of section 728). This provides that from 6 April 2025 a transferor who is assessable under section 728 on the income of a person abroad will have the right to recover the tax paid from that person. For the purpose of recovering that amount, the transferor is entitled to require an officer of Revenue and Customs to provide a certificate specifying the criteria listed in new section 729B(2). <text:s/></text:span></text:p>
        </text:list-item>
        <text:list-item>
          <text:p text:style-name="P145"><text:span text:style-name="T146">Paragraph 37 amends section 730 (remittance basis etc) to remove reference to ‘Non-UK domiciled individuals’. This section is amended so that the remittance basis does not apply to income treated as arising to an individual for the years 2025-26 onwards but will continue to apply to such income that is treated as arising in the in the year 2024-25 and earlier years. Subsection (1)(b) is amended to apply to ‘qualifying new residents’ (individuals who qualify for relief under section 845A of ITTOIA 2005) from</text:span><text:span text:style-name="T147"><text:s/>6 April 2025 when identifying ‘deemed income’ which would be assessable under section 727. Subsections (6) and (7) are removed and a new subsection 730(8) is added to include what is meant by “qualifying foreign income” for the purposes of amended subsection (1)(b).<text:s/></text:span></text:p>
        </text:list-item>
        <text:list-item>
          <text:p text:style-name="P148"><text:span text:style-name="T149">Paragraph 38 amends section 731 (charge to tax on income treated as arising under section 732. From 6 April 2025 the benefits charge will apply to non-transferors. It also removes reference to section 742A in subsection (4) as this section has been repealed. <text:s/></text:span></text:p>
        </text:list-item>
        <text:list-item>
          <text:p text:style-name="P150"><text:span text:style-name="T151">Paragraph 39 amends section 732 (deemed income where benefit received). <text:s/>This restricts the benefits charge to non-transferors unless the transitional provisions about ‘protected foreign source income’ and ‘transitionally protected income’ apply. Subsection (1)(d) is amended to remove reference to individuals who are relevantly domiciled. <text:s text:c="3"/></text:span></text:p>
        </text:list-item>
        <text:list-item>
          <text:p text:style-name="P152"><text:span text:style-name="T153">Paragraph 40 amends ‘the total untaxed benefits’ calculation in section 733 (income charged under section 731) for the purposes of calculating the income treated as arising to an individual under section 732. New subsections (2B) and (2C)ensure that if a beneficiary obtains qualifying new resident relief in respect of a tax charge under the transfer of assets abroad rules, the pool of relevant income by reference to which other beneficiaries are taxed is not artificially depleted. Subsection (2D) signposts<text:s/></text:span><text:span text:style-name="T154">beneficiaries that have made a designation under the Temporary Repatriation Facility (TRF), in respect of their income treated as arising under section 732, to paragraph 8A of Schedule 10.<text:s/></text:span></text:p>
        </text:list-item>
        <text:list-item>
          <text:p text:style-name="P155"><text:span text:style-name="T156">Paragraph 41 omits sections 733A to 733E and section 734A (old provision about protected foreign-source income) as a consequence of paragraph 44 of the Schedule.<text:s/></text:span></text:p>
        </text:list-item>
        <text:list-item>
          <text:p text:style-name="P157"><text:span text:style-name="T158">Paragraph 42 amends section 735 (remittance basis etc) to remove reference to ‘Non-UK domiciled individuals’ and ensure that the remittance basis does not apply to benefits provided to an individual for the years 2025-26 onwards, but continues to apply to benefits provided for the year 2024-25 and earlier.<text:s/></text:span><text:soft-page-break/><text:span text:style-name="T159">Subsection (1)(b) is amended to apply to ‘qualifying new residents’ (individuals who qualify for relief under section 845A of ITTOIA 2005) from 6 April 2025 when identifying ‘deemed income’ which would be assessable under section 731 (Charge to tax on income treated as arising under section 732). <text:s/></text:span></text:p>
        </text:list-item>
        <text:list-item>
          <text:p text:style-name="P160"><text:span text:style-name="T161">Paragraph 43 amends section 735A (matching rules) as a consequence of paragraph 44 of the Schedule. New subsection (1)(b) provides for a deduction from benefits in cases where there are chargeable gains, there is an overlapping settlements charge, or income is identified in a foreign income claim.<text:s/></text:span></text:p>
        </text:list-item>
        <text:list-item>
          <text:p text:style-name="P162"><text:span text:style-name="T163">Paragraph 44 inserts new sections 735AA to 735AG under the italic heading Transitional provision about protected foreign-source income and transitionally protected income. <text:s/></text:span></text:p>
        </text:list-item>
        <text:list-item>
          <text:p text:style-name="P164"><text:span text:style-name="T165">New section 735AA (Settlements to which following sections apply) sets out the conditions for which the transitional provisions apply to a settlement or an underlying company. <text:s/></text:span></text:p>
        </text:list-item>
        <text:list-item>
          <text:p text:style-name="P166"><text:span text:style-name="T167">New section 735AB (“Protected foreign-source income” and “transitionally protected income”) defines “Protected foreign-source income” and “transitionally protected income” for the purposes of new sections 735AA to 735AF. <text:s/></text:span></text:p>
        </text:list-item>
        <text:list-item>
          <text:p text:style-name="P168"><text:span text:style-name="T169">New section 735AC (Transitionally protected income not to be taxed on remittance) ensures that ‘transitionally protected income’ will not be subject to an income tax charge when remitted to the UK.</text:span></text:p>
        </text:list-item>
        <text:list-item>
          <text:p text:style-name="P170"><text:span text:style-name="T171">New section 735AD (Settlor liable for benefits charge despite being transferor) disregards section 732(1)(d) (benefits charge confined to individuals not liable under section 720 or 727) where the settlor receives the benefit. New subsection 735AD(2) ensures that income treated as arising to the settlor under section 732(2) is not taxed under section 731 unless the income would be matched to ‘protected foreign-source income’ or ‘transitionally protected income’ if section 735A matching rules) applied.<text:s/></text:span></text:p>
        </text:list-item>
        <text:list-item>
          <text:p text:style-name="P172"><text:span text:style-name="T173">New section 735AE (Settlor liable in place of close family member) provides for a benefits charge to arise on a UK resident settlor when a close member of the settlor’s family receives a benefit as a result of a relevant transfer and/or one or more associated operations at a time when they are non-UK resident, or a ‘qualifying new resident’ (an individual who qualifies for relief under section 845A of ITTOIA 2005). In these circumstances the benefit is treated for<text:s/></text:span><text:soft-page-break/><text:span text:style-name="T174">the purposes of section 732 as provided to the UK resident settlor. New subsection 735AE(4) gives the settlor the right to recover the tax paid from the close member of the settlor’s family. <text:s/></text:span></text:p>
        </text:list-item>
        <text:list-item>
          <text:p text:style-name="P175"><text:span text:style-name="T176">New section 735AF (Onward gifts from non-residents or qualifying new residents) provides for the benefits charge to arise where a benefit is provided to an individual out of assets available as a result of a relevant transfer and/or associated operations where the original recipient is non-UK resident or is a ‘qualifying new resident’ (an individual who qualifies for relief under section 845A of ITTOIA 2005) in the tax year in which they receive the benefit. If, at the time when the original benefit was pro</text:span><text:span text:style-name="T177">vided there was an arrangement in place for the whole or part of it to be passed to another person who is UK resident and the onward gift is made within three years of the original benefit being received, the onward gift is treated as a benefit provided to the subsequent recipient. If the original recipient provides a benefit (“the onward gift”) to another person (“the subsequent recipient”) before the original benefit is provided to the original recipient and, it is reasonable to assume this was in anticip</text:span><text:span text:style-name="T178">ation of the original benefit’s being provided, the benefits charge will apply in the tax year when the benefit is provided to the original recipient rather than when the onward gift is made. <text:s/></text:span></text:p>
        </text:list-item>
        <text:list-item>
          <text:p text:style-name="P179"><text:span text:style-name="T180">New section 735AG (Deduction allowed for previous settlements charge) allows a deduction from amounts charged under section 732(1) if the benefit has been treated as income under section 643A of ITTOIA 2005. <text:s text:c="2"/></text:span></text:p>
        </text:list-item>
        <text:list-item>
          <text:p text:style-name="P181"><text:span text:style-name="T182">Paragraph 45 amends section 735B (settlor charge: remittance-basis users) as a consequence of paragraph 41 and paragraph 44 of the Schedule. This section is amended to deal with situations where income is treated as arising to a beneficiary during the tax years 2017-18 to 2024-25 on which the settlor is liable and was a remittance basis user, such that this income continues to be treated as relevant foreign income of the settlor. <text:s/></text:span></text:p>
        </text:list-item>
        <text:list-item>
          <text:p text:style-name="P183"><text:span text:style-name="T184">Paragraph 46 amends section 735C (old onward gifts provisions: remittance-basis users) as a consequence of paragraph 41 and paragraph 44 of the Schedule. This section is amended to deal with situations where income is treated as arising to an individual for any of the tax years 2018-19 to 2024-25 as a result of section 733C to 733E and the remittance basis applied to the individual in the year. This income continues to be treated as relevant foreign income of the individual. <text:s/></text:span></text:p>
        </text:list-item>
        <text:list-item>
          <text:p text:style-name="P185"><text:span text:style-name="T186">Paragraph 47 amends section 736 (exemptions: introduction) as a consequence of paragraph 48 of the Schedule. This removes the reference to section 742A as this has been repealed. <text:s text:c="2"/></text:span></text:p>
        </text:list-item>
        <text:list-item>
          <text:p text:style-name="P187"><text:span text:style-name="T188">Paragraph 48 omits section 742A (post-5 April 2012 transactions: exemption for genuine transactions). This means that from 6 April 2025, individuals will no longer be able to claim an exemption from charge on the basis that their EU treaty freedoms have been infringed. <text:s/></text:span></text:p>
        </text:list-item>
        <text:list-item>
          <text:p text:style-name="P189"><text:span text:style-name="T190">Paragraph 49<text:s/></text:span><text:span text:style-name="T191">[omitted]</text:span><text:span text:style-name="T192"><text:s/></text:span></text:p>
        </text:list-item>
        <text:list-item>
          <text:p text:style-name="P193"><text:span text:style-name="T194">Paragraph 50 amends section 747 (Amounts corresponding to accrued income profits and related interest) by removing reference to ‘domicile’. This is to reflect that the previous provisions relating to ‘domicile’ will cease to apply from 6 April 2025. <text:s/></text:span></text:p>
        </text:list-item>
        <text:list-item>
          <text:p text:style-name="P195"><text:span text:style-name="T196">Paragraph 51 amends section 751 (tribunal’s jurisdiction on appeals) as a consequence of paragraph 48 of the Schedule. This removes reference to section 742A as this section has been repealed. <text:s/></text:span></text:p>
        </text:list-item>
      </text:list>
      <text:h text:style-name="P197" text:outline-level="3">Part 3: Settlements (chargeable gains) <text:s/></text:h>
      <text:list text:style-name="LFO1" text:continue-numbering="true">
        <text:list-item>
          <text:p text:style-name="P198"><text:span text:style-name="T199">Part 3 amends Chapter 2 of Part 3 of the Taxation of Chargeable Gains Act (TCGA) 1992 (settlements: chargeable gains) and other provisions of TCGA 1992 relating to settlements. <text:s/></text:span></text:p>
        </text:list-item>
        <text:list-item>
          <text:p text:style-name="P200"><text:span text:style-name="T201">Paragraph 53 amends section 1A of TCGA 1992 (territorial scope) as a consequence of paragraph 63 and new section 87HA inserted by that paragraph. <text:s/></text:span></text:p>
        </text:list-item>
        <text:list-item>
          <text:p text:style-name="P202"><text:span text:style-name="T203">Paragraph 54 omits section 1E(4) (losses deductible only when within scope of tax etc). This will allow personal losses to be used against gains treated as accruing to an individual under section 87 (gains attributed to beneficiaries of non-UK resident settlements), new section 87HA (capital payments routed via non-residents or qualifying new residents) and section 89(2) (migrant settlements). <text:s/></text:span></text:p>
        </text:list-item>
        <text:list-item>
          <text:p text:style-name="P204"><text:span text:style-name="T205">Paragraph 55 amends section 62 (death: general provisions) as a consequence of paragraph 63 and new section 87HA.<text:s/></text:span></text:p>
        </text:list-item>
        <text:list-item>
          <text:p text:style-name="P206"><text:span text:style-name="T207">Sub-paragraphs 56(2), (3) and (5) amend section 86 (attribution of gains to settlors with interest in non-resident or dual resident settlements) and insert new<text:s/></text:span><text:span text:style-name="T208">subsection 86(6) as a consequence of ending domicile in the tax system and new Schedule D1. <text:s/></text:span></text:p>
        </text:list-item>
        <text:list-item>
          <text:p text:style-name="P209"><text:span text:style-name="T210">Sub-paragraph 56(4) omits subsection 86(4)(b). The effect is that from 6 April 2025 gains attributed under section 86 cease to be treated as the highest part of the individual’s chargeable gains.</text:span></text:p>
        </text:list-item>
        <text:list-item>
          <text:p text:style-name="P211"><text:span text:style-name="T212">Paragraph 57 amends section 86A (attribution of gains to settlor where temporarily non-resident) as a consequence of paragraph 63 and new section 87HA.<text:s/></text:span></text:p>
        </text:list-item>
        <text:list-item>
          <text:p text:style-name="P213"><text:span text:style-name="T214">Paragraph 58 inserts new subsection 87(8) (non-UK resident settlements: attribution of gains to beneficiaries) as a consequence of new Schedule D1. <text:s/></text:span></text:p>
        </text:list-item>
        <text:list-item>
          <text:p text:style-name="P215"><text:span text:style-name="T216">Sub-paragraphs 59(1) to (4) amend section 87B (section 87: remittance basis) as a consequence of the ending of the remittance basis of taxation. Section 87B provides that gains treated as accruing in a tax year to a remittance basis user on receipt of a capital payment from a non-UK resident settlement are treated as chargeable gains accruing on the disposal of an asset situated outside the UK. This ceases to apply for gains treated as accruing in tax year 2025-26 or later. <text:s/></text:span></text:p>
        </text:list-item>
        <text:list-item>
          <text:p text:style-name="P217"><text:span text:style-name="T218">Sub-paragraph 59(5) inserts new subsection 87B(5) as a consequence of paragraph 63 and new section 87HA to ensure that subsection 87B(1)(a) continues to operate by reference to how it applied for the tax year in which the chargeable gains were treated as accruing to the individual.</text:span></text:p>
        </text:list-item>
        <text:list-item>
          <text:p text:style-name="P219"><text:span text:style-name="T220">Paragraph 60 omits subsection 87D(1) (sections 87 and 87A: capital payments to non-residents disregard) as a consequence of paragraph 63 and new section 87HA.<text:s/></text:span></text:p>
        </text:list-item>
        <text:list-item>
          <text:p text:style-name="P221"><text:span text:style-name="T222">Sub-paragraphs 61(1) to (3) amend section 87G (settlor liable if capital payment received by close family member) and inserts new subsection 87G(2A), as a consequence of paragraph 63 and new section 87HA. It provides that section 87G does not apply where for the tax year in which the original recipient received the capital payment both the settlor is a qualifying new resident and the original recipient is UK resident.</text:span></text:p>
        </text:list-item>
        <text:list-item>
          <text:p text:style-name="P223"><text:span text:style-name="T224">Sub-paragraph 61(4) inserts new subsection 87G(4)(c). This amends the content of a certificate that an officer of Revenue and Customs may be required to give a person seeking recovery from the original recipient of the amount tax payable under sections 87 and 87A.<text:s/></text:span></text:p>
        </text:list-item>
        <text:list-item>
          <text:p text:style-name="P225"><text:span text:style-name="T226">Paragraph 62 amends section 87H (meaning of ‘close member of settlor’s family) as a consequence of paragraph 63 and new section 87HA.<text:s/></text:span></text:p>
        </text:list-item>
        <text:list-item>
          <text:p text:style-name="P227"><text:span text:style-name="T228">Paragraph 63 substitutes sections 87I to 87M (onward gifting provisions) with new section 87HA (capital payments routed via non-residents or qualifying new residents). Broadly, this provides that where a non-resident settlement makes a capital payment to a UK resident via a non-resident person or a qualifying new resident, then the payment is treated for the purpose of sections 87, 87A, 87D(2) and 87G(2) as if it were made directly to the UK resident at the time when the onward gift is made.<text:s/></text:span></text:p>
        </text:list-item>
        <text:list-item>
          <text:p text:style-name="P229"><text:span text:style-name="T230">Paragraph 64 amends section 91 (increase in tax payable under section 87 or 89(2)) as a consequence of paragraph 63 and new section 87HA. <text:s text:c="2"/></text:span></text:p>
        </text:list-item>
        <text:list-item>
          <text:p text:style-name="P231"><text:span text:style-name="T232">Paragraph 65 amends subsections 97(1)(a)(ii) and 97(3) (supplementary provisions) as a consequence of Parts 1 and 2 of this Schedule. <text:s/></text:span></text:p>
        </text:list-item>
        <text:list-item>
          <text:p text:style-name="P233"><text:span text:style-name="T234">The amendment to subsection 97(1) makes clear that, for the purposes of sections 86 to 96 of, and Schedule 4C to, TCGA 1992, a ’capital payment’ does not include a payment chargeable to income tax under either Chapter 5 of Part 5 of ITTOIA 2005 (settlements) or Chapter 2 of Part 13 of ITA 2007 (transfer of assets abroad).</text:span></text:p>
        </text:list-item>
        <text:list-item>
          <text:p text:style-name="P235"><text:span text:style-name="T236">The amendment to subsection 97(3) confirms that although the benefit (or part of it) is treated under those provisions as an individual’s income for a tax year after that in which it is received, this does not prevent it being treated as a capital payment for the purposes of sections 86 to 96 of, and Schedule 4C, to TCGA 1992 in relation to any earlier tax year. <text:s/></text:span></text:p>
        </text:list-item>
        <text:list-item>
          <text:p text:style-name="P237"><text:span text:style-name="T238">Paragraph 66 amends section 279A (deferred unascertainable consideration: election for treatment of loss) as a consequence of paragraph 63 and new section 87HA. <text:s/></text:span></text:p>
        </text:list-item>
        <text:list-item>
          <text:p text:style-name="P239"><text:span text:style-name="T240">Paragraph 67 amends section 279C (effect of election under section 279A) as a consequence of paragraph 63 and new section 87HA.<text:s/></text:span></text:p>
        </text:list-item>
        <text:list-item>
          <text:p text:style-name="P241"><text:span text:style-name="T242">Paragraph 68 omits paragraph 3(5)(b) of Schedule 1 to TCGA 1992 (UK resident individuals not domiciled in UK) as a consequence of paragraph 54. <text:s text:c="2"/></text:span></text:p>
        </text:list-item>
        <text:list-item>
          <text:p text:style-name="P243"><text:span text:style-name="T244">Paragraph 69 amends paragraphs 1A(1) and 8(6) of Schedule 4C (transfers of value: attribution of gains to<text:s/></text:span><text:span text:style-name="T245">beneficiaries) as a consequence of paragraph 63 and new section 87HA. <text:s/></text:span></text:p>
        </text:list-item>
        <text:list-item>
          <text:p text:style-name="P246"><text:span text:style-name="T247">Sub-paragraph 70(2) inserts new sub-paragraph 1(6A) into Schedule 5 (attribution of gains to settlors with interest in non-resident or dual resident settlement) as a consequence of sub paragraph 56(2). The effect is to enable unused allowable losses that have accrued for the purposes of attributing<text:s/></text:span><text:soft-page-break/><text:span text:style-name="T248">gains in non-resident settlements to beneficiaries to be usable for the purposes of attributing gains to settlors. <text:s/></text:span></text:p>
        </text:list-item>
        <text:list-item>
          <text:p text:style-name="P249"><text:span text:style-name="T250">Sub-paragraph 70(3) omits paragraphs 5A and 5B of Schedule 5, which protected deemed domiciles from rules that attribute to settlors gains accruing to non-resident or dual resident settlements.<text:s/></text:span></text:p>
        </text:list-item>
        <text:list-item>
          <text:p text:style-name="P251"><text:span text:style-name="T252">Sub-paragraph 70(4) inserts new paragraph 5C into Schedule 5 in consequence of the ending of domicile in the tax system and paragraph 55 (amendments to section 86 of TCGA 1992). As a result of those amendments, gains accruing to non-resident settlements with a UK resident non-UK domicile settlor that has an interest in the settlement will become attributable to the settlor under section 86 (attribution to settlors) rather than section 87 (attribution to beneficiaries).<text:s/></text:span></text:p>
        </text:list-item>
        <text:list-item>
          <text:p text:style-name="P253"><text:span text:style-name="T254">New paragraph 5C transfers the effect of transitional rules introduced in 2008 on the then amendment of the application of section 87. Under those rules, trustees may elect to make a one-off rebasing of their assets to 5 April 2008 for CGT purposes. Subparagraph 70(4) transfers the effect of such an election through to the computation of gains that become attributable to UK resident settlors under section 86.<text:s/></text:span></text:p>
        </text:list-item>
        <text:list-item>
          <text:p text:style-name="P255"><text:span text:style-name="T256">Sub-paragraph 70(5) inserts new sub-paragraph 6(3)(c) into Schedule 5. This amends the content of a certificate that an officer of Revenue and Customs may be required to give a person seeking recovery from the trustees of a settlement of the amount of tax payable under section 86. <text:s/></text:span></text:p>
        </text:list-item>
      </text:list>
      <text:h text:style-name="P257" text:outline-level="3">Part 4: Commencement and transitional provision <text:s/></text:h>
      <text:list text:style-name="LFO1" text:continue-numbering="true">
        <text:list-item>
          <text:p text:style-name="P258"><text:span text:style-name="T259">Part 4 contains provisions about commencement and transitional provision. <text:s/></text:span></text:p>
        </text:list-item>
        <text:list-item>
          <text:p text:style-name="P260"><text:span text:style-name="T261">Paragraph 71 provides that Parts 1 to 3 of the Schedule have effect generally for the tax year 2025-26 and subsequent years; with, in Part 3, paragraph 55 having effect in relation to deaths occurring on or after 6 April 2025 and paragraphs 66 and 67 having effect in relation to disposals made on or after 6 April 2025 of certain rights to unascertainable consideration. <text:s/></text:span></text:p>
        </text:list-item>
        <text:list-item>
          <text:p text:style-name="P262"><text:span text:style-name="T263">Paragraph 72 provides that new section 643EA of ITTOIA 2005, as inserted by paragraph 17 of the Schedule, applies where the original benefit was made by the settlement before 6 April 2025 and the onward gift is made on or after 6 April 2025; and makes consequential provision for such cases.<text:s/></text:span></text:p>
        </text:list-item>
        <text:list-item>
          <text:p text:style-name="P264"><text:span text:style-name="T265">Paragraph 73 provides that despite the repeal of section 643M of ITTOIA 2005, by paragraph 21 of the Schedule, this section continues to have effect so far as<text:s/></text:span><text:soft-page-break/><text:span text:style-name="T266">is relevant to the continued application of section 643B by reference to past events. <text:s/></text:span></text:p>
        </text:list-item>
        <text:list-item>
          <text:p text:style-name="P267"><text:span text:style-name="T268">Paragraph 74 provides that new section 735AF of ITA 2007, as inserted by paragraph 44 of the Schedule, applies where the original benefit was made by the settlement before 6 April 2025 and the onward gift is made on or after 6 April 2025; and makes consequential provision for such cases. <text:s/></text:span></text:p>
        </text:list-item>
        <text:list-item>
          <text:p text:style-name="P269"><text:span text:style-name="T270">Paragraph 75 provides that new section 87HA of TCGA 1992, as inserted by paragraph 63 of the Schedule, applies where the capital payment was made by the settlement before 6 April 2025 and the onward gift is made on or after 6 April 2025; and makes consequential provision for such cases. <text:s/></text:span></text:p>
        </text:list-item>
        <text:list-item>
          <text:p text:style-name="P271"><text:span text:style-name="T272">Paragraph 76 provides that despite the repeal of sections 87K and 87L of TCGA 1992, by paragraph 63 of the Schedule, those sections continue to have effect so far as is relevant to the continued application of sections 87 and 87A by reference to past events. <text:s/></text:span></text:p>
        </text:list-item>
      </text:list>
      <text:h text:style-name="P273" text:outline-level="2">Background note <text:s/><text:span text:style-name="T274"><text:s/></text:span></text:h>
      <text:list text:style-name="LFO1" text:continue-numbering="true">
        <text:list-item>
          <text:p text:style-name="P275"><text:span text:style-name="T276">The government published on 30 October 2024 a<text:s/></text:span><text:a xlink:href="https://www.gov.uk/government/publications/tax-changes-for-non-uk-domiciled-individuals" office:target-frame-name="_top" xlink:show="replace"><text:span text:style-name="T277">policy paper outlining its plans to change the taxation of non-UK domiciled individuals</text:span></text:a><text:span text:style-name="T278">.</text:span><text:s/></text:p>
        </text:list-item>
      </text:list>
      <text:p text:style-name="P279">100. This included removing from 6 April 2025 the<text:s/>protection from tax on income and gains arising within settlor-interested trust structures for non-domiciled and deemed domiciled individuals who do not qualify for the new relief for qualifying new resident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MS Gothic" style:font-name-complex="Times New Roman" fo:font-weight="bold" style:font-weight-asian="bold" fo:color="#0070C0"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MS Gothic" style:font-name-complex="Times New Roman" fo:font-weight="bold" style:font-weight-asian="bold" fo:color="#0070C0"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MS Gothic" style:font-name-complex="Times New Roman" fo:color="#0070C0"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20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16pt"/>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pLevelHeading" style:display-name="Top Level Heading" style:family="paragraph" style:parent-style-name="Heading1" style:default-outline-level="1">
      <style:paragraph-properties fo:keep-with-next="auto" fo:keep-together="auto" fo:margin-top="0.3333in" fo:margin-bottom="0in"/>
      <style:text-properties style:font-name-asian="Times New Roman" fo:font-weight="normal" style:font-weight-asian="normal" style:font-weight-complex="bold" style:font-size-complex="14pt" fo:language="en" fo:country="US" style:language-asian="en" style:country-asian="US" style:language-complex="en" style:country-complex="US" fo:hyphenate="false"/>
    </style:style>
    <style:style style:name="TopLevelHeadingChar" style:display-name="Top Level Heading Char" style:family="text">
      <style:text-properties style:font-name="Arial" style:font-name-asian="Times New Roman" style:font-name-complex="Times New Roman" style:font-weight-complex="bold" fo:color="#0070C0" fo:font-size="18pt" style:font-size-asian="18pt" style:font-size-complex="14pt" fo:language="en" fo:country="US" style:language-asian="en" style:country-asian="US" style:language-complex="en" style:country-complex="US"/>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alatino Linotyp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ParaMainText" style:family="paragraph">
      <style:paragraph-properties fo:text-align="end"/>
    </style:style>
    <style:style style:name="T15" style:parent-style-name="DefaultParagraphFont" style:family="text">
      <style:text-properties fo:font-size="12pt" style:font-size-asian="12pt" style:font-size-complex="14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fo:font-size="12pt" style:font-size-asian="12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fo:color="#FF00FF"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fo:color="#FF00FF"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style>
    <style:style style:name="T25" style:parent-style-name="DefaultParagraphFont" style:family="text">
      <style:text-properties style:use-window-font-color="true" fo:font-size="12pt" style:font-size-asian="12pt" style:font-size-complex="14pt"/>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text-properties fo:color="#FF00FF"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ParaMainText" style:family="paragraph">
      <style:paragraph-properties fo:text-align="end"/>
    </style:style>
    <style:style style:name="T35" style:parent-style-name="DefaultParagraphFont" style:family="text">
      <style:text-properties style:use-window-font-color="true" fo:font-size="12pt" style:font-size-asian="12pt" style:font-size-complex="14pt"/>
    </style:style>
    <style:style style:name="P3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
            </table:table-cell>
            <table:table-cell table:style-name="TableCell9">
              <text:p text:style-name="P10"/>
            </table:table-cell>
            <table:table-cell table:style-name="TableCell11">
              <text:p text:style-name="P12"/>
            </table:table-cell>
            <table:table-cell table:style-name="TableCell13">
              <text:p text:style-name="P14"><text:span text:style-name="T15">FINANCE BILL</text:span></text:p>
            </table:table-cell>
          </table:table-row>
          <table:table-row table:style-name="TableRow16">
            <table:table-cell table:style-name="TableCell17">
              <text:p text:style-name="ParaMainText"><text:span text:style-name="T18">RESOLUTION 33</text:span></text:p>
            </table:table-cell>
            <table:table-cell table:style-name="TableCell19">
              <text:p text:style-name="P20"/>
            </table:table-cell>
            <table:table-cell table:style-name="TableCell21">
              <text:p text:style-name="P22"/>
            </table:table-cell>
            <table:table-cell table:style-name="TableCell23">
              <text:p text:style-name="P24"><text:span text:style-name="T25">CLAUSE 43</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span text:style-name="T35">SCHEDULE 12</text:span></text:p>
            </table:table-cell>
          </table:table-row>
        </table:table>
        <text:p text:style-name="Header"/>
      </style:header>
      <style:footer>
        <text:p text:style-name="Footer"><draw:frame draw:z-index="251659264" draw:id="id0" draw:style-name="a0" draw:name="Text Box 3" text:anchor-type="paragraph" svg:x="0in" svg:y="0in" svg:width="0.5in" svg:height="0.38542in" style:rel-width="scale" style:rel-height="scale"><draw:text-box><text:p text:style-name="P3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26T13:06:00Z</meta:creation-date>
    <dc:date>2025-02-26T13:07:00Z</dc:date>
    <meta:template xlink:href="Normal" xlink:type="simple"/>
    <meta:editing-cycles>1</meta:editing-cycles>
    <meta:editing-duration>PT0S</meta:editing-duration>
    <meta:document-statistic meta:page-count="15" meta:paragraph-count="69" meta:word-count="5211" meta:character-count="34847" meta:row-count="247" meta:non-whitespace-character-count="29705"/>
  </office:meta>
</office:document-meta>
</file>