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40" style:parent-style-name="ParaNumbered" style:family="paragraph">
      <style:paragraph-properties style:vertical-align="middle"/>
      <style:text-properties fo:font-size="12pt" style:font-size-asian="12pt"/>
    </style:style>
    <style:style style:name="P41" style:parent-style-name="ParaNumbered" style:family="paragraph">
      <style:paragraph-properties style:vertical-align="middle"/>
      <style:text-properties fo:font-size="12pt" style:font-size-asian="12pt"/>
    </style:style>
    <style:style style:name="P42" style:parent-style-name="ParaNumbered" style:family="paragraph">
      <style:text-properties fo:font-size="12pt" style:font-size-asian="12pt"/>
    </style:style>
    <style:style style:name="P43" style:parent-style-name="ParaNumbered" style:family="paragraph">
      <style:text-properties style:use-window-font-color="true" fo:font-size="12pt" style:font-size-asian="12pt"/>
    </style:style>
    <style:style style:name="P44" style:parent-style-name="ParaNumbered" style:family="paragraph">
      <style:text-properties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style:use-window-font-color="true" fo:font-size="12pt" style:font-size-asian="12pt"/>
    </style:style>
    <style:style style:name="T47" style:parent-style-name="DefaultParagraphFont" style:family="text">
      <style:text-properties style:use-window-font-color="true" fo:font-size="12pt" style:font-size-asian="12pt"/>
    </style:style>
    <style:style style:name="T48" style:parent-style-name="DefaultParagraphFont" style:family="text">
      <style:text-properties style:use-window-font-color="true" fo:font-size="12pt" style:font-size-asian="12pt"/>
    </style:style>
    <style:style style:name="T49" style:parent-style-name="DefaultParagraphFont" style:family="text">
      <style:text-properties style:use-window-font-color="true" fo:font-size="12pt" style:font-size-asian="12pt"/>
    </style:style>
    <style:style style:name="P50" style:parent-style-name="ParaNumbered" style:family="paragraph">
      <style:text-properties fo:font-size="12pt" style:font-size-asian="12pt"/>
    </style:style>
    <style:style style:name="P51" style:parent-style-name="ParaNumbered" style:family="paragraph">
      <style:text-properties style:use-window-font-color="true" fo:font-size="12pt" style:font-size-asian="12pt"/>
    </style:style>
    <style:style style:name="P52" style:parent-style-name="ParaNumbered" style:family="paragraph">
      <style:text-properties style:use-window-font-color="true" fo:font-size="12pt" style:font-size-asian="12pt"/>
    </style:style>
    <style:style style:name="P53" style:parent-style-name="ParaNumbered" style:family="paragraph">
      <style:text-properties style:use-window-font-color="true" fo:font-size="12pt" style:font-size-asian="12pt"/>
    </style:style>
    <style:style style:name="P54" style:parent-style-name="ParaNumbered" style:family="paragraph">
      <style:text-properties style:use-window-font-color="true" fo:font-size="12pt" style:font-size-asian="12pt"/>
    </style:style>
    <style:style style:name="P55" style:parent-style-name="ParaNumbered" style:family="paragraph">
      <style:text-properties style:use-window-font-color="true" fo:font-size="12pt" style:font-size-asian="12pt"/>
    </style:style>
    <style:style style:name="P56" style:parent-style-name="ParaNumbered" style:family="paragraph">
      <style:paragraph-properties fo:margin-left="0.5in" fo:text-indent="-0.0076in">
        <style:tab-stops/>
      </style:paragraph-properties>
      <style:text-properties style:use-window-font-color="true" fo:font-size="12pt" style:font-size-asian="12pt"/>
    </style:style>
    <style:style style:name="P57" style:parent-style-name="ParaNumbered" style:family="paragraph">
      <style:text-properties style:use-window-font-color="true" fo:font-size="12pt" style:font-size-asian="12pt"/>
    </style:style>
    <style:style style:name="P58" style:parent-style-name="ParaNumbered" style:family="paragraph">
      <style:text-properties style:use-window-font-color="true" fo:font-size="12pt" style:font-size-asian="12pt"/>
    </style:style>
    <style:style style:name="P59" style:parent-style-name="ParaNumbered" style:family="paragraph">
      <style:text-properties style:use-window-font-color="true" fo:font-size="12pt" style:font-size-asian="12pt"/>
    </style:style>
    <style:style style:name="P60" style:parent-style-name="ParaNumbered" style:family="paragraph">
      <style:text-properties style:use-window-font-color="true" fo:font-size="12pt" style:font-size-asian="12pt"/>
    </style:style>
    <style:style style:name="P61" style:parent-style-name="ParaNumbered" style:family="paragraph">
      <style:text-properties style:use-window-font-color="true" fo:font-size="12pt" style:font-size-asian="12pt"/>
    </style:style>
    <style:style style:name="T62" style:parent-style-name="DefaultParagraphFont" style:family="text">
      <style:text-properties style:use-window-font-color="true" fo:font-size="12pt" style:font-size-asian="12pt"/>
    </style:style>
    <style:style style:name="T63" style:parent-style-name="DefaultParagraphFont" style:family="text">
      <style:text-properties fo:font-style="italic" style:font-style-asian="italic" style:font-style-complex="italic" style:use-window-font-color="true" fo:font-size="12pt" style:font-size-asian="12pt"/>
    </style:style>
    <style:style style:name="T64" style:parent-style-name="DefaultParagraphFont" style:family="text">
      <style:text-properties style:use-window-font-color="true" fo:font-size="12pt" style:font-size-asian="12pt"/>
    </style:style>
    <style:style style:name="P65" style:parent-style-name="ParaNumbered" style:family="paragraph">
      <style:text-properties style:use-window-font-color="true" fo:font-size="12pt" style:font-size-asian="12pt"/>
    </style:style>
    <style:style style:name="P66" style:parent-style-name="ParaNumbered" style:family="paragraph">
      <style:text-properties style:use-window-font-color="true" fo:font-size="12pt" style:font-size-asian="12pt"/>
    </style:style>
    <style:style style:name="P67" style:parent-style-name="ParaNumbered" style:family="paragraph">
      <style:text-properties style:use-window-font-color="true" fo:font-size="12pt" style:font-size-asian="12pt"/>
    </style:style>
    <style:style style:name="T68" style:parent-style-name="DefaultParagraphFont" style:family="text">
      <style:text-properties style:use-window-font-color="true" fo:font-size="12pt" style:font-size-asian="12pt"/>
    </style:style>
    <style:style style:name="P69" style:parent-style-name="ParaNumbered" style:family="paragraph">
      <style:text-properties fo:font-size="12pt" style:font-size-asian="12pt"/>
    </style:style>
    <style:style style:name="P70" style:parent-style-name="ParaNumbered" style:family="paragraph">
      <style:text-properties fo:font-size="12pt" style:font-size-asian="12pt"/>
    </style:style>
    <style:style style:name="P71" style:parent-style-name="ParaNumbered" style:family="paragraph">
      <style:text-properties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style:use-window-font-color="true" fo:font-size="12pt" style:font-size-asian="12pt"/>
    </style:style>
    <style:style style:name="T74" style:parent-style-name="DefaultParagraphFont" style:family="text">
      <style:text-properties style:use-window-font-color="true" fo:font-size="12pt" style:font-size-asian="12pt"/>
    </style:style>
    <style:style style:name="T75" style:parent-style-name="DefaultParagraphFont" style:family="text">
      <style:text-properties style:use-window-font-color="true" fo:font-size="12pt" style:font-size-asian="12pt"/>
    </style:style>
    <style:style style:name="T76" style:parent-style-name="DefaultParagraphFont" style:family="text">
      <style:text-properties fo:font-size="12pt" style:font-size-asian="12pt"/>
    </style:style>
    <style:style style:name="P77" style:parent-style-name="ParaNumbered" style:family="paragraph">
      <style:text-properties fo:font-size="12pt" style:font-size-asian="12pt"/>
    </style:style>
    <style:style style:name="P78" style:parent-style-name="ParaNumbered" style:family="paragraph">
      <style:text-properties fo:font-size="12pt" style:font-size-asian="12pt"/>
    </style:style>
    <style:style style:name="P79" style:parent-style-name="ParaNumbered" style:family="paragraph">
      <style:paragraph-properties style:vertical-align="middle"/>
    </style:style>
    <style:style style:name="T80" style:parent-style-name="DefaultParagraphFont" style:family="text">
      <style:text-properties fo:font-size="12pt" style:font-size-asian="12pt"/>
    </style:style>
    <style:style style:name="T81" style:parent-style-name="DefaultParagraphFont" style:family="text">
      <style:text-properties style:use-window-font-color="true" fo:font-size="12pt" style:font-size-asian="12pt"/>
    </style:style>
    <style:style style:name="T82" style:parent-style-name="DefaultParagraphFont" style:family="text">
      <style:text-properties fo:font-size="12pt" style:font-size-asian="12pt"/>
    </style:style>
  </office:automatic-styles>
  <office:body>
    <office:text text:use-soft-page-breaks="true">
      <text:h text:style-name="P1" text:outline-level="1">Amendments 1 to 4 to Clause 26: Additional relief for visual effects<text:s/><text:bookmark-start text:name="bkTitle"/><text:bookmark-end text:name="bkTitle"/></text:h>
      <text:h text:style-name="Heading2" text:outline-level="2">Summary</text:h>
      <text:list text:style-name="LFO1" text:continue-numbering="true">
        <text:list-item>
          <text:p text:style-name="P40"><text:bookmark-start text:name="bkStart"/><text:bookmark-end text:name="bkStart"/>This clause introduces additional relief for visual effects (VFX) expenditure under Part 14A of the Corporation Tax Act (CTA) 2009. Under Part 14A, film, TV<text:s/>and video games production companies can claim Audio-Visual and Video Games Expenditure Credits (AVEC and VGEC) based on a percentage of their qualifying expenditure on a production.</text:p>
        </text:list-item>
        <text:list-item>
          <text:p text:style-name="P41">The additional relief for VFX works by exempting qualifying VFX spend on films and high-end television programmes from the 80% cap on relevant global expenditure and granting special credit at a higher rate of 39% (compared to the standard rate of 34%).</text:p>
        </text:list-item>
      </text:list>
      <text:h text:style-name="Heading2" text:outline-level="2">Details of the clause</text:h>
      <text:list text:style-name="LFO1" text:continue-numbering="true">
        <text:list-item>
          <text:p text:style-name="P42">Subsection 1 introduces new section 1179EC in Chapter 4 of Part 14A of CTA 2009, which sets out the special credit available on qualifying VFX expenditure.</text:p>
        </text:list-item>
        <text:list-item>
          <text:p text:style-name="P43">New subsection 1179EC(1) sets out that the special credit is available to qualifying films and TV programmes. A film or TV programme is a ‘qualifying’ production if it meets the other qualifying criteria set out in Chapter 4 Part 14A which apply to all productions claiming relief, such as the minimum UK spend requirement and the British certification condition.</text:p>
        </text:list-item>
        <text:list-item>
          <text:p text:style-name="P44">New subsection 1179EC(2) sets out the conditions for a production company to claim an additional amount of credit in respect of VFX expenditure. A claim may only be made in the completion period or a post-completion period, in respect of relevant VFX expenditure. In pre-completion periods, a company may claim credit for relevant VFX expenditure under section 1179CA, at the usual rate and subject to the 80% cap on relevant global expenditure – it is only the additional relief that is delayed until the completion period.</text:p>
        </text:list-item>
        <text:list-item>
          <text:p text:style-name="ParaNumbered"><text:span text:style-name="T45">The completion period is the period in which the film or TV programme is complet</text:span><text:span text:style-name="T46">ed, or the production company ceases all production activities and<text:s/></text:span><text:soft-page-break/><text:span text:style-name="T47">abandons<text:s/></text:span><text:bookmark-start text:name="_Int_0zL5VeQf"/><text:span text:style-name="T48">the production</text:span><text:bookmark-end text:name="_Int_0zL5VeQf"/><text:span text:style-name="T49">.</text:span></text:p>
        </text:list-item>
        <text:list-item>
          <text:p text:style-name="P50">New subsection 1179EC(2)(b) restricts the availability of additional credit for relevant VFX expenditure to productions which use the relevant percentage in section 1179DV(2) or (5). This means that if a company makes a claim for standard AVEC under Chapter 3 Part 14A in relation to a film or TV programme, it can only claim additional credit on relevant VFX expenditure if the claim to standard AVEC is made under one of the 34% rate categories: films that are not animations or low-budget films, and TV programmes that are not animations or children’s programmes.</text:p>
        </text:list-item>
        <text:list-item>
          <text:p text:style-name="P51">Animated films and TV programmes may claim<text:s/><text:bookmark-start text:name="_Int_lxmuSflp"/>the special<text:bookmark-end text:name="_Int_lxmuSflp"/><text:s/>credit if they do not claim standard AVEC on the basis that they are animated productions and instead claim as regular films or high-end TV programmes. A company which is producing an animated film or TV programme should consider whether it is more beneficial to claim as an animated production or as a non-animated production with qualifying VFX expenditure. Claiming as an animated production means all core expenditure has a 39% credit rate but is subject to the 80% in section 1179CA. Claiming as<text:s/>a non-animated production with relevant VFX expenditure means relevant VFX expenditure would receive 39% credit with no 80% cap, while all other qualifying expenditure would be subject to the 80% cap and have a credit rate of 34%.</text:p>
        </text:list-item>
        <text:list-item>
          <text:p text:style-name="P52">Children’s TV programmes may qualify for the special credit for relevant VFX expenditure in the exceptional circumstance that they meet the qualifying criteria for high-end TV programmes and choose to claim as a high-end TV programme, rather than as a children’s TV programme.</text:p>
        </text:list-item>
        <text:list-item>
          <text:p text:style-name="P53">New subsection 1179EC(3) sets out the amount of the additional credit available. The additional credit is equal to 39% of the relevant VFX expenditure, minus:</text:p>
        </text:list-item>
      </text:list>
      <text:list text:style-name="LFO2" text:continue-numbering="true">
        <text:list-item>
          <text:p text:style-name="P54">the amount of credit claimed under Chapter 3 Part 14A (i.e. regular AVEC) that relates to that VFX expenditure, if any, and</text:p>
        </text:list-item>
        <text:list-item>
          <text:p text:style-name="P55">any additional credit already claimed under section 1179EC in respect of the same film or TV programme.</text:p>
        </text:list-item>
      </text:list>
      <text:p text:style-name="P56">Deducting credit already claimed prevents multiple claims in respect of the same expenditure. Note that, unlike section 1179CA, there is no 80%<text:s/>cap on relevant VFX expenditure.</text:p>
      <text:list text:style-name="LFO1" text:continue-numbering="true">
        <text:list-item>
          <text:p text:style-name="P57">New subsection 1179EC(4) sets out how to calculate the amount of regular AVEC already claimed in respect of relevant VFX expenditure, known as the<text:s/><text:soft-page-break/>‘adjusted VFX portion of previously claimed Chapter 3 credits’. This is done using 6 steps.</text:p>
        </text:list-item>
        <text:list-item>
          <text:p text:style-name="P58">Step 1 is to find the total UK expenditure belonging to the AVEC period: this is the amount of relevant global expenditure that is UK expenditure and is incurred in the AVEC period. The AVEC period is defined in new subsection 1179EC(7).<text:s/></text:p>
        </text:list-item>
        <text:list-item>
          <text:p text:style-name="P59">Step 2 is to find the amount of the result of step 1 that is relevant VFX expenditure. Relevant VFX expenditure is defined in new subsection 1179EC(7). Only expenditure incurred from 1 January 2025 can be included.<text:s/></text:p>
        </text:list-item>
        <text:list-item>
          <text:p text:style-name="P60">Step 3 is to determine the amount of expenditure (if any) that is excluded at step 3 of section 1179CA(1) for the most recent period for which a Chapter 3 credit was claimed (which may be the same period as the VFX credit claim). This step essentially asks whether the 80% cap on relevant global expenditure applies to the production, and if so, how much expenditure did it exclude from relief. If there is no excess/excluded expenditure, go to step 4. If there is an excess, go to step 5.</text:p>
        </text:list-item>
        <text:list-item>
          <text:p text:style-name="P61">Step 4 applies if the result of step 3 is nil. The adjusted VFX portion is equal to the proportion of UK relevant global expenditure for the AVEC period (the result of step 1) that is relevant VFX expenditure (the result of step 2), multiplied by the sum of Chapter 3 credits claimed so far.</text:p>
        </text:list-item>
        <text:list-item>
          <text:p text:style-name="ParaNumbered"><text:span text:style-name="T62">Step 5 applies if the result of step 3 is above zero, i.e. if there<text:s/></text:span><text:span text:style-name="T63">is<text:s/></text:span><text:span text:style-name="T64">a reduction made by step 3 of section 1179CA(1) and the 80% cap applies.</text:span></text:p>
        </text:list-item>
        <text:list-item>
          <text:p text:style-name="P65">Step 5 is to deduct the amount you calculated at step 3 from the visual effects amount you calculated at step 2. If the result of this is zero or less, the adjusted VFX portion is nil.</text:p>
        </text:list-item>
        <text:list-item>
          <text:p text:style-name="P66">Step 6 applies if the result of step 5 is above zero. Step 6 is to multiply the result of step 5 by 0.34. The result is the adjusted VFX portion.</text:p>
        </text:list-item>
        <text:list-item>
          <text:p text:style-name="P67">New subsection 1179EC(5) allows HM Treasury to use regulations to amend the credit rate figure of 39% and the figure of 0.34 in Step 6 of subsection 1179EC(4). See section 1179AE for the regulation-making procedure for Part 14A.</text:p>
        </text:list-item>
        <text:list-item>
          <text:p text:style-name="ParaNumbered"><text:span text:style-name="T68">New subsection 1179EC(6) states that sections 1179C and 1179CB to 1179CI apply to the additional amount of credit as they do to standard AVEC expenditure credits. These sections set out a company’s entitlement to credit and how credits are redeemed.</text:span></text:p>
        </text:list-item>
        <text:list-item>
          <text:p text:style-name="P69">New subsection 1179EC(7) defines ‘AVEC period’, ‘Chapter 3 credit’, ‘relevant visual effects expenditure’ and ‘relevant visual effects work’ for the purposes of section 1179EC.</text:p>
        </text:list-item>
        <text:list-item>
          <text:p text:style-name="P70">A company’s ‘AVEC period’ for a film or TV programme is the period for which it has claimed AVEC for that production. This may cover several accounting periods, up to an including the period of the VFX claim. It does not include any accounting periods in which the company claimed Film Tax Relief or one of the television tax reliefs in respect of the production. If the company opted the production in to AVEC partway through an accounting period, the AVEC period only includes the part of that accounting period to which the AVEC rules apply.</text:p>
        </text:list-item>
        <text:list-item>
          <text:p text:style-name="P71">‘Chapter 3 credit’ means an expenditure credit claimed in relation to the film or TV programme under section 1179CA – these are the standard expenditure credits available to all films and TV programmes on core production expenditure.</text:p>
        </text:list-item>
        <text:list-item>
          <text:p text:style-name="ParaNumbered"><text:span text:style-name="T72">‘Relevant visual effects expenditure’ is expenditure on relevant visual effects work which is carried out in the United Kingdom. Note that this differs from the usual requirement for goods and services to be used or consumed in the UK. ‘Relevant visua</text:span><text:span text:style-name="T73">l effects expenditure’ must also meet the definition of relevant global expenditure in section 1179</text:span><text:bookmark-start text:name="_Int_biYKTSBL"/><text:span text:style-name="T74">CA(</text:span><text:bookmark-end text:name="_Int_biYKTSBL"/><text:span text:style-name="T75">2), i.e. it must be allowable expenditure of the separate production trade that is core expenditure and is not excluded expenditure.</text:span></text:p>
        </text:list-item>
        <text:list-item>
          <text:p text:style-name="ParaNumbered"><text:span text:style-name="T76">‘Relevant visual effects work’ means work consisting of the use of computer technology to create or alter images for inclusion in a film or TV programme.</text:span></text:p>
        </text:list-item>
        <text:list-item>
          <text:p text:style-name="P77">Subsection 2 provides the commencement date for new section 1179EC, which is in respect of expenditure incurred on or after 1 January 2025.</text:p>
        </text:list-item>
        <text:list-item>
          <text:p text:style-name="P78">Subsection 3 prevents claims to additional credit for VFX expenditure being made until 1 April 2025. Claims may only be made on or after that date,<text:s/>but can include expenditure incurred from 1 January 2025.</text:p>
        </text:list-item>
      </text:list>
      <text:h text:style-name="Heading2" text:outline-level="2">Background note</text:h>
      <text:list text:style-name="LFO1" text:continue-numbering="true">
        <text:list-item>
          <text:p text:style-name="P79"><text:span text:style-name="T80">AVEC was introduced in Part 14A of CTA 2009 by the Finance Act 2024. At Autumn Statement 2023, the<text:s/></text:span><text:span text:style-name="T81">previous<text:s/></text:span><text:span text:style-name="T82">Government announced a call for evidence on the UK visual effects sector. This was followed by a consultation into potential options for additional relief for VFX costs as part of AVEC, which launched soon after Spring Budget 202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style:font-name-complex="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Heading1" style:next-style-name="Normal" style:default-outline-level="2">
      <style:text-properties fo:hyphenate="false"/>
    </style:style>
    <style:style style:name="Normal" style:display-name="Normal" style:family="paragraph">
      <style:paragraph-properties fo:margin-bottom="0in"/>
      <style:text-properties style:font-name="Palatino Linotype" style:font-name-asian="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0070C0" style:letter-kerning="false" fo:font-size="18pt" style:font-size-asian="18pt" style:font-size-complex="14pt" fo:language="en" fo:country="US" style:language-complex="en" style:country-complex="US"/>
    </style:style>
    <style:style style:name="ParaNumbered" style:display-name="Para: Numbered" style:family="paragraph" style:parent-style-name="Normal" style:list-style-name="LFO1">
      <style:paragraph-properties fo:widows="0" fo:orphans="0" style:text-autospace="none" fo:margin-bottom="0.1041in" style:line-height-at-least="0.1388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asian="Times New Roman" style:font-name-complex="PalatinoLinotype-Roman" fo:color="#000000" style:letter-kerning="false" fo:font-size="10pt" style:font-size-asian="10pt" style:font-size-complex="12pt" fo:language="en" fo:country="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letter-kerning="false" fo:font-size="10pt" style:font-size-asian="10pt" style:font-size-complex="12pt" fo:language="en" fo:country="US" style:language-complex="en" style:country-complex="US"/>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color="#0070C0" style:letter-kerning="false" fo:font-size="18pt" style:font-size-asian="18pt" style:font-size-complex="14pt" fo:language="en" fo:country="US" style:language-complex="en" style:country-complex="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alatino Linotype" style:font-name-asian="Times New Roman" style:letter-kerning="false"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alatino Linotype" style:font-name-asian="Times New Roman" style:letter-kerning="false" fo:font-size="12pt" style:font-size-asian="12pt" style:font-size-complex="12pt" style:language-asian="en" style:country-asian="GB"/>
    </style:style>
    <style:style style:name="WW_CharLFO1LVL1" style:family="text">
      <style:text-properties style:font-name="Palatino Linotype" style:font-name-complex="Times New Roman" fo:font-weight="normal" style:font-weight-asian="normal" fo:font-style="normal" style:font-style-asian="normal" style:use-window-font-color="true" fo:font-size="12pt" style:font-size-asian="12pt" style:font-size-complex="12pt"/>
    </style:style>
    <text:list-style style:name="LFO1" style:display-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3.3236in" style:use-optimal-column-width="false"/>
    </style:style>
    <style:style style:name="TableColumn4" style:family="table-column">
      <style:table-column-properties style:column-width="0.1638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2.6486in" style:use-optimal-column-width="false"/>
    </style:style>
    <style:style style:name="Table2" style:family="table">
      <style:table-properties style:width="6.3in" fo:margin-left="0in" table:align="left"/>
    </style:style>
    <style:style style:name="TableRow7" style:family="table-row">
      <style:table-row-properties style:min-row-height="0.2131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text-properties style:font-name-complex="Arial"/>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4" style:family="table-cell">
      <style:table-cell-properties fo:border="none" style:writing-mode="lr-tb" fo:padding-top="0in" fo:padding-left="0.075in" fo:padding-bottom="0in" fo:padding-right="0.075in"/>
    </style:style>
    <style:style style:name="P15" style:parent-style-name="ParaMainText" style:family="paragraph">
      <style:paragraph-properties fo:text-align="end"/>
      <style:text-properties style:use-window-font-color="true" fo:font-size="12pt" style:font-size-asian="12pt"/>
    </style:style>
    <style:style style:name="TableRow16" style:family="table-row">
      <style:table-row-properties style:min-row-height="0.2131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ParaMainText" style:family="paragraph">
      <style:text-properties style:use-window-font-color="true" fo:font-size="12pt" style:font-size-asian="12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ext-properties style:font-name-complex="Arial"/>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text-properties style:font-name-complex="Arial"/>
    </style:style>
    <style:style style:name="TableCell23" style:family="table-cell">
      <style:table-cell-properties fo:border="none" style:writing-mode="lr-tb" fo:padding-top="0in" fo:padding-left="0.075in" fo:padding-bottom="0in" fo:padding-right="0.075in"/>
    </style:style>
    <style:style style:name="P24" style:parent-style-name="ParaMainText" style:family="paragraph">
      <style:paragraph-properties fo:text-align="end"/>
    </style:style>
    <style:style style:name="T25" style:parent-style-name="DefaultParagraphFont" style:family="text">
      <style:text-properties style:use-window-font-color="true" fo:font-size="12pt" style:font-size-asian="12pt"/>
    </style:style>
    <style:style style:name="TableRow26" style:family="table-row">
      <style:table-row-properties style:min-row-height="0.2131in" style:use-optimal-row-height="false"/>
    </style:style>
    <style:style style:name="TableCell27" style:family="table-cell">
      <style:table-cell-properties fo:border="none" style:writing-mode="lr-tb" fo:padding-top="0in" fo:padding-left="0.075in" fo:padding-bottom="0in" fo:padding-right="0.075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style:text-properties fo:color="#FF00FF"/>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text-properties fo:color="#FF00FF"/>
    </style:style>
    <style:style style:name="TableCell32" style:family="table-cell">
      <style:table-cell-properties fo:border="none" style:writing-mode="lr-tb" fo:padding-top="0in" fo:padding-left="0.075in" fo:padding-bottom="0in" fo:padding-right="0.075in"/>
    </style:style>
    <style:style style:name="P33" style:parent-style-name="ParaMainText" style:family="paragraph">
      <style:paragraph-properties fo:text-align="end"/>
      <style:text-properties fo:font-weight="bold" style:font-weight-asian="bold" fo:color="#FF00FF"/>
    </style:style>
    <style:style style:name="P34" style:parent-style-name="Normal" style:family="paragraph">
      <style:paragraph-properties fo:text-align="center"/>
    </style:style>
    <style:style style:name="P35" style:parent-style-name="Normal" style:family="paragraph">
      <style:paragraph-properties fo:text-align="center" fo:margin-right="0.0354in"/>
    </style:style>
    <style:style style:name="P36" style:parent-style-name="Normal" style:family="paragraph">
      <style:text-properties style:font-name="Calibri" style:font-name-asian="Calibri" style:font-name-complex="Calibri" fo:color="#000000" fo:font-size="10pt" style:font-size-asian="10pt" style:font-size-complex="10pt"/>
    </style:style>
    <style:style style:name="P37" style:parent-style-name="Normal" style:family="paragraph">
      <style:text-properties style:font-name="Calibri" style:font-name-asian="Calibri" style:font-name-complex="Calibri" style:font-size-complex="10pt"/>
    </style:style>
    <style:style style:name="T38" style:parent-style-name="DefaultParagraphFont" style:family="text">
      <style:text-properties style:font-name="Calibri" style:font-name-asian="Calibri" style:font-name-complex="Calibri"/>
    </style:style>
    <style:style style:name="P39" style:parent-style-name="Normal" style:family="paragraph">
      <style:paragraph-properties fo:text-align="center"/>
      <style:text-properties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FINANCE BILL</text:p>
            </table:table-cell>
          </table:table-row>
          <table:table-row table:style-name="TableRow16">
            <table:table-cell table:style-name="TableCell17">
              <text:p text:style-name="P18">RESOLUTION 13</text:p>
            </table:table-cell>
            <table:table-cell table:style-name="TableCell19">
              <text:p text:style-name="P20"/>
            </table:table-cell>
            <table:table-cell table:style-name="TableCell21">
              <text:p text:style-name="P22"/>
            </table:table-cell>
            <table:table-cell table:style-name="TableCell23">
              <text:p text:style-name="P24"><text:span text:style-name="T25">CLAUSE 26</text:span></text:p>
            </table:table-cell>
          </table:table-row>
          <table:table-row table:style-name="TableRow26">
            <table:table-cell table:style-name="TableCell27">
              <text:p text:style-name="Normal"/>
            </table:table-cell>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text:bookmark-start text:name="bkDRAFT"/><text:bookmark-end text:name="bkDRAFT"/></text:p>
      </style:header>
      <style:footer>
        <text:p text:style-name="P35"><draw:frame draw:z-index="251660288" draw:id="id0" draw:style-name="a0" draw:name="Text Box 3" text:anchor-type="paragraph" svg:x="0in" svg:y="0in" svg:width="0.48542in" svg:height="0.48542in" style:rel-width="scale" style:rel-height="scale"><draw:text-box><text:p text:style-name="P36"/></draw:text-box><svg:title/><svg:desc>OFFICIAL</svg:desc></draw:frame><draw:frame draw:z-index="251659264" draw:id="id1" draw:style-name="a1" draw:name="Text Box 3" text:anchor-type="paragraph" svg:x="0in" svg:y="0in" svg:width="0.48542in" svg:height="0.48542in" style:rel-width="scale" style:rel-height="scale"><draw:text-box><text:p text:style-name="P37">OFFICIAL</text:p></draw:text-box><svg:title/><svg:desc>OFFICIAL</svg:desc></draw:frame><text:span text:style-name="T38"><text:s/></text:span></text:p>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2-26T13:10:00Z</meta:creation-date>
    <dc:date>2025-02-26T13:11:00Z</dc:date>
    <meta:template xlink:href="Normal" xlink:type="simple"/>
    <meta:editing-cycles>1</meta:editing-cycles>
    <meta:editing-duration>PT0S</meta:editing-duration>
    <meta:document-statistic meta:page-count="4" meta:paragraph-count="17" meta:word-count="1318" meta:character-count="8816" meta:row-count="62" meta:non-whitespace-character-count="7515"/>
  </office:meta>
</office:document-meta>
</file>