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style:font-name="Calibri" style:font-name-complex="Calibri" fo:font-weight="bold" style:font-weight-asian="bold" style:font-weight-complex="bold" fo:color="#2B579A" fo:font-size="11pt" style:font-size-asian="11pt" style:font-size-complex="11pt"/>
    </style:style>
    <style:style style:name="T3" style:parent-style-name="normaltextrun" style:family="text">
      <style:text-properties style:font-name="Calibri" style:font-name-complex="Calibri" fo:font-weight="bold" style:font-weight-asian="bold" style:font-weight-complex="bold" fo:color="#2B579A" style:text-position="super 61.5%" fo:font-size="6.5pt" style:font-size-asian="6.5pt" style:font-size-complex="6.5pt"/>
    </style:style>
    <style:style style:name="T4" style:parent-style-name="normaltextrun" style:family="text">
      <style:text-properties style:font-name="Calibri" style:font-name-complex="Calibri" fo:font-weight="bold" style:font-weight-asian="bold" style:font-weight-complex="bold" fo:color="#2B579A" fo:font-size="11pt" style:font-size-asian="11pt" style:font-size-complex="11pt"/>
    </style:style>
    <style:style style:name="T5" style:parent-style-name="normaltextrun" style:family="text">
      <style:text-properties style:font-name="Calibri" style:font-name-complex="Calibri" fo:color="#2B579A" fo:font-size="11pt" style:font-size-asian="11pt" style:font-size-complex="11pt"/>
    </style:style>
    <style:style style:name="T6" style:parent-style-name="eop" style:family="text">
      <style:text-properties style:font-name="Calibri" style:font-name-complex="Calibri" fo:color="#2B579A" fo:font-size="11pt" style:font-size-asian="11pt" style:font-size-complex="11pt"/>
    </style:style>
    <style:style style:name="P7" style:parent-style-name="paragraph" style:family="paragraph">
      <style:paragraph-properties fo:text-align="center" style:vertical-align="baseline" fo:margin-top="0in" fo:margin-bottom="0in"/>
    </style:style>
    <style:style style:name="T8" style:parent-style-name="normaltextrun" style:family="text">
      <style:text-properties style:font-name="Calibri" style:font-name-complex="Calibri" fo:font-weight="bold" style:font-weight-asian="bold" style:font-weight-complex="bold" fo:color="#2B579A" fo:font-size="11pt" style:font-size-asian="11pt" style:font-size-complex="11pt"/>
    </style:style>
    <style:style style:name="T9" style:parent-style-name="normaltextrun" style:family="text">
      <style:text-properties style:font-name="Calibri" style:font-name-complex="Calibri" fo:color="#2B579A" fo:font-size="11pt" style:font-size-asian="11pt" style:font-size-complex="11pt"/>
    </style:style>
    <style:style style:name="T10" style:parent-style-name="eop" style:family="text">
      <style:text-properties style:font-name="Calibri" style:font-name-complex="Calibri" fo:color="#2B579A" fo:font-size="11pt" style:font-size-asian="11pt" style:font-size-complex="11pt"/>
    </style:style>
    <style:style style:name="P11" style:parent-style-name="paragraph" style:family="paragraph">
      <style:paragraph-properties fo:text-align="center" style:vertical-align="baseline" fo:margin-top="0in" fo:margin-bottom="0in"/>
    </style:style>
    <style:style style:name="T12" style:parent-style-name="normaltextrun" style:family="text">
      <style:text-properties style:font-name="Calibri" style:font-name-complex="Calibri" fo:font-weight="bold" style:font-weight-asian="bold" style:font-weight-complex="bold" fo:color="#2B579A" fo:font-size="11pt" style:font-size-asian="11pt" style:font-size-complex="11pt"/>
    </style:style>
    <style:style style:name="T13" style:parent-style-name="normaltextrun" style:family="text">
      <style:text-properties style:font-name="Calibri" style:font-name-complex="Calibri" fo:color="#2B579A" fo:font-size="11pt" style:font-size-asian="11pt" style:font-size-complex="11pt"/>
    </style:style>
    <style:style style:name="T14" style:parent-style-name="eop" style:family="text">
      <style:text-properties style:font-name="Calibri" style:font-name-complex="Calibri" fo:color="#2B579A" fo:font-size="11pt" style:font-size-asian="11pt" style:font-size-complex="11pt"/>
    </style:style>
    <style:style style:name="P15" style:parent-style-name="paragraph" style:family="paragraph">
      <style:paragraph-properties style:vertical-align="baseline" fo:margin-top="0in" fo:margin-bottom="0in"/>
    </style:style>
    <style:style style:name="T16" style:parent-style-name="normaltextrun" style:family="text">
      <style:text-properties style:font-name="Segoe UI" style:font-name-complex="Segoe UI" fo:color="#000000" fo:font-size="9pt" style:font-size-asian="9pt" style:font-size-complex="9pt"/>
    </style:style>
    <style:style style:name="T17" style:parent-style-name="eop" style:family="text">
      <style:text-properties style:font-name="Segoe UI" style:font-name-complex="Segoe UI" fo:color="#000000" fo:font-size="9pt" style:font-size-asian="9pt" style:font-size-complex="9pt"/>
    </style:style>
    <style:style style:name="P18" style:parent-style-name="paragraph" style:family="paragraph">
      <style:paragraph-properties style:vertical-align="baseline" fo:margin-top="0in" fo:margin-bottom="0in"/>
    </style:style>
    <style:style style:name="T19"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0" style:parent-style-name="normaltextrun" style:family="text">
      <style:text-properties style:font-name="Calibri" style:font-name-complex="Calibri" fo:color="#000000" fo:font-size="11pt" style:font-size-asian="11pt" style:font-size-complex="11pt"/>
    </style:style>
    <style:style style:name="T21" style:parent-style-name="eop" style:family="text">
      <style:text-properties style:font-name="Calibri" style:font-name-complex="Calibri" fo:color="#000000" fo:font-size="11pt" style:font-size-asian="11pt" style:font-size-complex="11pt"/>
    </style:style>
    <style:style style:name="P22" style:parent-style-name="paragraph" style:family="paragraph">
      <style:paragraph-properties fo:text-align="justify" style:vertical-align="baseline" fo:margin-top="0in" fo:margin-bottom="0in"/>
    </style:style>
    <style:style style:name="T23" style:parent-style-name="normaltextrun" style:family="text">
      <style:text-properties style:font-name="Calibri" style:font-name-complex="Calibri" fo:font-size="11pt" style:font-size-asian="11pt" style:font-size-complex="11pt"/>
    </style:style>
    <style:style style:name="T24" style:parent-style-name="normaltextrun" style:family="text">
      <style:text-properties style:font-name="Calibri" style:font-name-complex="Calibri" fo:font-size="11pt" style:font-size-asian="11pt" style:font-size-complex="11pt"/>
    </style:style>
    <style:style style:name="P25" style:parent-style-name="paragraph" style:family="paragraph">
      <style:paragraph-properties fo:text-align="justify" style:vertical-align="baseline" fo:margin-top="0in" fo:margin-bottom="0in"/>
    </style:style>
    <style:style style:name="P26" style:parent-style-name="paragraph" style:family="paragraph">
      <style:paragraph-properties fo:text-align="justify" style:vertical-align="baseline" fo:margin-top="0in" fo:margin-bottom="0in"/>
    </style:style>
    <style:style style:name="T27" style:parent-style-name="normaltextrun"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8" style:parent-style-name="normaltextrun" style:family="text">
      <style:text-properties style:font-name="Calibri" style:font-name-complex="Calibri" fo:color="#000000" fo:font-size="11pt" style:font-size-asian="11pt" style:font-size-complex="11pt" fo:background-color="#FFFFFF"/>
    </style:style>
    <style:style style:name="T29" style:parent-style-name="eop" style:family="text">
      <style:text-properties style:font-name="Calibri" style:font-name-complex="Calibri" fo:color="#000000" fo:font-size="11pt" style:font-size-asian="11pt" style:font-size-complex="11pt" fo:background-color="#FFFFFF"/>
    </style:style>
    <style:style style:name="P30" style:parent-style-name="paragraph" style:family="paragraph">
      <style:paragraph-properties fo:text-align="justify" style:vertical-align="baseline" fo:margin-top="0in" fo:margin-bottom="0in"/>
    </style:style>
    <style:style style:name="T31" style:parent-style-name="eop" style:family="text">
      <style:text-properties style:font-name="Calibri" style:font-name-complex="Calibri" fo:color="#000000" fo:font-size="11pt" style:font-size-asian="11pt" style:font-size-complex="11pt" fo:background-color="#FFFFFF"/>
    </style:style>
    <style:style style:name="T32" style:parent-style-name="eop" style:family="text">
      <style:text-properties style:font-name="Calibri" style:font-name-complex="Calibri" fo:color="#000000" fo:font-size="11pt" style:font-size-asian="11pt" style:font-size-complex="11pt" fo:background-color="#FFFFFF"/>
    </style:style>
    <style:style style:name="P33" style:parent-style-name="paragraph" style:family="paragraph">
      <style:paragraph-properties fo:text-align="justify" style:vertical-align="baseline" fo:margin-top="0in" fo:margin-bottom="0in"/>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6" style:parent-style-name="normaltextrun" style:family="text">
      <style:text-properties style:font-name="Calibri" style:font-name-complex="Calibri" fo:color="#000000" fo:font-size="11pt" style:font-size-asian="11pt" style:font-size-complex="11pt" fo:background-color="#FFFFFF"/>
    </style:style>
    <style:style style:name="T37" style:parent-style-name="eop" style:family="text">
      <style:text-properties style:font-name="Calibri" style:font-name-complex="Calibri" fo:color="#000000" fo:font-size="11pt" style:font-size-asian="11pt" style:font-size-complex="11pt"/>
    </style:style>
    <style:style style:name="P3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9" style:parent-style-name="paragraph" style:family="paragraph">
      <style:paragraph-properties style:vertical-align="baseline" fo:margin-top="0in" fo:margin-bottom="0in"/>
    </style:style>
    <style:style style:name="T40" style:parent-style-name="normaltextrun" style:family="text">
      <style:text-properties style:font-name="Calibri" style:font-name-complex="Calibri" fo:color="#000000" fo:font-size="11pt" style:font-size-asian="11pt" style:font-size-complex="11pt" fo:background-color="#FFFFFF"/>
    </style:style>
    <style:style style:name="P41"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42" style:parent-style-name="paragraph" style:family="paragraph">
      <style:paragraph-properties style:vertical-align="baseline" fo:margin-top="0in" fo:margin-bottom="0in"/>
    </style:style>
    <style:style style:name="T43"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P44" style:parent-style-name="paragraph" style:family="paragraph">
      <style:paragraph-properties fo:margin-top="0in" fo:margin-bottom="0in"/>
    </style:style>
    <style:style style:name="P45" style:parent-style-name="paragraph" style:family="paragraph">
      <style:paragraph-properties style:vertical-align="baseline" fo:margin-top="0in" fo:margin-bottom="0in"/>
    </style:style>
    <style:style style:name="T46" style:parent-style-name="normaltextrun" style:family="text">
      <style:text-properties style:font-name="Calibri" style:font-name-complex="Calibri" fo:color="#000000" fo:font-size="11pt" style:font-size-asian="11pt" style:font-size-complex="11pt"/>
    </style:style>
    <style:style style:name="T47" style:parent-style-name="normaltextrun" style:family="text">
      <style:text-properties style:font-name="Calibri" style:font-name-complex="Calibri" fo:color="#000000" style:text-position="super 63.6%" fo:font-size="11pt" style:font-size-asian="11pt" style:font-size-complex="11pt"/>
    </style:style>
    <style:style style:name="T48" style:parent-style-name="normaltextrun" style:family="text">
      <style:text-properties style:font-name="Calibri" style:font-name-complex="Calibri" fo:color="#000000" fo:font-size="11pt" style:font-size-asian="11pt" style:font-size-complex="11pt"/>
    </style:style>
    <style:style style:name="T49" style:parent-style-name="normaltextrun" style:family="text">
      <style:text-properties style:font-name="Calibri" style:font-name-complex="Calibri" fo:color="#000000" style:text-position="super 63.6%" fo:font-size="11pt" style:font-size-asian="11pt" style:font-size-complex="11pt"/>
    </style:style>
    <style:style style:name="T50" style:parent-style-name="normaltextrun" style:family="text">
      <style:text-properties style:font-name="Calibri" style:font-name-complex="Calibri" fo:color="#000000" fo:font-size="11pt" style:font-size-asian="11pt" style:font-size-complex="11pt"/>
    </style:style>
    <style:style style:name="P51" style:parent-style-name="paragraph" style:family="paragraph">
      <style:paragraph-properties style:vertical-align="baseline" fo:margin-top="0in" fo:margin-bottom="0in"/>
    </style:style>
    <style:style style:name="P52" style:parent-style-name="paragraph" style:family="paragraph">
      <style:paragraph-properties style:vertical-align="baseline" fo:margin-top="0in" fo:margin-bottom="0in"/>
    </style:style>
    <style:style style:name="T53" style:parent-style-name="normaltextrun" style:family="text">
      <style:text-properties style:font-name="Calibri" style:font-name-complex="Calibri" fo:color="#000000" fo:font-size="11pt" style:font-size-asian="11pt" style:font-size-complex="11pt"/>
    </style:style>
    <style:style style:name="T54" style:parent-style-name="normaltextrun" style:family="text">
      <style:text-properties style:font-name="Calibri" style:font-name-complex="Calibri" fo:color="#000000" fo:font-size="11pt" style:font-size-asian="11pt" style:font-size-complex="11pt"/>
    </style:style>
    <style:style style:name="P55" style:parent-style-name="paragraph" style:family="paragraph">
      <style:paragraph-properties style:vertical-align="baseline" fo:margin-top="0in" fo:margin-bottom="0in"/>
      <style:text-properties style:font-name="Calibri" style:font-name-complex="Calibri" fo:color="#000000" fo:font-size="11pt" style:font-size-asian="11pt" style:font-size-complex="11pt"/>
    </style:style>
    <style:style style:name="P56" style:parent-style-name="Normal" style:family="paragraph">
      <style:text-properties fo:font-weight="bold" style:font-weight-asian="bold" style:font-weight-complex="bold"/>
    </style:style>
    <style:style style:name="T57" style:parent-style-name="normaltextrun" style:family="text">
      <style:text-properties style:font-name-complex="Calibri" fo:color="#000000" fo:background-color="#FFFFFF"/>
    </style:style>
    <style:style style:name="T58" style:parent-style-name="normaltextrun" style:family="text">
      <style:text-properties style:font-name-complex="Calibri" fo:font-style="italic" style:font-style-asian="italic" style:font-style-complex="italic" fo:color="#000000"/>
    </style:style>
    <style:style style:name="P59" style:parent-style-name="Normal" style:family="paragraph">
      <style:text-properties fo:font-weight="bold" style:font-weight-asian="bold" style:font-weight-complex="bold"/>
    </style:style>
    <style:style style:name="P60" style:parent-style-name="Normal" style:family="paragraph">
      <style:text-properties fo:font-style="italic" style:font-style-asian="italic" style:font-style-complex="italic"/>
    </style:style>
    <style:style style:name="P61" style:parent-style-name="Normal" style:family="paragraph">
      <style:text-properties fo:font-style="italic" style:font-style-asian="italic" style:font-style-complex="italic"/>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fo:font-style="italic" style:font-style-asian="italic" style:font-style-complex="italic"/>
    </style:style>
    <style:style style:name="P68" style:parent-style-name="Normal" style:family="paragraph">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text-properties fo:font-weight="bold" style:font-weight-asian="bold" style:font-weight-complex="bold"/>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style:style>
    <style:style style:name="T79" style:parent-style-name="DefaultParagraphFont" style:family="text">
      <style:text-properties style:font-name-complex="Calibri"/>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style:text-position="super 63.6%"/>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paragraph-properties fo:margin-top="0.1666in" fo:margin-bottom="0.1666in"/>
      <style:text-properties style:font-name-complex="Calibri"/>
    </style:style>
    <style:style style:name="P86" style:parent-style-name="Normal" style:family="paragraph">
      <style:paragraph-properties fo:margin-top="0.1666in" fo:margin-bottom="0.1666in"/>
      <style:text-properties style:font-name-complex="Calibri"/>
    </style:style>
    <style:style style:name="P87" style:parent-style-name="Normal" style:family="paragraph">
      <style:paragraph-properties fo:margin-top="0.1666in" fo:margin-bottom="0.1666in"/>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style:style>
    <style:style style:name="T90" style:parent-style-name="DefaultParagraphFont" style:family="text">
      <style:text-properties style:font-name-complex="Calibri"/>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DefaultParagraphFont" style:family="text">
      <style:text-properties style:font-name-asian="Times New Roman" fo:color="#333333"/>
    </style:style>
    <style:style style:name="P94" style:parent-style-name="Normal" style:family="paragraph">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P109" style:parent-style-name="Normal" style:family="paragraph">
      <style:text-properties fo:font-weight="bold" style:font-weight-asian="bold" style:font-weight-complex="bold"/>
    </style:style>
  </office:automatic-styles>
  <office:body>
    <office:text text:use-soft-page-breaks="true">
      <text:p text:style-name="P1"><text:span text:style-name="T2">Minutes of the 128</text:span><text:span text:style-name="T3">th</text:span><text:span text:style-name="T4"><text:s/>JVCC meeting held on Wednesday 22 January 2025 10:00 to 12:00</text:span><text:span text:style-name="T5"> </text:span><text:span text:style-name="T6"> </text:span></text:p>
      <text:p text:style-name="P7"><text:span text:style-name="T8">Teams Conference Call</text:span><text:span text:style-name="T9"> </text:span><text:span text:style-name="T10"> </text:span></text:p>
      <text:p text:style-name="P11"><text:span text:style-name="T12">Attendees</text:span><text:span text:style-name="T13"> </text:span><text:span text:style-name="T14"> </text:span></text:p>
      <text:p text:style-name="P15"><text:span text:style-name="T16"> </text:span><text:span text:style-name="T17"> </text:span></text:p>
      <text:p text:style-name="P18"><text:span text:style-name="T19">HMRC/HMT</text:span><text:span text:style-name="T20">  </text:span><text:span text:style-name="T21"> </text:span></text:p>
      <text:p text:style-name="P22"><text:span text:style-name="T23">Rachel Nixon (Chair), Ian Broadhurst, Natalie Reeder, James Smallbone, Shona Newton, Elinor<text:s/></text:span><text:span text:style-name="T24">Paterson, Daniel Taylor, Graeme Gibbs, Eileen Patching, Nicola Finlayson, Simon Davison, Kshama Purohit, Loon Yu, Martina Yemi-Akala, Shiraz Issap, Rachel Stirrat, Jack Warburton, Vicki Garside, Phil Robinson, Jameson Mashakada</text:span></text:p>
      <text:p text:style-name="P25"/>
      <text:p text:style-name="P26"><text:span text:style-name="T27">JVCC Members</text:span><text:span text:style-name="T28">  </text:span><text:span text:style-name="T29"> </text:span></text:p>
      <text:p text:style-name="P30"><text:span text:style-name="T31">David<text:s/></text:span><text:span text:style-name="T32">Reaney (CAI), Jayne Simpson (CIOT), Ed Saltmarsh (ICAEW), Liam Dushynsky (ICAEW), Mark Hammond-Giles (CBI), Gabby Donald (CIOT), David Jordorson (ABI), Chris Hewitt (IA), Martin Scammell (BPF), Sarah Bagley (CIPFA), Lee Hurst (OHG), Susan Cattell (ICAS), Gary Smith (VIG), Max Peacock (LIIBA), Laura Krickova (ACCA), Martin Shah (LSEW), Jim Wilkinson (BRC)</text:span></text:p>
      <text:p text:style-name="P33"/>
      <text:p text:style-name="P34"><text:span text:style-name="T35">Agenda Item 1: Welcome and introductions – Rachel Nixon</text:span><text:span text:style-name="T36"> </text:span><text:span text:style-name="T37"> </text:span></text:p>
      <text:p text:style-name="P38"/>
      <text:p text:style-name="P39"><text:span text:style-name="T40">Rachel welcomed everyone to the meeting including Max Peacock the new primary representative for London &amp; International Insurance Brokers’ Association (LIIBA).</text:span></text:p>
      <text:p text:style-name="P41"/>
      <text:p text:style-name="P42"><text:span text:style-name="T43">Agenda Item 2: Review of Minutes, Action point &amp; Issues update – Phil Robinson</text:span></text:p>
      <text:p text:style-name="P44"/>
      <text:p text:style-name="P45"><text:span text:style-name="T46">127</text:span><text:span text:style-name="T47">th</text:span><text:span text:style-name="T48"><text:s/>JVCC minutes were published on 27</text:span><text:span text:style-name="T49">th</text:span><text:span text:style-name="T50"><text:s/>November 2024.<text:s/></text:span></text:p>
      <text:p text:style-name="P51"/>
      <text:p text:style-name="P52"><text:span text:style-name="T53">6 outstanding issues and 2 outstanding action<text:s/></text:span><text:span text:style-name="T54">points, which are being progressed with members to be notified in due course.<text:s/></text:span></text:p>
      <text:p text:style-name="P55"/>
      <text:p text:style-name="P56">Agenda item 3: Operational Update - Shona Newton</text:p>
      <text:p text:style-name="Normal"><text:span text:style-name="T57">All areas on the VAT performance dashboard are within SLA.<text:s/></text:span></text:p>
      <text:p text:style-name="Normal"><text:span text:style-name="T58">Private schools</text:span></text:p>
      <text:p text:style-name="Normal">Shona advised that HMRC will be issuing<text:s/>letters to schools with helpful information and support with regards to VAT on private school registrations. Jayne Simpson (CIOT) asked if agents will be included and whether it can be shared with JVCC membership to distribute to members. Shona to confirm.</text:p>
      <text:p text:style-name="P59">AP50: Secretariat to distribute VAT on Private School letter to JVCC following Shona’s confirmation.</text:p>
      <text:p text:style-name="P60">DIY Housebuilders</text:p>
      <text:p text:style-name="Normal">DIY housebuilders has received extra digital functionality to reduce the manual administrative tasks.</text:p>
      <text:p text:style-name="Normal">Exceptions are still seeing incorrect applications therefore looking to work on the guidance to provide customers clarity on exceptions criteria.<text:s/></text:p>
      <text:p text:style-name="Normal">Jayne Simpson (CIOT) mentioned due to restrictions to the error correction G-form, members were using the written submissions, she asked whether HMRC had any plans to amend the G-form. Shona asked Jayne to send the feedback on the G-form.<text:s/></text:p>
      <text:p text:style-name="P61">Non-statutory clearances</text:p>
      <text:p text:style-name="Normal">Jim Wilkinson (BRC) received an email about non statutory clearances taking 12-weeks to clear.</text:p>
      <text:soft-page-break/>
      <text:p text:style-name="Normal">Shona asked Jim to send details across to her via the secretariat for further investigation.<text:s/></text:p>
      <text:p text:style-name="Normal">Ed Saltmarsh (ICAEW) highlighted that one of the issues with the error correction G-form is that once it’s been submitted, agents don’t receive an audit trail so they can’t see what has been submitted.</text:p>
      <text:p text:style-name="P62">AP51: Shona will consider the feedback to improve the function of the error correction G-form.</text:p>
      <text:p text:style-name="P63">Agenda item 4: International Update – Kshama Purohit</text:p>
      <text:p text:style-name="P64">OECD agenda of discussions</text:p>
      <text:p text:style-name="Normal"><text:span text:style-name="T65">OECD’s November Working Party 9 (WP9) meeting</text:span><text:span text:style-name="T66">.<text:s/></text:span></text:p>
      <text:p text:style-name="Normal">OECD Working Party 9 (WP9) on Consumption Taxes met from 12 – 14 November, with a separate meeting of the enforcement and compliance focus group on 15 November.</text:p>
      <text:p text:style-name="Normal">The Secretariat updated WP9 on the next stages of the work of their analysis and research of Digital Continuous Transaction Reporting (DCTR) regimes, which<text:s/><text:bookmark-start text:name="_Int_R2J6rTzd"/>generally are<text:bookmark-end text:name="_Int_R2J6rTzd"/><text:s/>reporting mandates requiring businesses to provide tax authorities with near real time electronic information of the transactions they undertake.</text:p>
      <text:p text:style-name="Normal">WP9 will produce a framework of guiding principles for<text:s/>countries considering introducing a DCTR regime. In addition to DCTR, WP9 is looking at the VAT treatment of supplies connected to the trade of crypto assets and non-fungible tokens.</text:p>
      <text:p text:style-name="P67">VAT in the Digital Age</text:p>
      <text:p text:style-name="Normal">EU’s VAT in the Digital Age proposals were agreed by EU Council on 5 November 2024. The aim of the package of measures is to modernise the EU’s VAT system to make it work better for businesses, help reduce the EU’s VAT Gap and address the challenges of the development of the platform economy. HMRC are working through the detail of all of this, and particularly in terms of what the package of measures means for Northern Ireland.</text:p>
      <text:p text:style-name="P68">EU’s customs systems reform proposal</text:p>
      <text:p text:style-name="Normal">The EU’s proposals to reform their customs systems are based on the current draft proposal, an element of these reforms will apply to the Import One Stop Shop (IOSS) scheme from March 2028.</text:p>
      <text:p text:style-name="Normal">In respect of the EU customs reforms Lee Hurst (OHG) asked about the removal of the<text:s/><text:span text:style-name="T69">deminimis</text:span><text:s/>limit on customs, does it apply only through a sale of a platform or is it an independent removal of the<text:s/><text:span text:style-name="T70">deminimis</text:span>?</text:p>
      <text:p text:style-name="Normal">Kshama replied that with the abolishment of customs<text:s/><text:span text:style-name="T71">deminimis</text:span><text:s/>(goods up to 150 EUR) everything would be subject to duty including VAT. Based on the current draft legal text, platform liability will apply to all goods of any value<text:bookmark-start text:name="_Int_IustBLqC"/>. <text:s/><text:bookmark-end text:name="_Int_IustBLqC"/>We will keep the group updated on the progress of the package.</text:p>
      <text:p text:style-name="Normal">Jayne Simpson (CIOT) asked where to refer questions on the carbon border adjustment mechanism (CBAM) in relation to NI. Rachel Nixon said that she is responsible for CBAM and is happy to receive queries on this.<text:s/></text:p>
      <text:p text:style-name="P72">Agenda item 5: Capital Goods Scheme Simplification – Martina Yemi-Akala</text:p>
      <text:p text:style-name="Normal">HMRC launched a call for evidence in 2019 following the recommendations of the Office of Tax Simplification on the operations of the Capital Goods Scheme (CGS) and published the summary of responses in 2021.</text:p>
      <text:p text:style-name="Normal">At autumn budget the government announced a package of tax simplification measures for Spring 2025.</text:p>
      <text:p text:style-name="Normal">The responses from the call for evidence<text:s/><text:bookmark-start text:name="_Int_C5OVWF9h"/>generally support<text:bookmark-end text:name="_Int_C5OVWF9h"/><text:s/>increasing the threshold for land and buildings and removing computers from CGS categories. Computers with the value of £50K are no longer relevant because prices of individual computers have decreased over the years.<text:s/></text:p>
      <text:p text:style-name="Normal">HMRC are proposing to increase the land and building threshold to a range between<text:s/><text:span text:style-name="T73">£600,000 - £1,000,000</text:span>. This is based on the consumer price index which has grown by<text:s/><text:span text:style-name="T74">140% from 1990 to 2024</text:span><text:s/>and nominal GDP which has increased by 300% over the same period. This recommendation<text:s/><text:span text:style-name="T75">will strike a balance between<text:s/></text:span><text:span text:style-name="T76">reducing admin burdens for business and the scheme working effectively as an anti-avoidance measure</text:span><text:bookmark-start text:name="_Int_5fOb8Zgx"/><text:span text:style-name="T77">.</text:span><text:s/><text:span text:style-name="T78"><text:s/></text:span><text:bookmark-end text:name="_Int_5fOb8Zgx"/><text:span text:style-name="T79">This is still in the proposal stage, and no final decision has been made yet.</text:span></text:p>
      <text:p text:style-name="Normal">Martin Scammell (BPF) asked whether boats and aircrafts will be removed from the CGS.</text:p>
      <text:p text:style-name="Normal">Martina confirmed, currently this was not one of the recommendations HMRC were considering.<text:s/></text:p>
      <text:p text:style-name="Normal">Martin Scammell (BPF) advised that the CGS guidance needs updating.</text:p>
      <text:p text:style-name="P80">AP52: Martina advised we will review and look to update the CGS guidance.</text:p>
      <text:p text:style-name="Normal">Gabby Donald (CIOT) asked about the work around with mitigating risks on anti-avoidance measures and the timeline for the recommendation to go ministers.</text:p>
      <text:p text:style-name="Normal">Martina advised that the timeline was the middle of February 2025 for submission to ministers. The purpose of the scheme is to ensure businesses when acquiring assets with the intention of using them for taxable supplies<text:s/><text:bookmark-start text:name="_Int_9grC5nSf"/>don't<text:bookmark-end text:name="_Int_9grC5nSf"/><text:s/>recover the input tax and then use the assets to make exempt supplies, without having to account for the input tax originally claimed. HMRC are looking at the impact of raising the threshold.</text:p>
      <text:p text:style-name="Normal">Martin Scammell (BPF) asked if there are any plans to review the threshold more frequently.</text:p>
      <text:p text:style-name="Normal">James Smallbone confirmed that HMRC<text:s/><text:bookmark-start text:name="_Int_rI3SwabC"/>can't<text:bookmark-end text:name="_Int_rI3SwabC"/><text:s/>commit to any future timeline for reviewing the threshold.</text:p>
      <text:p text:style-name="P81">Agenda item 6: VAT Subgroup – Multiple Rates of VAT – Ian Broadhurst</text:p>
      <text:p text:style-name="Normal">There have been 8 JVCC subgroup meetings with the purpose of members to bring ideas to simplify the VAT system. Actions have been delivered in the form of tweaks and clarification to guidance. Simplification remains a key priority.<text:s/></text:p>
      <text:p text:style-name="Normal">Ian advised that HMRC are unable to give a running commentary on policy development as<text:s/><text:bookmark-start text:name="_Int_Jg4F6Bvz"/>it's<text:bookmark-end text:name="_Int_Jg4F6Bvz"/><text:s/>a moving picture with many complexities and factors to consider.<text:s/></text:p>
      <text:p text:style-name="Normal">The last meeting discussed the reforming of the option to tax and anti-avoidance rules, buildings constructed prior to 1948, clarification of the treatment of medical equipment and the importance of good guidance.</text:p>
      <text:p text:style-name="Normal">The placeholder for the next meeting is on Wednesday 19<text:span text:style-name="T82">th</text:span><text:s/>March 2025 13:00 – 15:00.</text:p>
      <text:p text:style-name="Normal">Gabby Donald (CIOT) asked about relief for medical equipment and if this could be shared with the wider JVCC group.</text:p>
      <text:p text:style-name="P83">AP53: HMRC will consider sharing the information on relief for medical equipment to the JVCC membership.<text:s/></text:p>
      <text:p text:style-name="P84">Agenda item 7: E-invoicing Update – Rachel Stirrat</text:p>
      <text:p text:style-name="P85">The<text:s/>Chancellor announced the upcoming e-invoicing consultation at the Autumn budget and party conference. This will be a joint consultation between HMRC and the Department for Business and Trade. It will look at developing options for a UK policy on e-invoicing which will increase the uptake of e-invoicing and ensure that the UK benefits from a regime which can support business productivity through digitisation.</text:p>
      <text:p text:style-name="P86">The consultation is planned for February and is likely to be open for 12-weeks. It will explore standardising e-invoicing, different models of e-invoicing, options for mandatory e-invoicing would be useful and the potential for using e-invoicing to support continuous transaction reporting<text:bookmark-start text:name="_Int_V9P9z9b8"/>. <text:s/><text:bookmark-end text:name="_Int_V9P9z9b8"/></text:p>
      <text:p text:style-name="P87"><text:span text:style-name="T88">HMRC would like to encourage members to respond and share the consultation with their networks to get a wide range of responses from across the economy. This policy is in the early stage of development and no decisions have yet been made. HMRC are keen to engage with stakeholders while the consultation is<text:s/></text:span><text:bookmark-start text:name="_Int_MiQPvG9a"/><text:span text:style-name="T89">open, if</text:span><text:bookmark-end text:name="_Int_MiQPvG9a"/><text:span text:style-name="T90"><text:s/>you would be interested in speaking with the e-invoicing team or hosting<text:s/></text:span><text:bookmark-start text:name="_Int_xjPAqUsl"/><text:span text:style-name="T91">a webinar</text:span><text:bookmark-end text:name="_Int_xjPAqUsl"/><text:span text:style-name="T92"><text:s/>or similar please<text:s/></text:span><text:span text:style-name="T93">contact einvoicingengagement@hmrc.gov.uk.</text:span></text:p>
      <text:p text:style-name="P94">AP54: HMRC will investigate setting up a round table with JVCC members on e-invoicing.</text:p>
      <text:p text:style-name="P95">Agenda item 8: JVCC Review - Nicola Finlayson</text:p>
      <text:p text:style-name="Normal">The JVCC Secretariat issued a questionnaire in October 2024 to all members of the JVCC asking for feedback on the committee's work.</text:p>
      <text:p text:style-name="Normal">From the feedback received members felt a positive interaction with seniors and technical experts, JVCC Subgroups and JVCC Secretariat.</text:p>
      <text:p text:style-name="Normal">Areas to explore included clarification on topics suitable as an agenda item, and better interaction with other forums led by HMRC for example the Joint Customs Consultative Committee (JCCC).<text:s/></text:p>
      <text:p text:style-name="P96">AP55: Secretariat to reissue the TOR and provide further clarification on what to include as agenda items and a further description of the ‘Over to You’ item.<text:s/></text:p>
      <text:p text:style-name="Normal">Some members felt that the JVCC could be used earlier in the policy making process, a good example of this was the work underway for e-invoicing.<text:s/></text:p>
      <text:p text:style-name="Normal">External members also requested that the minutes of the JVCC should reach them within one-month of the meeting<text:span text:style-name="T97">. AP56: Secretariat to ensure the minutes are with members within one-month of the JVCC meeting.<text:s/></text:span></text:p>
      <text:p text:style-name="Normal">Another piece of feedback from members was around the possibility of a face-to-face meetings.<text:s/><text:span text:style-name="T98">AP57: Secretariat to<text:s/></text:span><text:bookmark-start text:name="_Int_TONTvrvX"/><text:span text:style-name="T99">look into</text:span><text:bookmark-end text:name="_Int_TONTvrvX"/><text:span text:style-name="T100"><text:s/>arranging some face-to-face JVCC meetings in the future.<text:s/></text:span></text:p>
      <text:p text:style-name="Normal">Jayne Simpson (CIOT) clarified that the permanent log on stakeholder suggestion was to show the successes the JVCC has achieved.<text:s/><text:span text:style-name="T101">AP58: Secretariat to explore creating a log to detail the successes of the JVCC</text:span>.<text:s/></text:p>
      <text:p text:style-name="Normal">Susan Cattell (ICAS) advised other forums like the virtual communications group and guidance forum<text:s/><text:bookmark-start text:name="_Int_a1IDP8Tt"/>aren't<text:bookmark-end text:name="_Int_a1IDP8Tt"/><text:s/>aware the JVCC exists.<text:span text:style-name="T102"><text:s/>AP59: Secretariat to do an internal outreach to inform other groups about JVCC.<text:s/></text:span></text:p>
      <text:p text:style-name="P103">AP60: Secretariat to update the group on the actions we have taken on the JVCC review.</text:p>
      <text:p text:style-name="Normal">Susan Cattell (ICAS) asked about receiving updates on Land Property Liaison Group (LPLG), Finance<text:s/>Liaison Group (FLG) and Insurance Liaison Group (ILG).<text:s/></text:p>
      <text:p text:style-name="P104">AP61: Secretariat to explore providing JVCC updates on the LPLG, FLG, &amp; ILG.<text:s/></text:p>
      <text:p text:style-name="Normal">Natalie advised the LPLG and ILG meet regularly and that the FLG has now had 2 meetings focusing on rewriting guidance. HMRC will look to bring updates to JVCC meetings in the future.</text:p>
      <text:p text:style-name="Normal">Susan Cattell (ICAS) asked whether the minutes of the FLG will be published.<text:s/></text:p>
      <text:p text:style-name="P105">AP62: Natalie to explore sharing the FLG minutes with the JVCC or publishing them on the JVCC website.</text:p>
      <text:p text:style-name="P106">Members were reminded that anything shared with the JVCC is confidential, therefore members should not share wider without prior agreement from HMRC.</text:p>
      <text:p text:style-name="P107">Agenda item 9: AOB</text:p>
      <text:p text:style-name="Normal">Liam Dushynsky (ICAEW) asked about interest and the rules that came about in 2023. He said that HMRC’s system is calculating interest automatically when people do voluntary disclosures. The issue is where a business is owed money to HMRC pre-rules and those after the rule change. HMRC’s system is only calculating interest on the periods after the first of January but ignoring the net differences. Liam to send examples of the interest and the application issue for voluntary disclosures for the relevant teams<text:s/>to respond on.</text:p>
      <text:p text:style-name="P108">AP63: The Secretariat to forward the interest and its calculation query to the relevant team in HMRC.</text:p>
      <text:p text:style-name="Normal">Liam asked about the JVCC’s interaction with JCCC, as issues can cross over.<text:s/></text:p>
      <text:p text:style-name="Normal">James Smallbone confirmed HMRC are aware of the issues that cross over and there are continual discussions between the JVCC and JCCC in the background.<text:s/></text:p>
      <text:p text:style-name="Normal">Meeting ended on 11:42.</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 Loon Kong (CS&amp;TD)</meta:initial-creator>
    <dc:creator>Barclay, Mike (HMRC Comms and Guidance)</dc:creator>
    <meta:creation-date>2025-02-26T10:29:00Z</meta:creation-date>
    <dc:date>2025-02-26T13:36:00Z</dc:date>
    <meta:template xlink:href="Normal" xlink:type="simple"/>
    <meta:editing-cycles>3</meta:editing-cycles>
    <meta:editing-duration>PT120S</meta:editing-duration>
    <meta:user-defined meta:name="ClassificationContentMarkingFooterShapeIds">1897e7ed,4810d453,6d13d0e</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1-22T11:59: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8712e25-95e4-41eb-baba-63044c2629b0</meta:user-defined>
    <meta:user-defined meta:name="MSIP_Label_f9af038e-07b4-4369-a678-c835687cb272_ContentBits">2</meta:user-defined>
    <meta:user-defined meta:name="ContentTypeId">0x010100395D92AFAF28474DA28C25C1E5906AC9</meta:user-defined>
    <meta:document-statistic meta:page-count="5" meta:paragraph-count="25" meta:word-count="1938" meta:character-count="12962" meta:row-count="92" meta:non-whitespace-character-count="11049"/>
  </office:meta>
</office:document-meta>
</file>