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3" style:data-style-name="N36">
      <style:table-cell-properties style:vertical-align="middle" style:cell-protect="non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_32_3" style:data-style-name="N36">
      <style:table-cell-properties style:vertical-align="middle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1_32_3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3" style:data-style-name="N36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_32_3" style:data-style-name="N3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32_1_32_3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Normal_32_2_32_2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Normal_32_2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Normal_32_5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6" style:family="table-cell" style:parent-style-name="Hyperlink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Hyperlink_32_2_32_2" style:data-style-name="N0">
      <style:table-cell-properties style:vertical-align="top" fo:wrap-option="wrap" fo:background-color="transparent"/>
      <style:text-properties fo:color="#0563C1" fo:font-size="10pt" style:font-size-asian="10pt" style:font-size-complex="10pt" style:text-underline-style="none" style:text-underline-type="none"/>
    </style:style>
    <style:style style:name="ce18" style:family="table-cell" style:parent-style-name="Hyperlink_32_3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Hyperlink_32_3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Normal_32_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Heading_32_1" style:data-style-name="N36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Normal_Tab2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Normal_TABS203WKG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color="#008080"/>
    </style:style>
    <style:style style:name="ce26" style:family="table-cell" style:parent-style-name="Comma" style:data-style-name="N37">
      <style:table-cell-properties fo:background-color="transparent"/>
      <style:text-properties fo:color="#008080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/>
      <style:text-properties fo:color="#008080"/>
    </style:style>
    <style:style style:name="ce30" style:family="table-cell" style:parent-style-name="Comma" style:data-style-name="N37">
      <style:table-cell-properties style:vertical-align="top" fo:background-color="transparent"/>
      <style:text-properties fo:color="#008080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Comm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6" style:family="table-cell" style:parent-style-name="Default" style:data-style-name="N0">
      <style:text-properties fo:color="#002060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2">
      <style:text-properties fo:font-size="10pt" style:font-size-asian="10pt" style:font-size-complex="10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38"/>
    <style:style style:name="ce53" style:family="table-cell" style:parent-style-name="Heading_32_1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9">
      <style:table-cell-properties style:vertical-align="middle" fo:wrap-option="wrap"/>
      <style:text-properties fo:font-size="10pt" style:font-size-asian="10pt" style:font-size-complex="10pt"/>
    </style:style>
    <style:style style:name="ce57" style:family="table-cell" style:parent-style-name="Normal_32_5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16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02305555555556cm"/>
    </style:style>
    <style:style style:name="co9" style:family="table-column">
      <style:table-column-properties fo:break-before="auto" style:column-width="2.02847222222222cm" style:use-optimal-column-width="true"/>
    </style:style>
    <style:style style:name="co10" style:family="table-column">
      <style:table-column-properties fo:break-before="auto" style:column-width="4.10986111111111cm" style:use-optimal-column-width="true"/>
    </style:style>
    <style:style style:name="co11" style:family="table-column">
      <style:table-column-properties fo:break-before="auto" style:column-width="4.51555555555556cm"/>
    </style:style>
    <style:style style:name="co12" style:family="table-column">
      <style:table-column-properties fo:break-before="auto" style:column-width="15.64569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6382" table:default-cell-style-name="ce21"/>
        <table:table-row table:style-name="ro1">
          <table:table-cell office:value-type="string" table:style-name="ce2">
            <text:p>United Kingdom owned vessels of 100 gross tonnes and over by type and registry, as at 31 December 2024</text:p>
          </table:table-cell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style-name="ce5"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2" table:style-name="ce4"/>
          <table:table-cell table:style-name="ce6"/>
          <table:table-cell table:number-columns-repeated="16362" table:style-name="ce7"/>
        </table:table-row>
        <table:table-row table:style-name="ro2">
          <table:table-cell office:value-type="string" table:style-name="ce8">
            <text:p>About this data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3">
          <table:table-cell office:value-type="string" table:style-name="ce11">
            <text:p>Description: This tables provides counts of registered ships and sums of gross tonnage and deadweight tonnage. Data are broken down by merchant type, registry type and vessel type.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12">
            <text:p>Author: Maritime Statistics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4">
            <text:p>Source: Department for Transport: analysis of IHS and Sea/ by Maritech (www.sea.live) Data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5">
            <text:p><text:a xlink:href="https://www.sea.live/"><text:span text:style-name="T1">Link Sea data: Sea/ (</text:span><text:span text:style-name="T2">www.sea.live</text:span><text:span text:style-name="T1">) Data</text:span></text:a></text:p>
          </table:table-cell>
          <table:table-cell table:number-columns-repeated="5" table:style-name="ce13"/>
          <table:table-cell table:style-name="ce13">
            <draw:custom-shape svg:x="0in" svg:y="0in" svg:width="0.07292in" svg:height="0.18333in" draw:z-index="427" draw:id="id426" draw:style-name="a1280" draw:name="Text Box 2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5" draw:id="id424" draw:style-name="a1274" draw:name="Text Box 2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4" draw:id="id423" draw:style-name="a1271" draw:name="Text Box 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6" draw:id="id425" draw:style-name="a1277" draw:name="Text Box 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9" draw:id="id428" draw:style-name="a1286" draw:name="Text Box 2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5" draw:id="id554" draw:style-name="a1664" draw:name="Text Box 2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6" draw:id="id555" draw:style-name="a1667" draw:name="Text Box 2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7" draw:id="id556" draw:style-name="a1670" draw:name="Text Box 2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8" draw:id="id557" draw:style-name="a1673" draw:name="Text Box 2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9" draw:id="id558" draw:style-name="a1676" draw:name="Text Box 2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35" draw:id="id434" draw:style-name="a1304" draw:name="Text Box 2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6" draw:id="id435" draw:style-name="a1307" draw:name="Text Box 2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7" draw:id="id436" draw:style-name="a1310" draw:name="Text Box 2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8" draw:id="id437" draw:style-name="a1313" draw:name="Text Box 2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9" draw:id="id438" draw:style-name="a1316" draw:name="Text Box 2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0" draw:id="id439" draw:style-name="a1319" draw:name="Text Box 2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0" draw:id="id429" draw:style-name="a1289" draw:name="Text Box 2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28" draw:id="id427" draw:style-name="a1283" draw:name="Text Box 2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32" draw:id="id431" draw:style-name="a1295" draw:name="Text Box 2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1" draw:id="id430" draw:style-name="a1292" draw:name="Text Box 2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33" draw:id="id432" draw:style-name="a1298" draw:name="Text Box 2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34" draw:id="id433" draw:style-name="a1301" draw:name="Text Box 2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1" draw:id="id440" draw:style-name="a1322" draw:name="Text Box 2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42" draw:id="id441" draw:style-name="a1325" draw:name="Text Box 2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43" draw:id="id442" draw:style-name="a1328" draw:name="Text Box 2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44" draw:id="id443" draw:style-name="a1331" draw:name="Text Box 2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5" draw:id="id444" draw:style-name="a1334" draw:name="Text Box 2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6" draw:id="id445" draw:style-name="a1337" draw:name="Text Box 2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3" draw:id="id452" draw:style-name="a1358" draw:name="Text Box 2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4" draw:id="id453" draw:style-name="a1361" draw:name="Text Box 2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5" draw:id="id454" draw:style-name="a1364" draw:name="Text Box 2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56" draw:id="id455" draw:style-name="a1367" draw:name="Text Box 2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57" draw:id="id456" draw:style-name="a1370" draw:name="Text Box 2">
              <svg:title/>
              <svg:desc/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8" draw:id="id457" draw:style-name="a1373" draw:name="Text Box 2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25" draw:id="id524" draw:style-name="a1574" draw:name="Text Box 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6" draw:id="id525" draw:style-name="a1577" draw:name="Text Box 2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7" draw:id="id526" draw:style-name="a1580" draw:name="Text Box 2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8" draw:id="id527" draw:style-name="a1583" draw:name="Text Box 2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29" draw:id="id528" draw:style-name="a1586" draw:name="Text Box 2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30" draw:id="id529" draw:style-name="a1589" draw:name="Text Box 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1" draw:id="id530" draw:style-name="a1592" draw:name="Text Box 2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2" draw:id="id531" draw:style-name="a1595" draw:name="Text Box 2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3" draw:id="id532" draw:style-name="a1598" draw:name="Text Box 2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4" draw:id="id533" draw:style-name="a1601" draw:name="Text Box 2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5" draw:id="id534" draw:style-name="a1604" draw:name="Text Box 2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6" draw:id="id535" draw:style-name="a1607" draw:name="Text Box 2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37" draw:id="id536" draw:style-name="a1610" draw:name="Text Box 2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8" draw:id="id537" draw:style-name="a1613" draw:name="Text Box 2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9" draw:id="id538" draw:style-name="a1616" draw:name="Text Box 2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0" draw:id="id539" draw:style-name="a1619" draw:name="Text Box 2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1" draw:id="id540" draw:style-name="a1622" draw:name="Text Box 2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2" draw:id="id541" draw:style-name="a1625" draw:name="Text Box 2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3" draw:id="id542" draw:style-name="a1628" draw:name="Text Box 2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44" draw:id="id543" draw:style-name="a1631" draw:name="Text Box 2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45" draw:id="id544" draw:style-name="a1634" draw:name="Text Box 2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46" draw:id="id545" draw:style-name="a1637" draw:name="Text Box 2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47" draw:id="id546" draw:style-name="a1640" draw:name="Text Box 2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48" draw:id="id547" draw:style-name="a1643" draw:name="Text Box 2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49" draw:id="id548" draw:style-name="a1646" draw:name="Text Box 2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0" draw:id="id549" draw:style-name="a1649" draw:name="Text Box 2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1" draw:id="id550" draw:style-name="a1652" draw:name="Text Box 2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2" draw:id="id551" draw:style-name="a1655" draw:name="Text Box 2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53" draw:id="id552" draw:style-name="a1658" draw:name="Text Box 2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4" draw:id="id553" draw:style-name="a1661" draw:name="Text Box 2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9" draw:id="id458" draw:style-name="a1376" draw:name="Text Box 2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0" draw:id="id459" draw:style-name="a1379" draw:name="Text Box 2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1" draw:id="id460" draw:style-name="a1382" draw:name="Text Box 2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62" draw:id="id461" draw:style-name="a1385" draw:name="Text Box 2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3" draw:id="id462" draw:style-name="a1388" draw:name="Text Box 2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4" draw:id="id463" draw:style-name="a1391" draw:name="Text Box 2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7" draw:id="id446" draw:style-name="a1340" draw:name="Text Box 2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48" draw:id="id447" draw:style-name="a1343" draw:name="Text Box 2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49" draw:id="id448" draw:style-name="a1346" draw:name="Text Box 2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50" draw:id="id449" draw:style-name="a1349" draw:name="Text Box 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51" draw:id="id450" draw:style-name="a1352" draw:name="Text Box 2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2" draw:id="id451" draw:style-name="a1355" draw:name="Text Box 2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1" draw:id="id470" draw:style-name="a1412" draw:name="Text Box 2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72" draw:id="id471" draw:style-name="a1415" draw:name="Text Box 2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73" draw:id="id472" draw:style-name="a1418" draw:name="Text Box 2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4" draw:id="id473" draw:style-name="a1421" draw:name="Text Box 2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5" draw:id="id474" draw:style-name="a1424" draw:name="Text Box 2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6" draw:id="id475" draw:style-name="a1427" draw:name="Text Box 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5" draw:id="id464" draw:style-name="a1394" draw:name="Text Box 2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6" draw:id="id465" draw:style-name="a1397" draw:name="Text Box 2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7" draw:id="id466" draw:style-name="a1400" draw:name="Text Box 2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8" draw:id="id467" draw:style-name="a1403" draw:name="Text Box 2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69" draw:id="id468" draw:style-name="a1406" draw:name="Text Box 2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0" draw:id="id469" draw:style-name="a1409" draw:name="Text Box 2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7" draw:id="id476" draw:style-name="a1430" draw:name="Text Box 2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78" draw:id="id477" draw:style-name="a1433" draw:name="Text Box 2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9" draw:id="id478" draw:style-name="a1436" draw:name="Text Box 2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0" draw:id="id479" draw:style-name="a1439" draw:name="Text Box 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1" draw:id="id480" draw:style-name="a1442" draw:name="Text Box 2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82" draw:id="id481" draw:style-name="a1445" draw:name="Text Box 2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83" draw:id="id482" draw:style-name="a1448" draw:name="Text Box 2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84" draw:id="id483" draw:style-name="a1451" draw:name="Text Box 2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85" draw:id="id484" draw:style-name="a1454" draw:name="Text Box 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6" draw:id="id485" draw:style-name="a1457" draw:name="Text Box 2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7" draw:id="id486" draw:style-name="a1460" draw:name="Text Box 2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8" draw:id="id487" draw:style-name="a1463" draw:name="Text Box 2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9" draw:id="id488" draw:style-name="a1466" draw:name="Text Box 2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90" draw:id="id489" draw:style-name="a1469" draw:name="Text Box 2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91" draw:id="id490" draw:style-name="a1472" draw:name="Text Box 2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2" draw:id="id491" draw:style-name="a1475" draw:name="Text Box 2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3" draw:id="id492" draw:style-name="a1478" draw:name="Text Box 2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4" draw:id="id493" draw:style-name="a1481" draw:name="Text Box 2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5" draw:id="id494" draw:style-name="a1484" draw:name="Text Box 2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6" draw:id="id495" draw:style-name="a1487" draw:name="Text Box 2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7" draw:id="id496" draw:style-name="a1490" draw:name="Text Box 2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8" draw:id="id497" draw:style-name="a1493" draw:name="Text Box 2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9" draw:id="id498" draw:style-name="a1496" draw:name="Text Box 2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0" draw:id="id499" draw:style-name="a1499" draw:name="Text Box 2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1" draw:id="id500" draw:style-name="a1502" draw:name="Text Box 2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2" draw:id="id501" draw:style-name="a1505" draw:name="Text Box 2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03" draw:id="id502" draw:style-name="a1508" draw:name="Text Box 2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4" draw:id="id503" draw:style-name="a1511" draw:name="Text Box 2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5" draw:id="id504" draw:style-name="a1514" draw:name="Text Box 2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6" draw:id="id505" draw:style-name="a1517" draw:name="Text Box 2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7" draw:id="id506" draw:style-name="a1520" draw:name="Text Box 2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8" draw:id="id507" draw:style-name="a1523" draw:name="Text Box 2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9" draw:id="id508" draw:style-name="a1526" draw:name="Text Box 2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0" draw:id="id509" draw:style-name="a1529" draw:name="Text Box 2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1" draw:id="id510" draw:style-name="a1532" draw:name="Text Box 2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12" draw:id="id511" draw:style-name="a1535" draw:name="Text Box 2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3" draw:id="id512" draw:style-name="a1538" draw:name="Text Box 2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4" draw:id="id513" draw:style-name="a1541" draw:name="Text Box 2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5" draw:id="id514" draw:style-name="a1544" draw:name="Text Box 2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6" draw:id="id515" draw:style-name="a1547" draw:name="Text Box 2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7" draw:id="id516" draw:style-name="a1550" draw:name="Text Box 2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8" draw:id="id517" draw:style-name="a1553" draw:name="Text Box 2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19" draw:id="id518" draw:style-name="a1556" draw:name="Text Box 2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0" draw:id="id519" draw:style-name="a1559" draw:name="Text Box 2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1" draw:id="id520" draw:style-name="a1562" draw:name="Text Box 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2" draw:id="id521" draw:style-name="a1565" draw:name="Text Box 2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3" draw:id="id522" draw:style-name="a1568" draw:name="Text Box 2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24" draw:id="id523" draw:style-name="a1571" draw:name="Text Box 2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in" svg:y="0in" svg:width="0.07292in" svg:height="0.18333in" draw:z-index="113" draw:id="id112" draw:style-name="a338" draw:name="Text Box 2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2" draw:id="id111" draw:style-name="a335" draw:name="Text Box 2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6" draw:id="id115" draw:style-name="a347" draw:name="Text Box 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7" draw:id="id156" draw:style-name="a470" draw:name="Text Box 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9" draw:id="id158" draw:style-name="a476" draw:name="Text Box 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20" draw:id="id119" draw:style-name="a359" draw:name="Text Box 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21" draw:id="id120" draw:style-name="a362" draw:name="Text Box 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3" draw:id="id122" draw:style-name="a368" draw:name="Text Box 2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4" draw:id="id123" draw:style-name="a371" draw:name="Text Box 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45" draw:id="id144" draw:style-name="a434" draw:name="Text Box 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6" draw:id="id145" draw:style-name="a437" draw:name="Text Box 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8" draw:id="id147" draw:style-name="a443" draw:name="Text Box 2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9" draw:id="id148" draw:style-name="a446" draw:name="Text Box 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6" draw:id="id125" draw:style-name="a377" draw:name="Text Box 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7" draw:id="id126" draw:style-name="a380" draw:name="Text Box 2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9" draw:id="id128" draw:style-name="a386" draw:name="Text Box 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30" draw:id="id129" draw:style-name="a389" draw:name="Text Box 2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15" draw:id="id114" draw:style-name="a344" draw:name="Text Box 2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1" draw:id="id110" draw:style-name="a332" draw:name="Text Box 2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8" draw:id="id117" draw:style-name="a353" draw:name="Text Box 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0" draw:id="id149" draw:style-name="a449" draw:name="Text Box 2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52" draw:id="id151" draw:style-name="a455" draw:name="Text Box 2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3" draw:id="id152" draw:style-name="a458" draw:name="Text Box 2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2" draw:id="id131" draw:style-name="a395" draw:name="Text Box 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3" draw:id="id132" draw:style-name="a398" draw:name="Text Box 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5" draw:id="id134" draw:style-name="a404" draw:name="Text Box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6" draw:id="id135" draw:style-name="a407" draw:name="Text Box 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7" draw:id="id136" draw:style-name="a410" draw:name="Text Box 2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38" draw:id="id137" draw:style-name="a413" draw:name="Text Box 2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0" draw:id="id139" draw:style-name="a419" draw:name="Text Box 2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1" draw:id="id140" draw:style-name="a422" draw:name="Text Box 2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2" draw:id="id141" draw:style-name="a425" draw:name="Text Box 2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3" draw:id="id142" draw:style-name="a428" draw:name="Text Box 2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97" draw:id="id196" draw:style-name="a590" draw:name="Text Box 2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99" draw:id="id198" draw:style-name="a596" draw:name="Text Box 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0" draw:id="id199" draw:style-name="a599" draw:name="Text Box 2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2" draw:id="id201" draw:style-name="a605" draw:name="Text Box 2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1" draw:id="id190" draw:style-name="a572" draw:name="Text Box 2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3" draw:id="id192" draw:style-name="a578" draw:name="Text Box 2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4" draw:id="id193" draw:style-name="a581" draw:name="Text Box 2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96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09" draw:id="id208" draw:style-name="a626" draw:name="Text Box 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0" draw:id="id209" draw:style-name="a629" draw:name="Text Box 2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12" draw:id="id211" draw:style-name="a635" draw:name="Text Box 2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2" draw:id="id321" draw:style-name="a965" draw:name="Text Box 2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3" draw:id="id322" draw:style-name="a968" draw:name="Text Box 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5" draw:id="id214" draw:style-name="a644" draw:name="Text Box 2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17" draw:id="id216" draw:style-name="a650" draw:name="Text Box 2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18" draw:id="id217" draw:style-name="a653" draw:name="Text Box 2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0" draw:id="id219" draw:style-name="a659" draw:name="Text Box 2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1" draw:id="id220" draw:style-name="a662" draw:name="Text Box 2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3" draw:id="id222" draw:style-name="a668" draw:name="Text Box 2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4" draw:id="id223" draw:style-name="a671" draw:name="Text Box 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26" draw:id="id225" draw:style-name="a677" draw:name="Text Box 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7" draw:id="id226" draw:style-name="a680" draw:name="Text Box 2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8" draw:id="id227" draw:style-name="a683" draw:name="Text Box 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1" draw:id="id230" draw:style-name="a692" draw:name="Text Box 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2" draw:id="id231" draw:style-name="a695" draw:name="Text Box 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4" draw:id="id233" draw:style-name="a701" draw:name="Text Box 2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9" draw:id="id258" draw:style-name="a776" draw:name="Text Box 2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1" draw:id="id260" draw:style-name="a782" draw:name="Text Box 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2" draw:id="id261" draw:style-name="a785" draw:name="Text Box 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4" draw:id="id263" draw:style-name="a791" draw:name="Text Box 2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8" draw:id="id337" draw:style-name="a1013" draw:name="Text Box 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1" draw:id="id410" draw:style-name="a1232" draw:name="Text Box 2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2" draw:id="id411" draw:style-name="a1235" draw:name="Text Box 2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3" draw:id="id412" draw:style-name="a1238" draw:name="Text Box 2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4" draw:id="id413" draw:style-name="a1241" draw:name="Text Box 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15" draw:id="id414" draw:style-name="a1244" draw:name="Text Box 2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6" draw:id="id345" draw:style-name="a1037" draw:name="Text Box 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7" draw:id="id346" draw:style-name="a1040" draw:name="Text Box 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49" draw:id="id348" draw:style-name="a1046" draw:name="Text Box 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0" draw:id="id349" draw:style-name="a1049" draw:name="Text Box 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16" draw:id="id415" draw:style-name="a1247" draw:name="Text Box 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17" draw:id="id416" draw:style-name="a1250" draw:name="Text Box 2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8" draw:id="id417" draw:style-name="a1253" draw:name="Text Box 2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9" draw:id="id418" draw:style-name="a1256" draw:name="Text Box 2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0" draw:id="id419" draw:style-name="a1259" draw:name="Text Box 2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1" draw:id="id420" draw:style-name="a1262" draw:name="Text Box 2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85" draw:id="id284" draw:style-name="a854" draw:name="Text Box 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86" draw:id="id285" draw:style-name="a857" draw:name="Text Box 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8" draw:id="id287" draw:style-name="a863" draw:name="Text Box 2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9" draw:id="id288" draw:style-name="a866" draw:name="Text Box 2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1" draw:id="id290" draw:style-name="a872" draw:name="Text Box 2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92" draw:id="id291" draw:style-name="a875" draw:name="Text Box 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94" draw:id="id293" draw:style-name="a881" draw:name="Text Box 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5" draw:id="id294" draw:style-name="a884" draw:name="Text Box 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6" draw:id="id295" draw:style-name="a887" draw:name="Text Box 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8" draw:id="id297" draw:style-name="a893" draw:name="Text Box 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9" draw:id="id298" draw:style-name="a896" draw:name="Text Box 2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1" draw:id="id300" draw:style-name="a902" draw:name="Text Box 2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3" draw:id="id302" draw:style-name="a908" draw:name="Text Box 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4" draw:id="id303" draw:style-name="a911" draw:name="Text Box 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6" draw:id="id305" draw:style-name="a917" draw:name="Text Box 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07" draw:id="id306" draw:style-name="a920" draw:name="Text Box 2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9" draw:id="id308" draw:style-name="a926" draw:name="Text Box 2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10" draw:id="id309" draw:style-name="a929" draw:name="Text Box 2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2" draw:id="id311" draw:style-name="a935" draw:name="Text Box 2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3" draw:id="id312" draw:style-name="a938" draw:name="Text Box 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5" draw:id="id314" draw:style-name="a944" draw:name="Text Box 2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6" draw:id="id315" draw:style-name="a947" draw:name="Text Box 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7" draw:id="id316" draw:style-name="a950" draw:name="Text Box 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8" draw:id="id317" draw:style-name="a953" draw:name="Text Box 2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0" draw:id="id319" draw:style-name="a959" draw:name="Text Box 2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0" draw:id="id369" draw:style-name="a1109" draw:name="Text Box 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1" draw:id="id370" draw:style-name="a1112" draw:name="Text Box 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3" draw:id="id372" draw:style-name="a1118" draw:name="Text Box 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4" draw:id="id373" draw:style-name="a1121" draw:name="Text Box 2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76" draw:id="id375" draw:style-name="a1127" draw:name="Text Box 2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3" draw:id="id382" draw:style-name="a1148" draw:name="Text Box 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4" draw:id="id383" draw:style-name="a1151" draw:name="Text Box 2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6" draw:id="id385" draw:style-name="a1157" draw:name="Text Box 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8" draw:id="id387" draw:style-name="a1163" draw:name="Text Box 2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9" draw:id="id388" draw:style-name="a1166" draw:name="Text Box 2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1" draw:id="id390" draw:style-name="a1172" draw:name="Text Box 2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2" draw:id="id391" draw:style-name="a1175" draw:name="Text Box 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4" draw:id="id393" draw:style-name="a1181" draw:name="Text Box 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5" draw:id="id394" draw:style-name="a1184" draw:name="Text Box 2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7" draw:id="id396" draw:style-name="a1190" draw:name="Text Box 2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98" draw:id="id397" draw:style-name="a1193" draw:name="Text Box 2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0" draw:id="id399" draw:style-name="a1199" draw:name="Text Box 2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1" draw:id="id400" draw:style-name="a1202" draw:name="Text Box 2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2" draw:id="id401" draw:style-name="a1205" draw:name="Text Box 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3" draw:id="id402" draw:style-name="a1208" draw:name="Text Box 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4" draw:id="id403" draw:style-name="a1211" draw:name="Text Box 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5" draw:id="id404" draw:style-name="a1214" draw:name="Text Box 2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6" draw:id="id405" draw:style-name="a1217" draw:name="Text Box 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7" draw:id="id406" draw:style-name="a1220" draw:name="Text Box 2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8" draw:id="id407" draw:style-name="a1223" draw:name="Text Box 2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09" draw:id="id408" draw:style-name="a1226" draw:name="Text Box 2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10" draw:id="id409" draw:style-name="a1229" draw:name="Text Box 2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3" draw:id="id202" draw:style-name="a608" draw:name="Text Box 2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05" draw:id="id204" draw:style-name="a614" draw:name="Text Box 2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6" draw:id="id205" draw:style-name="a617" draw:name="Text Box 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7" draw:id="id206" draw:style-name="a620" draw:name="Text Box 2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5" draw:id="id184" draw:style-name="a554" draw:name="Text Box 2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6" draw:id="id185" draw:style-name="a557" draw:name="Text Box 2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8" draw:id="id187" draw:style-name="a563" draw:name="Text Box 2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89" draw:id="id188" draw:style-name="a566" draw:name="Text Box 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0" draw:id="id279" draw:style-name="a839" draw:name="Text Box 2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2" draw:id="id281" draw:style-name="a845" draw:name="Text Box 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3" draw:id="id282" draw:style-name="a848" draw:name="Text Box 2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4" draw:id="id213" draw:style-name="a641" draw:name="Text Box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22" draw:id="id421" draw:style-name="a1265" draw:name="Text Box 2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6" draw:id="id335" draw:style-name="a1007" draw:name="Text Box 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23" draw:id="id422" draw:style-name="a1268" draw:name="Text Box 2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9" draw:id="id338" draw:style-name="a1016" draw:name="Text Box 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1" draw:id="id340" draw:style-name="a1022" draw:name="Text Box 2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2" draw:id="id341" draw:style-name="a1025" draw:name="Text Box 2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4" draw:id="id343" draw:style-name="a1031" draw:name="Text Box 2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3" draw:id="id362" draw:style-name="a1088" draw:name="Text Box 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5" draw:id="id364" draw:style-name="a1094" draw:name="Text Box 2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7" draw:id="id366" draw:style-name="a1100" draw:name="Text Box 2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68" draw:id="id367" draw:style-name="a1103" draw:name="Text Box 2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8" draw:id="id357" draw:style-name="a1073" draw:name="Text Box 2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9" draw:id="id358" draw:style-name="a1076" draw:name="Text Box 2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0" draw:id="id359" draw:style-name="a1079" draw:name="Text Box 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2" draw:id="id361" draw:style-name="a1085" draw:name="Text Box 2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2" draw:id="id351" draw:style-name="a1055" draw:name="Text Box 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3" draw:id="id352" draw:style-name="a1058" draw:name="Text Box 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5" draw:id="id354" draw:style-name="a1064" draw:name="Text Box 2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6" draw:id="id355" draw:style-name="a1067" draw:name="Text Box 2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3"/>
          <table:table-cell table:number-columns-repeated="16362" table:style-name="ce10"/>
        </table:table-row>
        <table:table-row table:style-name="ro4">
          <table:table-cell office:value-type="string" table:style-name="ce16">
            <text:p><text:a xlink:href="https://www.gov.uk/government/statistics/shipping-fleet-statistics-2024"><text:span text:style-name="T1">Link to publication:<text:s/></text:span>Shipping fleet statistics</text:a></text:p>
          </table:table-cell>
          <table:table-cell table:style-name="ce17"/>
          <table:table-cell table:number-columns-repeated="2" table:style-name="ce13"/>
          <table:table-cell table:number-columns-repeated="3" table:style-name="ce17"/>
          <table:table-cell table:style-name="ce17">
            <draw:custom-shape svg:x="0in" svg:y="0in" svg:width="0.07292in" svg:height="0.18333in" draw:z-index="155" draw:id="id154" draw:style-name="a464" draw:name="Text Box 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61" draw:id="id160" draw:style-name="a482" draw:name="Text Box 2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3" draw:id="id162" draw:style-name="a488" draw:name="Text Box 2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9" draw:id="id378" draw:style-name="a1136" draw:name="Text Box 2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0" draw:id="id379" draw:style-name="a1139" draw:name="Text Box 2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1" draw:id="id380" draw:style-name="a1142" draw:name="Text Box 2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29" draw:id="id228" draw:style-name="a686" draw:name="Text Box 2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35" draw:id="id234" draw:style-name="a704" draw:name="Text Box 2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37" draw:id="id236" draw:style-name="a710" draw:name="Text Box 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38" draw:id="id237" draw:style-name="a713" draw:name="Text Box 2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9" draw:id="id238" draw:style-name="a716" draw:name="Text Box 2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1" draw:id="id240" draw:style-name="a722" draw:name="Text Box 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2" draw:id="id241" draw:style-name="a725" draw:name="Text Box 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4" draw:id="id243" draw:style-name="a731" draw:name="Text Box 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6" draw:id="id245" draw:style-name="a737" draw:name="Text Box 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8" draw:id="id247" draw:style-name="a743" draw:name="Text Box 2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0" draw:id="id249" draw:style-name="a749" draw:name="Text Box 2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2" draw:id="id251" draw:style-name="a755" draw:name="Text Box 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3" draw:id="id252" draw:style-name="a758" draw:name="Text Box 2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4" draw:id="id253" draw:style-name="a761" draw:name="Text Box 2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6" draw:id="id255" draw:style-name="a767" draw:name="Text Box 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7" draw:id="id256" draw:style-name="a770" draw:name="Text Box 2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5" draw:id="id264" draw:style-name="a794" draw:name="Text Box 2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7" draw:id="id266" draw:style-name="a800" draw:name="Text Box 2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8" draw:id="id267" draw:style-name="a803" draw:name="Text Box 2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0" draw:id="id269" draw:style-name="a809" draw:name="Text Box 2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1" draw:id="id270" draw:style-name="a812" draw:name="Text Box 2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3" draw:id="id272" draw:style-name="a818" draw:name="Text Box 2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4" draw:id="id273" draw:style-name="a821" draw:name="Text Box 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5" draw:id="id274" draw:style-name="a824" draw:name="Text Box 2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7" draw:id="id276" draw:style-name="a830" draw:name="Text Box 2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8" draw:id="id277" draw:style-name="a833" draw:name="Text Box 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5" draw:id="id324" draw:style-name="a974" draw:name="Text Box 2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7" draw:id="id326" draw:style-name="a980" draw:name="Text Box 2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8" draw:id="id327" draw:style-name="a983" draw:name="Text Box 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0" draw:id="id329" draw:style-name="a989" draw:name="Text Box 2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2" draw:id="id331" draw:style-name="a995" draw:name="Text Box 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4" draw:id="id333" draw:style-name="a1001" draw:name="Text Box 2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7" draw:id="id376" draw:style-name="a1130" draw:name="Text Box 2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6" draw:id="id175" draw:style-name="a527" draw:name="Text Box 2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8" draw:id="id177" draw:style-name="a533" draw:name="Text Box 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9" draw:id="id178" draw:style-name="a536" draw:name="Text Box 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0" draw:id="id169" draw:style-name="a509" draw:name="Text Box 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2" draw:id="id171" draw:style-name="a515" draw:name="Text Box 2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3" draw:id="id172" draw:style-name="a518" draw:name="Text Box 2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5" draw:id="id174" draw:style-name="a524" draw:name="Text Box 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4" draw:id="id163" draw:style-name="a491" draw:name="Text Box 2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5" draw:id="id164" draw:style-name="a494" draw:name="Text Box 2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7" draw:id="id166" draw:style-name="a500" draw:name="Text Box 2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8" draw:id="id167" draw:style-name="a503" draw:name="Text Box 2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1" draw:id="id180" draw:style-name="a542" draw:name="Text Box 2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2" draw:id="id181" draw:style-name="a545" draw:name="Text Box 2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4" draw:id="id183" draw:style-name="a551" draw:name="Text Box 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7"/>
          <table:table-cell table:number-columns-repeated="16362" table:style-name="ce10"/>
        </table:table-row>
        <table:table-row table:style-name="ro4">
          <table:table-cell office:value-type="string" table:style-name="ce14">
            <text:p>Last updated: 26 February 2025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4">
            <text:p>Next update: February 2026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57">
            <text:p>The figures in this table are outside the scope of accredited official statistics.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2">
          <table:table-cell office:value-type="string" table:style-name="ce12">
            <text:p>Contact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4">
            <text:p>Telephone: 020 9744 4847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8">
            <text:p><text:a xlink:href="mailto:%20maritime.stats@dft.gov.uk?subject=%20maritime.stats@dft.gov.uk"><text:span text:style-name="T1">Email:<text:s/></text:span>maritime.stats@dft.gov.uk</text:a>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2">
          <table:table-cell office:value-type="string" table:style-name="ce12">
            <text:p>Methodology Note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9">
            <text:p><text:a xlink:href="https://www.gov.uk/guidance/maritime-and-shipping-statistics-information#shipping-fleet-statistics-information">Notes and definitions</text:a></text:p>
          </table:table-cell>
          <table:table-cell table:number-columns-repeated="21" table:style-name="ce17"/>
          <table:table-cell table:number-columns-repeated="16362" table:style-name="ce10"/>
        </table:table-row>
        <table:table-row table:style-name="ro4">
          <table:table-cell table:style-name="ce14"/>
          <table:table-cell table:number-columns-repeated="6" table:style-name="ce13"/>
          <table:table-cell table:style-name="ce13">
            <draw:custom-shape svg:x="0in" svg:y="0in" svg:width="0.07292in" svg:height="0.32639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6" draw:id="id105" draw:style-name="a317" draw:name="Text Box 2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8" draw:id="id107" draw:style-name="a323" draw:name="Text Box 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09" draw:id="id108" draw:style-name="a326" draw:name="Text Box 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7" draw:id="id96" draw:style-name="a290" draw:name="Text Box 2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9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0" draw:id="id99" draw:style-name="a299" draw:name="Text Box 2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2" draw:id="id101" draw:style-name="a305" draw:name="Text Box 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3" draw:id="id102" draw:style-name="a308" draw:name="Text Box 2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5" draw:id="id104" draw:style-name="a314" draw:name="Text Box 2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3"/>
          <table:table-cell table:number-columns-repeated="16362" table:style-name="ce10"/>
        </table:table-row>
        <table:table-row table:number-rows-repeated="9" table:style-name="ro4">
          <table:table-cell table:style-name="ce20"/>
          <table:table-cell table:number-columns-repeated="21" table:style-name="ce9"/>
          <table:table-cell table:number-columns-repeated="16362" table:style-name="ce10"/>
        </table:table-row>
        <table:table-row table:number-rows-repeated="253" table:style-name="ro5">
          <table:table-cell table:style-name="ce20"/>
          <table:table-cell table:number-columns-repeated="21" table:style-name="ce9"/>
          <table:table-cell table:number-columns-repeated="16362" table:style-name="ce10"/>
        </table:table-row>
        <table:table-row table:number-rows-repeated="1048298" table:style-name="ro5">
          <table:table-cell table:number-columns-repeated="16384"/>
        </table:table-row>
      </table:table>
      <table:table table:name="FLE020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2">
            <text:p>Table FLE0202: All United Kingdom owned vessels of 100 gross tonnes and over by type and registry, as at 31 December 2024 [note 1]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4">
            <text:p>Number of vessels in absolute numbers. Gross tonnage and deadweight tonnage are in thousand tonnes.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16372" table:style-name="ce25"/>
        </table:table-row>
        <table:table-row table:style-name="ro5">
          <table:table-cell office:value-type="string" table:style-name="ce27">
            <text:p>[low] denotes less than half the final digit shown and different from a real zero.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16372" table:style-name="ce25"/>
        </table:table-row>
        <table:table-row table:style-name="ro5">
          <table:table-cell office:value-type="string" table:style-name="ce27">
            <text:p>[x] denotes not available.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16372" table:style-name="ce25"/>
        </table:table-row>
        <table:table-row table:style-name="ro6">
          <table:table-cell office:value-type="string" table:style-name="ce28">
            <text:p>CD denotes Crown Depencies and overseas territories.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72" table:style-name="ce29"/>
        </table:table-row>
        <table:table-row table:style-name="ro7">
          <table:table-cell office:value-type="string" table:style-name="ce31">
            <text:p>Merchant status</text:p>
          </table:table-cell>
          <table:table-cell office:value-type="string" table:style-name="ce31">
            <text:p>Type of vessel</text:p>
          </table:table-cell>
          <table:table-cell office:value-type="string" table:style-name="ce31">
            <text:p>UK number of vessels</text:p>
          </table:table-cell>
          <table:table-cell office:value-type="string" table:style-name="ce31">
            <text:p>UK gross tonnage</text:p>
          </table:table-cell>
          <table:table-cell office:value-type="string" table:style-name="ce31">
            <text:p>UK deadweight tonnage</text:p>
          </table:table-cell>
          <table:table-cell office:value-type="string" table:style-name="ce31">
            <text:p>CDOT number of vessels</text:p>
          </table:table-cell>
          <table:table-cell office:value-type="string" table:style-name="ce31">
            <text:p>CDOT gross tonnage</text:p>
          </table:table-cell>
          <table:table-cell office:value-type="string" table:style-name="ce31">
            <text:p>CDOT deadweight tonnage</text:p>
          </table:table-cell>
          <table:table-cell office:value-type="string" table:style-name="ce31">
            <text:p>Foreign number of vessels</text:p>
          </table:table-cell>
          <table:table-cell office:value-type="string" table:style-name="ce31">
            <text:p>Foreign gross tonnage</text:p>
          </table:table-cell>
          <table:table-cell office:value-type="string" table:style-name="ce31">
            <text:p>Foreign deadweight tonnage</text:p>
          </table:table-cell>
          <table:table-cell office:value-type="string" table:style-name="ce31">
            <text:p>Total number of vessels</text:p>
          </table:table-cell>
          <table:table-cell office:value-type="string" table:style-name="ce31">
            <text:p>Total gross tonnage</text:p>
          </table:table-cell>
          <table:table-cell office:value-type="string" table:style-name="ce31">
            <text:p>Total deadweight tonnage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33">
            <text:p>Trading</text:p>
          </table:table-cell>
          <table:table-cell office:value-type="string" table:style-name="ce33">
            <text:p>Oil tanker</text:p>
          </table:table-cell>
          <table:table-cell office:value-type="float" office:value="3" table:style-name="ce34">
            <text:p>3</text:p>
          </table:table-cell>
          <table:table-cell office:value-type="float" office:value="16.827999999999999" table:style-name="ce34">
            <text:p>17</text:p>
          </table:table-cell>
          <table:table-cell office:value-type="float" office:value="28.416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44.561999999999998" table:style-name="ce34">
            <text:p>45</text:p>
          </table:table-cell>
          <table:table-cell office:value-type="float" office:value="65.457999999999998" table:style-name="ce34">
            <text:p>65</text:p>
          </table:table-cell>
          <table:table-cell office:value-type="float" office:value="85" table:style-name="ce34">
            <text:p>85</text:p>
          </table:table-cell>
          <table:table-cell office:value-type="float" office:value="1632.1949999999999" table:style-name="ce34">
            <text:p>1,632</text:p>
          </table:table-cell>
          <table:table-cell office:value-type="float" office:value="2658.9479999999999" table:style-name="ce34">
            <text:p>2,659</text:p>
          </table:table-cell>
          <table:table-cell office:value-type="float" office:value="99" table:style-name="ce34">
            <text:p>99</text:p>
          </table:table-cell>
          <table:table-cell office:value-type="float" office:value="1693.585" table:style-name="ce34">
            <text:p>1,694</text:p>
          </table:table-cell>
          <table:table-cell office:value-type="float" office:value="2752.8220000000001" table:style-name="ce34">
            <text:p>2,753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Chemical tanker</text:p>
          </table:table-cell>
          <table:table-cell office:value-type="float" office:value="7" table:style-name="ce34">
            <text:p>7</text:p>
          </table:table-cell>
          <table:table-cell office:value-type="float" office:value="28.323" table:style-name="ce34">
            <text:p>28</text:p>
          </table:table-cell>
          <table:table-cell office:value-type="float" office:value="45.031999999999996" table:style-name="ce34">
            <text:p>45</text:p>
          </table:table-cell>
          <table:table-cell office:value-type="float" office:value="5" table:style-name="ce34">
            <text:p>5</text:p>
          </table:table-cell>
          <table:table-cell office:value-type="float" office:value="19.795000000000002" table:style-name="ce34">
            <text:p>20</text:p>
          </table:table-cell>
          <table:table-cell office:value-type="float" office:value="30.402000000000001" table:style-name="ce34">
            <text:p>30</text:p>
          </table:table-cell>
          <table:table-cell office:value-type="float" office:value="66" table:style-name="ce34">
            <text:p>66</text:p>
          </table:table-cell>
          <table:table-cell office:value-type="float" office:value="3907.81" table:style-name="ce34">
            <text:p>3,908</text:p>
          </table:table-cell>
          <table:table-cell office:value-type="float" office:value="7192.65" table:style-name="ce34">
            <text:p>7,193</text:p>
          </table:table-cell>
          <table:table-cell office:value-type="float" office:value="78" table:style-name="ce34">
            <text:p>78</text:p>
          </table:table-cell>
          <table:table-cell office:value-type="float" office:value="3955.9279999999999" table:style-name="ce34">
            <text:p>3,956</text:p>
          </table:table-cell>
          <table:table-cell office:value-type="float" office:value="7268.0839999999998" table:style-name="ce34">
            <text:p>7,268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Liquid gas tanker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10.86" table:style-name="ce34">
            <text:p>711</text:p>
          </table:table-cell>
          <table:table-cell office:value-type="float" office:value="579.70500000000004" table:style-name="ce34">
            <text:p>580</text:p>
          </table:table-cell>
          <table:table-cell office:value-type="float" office:value="58" table:style-name="ce34">
            <text:p>58</text:p>
          </table:table-cell>
          <table:table-cell office:value-type="float" office:value="1797.4290000000001" table:style-name="ce34">
            <text:p>1,797</text:p>
          </table:table-cell>
          <table:table-cell office:value-type="float" office:value="1834.258" table:style-name="ce34">
            <text:p>1,834</text:p>
          </table:table-cell>
          <table:table-cell office:value-type="float" office:value="65" table:style-name="ce34">
            <text:p>65</text:p>
          </table:table-cell>
          <table:table-cell office:value-type="float" office:value="2508.2890000000002" table:style-name="ce34">
            <text:p>2,508</text:p>
          </table:table-cell>
          <table:table-cell office:value-type="float" office:value="2413.9630000000002" table:style-name="ce34">
            <text:p>2,414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Other tanker</text:p>
          </table:table-cell>
          <table:table-cell office:value-type="float" office:value="1" table:style-name="ce34">
            <text:p>1</text:p>
          </table:table-cell>
          <table:table-cell office:value-type="float" office:value="0.28499999999999998" table:style-name="ce34">
            <text:p>[low]</text:p>
          </table:table-cell>
          <table:table-cell office:value-type="float" office:value="0.3" table:style-name="ce34">
            <text:p>[low]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.17199999999999999" table:style-name="ce34">
            <text:p>[low]</text:p>
          </table:table-cell>
          <table:table-cell office:value-type="float" office:value="0.2" table:style-name="ce34">
            <text:p>[low]</text:p>
          </table:table-cell>
          <table:table-cell office:value-type="float" office:value="2" table:style-name="ce34">
            <text:p>2</text:p>
          </table:table-cell>
          <table:table-cell office:value-type="float" office:value="0.45700000000000002" table:style-name="ce34">
            <text:p>[low]</text:p>
          </table:table-cell>
          <table:table-cell office:value-type="float" office:value="0.5" table:style-name="ce34">
            <text:p>1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5">
            <text:p>Trading</text:p>
          </table:table-cell>
          <table:table-cell office:value-type="string" table:style-name="ce35">
            <text:p>Total liquid</text:p>
          </table:table-cell>
          <table:table-cell office:value-type="float" office:value="11" table:style-name="ce36">
            <text:p>11</text:p>
          </table:table-cell>
          <table:table-cell office:value-type="float" office:value="45.435999999999993" table:style-name="ce36">
            <text:p>45</text:p>
          </table:table-cell>
          <table:table-cell office:value-type="float" office:value="73.74799999999999" table:style-name="ce36">
            <text:p>74</text:p>
          </table:table-cell>
          <table:table-cell office:value-type="float" office:value="23" table:style-name="ce36">
            <text:p>23</text:p>
          </table:table-cell>
          <table:table-cell office:value-type="float" office:value="775.21699999999998" table:style-name="ce36">
            <text:p>775</text:p>
          </table:table-cell>
          <table:table-cell office:value-type="float" office:value="675.56500000000005" table:style-name="ce36">
            <text:p>676</text:p>
          </table:table-cell>
          <table:table-cell office:value-type="float" office:value="210" table:style-name="ce36">
            <text:p>210</text:p>
          </table:table-cell>
          <table:table-cell office:value-type="float" office:value="7337.6059999999998" table:style-name="ce36">
            <text:p>7,338</text:p>
          </table:table-cell>
          <table:table-cell office:value-type="float" office:value="11686.056" table:style-name="ce36">
            <text:p>11,686</text:p>
          </table:table-cell>
          <table:table-cell office:value-type="float" office:value="244" table:style-name="ce36">
            <text:p>244</text:p>
          </table:table-cell>
          <table:table-cell office:value-type="float" office:value="8158.259" table:style-name="ce36">
            <text:p>8,158</text:p>
          </table:table-cell>
          <table:table-cell office:value-type="float" office:value="12435.368999999999" table:style-name="ce36">
            <text:p>12,435</text:p>
          </table:table-cell>
          <table:table-cell table:number-columns-repeated="16370" table:style-name="ce27"/>
        </table:table-row>
        <table:table-row table:style-name="ro10">
          <table:table-cell office:value-type="string" table:style-name="ce33">
            <text:p>Trading</text:p>
          </table:table-cell>
          <table:table-cell office:value-type="string" table:style-name="ce33">
            <text:p>Bulk carrier</text:p>
          </table:table-cell>
          <table:table-cell office:value-type="float" office:value="12" table:style-name="ce34">
            <text:p>12</text:p>
          </table:table-cell>
          <table:table-cell office:value-type="float" office:value="559.79700000000003" table:style-name="ce34">
            <text:p>560</text:p>
          </table:table-cell>
          <table:table-cell office:value-type="float" office:value="1008.47" table:style-name="ce34">
            <text:p>1,008</text:p>
          </table:table-cell>
          <table:table-cell office:value-type="float" office:value="10" table:style-name="ce34">
            <text:p>10</text:p>
          </table:table-cell>
          <table:table-cell office:value-type="float" office:value="389.971" table:style-name="ce34">
            <text:p>390</text:p>
          </table:table-cell>
          <table:table-cell office:value-type="float" office:value="691.71799999999996" table:style-name="ce34">
            <text:p>692</text:p>
          </table:table-cell>
          <table:table-cell office:value-type="float" office:value="152" table:style-name="ce34">
            <text:p>152</text:p>
          </table:table-cell>
          <table:table-cell office:value-type="float" office:value="6900.9830000000002" table:style-name="ce34">
            <text:p>6,901</text:p>
          </table:table-cell>
          <table:table-cell office:value-type="float" office:value="12648.209000000001" table:style-name="ce34">
            <text:p>12,648</text:p>
          </table:table-cell>
          <table:table-cell office:value-type="float" office:value="174" table:style-name="ce34">
            <text:p>174</text:p>
          </table:table-cell>
          <table:table-cell office:value-type="float" office:value="7850.7510000000002" table:style-name="ce34">
            <text:p>7,851</text:p>
          </table:table-cell>
          <table:table-cell office:value-type="float" office:value="14348.397000000001" table:style-name="ce34">
            <text:p>14,348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5">
            <text:p>Trading</text:p>
          </table:table-cell>
          <table:table-cell office:value-type="string" table:style-name="ce35">
            <text:p>Total dry bulk</text:p>
          </table:table-cell>
          <table:table-cell office:value-type="float" office:value="12" table:style-name="ce36">
            <text:p>12</text:p>
          </table:table-cell>
          <table:table-cell office:value-type="float" office:value="559.79700000000003" table:style-name="ce36">
            <text:p>560</text:p>
          </table:table-cell>
          <table:table-cell office:value-type="float" office:value="1008.47" table:style-name="ce36">
            <text:p>1,008</text:p>
          </table:table-cell>
          <table:table-cell office:value-type="float" office:value="10" table:style-name="ce36">
            <text:p>10</text:p>
          </table:table-cell>
          <table:table-cell office:value-type="float" office:value="389.971" table:style-name="ce36">
            <text:p>390</text:p>
          </table:table-cell>
          <table:table-cell office:value-type="float" office:value="691.71799999999996" table:style-name="ce36">
            <text:p>692</text:p>
          </table:table-cell>
          <table:table-cell office:value-type="float" office:value="152" table:style-name="ce36">
            <text:p>152</text:p>
          </table:table-cell>
          <table:table-cell office:value-type="float" office:value="6900.9830000000002" table:style-name="ce36">
            <text:p>6,901</text:p>
          </table:table-cell>
          <table:table-cell office:value-type="float" office:value="12648.209000000001" table:style-name="ce36">
            <text:p>12,648</text:p>
          </table:table-cell>
          <table:table-cell office:value-type="float" office:value="174" table:style-name="ce36">
            <text:p>174</text:p>
          </table:table-cell>
          <table:table-cell office:value-type="float" office:value="7850.7510000000002" table:style-name="ce36">
            <text:p>7,851</text:p>
          </table:table-cell>
          <table:table-cell office:value-type="float" office:value="14348.397000000001" table:style-name="ce36">
            <text:p>14,348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3">
            <text:p>Trading</text:p>
          </table:table-cell>
          <table:table-cell office:value-type="string" table:style-name="ce33">
            <text:p>Specialised carrier</text:p>
          </table:table-cell>
          <table:table-cell office:value-type="float" office:value="1" table:style-name="ce34">
            <text:p>1</text:p>
          </table:table-cell>
          <table:table-cell office:value-type="float" office:value="62.08" table:style-name="ce34">
            <text:p>62</text:p>
          </table:table-cell>
          <table:table-cell office:value-type="float" office:value="22.602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014.0940000000001" table:style-name="ce34">
            <text:p>1,014</text:p>
          </table:table-cell>
          <table:table-cell office:value-type="float" office:value="326.74200000000002" table:style-name="ce34">
            <text:p>327</text:p>
          </table:table-cell>
          <table:table-cell office:value-type="float" office:value="20" table:style-name="ce34">
            <text:p>20</text:p>
          </table:table-cell>
          <table:table-cell office:value-type="float" office:value="1076.174" table:style-name="ce34">
            <text:p>1,076</text:p>
          </table:table-cell>
          <table:table-cell office:value-type="float" office:value="349.34399999999999" table:style-name="ce34">
            <text:p>349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Container [FC]</text:p>
          </table:table-cell>
          <table:table-cell office:value-type="float" office:value="12" table:style-name="ce34">
            <text:p>12</text:p>
          </table:table-cell>
          <table:table-cell office:value-type="float" office:value="839.42100000000005" table:style-name="ce34">
            <text:p>839</text:p>
          </table:table-cell>
          <table:table-cell office:value-type="float" office:value="863.84699999999998" table:style-name="ce34">
            <text:p>864</text:p>
          </table:table-cell>
          <table:table-cell office:value-type="float" office:value="1" table:style-name="ce34">
            <text:p>1</text:p>
          </table:table-cell>
          <table:table-cell office:value-type="float" office:value="18.847999999999999" table:style-name="ce34">
            <text:p>19</text:p>
          </table:table-cell>
          <table:table-cell office:value-type="float" office:value="24.471" table:style-name="ce34">
            <text:p>24</text:p>
          </table:table-cell>
          <table:table-cell office:value-type="float" office:value="129" table:style-name="ce34">
            <text:p>129</text:p>
          </table:table-cell>
          <table:table-cell office:value-type="float" office:value="9382.6550000000007" table:style-name="ce34">
            <text:p>9,383</text:p>
          </table:table-cell>
          <table:table-cell office:value-type="float" office:value="10617.57" table:style-name="ce34">
            <text:p>10,618</text:p>
          </table:table-cell>
          <table:table-cell office:value-type="float" office:value="142" table:style-name="ce34">
            <text:p>142</text:p>
          </table:table-cell>
          <table:table-cell office:value-type="float" office:value="10240.924000000001" table:style-name="ce34">
            <text:p>10,241</text:p>
          </table:table-cell>
          <table:table-cell office:value-type="float" office:value="11505.888000000001" table:style-name="ce34">
            <text:p>11,506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Ro-Ro passenger</text:p>
          </table:table-cell>
          <table:table-cell office:value-type="float" office:value="74" table:style-name="ce34">
            <text:p>74</text:p>
          </table:table-cell>
          <table:table-cell office:value-type="float" office:value="162.71899999999999" table:style-name="ce34">
            <text:p>163</text:p>
          </table:table-cell>
          <table:table-cell office:value-type="float" office:value="28.024000000000001" table:style-name="ce34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67.680999999999997" table:style-name="ce34">
            <text:p>68</text:p>
          </table:table-cell>
          <table:table-cell office:value-type="float" office:value="14.706" table:style-name="ce34">
            <text:p>15</text:p>
          </table:table-cell>
          <table:table-cell office:value-type="float" office:value="91" table:style-name="ce34">
            <text:p>91</text:p>
          </table:table-cell>
          <table:table-cell office:value-type="float" office:value="230.4" table:style-name="ce34">
            <text:p>230</text:p>
          </table:table-cell>
          <table:table-cell office:value-type="float" office:value="42.73" table:style-name="ce34">
            <text:p>43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Ro-Ro Other Cargo</text:p>
          </table:table-cell>
          <table:table-cell office:value-type="float" office:value="5" table:style-name="ce34">
            <text:p>5</text:p>
          </table:table-cell>
          <table:table-cell office:value-type="float" office:value="94.042000000000002" table:style-name="ce34">
            <text:p>94</text:p>
          </table:table-cell>
          <table:table-cell office:value-type="float" office:value="54.42" table:style-name="ce34">
            <text:p>54</text:p>
          </table:table-cell>
          <table:table-cell office:value-type="float" office:value="2" table:style-name="ce34">
            <text:p>2</text:p>
          </table:table-cell>
          <table:table-cell office:value-type="float" office:value="15.212" table:style-name="ce34">
            <text:p>15</text:p>
          </table:table-cell>
          <table:table-cell office:value-type="float" office:value="11.414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61.228000000000002" table:style-name="ce34">
            <text:p>61</text:p>
          </table:table-cell>
          <table:table-cell office:value-type="float" office:value="28.335000000000001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170.482" table:style-name="ce34">
            <text:p>170</text:p>
          </table:table-cell>
          <table:table-cell office:value-type="float" office:value="94.168999999999997" table:style-name="ce34">
            <text:p>94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Refrigerated Cargo</text:p>
          </table:table-cell>
          <table:table-cell office:value-type="float" office:value="2" table:style-name="ce34">
            <text:p>2</text:p>
          </table:table-cell>
          <table:table-cell office:value-type="float" office:value="0.59199999999999997" table:style-name="ce34">
            <text:p>1</text:p>
          </table:table-cell>
          <table:table-cell office:value-type="float" office:value="1.066000000000000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14.075" table:style-name="ce34">
            <text:p>114</text:p>
          </table:table-cell>
          <table:table-cell office:value-type="float" office:value="128.10499999999999" table:style-name="ce34">
            <text:p>128</text:p>
          </table:table-cell>
          <table:table-cell office:value-type="float" office:value="16" table:style-name="ce34">
            <text:p>16</text:p>
          </table:table-cell>
          <table:table-cell office:value-type="float" office:value="114.667" table:style-name="ce34">
            <text:p>115</text:p>
          </table:table-cell>
          <table:table-cell office:value-type="float" office:value="129.17099999999999" table:style-name="ce34">
            <text:p>129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General cargo</text:p>
          </table:table-cell>
          <table:table-cell office:value-type="float" office:value="33" table:style-name="ce34">
            <text:p>33</text:p>
          </table:table-cell>
          <table:table-cell office:value-type="float" office:value="95.016999999999996" table:style-name="ce34">
            <text:p>95</text:p>
          </table:table-cell>
          <table:table-cell office:value-type="float" office:value="123.515" table:style-name="ce34">
            <text:p>124</text:p>
          </table:table-cell>
          <table:table-cell office:value-type="float" office:value="9" table:style-name="ce34">
            <text:p>9</text:p>
          </table:table-cell>
          <table:table-cell office:value-type="float" office:value="24.722999999999999" table:style-name="ce34">
            <text:p>25</text:p>
          </table:table-cell>
          <table:table-cell office:value-type="float" office:value="35.981999999999999" table:style-name="ce34">
            <text:p>36</text:p>
          </table:table-cell>
          <table:table-cell office:value-type="float" office:value="53" table:style-name="ce34">
            <text:p>53</text:p>
          </table:table-cell>
          <table:table-cell office:value-type="float" office:value="134.81800000000001" table:style-name="ce34">
            <text:p>135</text:p>
          </table:table-cell>
          <table:table-cell office:value-type="float" office:value="178.102" table:style-name="ce34">
            <text:p>178</text:p>
          </table:table-cell>
          <table:table-cell office:value-type="float" office:value="95" table:style-name="ce34">
            <text:p>95</text:p>
          </table:table-cell>
          <table:table-cell office:value-type="float" office:value="254.55799999999999" table:style-name="ce34">
            <text:p>255</text:p>
          </table:table-cell>
          <table:table-cell office:value-type="float" office:value="337.59899999999999" table:style-name="ce34">
            <text:p>338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5">
            <text:p>Trading</text:p>
          </table:table-cell>
          <table:table-cell office:value-type="string" table:style-name="ce35">
            <text:p>Total other dry cargo</text:p>
          </table:table-cell>
          <table:table-cell office:value-type="float" office:value="127" table:style-name="ce36">
            <text:p>127</text:p>
          </table:table-cell>
          <table:table-cell office:value-type="float" office:value="1253.8710000000001" table:style-name="ce36">
            <text:p>1,254</text:p>
          </table:table-cell>
          <table:table-cell office:value-type="float" office:value="1093.4739999999999" table:style-name="ce36">
            <text:p>1,093</text:p>
          </table:table-cell>
          <table:table-cell office:value-type="float" office:value="12" table:style-name="ce36">
            <text:p>12</text:p>
          </table:table-cell>
          <table:table-cell office:value-type="float" office:value="58.783000000000001" table:style-name="ce36">
            <text:p>59</text:p>
          </table:table-cell>
          <table:table-cell office:value-type="float" office:value="71.86699999999999" table:style-name="ce36">
            <text:p>72</text:p>
          </table:table-cell>
          <table:table-cell office:value-type="float" office:value="236" table:style-name="ce36">
            <text:p>236</text:p>
          </table:table-cell>
          <table:table-cell office:value-type="float" office:value="10774.550999999999" table:style-name="ce36">
            <text:p>10,775</text:p>
          </table:table-cell>
          <table:table-cell office:value-type="float" office:value="11293.56" table:style-name="ce36">
            <text:p>11,294</text:p>
          </table:table-cell>
          <table:table-cell office:value-type="float" office:value="375" table:style-name="ce36">
            <text:p>375</text:p>
          </table:table-cell>
          <table:table-cell office:value-type="float" office:value="12087.205000000002" table:style-name="ce36">
            <text:p>12,087</text:p>
          </table:table-cell>
          <table:table-cell office:value-type="float" office:value="12458.901" table:style-name="ce36">
            <text:p>12,459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3">
            <text:p>Trading</text:p>
          </table:table-cell>
          <table:table-cell office:value-type="string" table:style-name="ce33">
            <text:p>Cruise</text:p>
          </table:table-cell>
          <table:table-cell office:value-type="float" office:value="4" table:style-name="ce34">
            <text:p>4</text:p>
          </table:table-cell>
          <table:table-cell office:value-type="float" office:value="119.07899999999999" table:style-name="ce34">
            <text:p>119</text:p>
          </table:table-cell>
          <table:table-cell office:value-type="float" office:value="10.55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43.82899999999995" table:style-name="ce34">
            <text:p>844</text:p>
          </table:table-cell>
          <table:table-cell office:value-type="float" office:value="83.302000000000007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962.90800000000002" table:style-name="ce34">
            <text:p>963</text:p>
          </table:table-cell>
          <table:table-cell office:value-type="float" office:value="93.852999999999994" table:style-name="ce34">
            <text:p>94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Trading</text:p>
          </table:table-cell>
          <table:table-cell office:value-type="string" table:style-name="ce33">
            <text:p>Passenger</text:p>
          </table:table-cell>
          <table:table-cell office:value-type="float" office:value="22" table:style-name="ce34">
            <text:p>22</text:p>
          </table:table-cell>
          <table:table-cell office:value-type="float" office:value="8.3140000000000001" table:style-name="ce34">
            <text:p>8</text:p>
          </table:table-cell>
          <table:table-cell office:value-type="float" office:value="2.61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21.071999999999999" table:style-name="ce34">
            <text:p>21</text:p>
          </table:table-cell>
          <table:table-cell office:value-type="float" office:value="7.13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29.385999999999999" table:style-name="ce34">
            <text:p>29</text:p>
          </table:table-cell>
          <table:table-cell office:value-type="float" office:value="9.7430000000000003" table:style-name="ce34">
            <text:p>10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5">
            <text:p>Trading</text:p>
          </table:table-cell>
          <table:table-cell office:value-type="string" table:style-name="ce35">
            <text:p>Total passenger</text:p>
          </table:table-cell>
          <table:table-cell office:value-type="float" office:value="26" table:style-name="ce36">
            <text:p>26</text:p>
          </table:table-cell>
          <table:table-cell office:value-type="float" office:value="127.393" table:style-name="ce36">
            <text:p>127</text:p>
          </table:table-cell>
          <table:table-cell office:value-type="float" office:value="13.164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864.90099999999995" table:style-name="ce36">
            <text:p>865</text:p>
          </table:table-cell>
          <table:table-cell office:value-type="float" office:value="90.432000000000002" table:style-name="ce36">
            <text:p>90</text:p>
          </table:table-cell>
          <table:table-cell office:value-type="float" office:value="50" table:style-name="ce36">
            <text:p>50</text:p>
          </table:table-cell>
          <table:table-cell office:value-type="float" office:value="992.29399999999998" table:style-name="ce36">
            <text:p>992</text:p>
          </table:table-cell>
          <table:table-cell office:value-type="float" office:value="103.59599999999999" table:style-name="ce36">
            <text:p>104</text:p>
          </table:table-cell>
          <table:table-cell table:number-columns-repeated="16370" table:style-name="ce27"/>
        </table:table-row>
        <table:table-row table:style-name="ro11">
          <table:table-cell office:value-type="string" table:style-name="ce37">
            <text:p>Trading</text:p>
          </table:table-cell>
          <table:table-cell office:value-type="string" table:style-name="ce37">
            <text:p>Total trading vessels</text:p>
          </table:table-cell>
          <table:table-cell office:value-type="float" office:value="176" table:style-name="ce38">
            <text:p>176</text:p>
          </table:table-cell>
          <table:table-cell office:value-type="float" office:value="1986.4970000000001" table:style-name="ce38">
            <text:p>1,986</text:p>
          </table:table-cell>
          <table:table-cell office:value-type="float" office:value="2188.8560000000002" table:style-name="ce38">
            <text:p>2,189</text:p>
          </table:table-cell>
          <table:table-cell office:value-type="float" office:value="45" table:style-name="ce38">
            <text:p>45</text:p>
          </table:table-cell>
          <table:table-cell office:value-type="float" office:value="1223.971" table:style-name="ce38">
            <text:p>1,224</text:p>
          </table:table-cell>
          <table:table-cell office:value-type="float" office:value="1439.15" table:style-name="ce38">
            <text:p>1,439</text:p>
          </table:table-cell>
          <table:table-cell office:value-type="float" office:value="622" table:style-name="ce38">
            <text:p>622</text:p>
          </table:table-cell>
          <table:table-cell office:value-type="float" office:value="25878.040999999997" table:style-name="ce38">
            <text:p>25,878</text:p>
          </table:table-cell>
          <table:table-cell office:value-type="float" office:value="35718.256999999998" table:style-name="ce38">
            <text:p>35,718</text:p>
          </table:table-cell>
          <table:table-cell office:value-type="float" office:value="843" table:style-name="ce38">
            <text:p>843</text:p>
          </table:table-cell>
          <table:table-cell office:value-type="float" office:value="29088.508999999998" table:style-name="ce38">
            <text:p>29,089</text:p>
          </table:table-cell>
          <table:table-cell office:value-type="float" office:value="39346.262999999999" table:style-name="ce38">
            <text:p>39,346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Dredging</text:p>
          </table:table-cell>
          <table:table-cell office:value-type="float" office:value="30" table:style-name="ce34">
            <text:p>30</text:p>
          </table:table-cell>
          <table:table-cell office:value-type="float" office:value="60.399000000000001" table:style-name="ce34">
            <text:p>60</text:p>
          </table:table-cell>
          <table:table-cell office:value-type="float" office:value="87.554000000000002" table:style-name="ce34">
            <text:p>88</text:p>
          </table:table-cell>
          <table:table-cell office:value-type="float" office:value="1" table:style-name="ce34">
            <text:p>1</text:p>
          </table:table-cell>
          <table:table-cell office:value-type="float" office:value="4.9189999999999996" table:style-name="ce34">
            <text:p>5</text:p>
          </table:table-cell>
          <table:table-cell office:value-type="float" office:value="4.99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6.222000000000001" table:style-name="ce34">
            <text:p>26</text:p>
          </table:table-cell>
          <table:table-cell office:value-type="float" office:value="31.13200000000000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91.54" table:style-name="ce34">
            <text:p>92</text:p>
          </table:table-cell>
          <table:table-cell office:value-type="float" office:value="123.676" table:style-name="ce34">
            <text:p>124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Fish catching</text:p>
          </table:table-cell>
          <table:table-cell office:value-type="float" office:value="311" table:style-name="ce34">
            <text:p>311</text:p>
          </table:table-cell>
          <table:table-cell office:value-type="float" office:value="131.17599999999999" table:style-name="ce34">
            <text:p>131</text:p>
          </table:table-cell>
          <table:table-cell office:value-type="float" office:value="53.607999999999997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9.7799999999999994" table:style-name="ce34">
            <text:p>10</text:p>
          </table:table-cell>
          <table:table-cell office:value-type="float" office:value="6.4720000000000004" table:style-name="ce34">
            <text:p>6</text:p>
          </table:table-cell>
          <table:table-cell office:value-type="float" office:value="327" table:style-name="ce34">
            <text:p>327</text:p>
          </table:table-cell>
          <table:table-cell office:value-type="float" office:value="140.95599999999999" table:style-name="ce34">
            <text:p>141</text:p>
          </table:table-cell>
          <table:table-cell office:value-type="float" office:value="60.08" table:style-name="ce34">
            <text:p>60</text:p>
          </table:table-cell>
          <table:table-cell table:style-name="ce34"/>
          <table:table-cell table:number-columns-repeated="16369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Other Fishing</text:p>
          </table:table-cell>
          <table:table-cell office:value-type="float" office:value="13" table:style-name="ce34">
            <text:p>13</text:p>
          </table:table-cell>
          <table:table-cell office:value-type="float" office:value="5.7910000000000004" table:style-name="ce34">
            <text:p>6</text:p>
          </table:table-cell>
          <table:table-cell office:value-type="float" office:value="3.097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.4089999999999998" table:style-name="ce34">
            <text:p>6</text:p>
          </table:table-cell>
          <table:table-cell office:value-type="float" office:value="1.905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2.2" table:style-name="ce34">
            <text:p>12</text:p>
          </table:table-cell>
          <table:table-cell office:value-type="float" office:value="5.0019999999999998" table:style-name="ce34">
            <text:p>5</text:p>
          </table:table-cell>
          <table:table-cell table:style-name="ce34"/>
          <table:table-cell table:number-columns-repeated="16369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Offshore supply</text:p>
          </table:table-cell>
          <table:table-cell office:value-type="float" office:value="184" table:style-name="ce34">
            <text:p>184</text:p>
          </table:table-cell>
          <table:table-cell office:value-type="float" office:value="479.53399999999999" table:style-name="ce34">
            <text:p>480</text:p>
          </table:table-cell>
          <table:table-cell office:value-type="float" office:value="403.72199999999998" table:style-name="ce34">
            <text:p>404</text:p>
          </table:table-cell>
          <table:table-cell office:value-type="float" office:value="24" table:style-name="ce34">
            <text:p>24</text:p>
          </table:table-cell>
          <table:table-cell office:value-type="float" office:value="425.94099999999997" table:style-name="ce34">
            <text:p>426</text:p>
          </table:table-cell>
          <table:table-cell office:value-type="float" office:value="190.76600000000002" table:style-name="ce34">
            <text:p>191</text:p>
          </table:table-cell>
          <table:table-cell office:value-type="float" office:value="134" table:style-name="ce34">
            <text:p>134</text:p>
          </table:table-cell>
          <table:table-cell office:value-type="float" office:value="993.28500000000008" table:style-name="ce34">
            <text:p>993</text:p>
          </table:table-cell>
          <table:table-cell office:value-type="float" office:value="591.26300000000003" table:style-name="ce34">
            <text:p>591</text:p>
          </table:table-cell>
          <table:table-cell office:value-type="float" office:value="342" table:style-name="ce34">
            <text:p>342</text:p>
          </table:table-cell>
          <table:table-cell office:value-type="float" office:value="1898.76" table:style-name="ce34">
            <text:p>1,899</text:p>
          </table:table-cell>
          <table:table-cell office:value-type="float" office:value="1185.751" table:style-name="ce34">
            <text:p>1,186</text:p>
          </table:table-cell>
          <table:table-cell table:style-name="ce34"/>
          <table:table-cell table:number-columns-repeated="16369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Offshore (except supply)</text:p>
          </table:table-cell>
          <table:table-cell office:value-type="float" office:value="2" table:style-name="ce34">
            <text:p>2</text:p>
          </table:table-cell>
          <table:table-cell office:value-type="float" office:value="165.85" table:style-name="ce34">
            <text:p>166</text:p>
          </table:table-cell>
          <table:table-cell office:value-type="float" office:value="261.25400000000002" table:style-name="ce34">
            <text:p>2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918.23299999999995" table:style-name="ce34">
            <text:p>918</text:p>
          </table:table-cell>
          <table:table-cell office:value-type="float" office:value="1429.7429999999999" table:style-name="ce34">
            <text:p>1,430</text:p>
          </table:table-cell>
          <table:table-cell office:value-type="float" office:value="10" table:style-name="ce34">
            <text:p>10</text:p>
          </table:table-cell>
          <table:table-cell office:value-type="float" office:value="1084.0830000000001" table:style-name="ce34">
            <text:p>1,084</text:p>
          </table:table-cell>
          <table:table-cell office:value-type="float" office:value="1690.9970000000001" table:style-name="ce34">
            <text:p>1,691</text:p>
          </table:table-cell>
          <table:table-cell table:style-name="ce34"/>
          <table:table-cell table:number-columns-repeated="16369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Towing/Pushing</text:p>
          </table:table-cell>
          <table:table-cell office:value-type="float" office:value="157" table:style-name="ce34">
            <text:p>157</text:p>
          </table:table-cell>
          <table:table-cell office:value-type="float" office:value="42.262999999999998" table:style-name="ce34">
            <text:p>42</text:p>
          </table:table-cell>
          <table:table-cell office:value-type="float" office:value="20.63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.32700000000000001" table:style-name="ce34">
            <text:p>[low]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10.55" table:style-name="ce34">
            <text:p>11</text:p>
          </table:table-cell>
          <table:table-cell office:value-type="float" office:value="4.4740000000000002" table:style-name="ce34">
            <text:p>4</text:p>
          </table:table-cell>
          <table:table-cell office:value-type="float" office:value="201" table:style-name="ce34">
            <text:p>201</text:p>
          </table:table-cell>
          <table:table-cell office:value-type="float" office:value="53.14" table:style-name="ce34">
            <text:p>53</text:p>
          </table:table-cell>
          <table:table-cell office:value-type="float" office:value="25.103999999999999" table:style-name="ce34">
            <text:p>25</text:p>
          </table:table-cell>
          <table:table-cell table:style-name="ce34"/>
          <table:table-cell table:number-columns-repeated="16369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Other Work Vessel</text:p>
          </table:table-cell>
          <table:table-cell office:value-type="float" office:value="62" table:style-name="ce34">
            <text:p>62</text:p>
          </table:table-cell>
          <table:table-cell office:value-type="float" office:value="24.09" table:style-name="ce34">
            <text:p>24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.1" table:style-name="ce34">
            <text:p>[low]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6.944" table:style-name="ce34">
            <text:p>7</text:p>
          </table:table-cell>
          <table:table-cell office:value-type="float" office:value="2.74" table:style-name="ce34">
            <text:p>3</text:p>
          </table:table-cell>
          <table:table-cell office:value-type="float" office:value="89" table:style-name="ce34">
            <text:p>89</text:p>
          </table:table-cell>
          <table:table-cell office:value-type="float" office:value="31.134" table:style-name="ce34">
            <text:p>31</text:p>
          </table:table-cell>
          <table:table-cell office:value-type="float" office:value="9.9369999999999994" table:style-name="ce34">
            <text:p>10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Non-Seagoing Ship</text:p>
          </table:table-cell>
          <table:table-cell office:value-type="float" office:value="68" table:style-name="ce34">
            <text:p>68</text:p>
          </table:table-cell>
          <table:table-cell office:value-type="float" office:value="49.749000000000002" table:style-name="ce34">
            <text:p>50</text:p>
          </table:table-cell>
          <table:table-cell office:value-type="float" office:value="34.753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54.328000000000003" table:style-name="ce34">
            <text:p>54</text:p>
          </table:table-cell>
          <table:table-cell office:value-type="float" office:value="70.370999999999995" table:style-name="ce34">
            <text:p>70</text:p>
          </table:table-cell>
          <table:table-cell office:value-type="float" office:value="108" table:style-name="ce34">
            <text:p>108</text:p>
          </table:table-cell>
          <table:table-cell office:value-type="float" office:value="104.077" table:style-name="ce34">
            <text:p>104</text:p>
          </table:table-cell>
          <table:table-cell office:value-type="float" office:value="105.124" table:style-name="ce34">
            <text:p>105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3">
            <text:p>Non-trading</text:p>
          </table:table-cell>
          <table:table-cell office:value-type="string" table:style-name="ce33">
            <text:p>Non Merchant Ship</text:p>
          </table:table-cell>
          <table:table-cell office:value-type="float" office:value="120" table:style-name="ce34">
            <text:p>120</text:p>
          </table:table-cell>
          <table:table-cell office:value-type="float" office:value="487.31799999999998" table:style-name="ce34">
            <text:p>487</text:p>
          </table:table-cell>
          <table:table-cell office:value-type="float" office:value="299.94299999999998" table:style-name="ce34">
            <text:p>300</text:p>
          </table:table-cell>
          <table:table-cell office:value-type="float" office:value="47" table:style-name="ce34">
            <text:p>47</text:p>
          </table:table-cell>
          <table:table-cell office:value-type="float" office:value="32.707000000000001" table:style-name="ce34">
            <text:p>33</text:p>
          </table:table-cell>
          <table:table-cell office:value-type="float" office:value="5.319" table:style-name="ce34">
            <text:p>5</text:p>
          </table:table-cell>
          <table:table-cell office:value-type="float" office:value="59" table:style-name="ce34">
            <text:p>59</text:p>
          </table:table-cell>
          <table:table-cell office:value-type="float" office:value="56.261000000000003" table:style-name="ce34">
            <text:p>56</text:p>
          </table:table-cell>
          <table:table-cell office:value-type="float" office:value="11.635" table:style-name="ce34">
            <text:p>12</text:p>
          </table:table-cell>
          <table:table-cell office:value-type="float" office:value="226" table:style-name="ce34">
            <text:p>226</text:p>
          </table:table-cell>
          <table:table-cell office:value-type="float" office:value="576.28599999999994" table:style-name="ce34">
            <text:p>576</text:p>
          </table:table-cell>
          <table:table-cell office:value-type="float" office:value="316.89699999999999" table:style-name="ce34">
            <text:p>317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39">
            <text:p>Non-trading</text:p>
          </table:table-cell>
          <table:table-cell office:value-type="string" table:style-name="ce39">
            <text:p>Total <text:s/>non-trading</text:p>
          </table:table-cell>
          <table:table-cell office:value-type="float" office:value="947" table:style-name="ce36">
            <text:p>947</text:p>
          </table:table-cell>
          <table:table-cell office:value-type="float" office:value="1446.17" table:style-name="ce36">
            <text:p>1,446</text:p>
          </table:table-cell>
          <table:table-cell office:value-type="float" office:value="1171.758" table:style-name="ce36">
            <text:p>1,172</text:p>
          </table:table-cell>
          <table:table-cell office:value-type="float" office:value="74" table:style-name="ce36">
            <text:p>74</text:p>
          </table:table-cell>
          <table:table-cell office:value-type="float" office:value="463.99399999999997" table:style-name="ce36">
            <text:p>464</text:p>
          </table:table-cell>
          <table:table-cell office:value-type="float" office:value="201.07500000000002" table:style-name="ce36">
            <text:p>201</text:p>
          </table:table-cell>
          <table:table-cell office:value-type="float" office:value="344" table:style-name="ce36">
            <text:p>344</text:p>
          </table:table-cell>
          <table:table-cell office:value-type="float" office:value="2082.0120000000002" table:style-name="ce36">
            <text:p>2,082</text:p>
          </table:table-cell>
          <table:table-cell office:value-type="float" office:value="2149.7350000000001" table:style-name="ce36">
            <text:p>2,150</text:p>
          </table:table-cell>
          <table:table-cell office:value-type="float" office:value="1365" table:style-name="ce36">
            <text:p>1,365</text:p>
          </table:table-cell>
          <table:table-cell office:value-type="float" office:value="3992.1760000000004" table:style-name="ce36">
            <text:p>3,992</text:p>
          </table:table-cell>
          <table:table-cell office:value-type="float" office:value="3522.5679999999998" table:style-name="ce36">
            <text:p>3,523</text:p>
          </table:table-cell>
          <table:table-cell table:number-columns-repeated="16370" table:style-name="ce27"/>
        </table:table-row>
        <table:table-row table:style-name="ro11">
          <table:table-cell office:value-type="string" table:style-name="ce40">
            <text:p>All vessels<text:s/></text:p>
          </table:table-cell>
          <table:table-cell office:value-type="string" table:style-name="ce40">
            <text:p>All vessels [note 2]</text:p>
          </table:table-cell>
          <table:table-cell office:value-type="float" office:value="1123" table:style-name="ce38">
            <text:p>1,123</text:p>
          </table:table-cell>
          <table:table-cell office:value-type="float" office:value="3432.6669999999999" table:style-name="ce38">
            <text:p>3,433</text:p>
          </table:table-cell>
          <table:table-cell office:value-type="float" office:value="3360.614" table:style-name="ce38">
            <text:p>3,361</text:p>
          </table:table-cell>
          <table:table-cell office:value-type="float" office:value="119" table:style-name="ce38">
            <text:p>119</text:p>
          </table:table-cell>
          <table:table-cell office:value-type="float" office:value="1687.9649999999999" table:style-name="ce38">
            <text:p>1,688</text:p>
          </table:table-cell>
          <table:table-cell office:value-type="float" office:value="1640.2249999999999" table:style-name="ce38">
            <text:p>1,640</text:p>
          </table:table-cell>
          <table:table-cell office:value-type="float" office:value="968" table:style-name="ce38">
            <text:p>968</text:p>
          </table:table-cell>
          <table:table-cell office:value-type="float" office:value="27960.736000000001" table:style-name="ce38">
            <text:p>27,961</text:p>
          </table:table-cell>
          <table:table-cell office:value-type="float" office:value="37868.296000000002" table:style-name="ce38">
            <text:p>37,868</text:p>
          </table:table-cell>
          <table:table-cell office:value-type="float" office:value="2210" table:style-name="ce38">
            <text:p>2,210</text:p>
          </table:table-cell>
          <table:table-cell office:value-type="float" office:value="33081.368000000002" table:style-name="ce38">
            <text:p>33,081</text:p>
          </table:table-cell>
          <table:table-cell office:value-type="float" office:value="42869.135000000002" table:style-name="ce38">
            <text:p>42,869</text:p>
          </table:table-cell>
          <table:table-cell table:number-columns-repeated="16370" table:style-name="ce27"/>
        </table:table-row>
        <table:table-row table:style-name="ro13">
          <table:table-cell table:style-name="ce41"/>
          <table:table-cell table:number-columns-repeated="13" table:style-name="ce42"/>
          <table:table-cell table:number-columns-repeated="16370" table:style-name="ce27"/>
        </table:table-row>
        <table:table-row table:style-name="ro14">
          <table:table-cell table:style-name="ce1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3"/>
          <table:table-cell table:number-columns-repeated="16374" table:style-name="ce1"/>
        </table:table-row>
        <table:table-row table:style-name="ro15">
          <table:table-cell table:number-columns-repeated="9" table:style-name="ce44"/>
          <table:table-cell table:style-name="ce44">
            <draw:custom-shape svg:x="0in" svg:y="0in" svg:width="0.07292in" svg:height="0.20833in" draw:z-index="3" draw:id="id561" draw:style-name="a1685" draw:name="Text Box 2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7" draw:id="id565" draw:style-name="a1697" draw:name="Text Box 2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1" draw:id="id569" draw:style-name="a1709" draw:name="Text Box 2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6" draw:id="id564" draw:style-name="a1694" draw:name="Text Box 2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2" draw:id="id560" draw:style-name="a1682" draw:name="Text Box 2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2" draw:id="id570" draw:style-name="a1712" draw:name="Text Box 2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4" draw:id="id572" draw:style-name="a1718" draw:name="Text Box 2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15" draw:id="id573" draw:style-name="a1721" draw:name="Text Box 2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7292in" svg:height="0.34028in" draw:z-index="4" draw:id="id562" draw:style-name="a1688" draw:name="Text Box 2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34028in" draw:z-index="8" draw:id="id566" draw:style-name="a1700" draw:name="Text Box 2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944in" draw:z-index="9" draw:id="id567" draw:style-name="a1703" draw:name="Text Box 2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20833in" draw:z-index="10" draw:id="id568" draw:style-name="a1706" draw:name="Text Box 2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20833in" draw:z-index="1" draw:id="id559" draw:style-name="a1679" draw:name="Text Box 2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20833in" draw:z-index="5" draw:id="id563" draw:style-name="a1691" draw:name="Text Box 2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31944in" draw:z-index="13" draw:id="id571" draw:style-name="a1715" draw:name="Text Box 2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31944in" draw:z-index="16" draw:id="id574" draw:style-name="a1724" draw:name="Text Box 2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20833in" draw:z-index="17" draw:id="id575" draw:style-name="a1727" draw:name="Text Box 2">
              <svg:title/>
              <svg:desc/>
              <text:p text:style-name="a1726" text:class-names="" text:cond-style-name=""><text:span text:style-name="a17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305in" svg:y="0in" svg:width="0.07292in" svg:height="0.20833in" draw:z-index="18" draw:id="id576" draw:style-name="a1730" draw:name="Text Box 2">
              <svg:title/>
              <svg:desc/>
              <text:p text:style-name="a1729" text:class-names="" text:cond-style-name=""><text:span text:style-name="a17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44"/>
          <table:table-cell table:number-columns-repeated="16344" table:style-name="ce45"/>
          <table:table-cell table:number-columns-repeated="25" table:style-name="ce46"/>
        </table:table-row>
        <table:table-row table:style-name="ro16">
          <table:table-cell table:style-name="ce47"/>
          <table:table-cell table:number-columns-repeated="11" table:style-name="ce27"/>
          <table:table-cell table:number-columns-repeated="2" table:style-name="ce48"/>
          <table:table-cell table:number-columns-repeated="16370" table:style-name="ce27"/>
        </table:table-row>
        <table:table-row table:style-name="ro5">
          <table:table-cell table:style-name="ce49"/>
          <table:table-cell table:style-name="ce27"/>
          <table:table-cell table:number-columns-repeated="12" table:style-name="ce50"/>
          <table:table-cell table:number-columns-repeated="16370" table:style-name="ce27"/>
        </table:table-row>
        <table:table-row table:style-name="ro5">
          <table:table-cell table:style-name="ce49"/>
          <table:table-cell table:number-columns-repeated="16383" table:style-name="ce27"/>
        </table:table-row>
        <table:table-row table:style-name="ro5">
          <table:table-cell table:style-name="ce33"/>
          <table:table-cell table:style-name="ce27"/>
          <table:table-cell table:number-columns-repeated="2" table:style-name="ce33"/>
          <table:table-cell table:style-name="ce27"/>
          <table:table-cell table:number-columns-repeated="2" table:style-name="ce33"/>
          <table:table-cell table:style-name="ce27"/>
          <table:table-cell table:number-columns-repeated="2" table:style-name="ce33"/>
          <table:table-cell table:style-name="ce27"/>
          <table:table-cell table:style-name="ce33"/>
          <table:table-cell table:number-columns-repeated="2" table:style-name="ce51"/>
          <table:table-cell table:number-columns-repeated="16370" table:style-name="ce27"/>
        </table:table-row>
        <table:table-row table:style-name="ro5">
          <table:table-cell table:style-name="ce33"/>
          <table:table-cell table:style-name="ce1"/>
          <table:table-cell table:number-columns-repeated="10" table:style-name="ce27"/>
          <table:table-cell table:number-columns-repeated="2" table:style-name="ce51"/>
          <table:table-cell table:number-columns-repeated="16370" table:style-name="ce1"/>
        </table:table-row>
        <table:table-row table:style-name="ro5">
          <table:table-cell table:number-columns-repeated="2" table:style-name="ce1"/>
          <table:table-cell table:number-columns-repeated="12" table:style-name="ce52"/>
          <table:table-cell table:number-columns-repeated="16370" table:style-name="ce1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FLE0202.$A$1:FLE0202.$O$44" table:base-cell-address="FLE0202.$A$1"/>
        </table:named-expressions>
      </table:table>
      <table:table table:name="Note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3">
            <text:p>Notes for Table fle020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Note number</text:p>
          </table:table-cell>
          <table:table-cell office:value-type="string" table:style-name="ce54">
            <text:p>Note text</text:p>
          </table:table-cell>
          <table:table-cell table:number-columns-repeated="16382" table:style-name="ce27"/>
        </table:table-row>
        <table:table-row table:style-name="ro17">
          <table:table-cell office:value-type="string" table:style-name="ce55">
            <text:p>Note 1</text:p>
          </table:table-cell>
          <table:table-cell office:value-type="string" table:style-name="ce56">
            <text:p>See Notes and definitions for explanation of change in data source and methodolgies in 1986, 2009 and 2022.</text:p>
          </table:table-cell>
          <table:table-cell table:number-columns-repeated="16382" table:style-name="ce27"/>
        </table:table-row>
        <table:table-row table:style-name="ro18">
          <table:table-cell office:value-type="string" table:style-name="ce55">
            <text:p>Note 2</text:p>
          </table:table-cell>
          <table:table-cell office:value-type="string" table:style-name="ce56">
            <text:p>Unknow vessel types are included in the "All vessels", so they may not add up to the trading and non-trading vessel totals.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FLE0202.A6:FLE0202.N35" table:name="Table1"/>
        <table:database-range table:target-range-address="Note.A3:Note.B5" table:name="Table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text-style style:name="N39P0">
      <number:text>-</number:text>
    </number:text-style>
    <number:number-style style:name="N39">
      <number:number number:decimal-places="0" number:min-decimal-places="0" number:min-integer-digits="1" number:grouping="true"/>
      <style:map style:condition="value()&lt;0.5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9pt" style:font-size-asian="9pt" style:font-size-complex="9pt" style:text-underline-style="solid" style:text-underline-type="single"/>
    </style:style>
    <style:style style:name="Hyperlink_32_2" style:display-name="Hyperlink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ms Rmn" style:font-name-asian="Tms Rmn" style:font-name-complex="Tms Rmn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Tms Rmn" style:font-name-asian="Tms Rmn" style:font-name-complex="Tms Rmn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Tab2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S203WKG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bby Sneade</meta:initial-creator>
    <dc:creator>Mohan Dell</dc:creator>
    <meta:creation-date>2016-04-07T14:19:02Z</meta:creation-date>
    <dc:date>2025-02-25T18:38:07Z</dc:date>
    <meta:print-date>2019-01-24T14:14:01Z</meta:print-date>
  </office:meta>
</office:document-meta>
</file>