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4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4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4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4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4.21569444444444cm" style:use-optimal-column-width="true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2.29305555555556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2.04611111111111cm" style:use-optimal-column-width="true"/>
    </style:style>
    <style:style style:name="co16" style:family="table-column">
      <style:table-column-properties fo:break-before="auto" style:column-width="7.47888888888889cm" style:use-optimal-column-width="true"/>
    </style:style>
    <style:style style:name="co17" style:family="table-column">
      <style:table-column-properties fo:break-before="auto" style:column-width="2.36361111111111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27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Core schools budget grant 2024 to 2025- new schools, Februar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<text:span text:style-name="T3">1</text:span>As of 03/02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URN<text:span text:style-name="T1">1</text:span></text:p>
          </table:table-cell>
          <table:table-cell office:value-type="string" table:style-name="ce28">
            <text:p>LAESTAB</text:p>
          </table:table-cell>
          <table:table-cell office:value-type="string" table:style-name="ce4">
            <text:p>LA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Establishment Name</text:p>
          </table:table-cell>
          <table:table-cell office:value-type="string" table:style-name="ce4">
            <text:p>Establishment Type</text:p>
          </table:table-cell>
          <table:table-cell office:value-type="string" table:style-name="ce4">
            <text:p>Maintained/Academy</text:p>
          </table:table-cell>
          <table:table-cell office:value-type="string" table:style-name="ce4">
            <text:p>New or Growing?</text:p>
          </table:table-cell>
          <table:table-cell office:value-type="string" table:style-name="ce7">
            <text:p>ACA</text:p>
          </table:table-cell>
          <table:table-cell office:value-type="string" table:style-name="ce3">
            <text:p>Primary: pupil no.</text:p>
          </table:table-cell>
          <table:table-cell office:value-type="string" table:style-name="ce4">
            <text:p>Primary: rate</text:p>
          </table:table-cell>
          <table:table-cell office:value-type="string" table:style-name="ce5">
            <text:p>Primary: allocation</text:p>
          </table:table-cell>
          <table:table-cell office:value-type="string" table:style-name="ce3">
            <text:p>KS3:<text:s/></text:p>
            <text:p>pupil no.</text:p>
          </table:table-cell>
          <table:table-cell office:value-type="string" table:style-name="ce4">
            <text:p>KS3:<text:s/></text:p>
            <text:p>rate</text:p>
          </table:table-cell>
          <table:table-cell office:value-type="string" table:style-name="ce5">
            <text:p>KS3: allocation</text:p>
          </table:table-cell>
          <table:table-cell office:value-type="string" table:style-name="ce4">
            <text:p>KS4:<text:s/></text:p>
            <text:p>pupil no.</text:p>
          </table:table-cell>
          <table:table-cell office:value-type="string" table:style-name="ce4">
            <text:p>KS4:<text:s/></text:p>
            <text:p>rate</text:p>
          </table:table-cell>
          <table:table-cell office:value-type="string" table:style-name="ce4">
            <text:p>KS4:</text:p>
            <text:p>allocation</text:p>
          </table:table-cell>
          <table:table-cell office:value-type="string" table:style-name="ce3">
            <text:p>FSM6 Primary: pupil no.</text:p>
          </table:table-cell>
          <table:table-cell office:value-type="string" table:style-name="ce4">
            <text:p>FSM6 Primary: rate</text:p>
          </table:table-cell>
          <table:table-cell office:value-type="string" table:style-name="ce5">
            <text:p>FSM6 Primary: allocation</text:p>
          </table:table-cell>
          <table:table-cell office:value-type="string" table:style-name="ce4">
            <text:p>FSM6 Secondary:<text:s/></text:p>
            <text:p>pupil no.</text:p>
          </table:table-cell>
          <table:table-cell office:value-type="string" table:style-name="ce4">
            <text:p>FSM6 Secondary:</text:p>
            <text:p>rate</text:p>
          </table:table-cell>
          <table:table-cell office:value-type="string" table:style-name="ce5">
            <text:p>FSM6 Secondary: allocation</text:p>
          </table:table-cell>
          <table:table-cell office:value-type="string" table:style-name="ce4">
            <text:p>Lump sum</text:p>
          </table:table-cell>
          <table:table-cell office:value-type="string" table:style-name="ce7">
            <text:p>Total Allocation</text:p>
          </table:table-cell>
          <table:table-cell table:number-columns-repeated="16358" table:style-name="ce6"/>
        </table:table-row>
        <table:table-row table:style-name="ro4">
          <table:table-cell office:value-type="float" office:value="143716" table:style-name="ce1">
            <text:p>143716</text:p>
          </table:table-cell>
          <table:table-cell office:value-type="float" office:value="2114004" table:style-name="ce1">
            <text:p>2114004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Academy London Dock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186658821" table:style-name="ce25">
            <text:p>1.186658821</text:p>
          </table:table-cell>
          <table:table-cell office:value-type="float" office:value="0" table:style-name="ce24">
            <text:p>0.0</text:p>
          </table:table-cell>
          <table:table-cell office:value-type="currency" office:value="87.81" table:style-name="ce8">
            <text:p><text:s/>£87.8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28" table:style-name="ce13">
            <text:p>128.0</text:p>
          </table:table-cell>
          <table:table-cell office:value-type="currency" office:value="123.41" table:style-name="ce10">
            <text:p><text:s/>£123.41<text:s/></text:p>
          </table:table-cell>
          <table:table-cell office:value-type="currency" office:value="15796.48" table:style-name="ce11">
            <text:p><text:s/>£15,796.4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40.03" table:style-name="ce8">
            <text:p><text:s/>£140.0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3">
            <text:p>0.0</text:p>
          </table:table-cell>
          <table:table-cell office:value-type="currency" office:value="77.13" table:style-name="ce10">
            <text:p><text:s/>£77.13<text:s/></text:p>
          </table:table-cell>
          <table:table-cell office:value-type="currency" office:value="0" table:style-name="ce11">
            <text:p><text:s/>£-<text:s text:c="3"/></text:p>
          </table:table-cell>
          <table:table-cell office:value-type="float" office:value="52" table:style-name="ce24">
            <text:p>52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6170.84" table:style-name="ce8">
            <text:p><text:s/>£6,170.84<text:s/></text:p>
          </table:table-cell>
          <table:table-cell office:value-type="currency" office:value="3322.64" table:style-name="ce26">
            <text:p><text:s/>£3,322.64<text:s/></text:p>
          </table:table-cell>
          <table:table-cell office:value-type="currency" office:value="25290" table:style-name="ce16">
            <text:p><text:s/>£25,290<text:s/></text:p>
          </table:table-cell>
          <table:table-cell table:number-columns-repeated="16358"/>
        </table:table-row>
        <table:table-row table:style-name="ro4">
          <table:table-cell office:value-type="float" office:value="143720" table:style-name="ce1">
            <text:p>143720</text:p>
          </table:table-cell>
          <table:table-cell office:value-type="float" office:value="3012025" table:style-name="ce1">
            <text:p>3012025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Greatfiel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1305444849999999" table:style-name="ce9">
            <text:p>1.130544485</text:p>
          </table:table-cell>
          <table:table-cell office:value-type="float" office:value="21" table:style-name="ce24">
            <text:p>21.0</text:p>
          </table:table-cell>
          <table:table-cell office:value-type="currency" office:value="83.66" table:style-name="ce8">
            <text:p><text:s/>£83.66<text:s/></text:p>
          </table:table-cell>
          <table:table-cell office:value-type="currency" office:value="1756.86" table:style-name="ce8">
            <text:p><text:s/>£1,756.8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17.58" table:style-name="ce8">
            <text:p><text:s/>£117.5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33.4" table:style-name="ce8">
            <text:p><text:s/>£133.4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" table:style-name="ce14">
            <text:p>5.0</text:p>
          </table:table-cell>
          <table:table-cell office:value-type="currency" office:value="73.489999999999995" table:style-name="ce8">
            <text:p><text:s/>£73.49<text:s/></text:p>
          </table:table-cell>
          <table:table-cell office:value-type="currency" office:value="367.45" table:style-name="ce12">
            <text:p><text:s/>£367.45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3.05" table:style-name="ce8">
            <text:p><text:s/>£113.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165.52" table:style-name="ce15">
            <text:p><text:s/>£3,165.52<text:s/></text:p>
          </table:table-cell>
          <table:table-cell office:value-type="currency" office:value="5290" table:style-name="ce17">
            <text:p><text:s/>£5,290<text:s/></text:p>
          </table:table-cell>
          <table:table-cell table:number-columns-repeated="16358"/>
        </table:table-row>
        <table:table-row table:style-name="ro4">
          <table:table-cell office:value-type="float" office:value="143730" table:style-name="ce1">
            <text:p>143730</text:p>
          </table:table-cell>
          <table:table-cell office:value-type="float" office:value="3134005" table:style-name="ce1">
            <text:p>31340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Reach Academy Hanworth Park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1004593709999999" table:style-name="ce9">
            <text:p>1.100459371</text:p>
          </table:table-cell>
          <table:table-cell office:value-type="float" office:value="60" table:style-name="ce24">
            <text:p>60.0</text:p>
          </table:table-cell>
          <table:table-cell office:value-type="currency" office:value="81.430000000000007" table:style-name="ce8">
            <text:p><text:s/>£81.43<text:s/></text:p>
          </table:table-cell>
          <table:table-cell office:value-type="currency" office:value="4885.8" table:style-name="ce8">
            <text:p><text:s/>£4,885.80<text:s/></text:p>
          </table:table-cell>
          <table:table-cell office:value-type="float" office:value="90" table:style-name="ce14">
            <text:p>90.0</text:p>
          </table:table-cell>
          <table:table-cell office:value-type="currency" office:value="114.45" table:style-name="ce8">
            <text:p><text:s/>£114.45<text:s/></text:p>
          </table:table-cell>
          <table:table-cell office:value-type="currency" office:value="10300.5" table:style-name="ce12">
            <text:p><text:s/>£10,300.5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9.85" table:style-name="ce8">
            <text:p><text:s/>£129.8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" table:style-name="ce14">
            <text:p>7.0</text:p>
          </table:table-cell>
          <table:table-cell office:value-type="currency" office:value="71.53" table:style-name="ce8">
            <text:p><text:s/>£71.53<text:s/></text:p>
          </table:table-cell>
          <table:table-cell office:value-type="currency" office:value="500.71000000000004" table:style-name="ce12">
            <text:p><text:s/>£500.71<text:s/></text:p>
          </table:table-cell>
          <table:table-cell office:value-type="float" office:value="29" table:style-name="ce24">
            <text:p>29.0</text:p>
          </table:table-cell>
          <table:table-cell office:value-type="currency" office:value="110.05" table:style-name="ce8">
            <text:p><text:s/>£110.05<text:s/></text:p>
          </table:table-cell>
          <table:table-cell office:value-type="currency" office:value="3191.45" table:style-name="ce8">
            <text:p><text:s/>£3,191.45<text:s/></text:p>
          </table:table-cell>
          <table:table-cell office:value-type="currency" office:value="3081.29" table:style-name="ce15">
            <text:p><text:s/>£3,081.29<text:s/></text:p>
          </table:table-cell>
          <table:table-cell office:value-type="currency" office:value="21960" table:style-name="ce17">
            <text:p><text:s/>£21,960<text:s/></text:p>
          </table:table-cell>
          <table:table-cell table:number-columns-repeated="16358"/>
        </table:table-row>
        <table:table-row table:style-name="ro4">
          <table:table-cell office:value-type="float" office:value="150745" table:style-name="ce1">
            <text:p>150745</text:p>
          </table:table-cell>
          <table:table-cell office:value-type="float" office:value="3362077" table:style-name="ce1">
            <text:p>3362077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dnesfield Technology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35070109999999" table:style-name="ce9">
            <text:p>1.003507011</text:p>
          </table:table-cell>
          <table:table-cell office:value-type="float" office:value="28" table:style-name="ce24">
            <text:p>28.0</text:p>
          </table:table-cell>
          <table:table-cell office:value-type="currency" office:value="74.260000000000005" table:style-name="ce8">
            <text:p><text:s/>£74.26<text:s/></text:p>
          </table:table-cell>
          <table:table-cell office:value-type="currency" office:value="2079.2800000000002" table:style-name="ce8">
            <text:p><text:s/>£2,079.28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.36" table:style-name="ce8">
            <text:p><text:s/>£104.3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.41" table:style-name="ce8">
            <text:p><text:s/>£118.4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8" table:style-name="ce14">
            <text:p>8.0</text:p>
          </table:table-cell>
          <table:table-cell office:value-type="currency" office:value="65.23" table:style-name="ce8">
            <text:p><text:s/>£65.23<text:s/></text:p>
          </table:table-cell>
          <table:table-cell office:value-type="currency" office:value="521.84" table:style-name="ce12">
            <text:p><text:s/>£521.8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5" table:style-name="ce8">
            <text:p><text:s/>£100.3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9.82" table:style-name="ce15">
            <text:p><text:s/>£2,809.82<text:s/></text:p>
          </table:table-cell>
          <table:table-cell office:value-type="currency" office:value="5411" table:style-name="ce17">
            <text:p><text:s/>£5,411<text:s/></text:p>
          </table:table-cell>
          <table:table-cell table:number-columns-repeated="16358"/>
        </table:table-row>
        <table:table-row table:style-name="ro4">
          <table:table-cell office:value-type="float" office:value="150715" table:style-name="ce1">
            <text:p>150715</text:p>
          </table:table-cell>
          <table:table-cell office:value-type="float" office:value="3514008" table:style-name="ce1">
            <text:p>3514008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ar Radcliff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0" table:style-name="ce24">
            <text:p>0.0</text:p>
          </table:table-cell>
          <table:table-cell office:value-type="currency" office:value="74.42" table:style-name="ce8">
            <text:p><text:s/>£74.4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49" table:style-name="ce14">
            <text:p>149.0</text:p>
          </table:table-cell>
          <table:table-cell office:value-type="currency" office:value="104.59" table:style-name="ce8">
            <text:p><text:s/>£104.59<text:s/></text:p>
          </table:table-cell>
          <table:table-cell office:value-type="currency" office:value="15583.91" table:style-name="ce12">
            <text:p><text:s/>£15,583.91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65.37" table:style-name="ce8">
            <text:p><text:s/>£65.37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64" table:style-name="ce24">
            <text:p>64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6436.48" table:style-name="ce8">
            <text:p><text:s/>£6,436.48<text:s/></text:p>
          </table:table-cell>
          <table:table-cell office:value-type="currency" office:value="2815.87" table:style-name="ce15">
            <text:p><text:s/>£2,815.87<text:s/></text:p>
          </table:table-cell>
          <table:table-cell office:value-type="currency" office:value="24836" table:style-name="ce17">
            <text:p><text:s/>£24,836<text:s/></text:p>
          </table:table-cell>
          <table:table-cell table:number-columns-repeated="16358"/>
        </table:table-row>
        <table:table-row table:style-name="ro4">
          <table:table-cell office:value-type="float" office:value="150714" table:style-name="ce1">
            <text:p>150714</text:p>
          </table:table-cell>
          <table:table-cell office:value-type="float" office:value="3522055" table:style-name="ce1">
            <text:p>3522055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Olive School, Manchester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60" table:style-name="ce24">
            <text:p>60.0</text:p>
          </table:table-cell>
          <table:table-cell office:value-type="currency" office:value="74.42" table:style-name="ce8">
            <text:p><text:s/>£74.42<text:s/></text:p>
          </table:table-cell>
          <table:table-cell office:value-type="currency" office:value="4465.2" table:style-name="ce8">
            <text:p><text:s/>£4,465.2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.59" table:style-name="ce8">
            <text:p><text:s/>£104.5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9" table:style-name="ce14">
            <text:p>19.0</text:p>
          </table:table-cell>
          <table:table-cell office:value-type="currency" office:value="65.37" table:style-name="ce8">
            <text:p><text:s/>£65.37<text:s/></text:p>
          </table:table-cell>
          <table:table-cell office:value-type="currency" office:value="1242.0300000000002" table:style-name="ce12">
            <text:p><text:s/>£1,242.0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15.87" table:style-name="ce15">
            <text:p><text:s/>£2,815.87<text:s/></text:p>
          </table:table-cell>
          <table:table-cell office:value-type="currency" office:value="8523" table:style-name="ce17">
            <text:p><text:s/>£8,523<text:s/></text:p>
          </table:table-cell>
          <table:table-cell table:number-columns-repeated="16358"/>
        </table:table-row>
        <table:table-row table:style-name="ro4">
          <table:table-cell office:value-type="float" office:value="150774" table:style-name="ce1">
            <text:p>150774</text:p>
          </table:table-cell>
          <table:table-cell office:value-type="float" office:value="3522056" table:style-name="ce1">
            <text:p>352205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n Street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56664980000001" table:style-name="ce9">
            <text:p>1.005666498</text:p>
          </table:table-cell>
          <table:table-cell office:value-type="float" office:value="20" table:style-name="ce24">
            <text:p>20.0</text:p>
          </table:table-cell>
          <table:table-cell office:value-type="currency" office:value="74.42" table:style-name="ce8">
            <text:p><text:s/>£74.42<text:s/></text:p>
          </table:table-cell>
          <table:table-cell office:value-type="currency" office:value="1488.4" table:style-name="ce8">
            <text:p><text:s/>£1,488.4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.59" table:style-name="ce8">
            <text:p><text:s/>£104.5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.67" table:style-name="ce8">
            <text:p><text:s/>£118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" table:style-name="ce14">
            <text:p>2.0</text:p>
          </table:table-cell>
          <table:table-cell office:value-type="currency" office:value="65.37" table:style-name="ce8">
            <text:p><text:s/>£65.37<text:s/></text:p>
          </table:table-cell>
          <table:table-cell office:value-type="currency" office:value="130.74" table:style-name="ce12">
            <text:p><text:s/>£130.74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57" table:style-name="ce8">
            <text:p><text:s/>£100.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15.87" table:style-name="ce15">
            <text:p><text:s/>£2,815.87<text:s/></text:p>
          </table:table-cell>
          <table:table-cell office:value-type="currency" office:value="4435" table:style-name="ce17">
            <text:p><text:s/>£4,435<text:s/></text:p>
          </table:table-cell>
          <table:table-cell table:number-columns-repeated="16358"/>
        </table:table-row>
        <table:table-row table:style-name="ro4">
          <table:table-cell office:value-type="float" office:value="150122" table:style-name="ce1">
            <text:p>150122</text:p>
          </table:table-cell>
          <table:table-cell office:value-type="float" office:value="8152025" table:style-name="ce1">
            <text:p>815202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akbridge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24">
            <text:p>18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1332" table:style-name="ce8">
            <text:p><text:s/>£1,33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" table:style-name="ce14">
            <text:p>1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65" table:style-name="ce12">
            <text:p><text:s/>£65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4197" table:style-name="ce17">
            <text:p><text:s/>£4,197<text:s/></text:p>
          </table:table-cell>
          <table:table-cell table:number-columns-repeated="16358"/>
        </table:table-row>
        <table:table-row table:style-name="ro4">
          <table:table-cell office:value-type="float" office:value="150796" table:style-name="ce1">
            <text:p>150796</text:p>
          </table:table-cell>
          <table:table-cell office:value-type="float" office:value="8222016" table:style-name="ce1">
            <text:p>822201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162734870000001" table:style-name="ce9">
            <text:p>1.016273487</text:p>
          </table:table-cell>
          <table:table-cell office:value-type="float" office:value="48" table:style-name="ce24">
            <text:p>48.0</text:p>
          </table:table-cell>
          <table:table-cell office:value-type="currency" office:value="75.2" table:style-name="ce8">
            <text:p><text:s/>£75.20<text:s/></text:p>
          </table:table-cell>
          <table:table-cell office:value-type="currency" office:value="3609.6000000000004" table:style-name="ce8">
            <text:p><text:s/>£3,609.6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5.69" table:style-name="ce8">
            <text:p><text:s/>£105.69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9.92" table:style-name="ce8">
            <text:p><text:s/>£119.92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" table:style-name="ce14">
            <text:p>6.0</text:p>
          </table:table-cell>
          <table:table-cell office:value-type="currency" office:value="66.06" table:style-name="ce8">
            <text:p><text:s/>£66.06<text:s/></text:p>
          </table:table-cell>
          <table:table-cell office:value-type="currency" office:value="396.36" table:style-name="ce12">
            <text:p><text:s/>£396.36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1.63" table:style-name="ce8">
            <text:p><text:s/>£101.6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45.57" table:style-name="ce15">
            <text:p><text:s/>£2,845.57<text:s/></text:p>
          </table:table-cell>
          <table:table-cell office:value-type="currency" office:value="6852" table:style-name="ce17">
            <text:p><text:s/>£6,852<text:s/></text:p>
          </table:table-cell>
          <table:table-cell table:number-columns-repeated="16358"/>
        </table:table-row>
        <table:table-row table:style-name="ro4">
          <table:table-cell office:value-type="float" office:value="150744" table:style-name="ce1">
            <text:p>150744</text:p>
          </table:table-cell>
          <table:table-cell office:value-type="float" office:value="8552052" table:style-name="ce1">
            <text:p>855205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ellington Plac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24">
            <text:p>16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1184" table:style-name="ce8">
            <text:p><text:s/>£1,18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3984" table:style-name="ce17">
            <text:p><text:s/>£3,984<text:s/></text:p>
          </table:table-cell>
          <table:table-cell table:number-columns-repeated="16358"/>
        </table:table-row>
        <table:table-row table:style-name="ro4">
          <table:table-cell office:value-type="float" office:value="150772" table:style-name="ce1">
            <text:p>150772</text:p>
          </table:table-cell>
          <table:table-cell office:value-type="float" office:value="8602047" table:style-name="ce1">
            <text:p>8602047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arden Villa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24">
            <text:p>21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1554" table:style-name="ce8">
            <text:p><text:s/>£1,55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3" table:style-name="ce14">
            <text:p>3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195" table:style-name="ce12">
            <text:p><text:s/>£195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4549" table:style-name="ce17">
            <text:p><text:s/>£4,549<text:s/></text:p>
          </table:table-cell>
          <table:table-cell table:number-columns-repeated="16358"/>
        </table:table-row>
        <table:table-row table:style-name="ro4">
          <table:table-cell office:value-type="float" office:value="150784" table:style-name="ce1">
            <text:p>150784</text:p>
          </table:table-cell>
          <table:table-cell office:value-type="float" office:value="8602048" table:style-name="ce1">
            <text:p>8602048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eaconfiel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24">
            <text:p>28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2072" table:style-name="ce8">
            <text:p><text:s/>£2,072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7" table:style-name="ce14">
            <text:p>7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455" table:style-name="ce12">
            <text:p><text:s/>£455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5327" table:style-name="ce17">
            <text:p><text:s/>£5,327<text:s/></text:p>
          </table:table-cell>
          <table:table-cell table:number-columns-repeated="16358"/>
        </table:table-row>
        <table:table-row table:style-name="ro4">
          <table:table-cell office:value-type="float" office:value="150786" table:style-name="ce1">
            <text:p>150786</text:p>
          </table:table-cell>
          <table:table-cell office:value-type="float" office:value="8602049" table:style-name="ce1">
            <text:p>860204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Dunstall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24">
            <text:p>30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2220" table:style-name="ce8">
            <text:p><text:s/>£2,220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6" table:style-name="ce14">
            <text:p>6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390" table:style-name="ce12">
            <text:p><text:s/>£390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5410" table:style-name="ce17">
            <text:p><text:s/>£5,410<text:s/></text:p>
          </table:table-cell>
          <table:table-cell table:number-columns-repeated="16358"/>
        </table:table-row>
        <table:table-row table:style-name="ro4">
          <table:table-cell office:value-type="float" office:value="150788" table:style-name="ce1">
            <text:p>150788</text:p>
          </table:table-cell>
          <table:table-cell office:value-type="float" office:value="8602050" table:style-name="ce1">
            <text:p>8602050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anston Locks Primary and Nurse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24">
            <text:p>22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1628" table:style-name="ce8">
            <text:p><text:s/>£1,628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" table:style-name="ce14">
            <text:p>1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65" table:style-name="ce12">
            <text:p><text:s/>£65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4493" table:style-name="ce17">
            <text:p><text:s/>£4,493<text:s/></text:p>
          </table:table-cell>
          <table:table-cell table:number-columns-repeated="16358"/>
        </table:table-row>
        <table:table-row table:style-name="ro4">
          <table:table-cell office:value-type="float" office:value="150790" table:style-name="ce1">
            <text:p>150790</text:p>
          </table:table-cell>
          <table:table-cell office:value-type="float" office:value="8614009" table:style-name="ce1">
            <text:p>861400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Florence MacWilliam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20" table:style-name="ce14">
            <text:p>12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12480" table:style-name="ce12">
            <text:p><text:s/>£12,480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9" table:style-name="ce24">
            <text:p>49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4900" table:style-name="ce8">
            <text:p><text:s/>£4,900.00<text:s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20180" table:style-name="ce17">
            <text:p><text:s/>£20,180<text:s/></text:p>
          </table:table-cell>
          <table:table-cell table:number-columns-repeated="16358"/>
        </table:table-row>
        <table:table-row table:style-name="ro4">
          <table:table-cell office:value-type="float" office:value="150728" table:style-name="ce1">
            <text:p>150728</text:p>
          </table:table-cell>
          <table:table-cell office:value-type="float" office:value="8704004" table:style-name="ce1">
            <text:p>8704004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iv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360647439999999" table:style-name="ce9">
            <text:p>1.036064744</text:p>
          </table:table-cell>
          <table:table-cell office:value-type="float" office:value="0" table:style-name="ce24">
            <text:p>0.0</text:p>
          </table:table-cell>
          <table:table-cell office:value-type="currency" office:value="76.67" table:style-name="ce8">
            <text:p><text:s/>£76.6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84" table:style-name="ce14">
            <text:p>184.0</text:p>
          </table:table-cell>
          <table:table-cell office:value-type="currency" office:value="107.75" table:style-name="ce8">
            <text:p><text:s/>£107.75<text:s/></text:p>
          </table:table-cell>
          <table:table-cell office:value-type="currency" office:value="19826" table:style-name="ce12">
            <text:p><text:s/>£19,826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22.26" table:style-name="ce8">
            <text:p><text:s/>£122.2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67.34" table:style-name="ce8">
            <text:p><text:s/>£67.34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51" table:style-name="ce24">
            <text:p>51.0</text:p>
          </table:table-cell>
          <table:table-cell office:value-type="currency" office:value="103.61" table:style-name="ce8">
            <text:p><text:s/>£103.61<text:s/></text:p>
          </table:table-cell>
          <table:table-cell office:value-type="currency" office:value="5284.11" table:style-name="ce8">
            <text:p><text:s/>£5,284.11<text:s/></text:p>
          </table:table-cell>
          <table:table-cell office:value-type="currency" office:value="2900.98" table:style-name="ce15">
            <text:p><text:s/>£2,900.98<text:s/></text:p>
          </table:table-cell>
          <table:table-cell office:value-type="currency" office:value="28011" table:style-name="ce17">
            <text:p><text:s/>£28,011<text:s/></text:p>
          </table:table-cell>
          <table:table-cell table:number-columns-repeated="16358"/>
        </table:table-row>
        <table:table-row table:style-name="ro4">
          <table:table-cell office:value-type="float" office:value="150783" table:style-name="ce1">
            <text:p>150783</text:p>
          </table:table-cell>
          <table:table-cell office:value-type="float" office:value="8734017" table:style-name="ce1">
            <text:p>8734017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Wisbech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13326779" table:style-name="ce9">
            <text:p>1.013326779</text:p>
          </table:table-cell>
          <table:table-cell office:value-type="float" office:value="0" table:style-name="ce24">
            <text:p>0.0</text:p>
          </table:table-cell>
          <table:table-cell office:value-type="currency" office:value="74.989999999999995" table:style-name="ce8">
            <text:p><text:s/>£74.9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01" table:style-name="ce14">
            <text:p>101.0</text:p>
          </table:table-cell>
          <table:table-cell office:value-type="currency" office:value="105.39" table:style-name="ce8">
            <text:p><text:s/>£105.39<text:s/></text:p>
          </table:table-cell>
          <table:table-cell office:value-type="currency" office:value="10644.39" table:style-name="ce12">
            <text:p><text:s/>£10,644.3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9.57" table:style-name="ce8">
            <text:p><text:s/>£119.5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65.87" table:style-name="ce8">
            <text:p><text:s/>£65.87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0" table:style-name="ce24">
            <text:p>40.0</text:p>
          </table:table-cell>
          <table:table-cell office:value-type="currency" office:value="101.33" table:style-name="ce8">
            <text:p><text:s/>£101.33<text:s/></text:p>
          </table:table-cell>
          <table:table-cell office:value-type="currency" office:value="4053.2" table:style-name="ce8">
            <text:p><text:s/>£4,053.20<text:s/></text:p>
          </table:table-cell>
          <table:table-cell office:value-type="currency" office:value="2837.31" table:style-name="ce15">
            <text:p><text:s/>£2,837.31<text:s/></text:p>
          </table:table-cell>
          <table:table-cell office:value-type="currency" office:value="17535" table:style-name="ce17">
            <text:p><text:s/>£17,535<text:s/></text:p>
          </table:table-cell>
          <table:table-cell table:number-columns-repeated="16358"/>
        </table:table-row>
        <table:table-row table:style-name="ro4">
          <table:table-cell office:value-type="float" office:value="150736" table:style-name="ce1">
            <text:p>150736</text:p>
          </table:table-cell>
          <table:table-cell office:value-type="float" office:value="8812192" table:style-name="ce1">
            <text:p>881219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pel Hill Primary School &amp; Nurse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382533140000001" table:style-name="ce9">
            <text:p>1.038253314</text:p>
          </table:table-cell>
          <table:table-cell office:value-type="float" office:value="91" table:style-name="ce24">
            <text:p>91.0</text:p>
          </table:table-cell>
          <table:table-cell office:value-type="currency" office:value="76.83" table:style-name="ce8">
            <text:p><text:s/>£76.83<text:s/></text:p>
          </table:table-cell>
          <table:table-cell office:value-type="currency" office:value="6991.53" table:style-name="ce8">
            <text:p><text:s/>£6,991.53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7.98" table:style-name="ce8">
            <text:p><text:s/>£107.9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22.51" table:style-name="ce8">
            <text:p><text:s/>£122.51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0" table:style-name="ce14">
            <text:p>10.0</text:p>
          </table:table-cell>
          <table:table-cell office:value-type="currency" office:value="67.489999999999995" table:style-name="ce8">
            <text:p><text:s/>£67.49<text:s/></text:p>
          </table:table-cell>
          <table:table-cell office:value-type="currency" office:value="674.9" table:style-name="ce12">
            <text:p><text:s/>£674.9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3.83" table:style-name="ce8">
            <text:p><text:s/>£103.8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907.11" table:style-name="ce15">
            <text:p><text:s/>£2,907.11<text:s/></text:p>
          </table:table-cell>
          <table:table-cell office:value-type="currency" office:value="10574" table:style-name="ce17">
            <text:p><text:s/>£10,574<text:s/></text:p>
          </table:table-cell>
          <table:table-cell table:number-columns-repeated="16358"/>
        </table:table-row>
        <table:table-row table:style-name="ro4">
          <table:table-cell office:value-type="float" office:value="150739" table:style-name="ce1">
            <text:p>150739</text:p>
          </table:table-cell>
          <table:table-cell office:value-type="float" office:value="8812193" table:style-name="ce1">
            <text:p>881219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imebrook Primary School and Nurse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36756790000001" table:style-name="ce9">
            <text:p>1.003675679</text:p>
          </table:table-cell>
          <table:table-cell office:value-type="float" office:value="29" table:style-name="ce24">
            <text:p>29.0</text:p>
          </table:table-cell>
          <table:table-cell office:value-type="currency" office:value="74.27" table:style-name="ce8">
            <text:p><text:s/>£74.27<text:s/></text:p>
          </table:table-cell>
          <table:table-cell office:value-type="currency" office:value="2153.83" table:style-name="ce8">
            <text:p><text:s/>£2,153.83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.38" table:style-name="ce8">
            <text:p><text:s/>£104.38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.43" table:style-name="ce8">
            <text:p><text:s/>£118.4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" table:style-name="ce14">
            <text:p>2.0</text:p>
          </table:table-cell>
          <table:table-cell office:value-type="currency" office:value="65.239999999999995" table:style-name="ce8">
            <text:p><text:s/>£65.24<text:s/></text:p>
          </table:table-cell>
          <table:table-cell office:value-type="currency" office:value="130.47999999999999" table:style-name="ce12">
            <text:p><text:s/>£130.4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37" table:style-name="ce8">
            <text:p><text:s/>£100.37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10.29" table:style-name="ce15">
            <text:p><text:s/>£2,810.29<text:s/></text:p>
          </table:table-cell>
          <table:table-cell office:value-type="currency" office:value="5095" table:style-name="ce17">
            <text:p><text:s/>£5,095<text:s/></text:p>
          </table:table-cell>
          <table:table-cell table:number-columns-repeated="16358"/>
        </table:table-row>
        <table:table-row table:style-name="ro4">
          <table:table-cell office:value-type="float" office:value="150785" table:style-name="ce1">
            <text:p>150785</text:p>
          </table:table-cell>
          <table:table-cell office:value-type="float" office:value="8912049" table:style-name="ce1">
            <text:p>891204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hipman Woods Flying High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28709899999999" table:style-name="ce9">
            <text:p>1.00287099</text:p>
          </table:table-cell>
          <table:table-cell office:value-type="float" office:value="86" table:style-name="ce24">
            <text:p>86.0</text:p>
          </table:table-cell>
          <table:table-cell office:value-type="currency" office:value="74.209999999999994" table:style-name="ce8">
            <text:p><text:s/>£74.21<text:s/></text:p>
          </table:table-cell>
          <table:table-cell office:value-type="currency" office:value="6382.0599999999995" table:style-name="ce8">
            <text:p><text:s/>£6,382.0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.3" table:style-name="ce8">
            <text:p><text:s/>£104.3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.34" table:style-name="ce8">
            <text:p><text:s/>£118.34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11" table:style-name="ce14">
            <text:p>11.0</text:p>
          </table:table-cell>
          <table:table-cell office:value-type="currency" office:value="65.19" table:style-name="ce8">
            <text:p><text:s/>£65.19<text:s/></text:p>
          </table:table-cell>
          <table:table-cell office:value-type="currency" office:value="717.08999999999992" table:style-name="ce12">
            <text:p><text:s/>£717.09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29" table:style-name="ce8">
            <text:p><text:s/>£100.2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8.04" table:style-name="ce15">
            <text:p><text:s/>£2,808.04<text:s/></text:p>
          </table:table-cell>
          <table:table-cell office:value-type="currency" office:value="9907" table:style-name="ce17">
            <text:p><text:s/>£9,907<text:s/></text:p>
          </table:table-cell>
          <table:table-cell table:number-columns-repeated="16358"/>
        </table:table-row>
        <table:table-row table:style-name="ro4">
          <table:table-cell office:value-type="float" office:value="150734" table:style-name="ce1">
            <text:p>150734</text:p>
          </table:table-cell>
          <table:table-cell office:value-type="float" office:value="9262268" table:style-name="ce1">
            <text:p>9262268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ringleford Prep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24">
            <text:p>21.0</text:p>
          </table:table-cell>
          <table:table-cell office:value-type="currency" office:value="74" table:style-name="ce8">
            <text:p><text:s/>£74.00<text:s/></text:p>
          </table:table-cell>
          <table:table-cell office:value-type="currency" office:value="1554" table:style-name="ce8">
            <text:p><text:s/>£1,554.00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" table:style-name="ce8">
            <text:p><text:s/>£104.00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" table:style-name="ce8">
            <text:p><text:s/>£11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2" table:style-name="ce14">
            <text:p>2.0</text:p>
          </table:table-cell>
          <table:table-cell office:value-type="currency" office:value="65" table:style-name="ce8">
            <text:p><text:s/>£65.00<text:s/></text:p>
          </table:table-cell>
          <table:table-cell office:value-type="currency" office:value="130" table:style-name="ce12">
            <text:p><text:s/>£130.00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" table:style-name="ce8">
            <text:p><text:s/>£10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0" table:style-name="ce15">
            <text:p><text:s/>£2,800.00<text:s/></text:p>
          </table:table-cell>
          <table:table-cell office:value-type="currency" office:value="4484" table:style-name="ce17">
            <text:p><text:s/>£4,484<text:s/></text:p>
          </table:table-cell>
          <table:table-cell table:number-columns-repeated="16358"/>
        </table:table-row>
        <table:table-row table:style-name="ro4">
          <table:table-cell office:value-type="float" office:value="150777" table:style-name="ce1">
            <text:p>150777</text:p>
          </table:table-cell>
          <table:table-cell office:value-type="float" office:value="9372075" table:style-name="ce1">
            <text:p>937207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Myton Garden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727374" table:style-name="ce9">
            <text:p>1.00727374</text:p>
          </table:table-cell>
          <table:table-cell office:value-type="float" office:value="31" table:style-name="ce24">
            <text:p>31.0</text:p>
          </table:table-cell>
          <table:table-cell office:value-type="currency" office:value="74.540000000000006" table:style-name="ce8">
            <text:p><text:s/>£74.54<text:s/></text:p>
          </table:table-cell>
          <table:table-cell office:value-type="currency" office:value="2310.7400000000002" table:style-name="ce8">
            <text:p><text:s/>£2,310.74<text:s/></text:p>
          </table:table-cell>
          <table:table-cell office:value-type="float" office:value="0" table:style-name="ce14">
            <text:p>0.0</text:p>
          </table:table-cell>
          <table:table-cell office:value-type="currency" office:value="104.76" table:style-name="ce8">
            <text:p><text:s/>£104.76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0" table:style-name="ce24">
            <text:p>0.0</text:p>
          </table:table-cell>
          <table:table-cell office:value-type="currency" office:value="118.86" table:style-name="ce8">
            <text:p><text:s/>£118.86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9" table:style-name="ce14">
            <text:p>9.0</text:p>
          </table:table-cell>
          <table:table-cell office:value-type="currency" office:value="65.47" table:style-name="ce8">
            <text:p><text:s/>£65.47<text:s/></text:p>
          </table:table-cell>
          <table:table-cell office:value-type="currency" office:value="589.23" table:style-name="ce12">
            <text:p><text:s/>£589.23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00.73" table:style-name="ce8">
            <text:p><text:s/>£100.73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20.37" table:style-name="ce15">
            <text:p><text:s/>£2,820.37<text:s/></text:p>
          </table:table-cell>
          <table:table-cell office:value-type="currency" office:value="5720" table:style-name="ce17">
            <text:p><text:s/>£5,720<text:s/></text:p>
          </table:table-cell>
          <table:table-cell table:number-columns-repeated="16358"/>
        </table:table-row>
        <table:table-row table:style-name="ro4">
          <table:table-cell office:value-type="float" office:value="150934" table:style-name="ce1">
            <text:p>150934</text:p>
          </table:table-cell>
          <table:table-cell office:value-type="float" office:value="8864037" table:style-name="ce1">
            <text:p>8864037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KC Sheppey Secondary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4.05" table:style-name="ce8">
            <text:p><text:s/>£74.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413.5" table:style-name="ce14">
            <text:p>413.5</text:p>
          </table:table-cell>
          <table:table-cell office:value-type="currency" office:value="104.08" table:style-name="ce8">
            <text:p><text:s/>£104.08<text:s/></text:p>
          </table:table-cell>
          <table:table-cell office:value-type="currency" office:value="43037.08" table:style-name="ce12">
            <text:p><text:s/>£43,037.08<text:s/></text:p>
          </table:table-cell>
          <table:table-cell office:value-type="float" office:value="0" table:style-name="ce24">
            <text:p>0.0</text:p>
          </table:table-cell>
          <table:table-cell office:value-type="currency" office:value="118.09" table:style-name="ce8">
            <text:p><text:s/>£118.09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0" table:style-name="ce14">
            <text:p>0.0</text:p>
          </table:table-cell>
          <table:table-cell office:value-type="currency" office:value="65.05" table:style-name="ce8">
            <text:p><text:s/>£65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262" table:style-name="ce24">
            <text:p>262.0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26218.339999999997" table:style-name="ce8">
            <text:p><text:s/>£26,218.34<text:s/></text:p>
          </table:table-cell>
          <table:table-cell office:value-type="currency" office:value="2802.05" table:style-name="ce15">
            <text:p><text:s/>£2,802.05<text:s/></text:p>
          </table:table-cell>
          <table:table-cell office:value-type="currency" office:value="72057" table:style-name="ce17">
            <text:p><text:s/>£72,057<text:s/></text:p>
          </table:table-cell>
          <table:table-cell table:number-columns-repeated="16358"/>
        </table:table-row>
        <table:table-row table:style-name="ro4">
          <table:table-cell office:value-type="float" office:value="150935" table:style-name="ce1">
            <text:p>150935</text:p>
          </table:table-cell>
          <table:table-cell office:value-type="float" office:value="8864038" table:style-name="ce1">
            <text:p>886403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nster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1">
            <text:p>New</text:p>
          </table:table-cell>
          <table:table-cell office:value-type="float" office:value="1.0007329380000001" table:style-name="ce9">
            <text:p>1.000732938</text:p>
          </table:table-cell>
          <table:table-cell office:value-type="float" office:value="0" table:style-name="ce24">
            <text:p>0.0</text:p>
          </table:table-cell>
          <table:table-cell office:value-type="currency" office:value="74.05" table:style-name="ce8">
            <text:p><text:s/>£74.05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float" office:value="512.5" table:style-name="ce14">
            <text:p>512.5</text:p>
          </table:table-cell>
          <table:table-cell office:value-type="currency" office:value="104.08" table:style-name="ce8">
            <text:p><text:s/>£104.08<text:s/></text:p>
          </table:table-cell>
          <table:table-cell office:value-type="currency" office:value="53341" table:style-name="ce12">
            <text:p><text:s/>£53,341.00<text:s/></text:p>
          </table:table-cell>
          <table:table-cell office:value-type="float" office:value="504" table:style-name="ce24">
            <text:p>504.0</text:p>
          </table:table-cell>
          <table:table-cell office:value-type="currency" office:value="118.09" table:style-name="ce8">
            <text:p><text:s/>£118.09<text:s/></text:p>
          </table:table-cell>
          <table:table-cell office:value-type="currency" office:value="59517.36" table:style-name="ce8">
            <text:p><text:s/>£59,517.36<text:s/></text:p>
          </table:table-cell>
          <table:table-cell office:value-type="float" office:value="0" table:style-name="ce14">
            <text:p>0.0</text:p>
          </table:table-cell>
          <table:table-cell office:value-type="currency" office:value="65.05" table:style-name="ce8">
            <text:p><text:s/>£65.05<text:s/></text:p>
          </table:table-cell>
          <table:table-cell office:value-type="currency" office:value="0" table:style-name="ce12">
            <text:p><text:s/>£-<text:s text:c="3"/></text:p>
          </table:table-cell>
          <table:table-cell office:value-type="float" office:value="484.5" table:style-name="ce24">
            <text:p>484.5</text:p>
          </table:table-cell>
          <table:table-cell office:value-type="currency" office:value="100.07" table:style-name="ce8">
            <text:p><text:s/>£100.07<text:s/></text:p>
          </table:table-cell>
          <table:table-cell office:value-type="currency" office:value="48483.914999999994" table:style-name="ce8">
            <text:p><text:s/>£48,483.92<text:s/></text:p>
          </table:table-cell>
          <table:table-cell office:value-type="currency" office:value="2802.05" table:style-name="ce15">
            <text:p><text:s/>£2,802.05<text:s/></text:p>
          </table:table-cell>
          <table:table-cell office:value-type="currency" office:value="164144" table:style-name="ce17">
            <text:p><text:s/>£164,144<text:s/></text:p>
          </table:table-cell>
          <table:table-cell table:number-columns-repeated="16358"/>
        </table:table-row>
        <table:table-row table:number-rows-repeated="5" table:style-name="ro4">
          <table:table-cell table:number-columns-repeated="9" table:style-name="ce1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3" table:style-name="ce8"/>
          <table:table-cell table:style-name="ce29"/>
          <table:table-cell table:number-columns-repeated="16358"/>
        </table:table-row>
        <table:table-row table:number-rows-repeated="122" table:style-name="ro4">
          <table:table-cell table:number-columns-repeated="9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2" table:style-name="ce8"/>
          <table:table-cell table:style-name="ce24"/>
          <table:table-cell table:number-columns-repeated="3" table:style-name="ce8"/>
          <table:table-cell table:style-name="ce29"/>
          <table:table-cell table:number-columns-repeated="16358"/>
        </table:table-row>
        <table:table-row table:number-rows-repeated="1048422" table:style-name="ro4">
          <table:table-cell table:number-columns-repeated="16384"/>
        </table:table-row>
      </table:table>
      <table:table table:name="LA_Summary" table:style-name="ta1"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2">
            <text:p>Core schools budget grant 2024 to 2025- new schools, February 2025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8"/>
          <table:table-cell office:value-type="string" table:number-columns-spanned="3" table:number-rows-spanned="1" table:style-name="ce33">
            <text:p>Total Allocation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19">
            <text:p>LA Number</text:p>
          </table:table-cell>
          <table:table-cell office:value-type="string" table:style-name="ce19">
            <text:p>LA Name</text:p>
          </table:table-cell>
          <table:table-cell office:value-type="string" table:style-name="ce21">
            <text:p>Total in LA area</text:p>
          </table:table-cell>
          <table:table-cell office:value-type="string" table:style-name="ce20">
            <text:p>Maintained schools</text:p>
          </table:table-cell>
          <table:table-cell office:value-type="string" table:style-name="ce23">
            <text:p>Academies</text:p>
          </table:table-cell>
          <table:table-cell table:number-columns-repeated="16379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25290" table:style-name="ce22">
            <text:p><text:s/>£25,29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5290" table:style-name="ce12">
            <text:p><text:s/>£25,290.00<text:s/></text:p>
          </table:table-cell>
          <table:table-cell table:number-columns-repeated="16379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5290" table:style-name="ce22">
            <text:p><text:s/>£5,29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290" table:style-name="ce12">
            <text:p><text:s/>£5,290.00<text:s/></text:p>
          </table:table-cell>
          <table:table-cell table:number-columns-repeated="16379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21960" table:style-name="ce22">
            <text:p><text:s/>£21,96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1960" table:style-name="ce12">
            <text:p><text:s/>£21,960.00<text:s/></text:p>
          </table:table-cell>
          <table:table-cell table:number-columns-repeated="16379"/>
        </table:table-row>
        <table:table-row table:style-name="ro4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5411" table:style-name="ce22">
            <text:p><text:s/>£5,41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411" table:style-name="ce12">
            <text:p><text:s/>£5,411.00<text:s/></text:p>
          </table:table-cell>
          <table:table-cell table:number-columns-repeated="16379"/>
        </table:table-row>
        <table:table-row table:style-name="ro4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24836" table:style-name="ce22">
            <text:p><text:s/>£24,836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4836" table:style-name="ce12">
            <text:p><text:s/>£24,836.00<text:s/></text:p>
          </table:table-cell>
          <table:table-cell table:number-columns-repeated="16379"/>
        </table:table-row>
        <table:table-row table:style-name="ro4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2958" table:style-name="ce22">
            <text:p><text:s/>£12,958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2958" table:style-name="ce12">
            <text:p><text:s/>£12,958.00<text:s/></text:p>
          </table:table-cell>
          <table:table-cell table:number-columns-repeated="16379"/>
        </table:table-row>
        <table:table-row table:style-name="ro4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420" table:style-name="ce1">
            <text:p>420</text:p>
          </table:table-cell>
          <table:table-cell office:value-type="string" table:style-name="ce1">
            <text:p>Isles Of Scill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4197" table:style-name="ce22">
            <text:p><text:s/>£4,19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197" table:style-name="ce12">
            <text:p><text:s/>£4,197.00<text:s/></text:p>
          </table:table-cell>
          <table:table-cell table:number-columns-repeated="16379"/>
        </table:table-row>
        <table:table-row table:style-name="ro4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6852" table:style-name="ce22">
            <text:p><text:s/>£6,852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6852" table:style-name="ce12">
            <text:p><text:s/>£6,852.00<text:s/></text:p>
          </table:table-cell>
          <table:table-cell table:number-columns-repeated="16379"/>
        </table:table-row>
        <table:table-row table:style-name="ro4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 Counci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3984" table:style-name="ce22">
            <text:p><text:s/>£3,98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3984" table:style-name="ce12">
            <text:p><text:s/>£3,984.00<text:s/></text:p>
          </table:table-cell>
          <table:table-cell table:number-columns-repeated="16379"/>
        </table:table-row>
        <table:table-row table:style-name="ro4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9779" table:style-name="ce22">
            <text:p><text:s/>£19,77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9779" table:style-name="ce12">
            <text:p><text:s/>£19,779.00<text:s/></text:p>
          </table:table-cell>
          <table:table-cell table:number-columns-repeated="16379"/>
        </table:table-row>
        <table:table-row table:style-name="ro4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20180" table:style-name="ce22">
            <text:p><text:s/>£20,18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0180" table:style-name="ce12">
            <text:p><text:s/>£20,180.00<text:s/></text:p>
          </table:table-cell>
          <table:table-cell table:number-columns-repeated="16379"/>
        </table:table-row>
        <table:table-row table:style-name="ro4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28011" table:style-name="ce22">
            <text:p><text:s/>£28,01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8011" table:style-name="ce12">
            <text:p><text:s/>£28,011.00<text:s/></text:p>
          </table:table-cell>
          <table:table-cell table:number-columns-repeated="16379"/>
        </table:table-row>
        <table:table-row table:style-name="ro4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17535" table:style-name="ce22">
            <text:p><text:s/>£17,535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7535" table:style-name="ce12">
            <text:p><text:s/>£17,535.00<text:s/></text:p>
          </table:table-cell>
          <table:table-cell table:number-columns-repeated="16379"/>
        </table:table-row>
        <table:table-row table:style-name="ro4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15669" table:style-name="ce22">
            <text:p><text:s/>£15,669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15669" table:style-name="ce12">
            <text:p><text:s/>£15,669.00<text:s/></text:p>
          </table:table-cell>
          <table:table-cell table:number-columns-repeated="16379"/>
        </table:table-row>
        <table:table-row table:style-name="ro4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236201" table:style-name="ce22">
            <text:p><text:s/>£236,201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236201" table:style-name="ce12">
            <text:p><text:s/>£236,201.00<text:s/></text:p>
          </table:table-cell>
          <table:table-cell table:number-columns-repeated="16379"/>
        </table:table-row>
        <table:table-row table:style-name="ro4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9907" table:style-name="ce22">
            <text:p><text:s/>£9,907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9907" table:style-name="ce12">
            <text:p><text:s/>£9,907.00<text:s/></text:p>
          </table:table-cell>
          <table:table-cell table:number-columns-repeated="16379"/>
        </table:table-row>
        <table:table-row table:style-name="ro4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4484" table:style-name="ce22">
            <text:p><text:s/>£4,484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4484" table:style-name="ce12">
            <text:p><text:s/>£4,484.00<text:s/></text:p>
          </table:table-cell>
          <table:table-cell table:number-columns-repeated="16379"/>
        </table:table-row>
        <table:table-row table:style-name="ro4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5720" table:style-name="ce22">
            <text:p><text:s/>£5,720.00<text:s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5720" table:style-name="ce12">
            <text:p><text:s/>£5,720.00<text:s/></text:p>
          </table:table-cell>
          <table:table-cell table:number-columns-repeated="16379"/>
        </table:table-row>
        <table:table-row table:style-name="ro4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0" table:style-name="ce22">
            <text:p><text:s/>£-<text:s text:c="3"/></text:p>
          </table:table-cell>
          <table:table-cell office:value-type="currency" office:value="0" table:style-name="ce8">
            <text:p><text:s/>£-<text:s text:c="3"/></text:p>
          </table:table-cell>
          <table:table-cell office:value-type="currency" office:value="0" table:style-name="ce12">
            <text:p><text:s/>£-<text:s text:c="3"/></text:p>
          </table:table-cell>
          <table:table-cell table:number-columns-repeated="16379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OURNE-WILLIAMS, Hannah</meta:initial-creator>
    <dc:creator>COPELAND, Dianne</dc:creator>
    <meta:creation-date>2025-01-17T11:42:20Z</meta:creation-date>
    <dc:date>2025-02-25T12:37:32Z</dc:date>
  </office:meta>
</office:document-meta>
</file>