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ced on permanent standard SIELs by Control Entry type and by outcome, United Kingdom, 2014 to 2023 [note 1] [note 2] [note 3]</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6">
            <text:p>Source: Strategic export controls: licensing statistics: 1 July to 30 September 2024</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 [note 3]</text:p>
          </table:table-cell>
          <table:table-cell office:value-type="string" table:style-name="ce8">
            <text:p>Rank [note 4]</text:p>
          </table:table-cell>
          <table:table-cell office:value-type="string" table:style-name="ce8">
            <text:p>Control Entry [note 2]</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835" table:style-name="ce12">
            <text:p>835</text:p>
          </table:table-cell>
          <table:table-cell table:style-name="ce12"/>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651" table:style-name="ce14">
            <text:p>651</text:p>
          </table:table-cell>
          <table:table-cell table:style-name="ce14"/>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4</text:p>
          </table:table-cell>
          <table:table-cell office:value-type="float" office:value="427" table:style-name="ce14">
            <text:p>427</text:p>
          </table:table-cell>
          <table:table-cell table:style-name="ce14"/>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6</text:p>
          </table:table-cell>
          <table:table-cell office:value-type="float" office:value="420" table:style-name="ce14">
            <text:p>420</text:p>
          </table:table-cell>
          <table:table-cell table:style-name="ce14"/>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22</text:p>
          </table:table-cell>
          <table:table-cell office:value-type="float" office:value="392" table:style-name="ce12">
            <text:p>39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298" table:style-name="ce12">
            <text:p>298</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03" table:style-name="ce12">
            <text:p>20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889" table:style-name="ce12">
            <text:p>88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C351</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2B350</text:p>
          </table:table-cell>
          <table:table-cell office:value-type="float" office:value="299" table:style-name="ce12">
            <text:p>29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85" table:style-name="ce12">
            <text:p>18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78" table:style-name="ce12">
            <text:p>178</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1</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3">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5" table:style-name="ce12">
            <text:p>5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40" table:style-name="ce12">
            <text:p>4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20" table:style-name="ce12">
            <text:p>2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203</text:p>
          </table:table-cell>
          <table:table-cell office:value-type="float" office:value="13" table:style-name="ce12">
            <text:p>1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3A23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2B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2B230</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3B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40" table:style-name="ce12">
            <text:p>1,24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783" table:style-name="ce12">
            <text:p>78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486" table:style-name="ce12">
            <text:p>48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470" table:style-name="ce12">
            <text:p>47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16" table:style-name="ce12">
            <text:p>41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9</text:p>
          </table:table-cell>
          <table:table-cell office:value-type="float" office:value="280" table:style-name="ce12">
            <text:p>28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58" table:style-name="ce12">
            <text:p>1,05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73" table:style-name="ce12">
            <text:p>97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19" table:style-name="ce12">
            <text:p>4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9" table:style-name="ce12">
            <text:p>39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1A004</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7A103</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30</text:p>
          </table:table-cell>
          <table:table-cell office:value-type="float" office:value="121" table:style-name="ce12">
            <text:p>12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5" table:style-name="ce12">
            <text:p>25</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8</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6</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104" table:style-name="ce12">
            <text:p>104</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63" table:style-name="ce12">
            <text:p>63</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59" table:style-name="ce12">
            <text:p>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33" table:style-name="ce12">
            <text:p>3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6</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5A00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23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E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7A103</text:p>
          </table:table-cell>
          <table:table-cell office:value-type="float" office:value="19" table:style-name="ce12">
            <text:p>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5A002</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2B35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228</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35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2B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5" table:style-name="ce12">
            <text:p>4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9" table:style-name="ce12">
            <text:p>80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1" table:style-name="ce12">
            <text:p>3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2" table:style-name="ce12">
            <text:p>24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90" table:style-name="ce12">
            <text:p>1,19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90" table:style-name="ce12">
            <text:p>49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9" table:style-name="ce12">
            <text:p>21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7" table:style-name="ce12">
            <text:p>85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64" table:style-name="ce12">
            <text:p>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7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338" table:style-name="ce12">
            <text:p>1,33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4</text:p>
          </table:table-cell>
          <table:table-cell office:value-type="float" office:value="550" table:style-name="ce12">
            <text:p>55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541" table:style-name="ce12">
            <text:p>54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1" table:style-name="ce12">
            <text:p>45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03" table:style-name="ce12">
            <text:p>4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73" table:style-name="ce12">
            <text:p>37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45" table:style-name="ce12">
            <text:p>3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33" table:style-name="ce12">
            <text:p>33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6" table:style-name="ce12">
            <text:p>27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12" table:style-name="ce12">
            <text:p>1,21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59" table:style-name="ce12">
            <text:p>35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8" table:style-name="ce12">
            <text:p>15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5" table:style-name="ce12">
            <text:p>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00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7B10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PL900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81" table:style-name="ce12">
            <text:p>1,68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4" table:style-name="ce12">
            <text:p>8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17" table:style-name="ce12">
            <text:p>61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59" table:style-name="ce12">
            <text:p>55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533" table:style-name="ce12">
            <text:p>53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34" table:style-name="ce12">
            <text:p>43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412" table:style-name="ce12">
            <text:p>41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74" table:style-name="ce12">
            <text:p>37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08" table:style-name="ce12">
            <text:p>3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3</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05" table:style-name="ce12">
            <text:p>1,10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53" table:style-name="ce12">
            <text:p>4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88" table:style-name="ce12">
            <text:p>38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RUS</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PL9010</text:p>
          </table:table-cell>
          <table:table-cell office:value-type="float" office:value="213" table:style-name="ce12">
            <text:p>21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7A103</text:p>
          </table:table-cell>
          <table:table-cell office:value-type="float" office:value="204" table:style-name="ce12">
            <text:p>20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8" table:style-name="ce12">
            <text:p>13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3" table:style-name="ce12">
            <text:p>1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 table:style-name="ce12">
            <text:p>4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32" table:style-name="ce12">
            <text:p>3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IRN</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C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B22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E2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PL9009</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number-rows-repeated="6" table:style-name="ro1">
          <table:table-cell table:number-columns-repeated="3" table:style-name="ce3"/>
          <table:table-cell table:style-name="ce4"/>
          <table:table-cell table:style-name="ce3"/>
          <table:table-cell table:style-name="ce5"/>
          <table:table-cell table:number-columns-repeated="16378" table:style-name="ce3"/>
        </table:table-row>
        <table:table-row table:number-rows-repeated="1047936" table:style-name="ro4">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27 February 2025.</text:p>
          </table:table-cell>
          <table:table-cell table:number-columns-repeated="16383" table:style-name="ce6"/>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19">
            <text:p>The data cover details for licences issued by the Government of the United Kingdom.</text:p>
          </table:table-cell>
          <table:table-cell table:number-columns-repeated="16382"/>
        </table:table-row>
        <table:table-row table:style-name="ro5">
          <table:table-cell office:value-type="float" office:value="2" table:style-name="ce18">
            <text:p>2</text:p>
          </table:table-cell>
          <table:table-cell office:value-type="string" table:style-name="ce2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2">
          <table:table-cell office:value-type="float" office:value="3" table:style-name="ce18">
            <text:p>3</text:p>
          </table:table-cell>
          <table:table-cell office:value-type="string" table:style-name="ce2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18">
            <text:p>4</text:p>
          </table:table-cell>
          <table:table-cell office:value-type="string" table:style-name="ce1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1">
            <text:p>Contact</text:p>
          </table:table-cell>
          <table:table-cell table:number-columns-repeated="16383" table:style-name="ce6"/>
        </table:table-row>
        <table:table-row table:style-name="ro1">
          <table:table-cell office:value-type="string" table:style-name="ce22">
            <text:p><text:a xlink:href="mailto:ecju.statistics@businessandtrade.gov.uk">ecju.statistics@businessandtrade.gov.uk<text:s/></text:a></text:p>
          </table:table-cell>
          <table:table-cell table:number-columns-repeated="16383" table:style-name="ce6"/>
        </table:table-row>
        <table:table-row table:number-rows-repeated="1048566" table:style-name="ro4">
          <table:table-cell table:number-columns-repeated="16384"/>
        </table:table-row>
      </table:table>
      <table:database-ranges>
        <table:database-range table:target-range-address="H_-_Top_10_control_entries.A5:H_-_Top_10_control_entries.G634"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Tinsley, Beth (DBT)</meta:initial-creator>
    <dc:creator>Beth TINSLEY (DBT)</dc:creator>
    <meta:creation-date>2006-09-16T00:00:00Z</meta:creation-date>
    <dc:date>2025-02-25T12:14:09Z</dc:date>
  </office:meta>
</office:document-meta>
</file>