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Part B Unit 3, Building 307, World Freight Terminal, Manchester Airport. M90 5QL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 Express UK Transportation Limited 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 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imited</text:p>
          </table:table-cell>
          <table:table-cell office:value-type="string" table:style-name="ce5">
            <text:p>91 Shed Dock, Gate 2, The Dock, Felixstowe, Suffolk. IP11 3SW</text:p>
          </table:table-cell>
          <table:table-cell office:value-type="string" table:style-name="ce4">
            <text:p>GBAUFXTFXTHE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3, Langton Park, Port of Liverpool, Regent Road, Bootle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SE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Shed 5, Pacific Quay, Aberdeen Harbour, Aberdeen. AB11 5PG</text:p>
          </table:table-cell>
          <table:table-cell office:value-type="string" table:style-name="ce4">
            <text:p>GBAUABDABDSC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ITSF.A1:ITSF.D1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2-24T09:02:55Z</meta:creation-date>
    <dc:date>2025-02-24T09:03:05Z</dc:date>
  </office:meta>
</office:document-meta>
</file>