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597/007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5-02-02T00:00:00" table:style-name="ce6">
            <text:p>02/02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45/220/0221</text:p>
          </table:table-cell>
          <table:table-cell office:value-type="date" office:date-value="2024-12-12T00:00:00" table:style-name="ce6">
            <text:p>12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51/120/0282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30/12/2024</text:p>
            <text:p>Revoked 16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3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4/818/0001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  <text:p>Revoked 11/02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28/231/0148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  <text:p>Revoked 06/01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4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Membership expired 24/02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4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3th</text:span><text:span text:style-name="T2"> </text:span><text:span text:style-name="T2">February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PHA</meta:initial-creator>
    <dc:creator>Pearce, Jessica</dc:creator>
    <meta:creation-date>2010-10-13T08:27:00Z</meta:creation-date>
    <dc:date>2025-02-21T10:48:10Z</dc:date>
    <meta:print-date>2022-06-24T11:43:01Z</meta:print-date>
  </office:meta>
</office:document-meta>
</file>