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4"/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4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34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34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4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6402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64305555555556cm"/>
    </style:style>
    <style:style style:name="co4" style:family="table-column">
      <style:table-column-properties fo:break-before="auto" style:column-width="6.87916666666667cm" style:use-optimal-column-width="true"/>
    </style:style>
    <style:style style:name="co5" style:family="table-column">
      <style:table-column-properties fo:break-before="auto" style:column-width="9.94833333333333cm" style:use-optimal-column-width="true"/>
    </style:style>
    <style:style style:name="co6" style:family="table-column">
      <style:table-column-properties fo:break-before="auto" style:column-width="4.21569444444444cm" style:use-optimal-column-width="true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2.29305555555556cm" style:use-optimal-column-width="true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09902777777778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2.04611111111111cm" style:use-optimal-column-width="true"/>
    </style:style>
    <style:style style:name="co16" style:family="table-column">
      <style:table-column-properties fo:break-before="auto" style:column-width="7.47888888888889cm" style:use-optimal-column-width="true"/>
    </style:style>
    <style:style style:name="co17" style:family="table-column">
      <style:table-column-properties fo:break-before="auto" style:column-width="2.36361111111111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9.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Core schools budget grant (CSGB) 2024 to 2025 - growing schools, February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<text:span text:style-name="T3">1</text:span>As of 03/02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URN<text:span text:style-name="T1">1</text:span></text:p>
          </table:table-cell>
          <table:table-cell office:value-type="string" table:style-name="ce28">
            <text:p>LAESTAB</text:p>
          </table:table-cell>
          <table:table-cell office:value-type="string" table:style-name="ce4">
            <text:p>LA</text:p>
          </table:table-cell>
          <table:table-cell office:value-type="string" table:style-name="ce4">
            <text:p>LA Name</text:p>
          </table:table-cell>
          <table:table-cell office:value-type="string" table:style-name="ce4">
            <text:p>Establishment Name</text:p>
          </table:table-cell>
          <table:table-cell office:value-type="string" table:style-name="ce4">
            <text:p>Establishment Type</text:p>
          </table:table-cell>
          <table:table-cell office:value-type="string" table:style-name="ce4">
            <text:p>Maintained/Academy</text:p>
          </table:table-cell>
          <table:table-cell office:value-type="string" table:style-name="ce4">
            <text:p>New or Growing?</text:p>
          </table:table-cell>
          <table:table-cell office:value-type="string" table:style-name="ce7">
            <text:p>ACA</text:p>
          </table:table-cell>
          <table:table-cell office:value-type="string" table:style-name="ce3">
            <text:p>Primary: pupil no.</text:p>
          </table:table-cell>
          <table:table-cell office:value-type="string" table:style-name="ce4">
            <text:p>Primary: rate</text:p>
          </table:table-cell>
          <table:table-cell office:value-type="string" table:style-name="ce5">
            <text:p>Primary: allocation</text:p>
          </table:table-cell>
          <table:table-cell office:value-type="string" table:style-name="ce3">
            <text:p>KS3:<text:s/></text:p>
            <text:p>pupil no.</text:p>
          </table:table-cell>
          <table:table-cell office:value-type="string" table:style-name="ce4">
            <text:p>KS3:<text:s/></text:p>
            <text:p>rate</text:p>
          </table:table-cell>
          <table:table-cell office:value-type="string" table:style-name="ce5">
            <text:p>KS3: allocation</text:p>
          </table:table-cell>
          <table:table-cell office:value-type="string" table:style-name="ce4">
            <text:p>KS4:<text:s/></text:p>
            <text:p>pupil no.</text:p>
          </table:table-cell>
          <table:table-cell office:value-type="string" table:style-name="ce4">
            <text:p>KS4:<text:s/></text:p>
            <text:p>rate</text:p>
          </table:table-cell>
          <table:table-cell office:value-type="string" table:style-name="ce4">
            <text:p>KS4:</text:p>
            <text:p>allocation</text:p>
          </table:table-cell>
          <table:table-cell office:value-type="string" table:style-name="ce3">
            <text:p>FSM6 Primary: pupil no.</text:p>
          </table:table-cell>
          <table:table-cell office:value-type="string" table:style-name="ce4">
            <text:p>FSM6 Primary: rate</text:p>
          </table:table-cell>
          <table:table-cell office:value-type="string" table:style-name="ce5">
            <text:p>FSM6 Primary: allocation</text:p>
          </table:table-cell>
          <table:table-cell office:value-type="string" table:style-name="ce4">
            <text:p>FSM6 Secondary:<text:s/></text:p>
            <text:p>pupil no.</text:p>
          </table:table-cell>
          <table:table-cell office:value-type="string" table:style-name="ce4">
            <text:p>FSM6 Secondary:</text:p>
            <text:p>rate</text:p>
          </table:table-cell>
          <table:table-cell office:value-type="string" table:style-name="ce5">
            <text:p>FSM6 Secondary: allocation</text:p>
          </table:table-cell>
          <table:table-cell office:value-type="string" table:style-name="ce4">
            <text:p>Lump sum</text:p>
          </table:table-cell>
          <table:table-cell office:value-type="string" table:style-name="ce7">
            <text:p>Total Allocation</text:p>
          </table:table-cell>
          <table:table-cell table:number-columns-repeated="16358" table:style-name="ce6"/>
        </table:table-row>
        <table:table-row table:style-name="ro4">
          <table:table-cell office:value-type="float" office:value="147543" table:style-name="ce1">
            <text:p>147543</text:p>
          </table:table-cell>
          <table:table-cell office:value-type="float" office:value="2084007" table:style-name="ce1">
            <text:p>2084007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arris Academy Clapham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186658821" table:style-name="ce25">
            <text:p>1.186658821</text:p>
          </table:table-cell>
          <table:table-cell office:value-type="float" office:value="0" table:style-name="ce24">
            <text:p>0.0</text:p>
          </table:table-cell>
          <table:table-cell office:value-type="currency" office:value="90.19" table:style-name="ce8">
            <text:p><text:s/>£90.1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42" table:style-name="ce13">
            <text:p>542.0</text:p>
          </table:table-cell>
          <table:table-cell office:value-type="currency" office:value="128.16" table:style-name="ce10">
            <text:p><text:s/>£128.16<text:s/></text:p>
          </table:table-cell>
          <table:table-cell office:value-type="currency" office:value="69462.720000000001" table:style-name="ce11">
            <text:p><text:s/>£69,462.72<text:s/></text:p>
          </table:table-cell>
          <table:table-cell office:value-type="float" office:value="378" table:style-name="ce24">
            <text:p>378.0</text:p>
          </table:table-cell>
          <table:table-cell office:value-type="currency" office:value="144.77000000000001" table:style-name="ce8">
            <text:p><text:s/>£144.77<text:s/></text:p>
          </table:table-cell>
          <table:table-cell office:value-type="currency" office:value="54723.060000000005" table:style-name="ce8">
            <text:p><text:s/>£54,723.06<text:s/></text:p>
          </table:table-cell>
          <table:table-cell office:value-type="float" office:value="0" table:style-name="ce13">
            <text:p>0.0</text:p>
          </table:table-cell>
          <table:table-cell office:value-type="currency" office:value="83.07" table:style-name="ce10">
            <text:p><text:s/>£83.07<text:s/></text:p>
          </table:table-cell>
          <table:table-cell office:value-type="currency" office:value="0" table:style-name="ce11">
            <text:p><text:s/>£-<text:s text:c="3"/></text:p>
          </table:table-cell>
          <table:table-cell office:value-type="float" office:value="526.36935483870957" table:style-name="ce24">
            <text:p>526.4</text:p>
          </table:table-cell>
          <table:table-cell office:value-type="currency" office:value="118.67" table:style-name="ce8">
            <text:p><text:s/>£118.67<text:s/></text:p>
          </table:table-cell>
          <table:table-cell office:value-type="currency" office:value="62464.251338709662" table:style-name="ce8">
            <text:p><text:s/>£62,464.25<text:s/></text:p>
          </table:table-cell>
          <table:table-cell office:value-type="currency" office:value="3441.31" table:style-name="ce26">
            <text:p><text:s/>£3,441.31<text:s/></text:p>
          </table:table-cell>
          <table:table-cell office:value-type="currency" office:value="190091" table:style-name="ce16">
            <text:p><text:s/>£190,091<text:s/></text:p>
          </table:table-cell>
          <table:table-cell table:number-columns-repeated="16358"/>
        </table:table-row>
        <table:table-row table:style-name="ro4">
          <table:table-cell office:value-type="float" office:value="145888" table:style-name="ce1">
            <text:p>145888</text:p>
          </table:table-cell>
          <table:table-cell office:value-type="float" office:value="2102009" table:style-name="ce1">
            <text:p>2102009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John Keat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186658821" table:style-name="ce9">
            <text:p>1.186658821</text:p>
          </table:table-cell>
          <table:table-cell office:value-type="float" office:value="342" table:style-name="ce24">
            <text:p>342.0</text:p>
          </table:table-cell>
          <table:table-cell office:value-type="currency" office:value="90.19" table:style-name="ce8">
            <text:p><text:s/>£90.19<text:s/></text:p>
          </table:table-cell>
          <table:table-cell office:value-type="currency" office:value="30844.98" table:style-name="ce8">
            <text:p><text:s/>£30,844.98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28.16" table:style-name="ce8">
            <text:p><text:s/>£128.16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44.77000000000001" table:style-name="ce8">
            <text:p><text:s/>£144.7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84.14675767918081" table:style-name="ce14">
            <text:p>184.1</text:p>
          </table:table-cell>
          <table:table-cell office:value-type="currency" office:value="83.07" table:style-name="ce8">
            <text:p><text:s/>£83.07<text:s/></text:p>
          </table:table-cell>
          <table:table-cell office:value-type="currency" office:value="15297.071160409549" table:style-name="ce12">
            <text:p><text:s/>£15,297.07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8.67" table:style-name="ce8">
            <text:p><text:s/>£118.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41.31" table:style-name="ce15">
            <text:p><text:s/>£3,441.31<text:s/></text:p>
          </table:table-cell>
          <table:table-cell office:value-type="currency" office:value="49583" table:style-name="ce17">
            <text:p><text:s/>£49,583<text:s/></text:p>
          </table:table-cell>
          <table:table-cell table:number-columns-repeated="16358"/>
        </table:table-row>
        <table:table-row table:style-name="ro4">
          <table:table-cell office:value-type="float" office:value="149084" table:style-name="ce1">
            <text:p>149084</text:p>
          </table:table-cell>
          <table:table-cell office:value-type="float" office:value="2112010" table:style-name="ce1">
            <text:p>21120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Wood Wharf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186658821" table:style-name="ce9">
            <text:p>1.186658821</text:p>
          </table:table-cell>
          <table:table-cell office:value-type="float" office:value="127" table:style-name="ce24">
            <text:p>127.0</text:p>
          </table:table-cell>
          <table:table-cell office:value-type="currency" office:value="90.19" table:style-name="ce8">
            <text:p><text:s/>£90.19<text:s/></text:p>
          </table:table-cell>
          <table:table-cell office:value-type="currency" office:value="11454.13" table:style-name="ce8">
            <text:p><text:s/>£11,454.13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28.16" table:style-name="ce8">
            <text:p><text:s/>£128.16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44.77000000000001" table:style-name="ce8">
            <text:p><text:s/>£144.7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2.941176470588189" table:style-name="ce14">
            <text:p>12.9</text:p>
          </table:table-cell>
          <table:table-cell office:value-type="currency" office:value="83.07" table:style-name="ce8">
            <text:p><text:s/>£83.07<text:s/></text:p>
          </table:table-cell>
          <table:table-cell office:value-type="currency" office:value="1075.0235294117608" table:style-name="ce12">
            <text:p><text:s/>£1,075.02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8.67" table:style-name="ce8">
            <text:p><text:s/>£118.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41.31" table:style-name="ce15">
            <text:p><text:s/>£3,441.31<text:s/></text:p>
          </table:table-cell>
          <table:table-cell office:value-type="currency" office:value="15970" table:style-name="ce17">
            <text:p><text:s/>£15,970<text:s/></text:p>
          </table:table-cell>
          <table:table-cell table:number-columns-repeated="16358"/>
        </table:table-row>
        <table:table-row table:style-name="ro4">
          <table:table-cell office:value-type="float" office:value="143739" table:style-name="ce1">
            <text:p>143739</text:p>
          </table:table-cell>
          <table:table-cell office:value-type="float" office:value="2122008" table:style-name="ce1">
            <text:p>2122008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Anglo Portuguese School of London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186658821" table:style-name="ce9">
            <text:p>1.186658821</text:p>
          </table:table-cell>
          <table:table-cell office:value-type="float" office:value="132" table:style-name="ce24">
            <text:p>132.0</text:p>
          </table:table-cell>
          <table:table-cell office:value-type="currency" office:value="90.19" table:style-name="ce8">
            <text:p><text:s/>£90.19<text:s/></text:p>
          </table:table-cell>
          <table:table-cell office:value-type="currency" office:value="11905.08" table:style-name="ce8">
            <text:p><text:s/>£11,905.08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28.16" table:style-name="ce8">
            <text:p><text:s/>£128.16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44.77000000000001" table:style-name="ce8">
            <text:p><text:s/>£144.7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5.038461538461565" table:style-name="ce14">
            <text:p>25.0</text:p>
          </table:table-cell>
          <table:table-cell office:value-type="currency" office:value="83.07" table:style-name="ce8">
            <text:p><text:s/>£83.07<text:s/></text:p>
          </table:table-cell>
          <table:table-cell office:value-type="currency" office:value="2079.945000000002" table:style-name="ce12">
            <text:p><text:s/>£2,079.95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8.67" table:style-name="ce8">
            <text:p><text:s/>£118.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441.31" table:style-name="ce15">
            <text:p><text:s/>£3,441.31<text:s/></text:p>
          </table:table-cell>
          <table:table-cell office:value-type="currency" office:value="17426" table:style-name="ce17">
            <text:p><text:s/>£17,426<text:s/></text:p>
          </table:table-cell>
          <table:table-cell table:number-columns-repeated="16358"/>
        </table:table-row>
        <table:table-row table:style-name="ro4">
          <table:table-cell office:value-type="float" office:value="143718" table:style-name="ce1">
            <text:p>143718</text:p>
          </table:table-cell>
          <table:table-cell office:value-type="float" office:value="3044003" table:style-name="ce1">
            <text:p>304400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 Brent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147481252" table:style-name="ce9">
            <text:p>1.147481252</text:p>
          </table:table-cell>
          <table:table-cell office:value-type="float" office:value="0" table:style-name="ce24">
            <text:p>0.0</text:p>
          </table:table-cell>
          <table:table-cell office:value-type="currency" office:value="87.21" table:style-name="ce8">
            <text:p><text:s/>£87.2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94" table:style-name="ce14">
            <text:p>294.0</text:p>
          </table:table-cell>
          <table:table-cell office:value-type="currency" office:value="123.93" table:style-name="ce8">
            <text:p><text:s/>£123.93<text:s/></text:p>
          </table:table-cell>
          <table:table-cell office:value-type="currency" office:value="36435.420000000006" table:style-name="ce12">
            <text:p><text:s/>£36,435.42<text:s/></text:p>
          </table:table-cell>
          <table:table-cell office:value-type="float" office:value="17" table:style-name="ce24">
            <text:p>17.0</text:p>
          </table:table-cell>
          <table:table-cell office:value-type="currency" office:value="139.99" table:style-name="ce8">
            <text:p><text:s/>£139.99<text:s/></text:p>
          </table:table-cell>
          <table:table-cell office:value-type="currency" office:value="2379.83" table:style-name="ce8">
            <text:p><text:s/>£2,379.83<text:s/></text:p>
          </table:table-cell>
          <table:table-cell office:value-type="float" office:value="0" table:style-name="ce14">
            <text:p>0.0</text:p>
          </table:table-cell>
          <table:table-cell office:value-type="currency" office:value="80.319999999999993" table:style-name="ce8">
            <text:p><text:s/>£80.32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41.333333333333293" table:style-name="ce24">
            <text:p>41.3</text:p>
          </table:table-cell>
          <table:table-cell office:value-type="currency" office:value="114.75" table:style-name="ce8">
            <text:p><text:s/>£114.75<text:s/></text:p>
          </table:table-cell>
          <table:table-cell office:value-type="currency" office:value="4742.9999999999955" table:style-name="ce8">
            <text:p><text:s/>£4,743.00<text:s/></text:p>
          </table:table-cell>
          <table:table-cell office:value-type="currency" office:value="3327.7" table:style-name="ce15">
            <text:p><text:s/>£3,327.70<text:s/></text:p>
          </table:table-cell>
          <table:table-cell office:value-type="currency" office:value="46886" table:style-name="ce17">
            <text:p><text:s/>£46,886<text:s/></text:p>
          </table:table-cell>
          <table:table-cell table:number-columns-repeated="16358"/>
        </table:table-row>
        <table:table-row table:style-name="ro4">
          <table:table-cell office:value-type="float" office:value="137035" table:style-name="ce1">
            <text:p>137035</text:p>
          </table:table-cell>
          <table:table-cell office:value-type="float" office:value="3052011" table:style-name="ce1">
            <text:p>3052011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tewart Fleming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835226039999999" table:style-name="ce9">
            <text:p>1.083522604</text:p>
          </table:table-cell>
          <table:table-cell office:value-type="float" office:value="543" table:style-name="ce24">
            <text:p>543.0</text:p>
          </table:table-cell>
          <table:table-cell office:value-type="currency" office:value="82.35" table:style-name="ce8">
            <text:p><text:s/>£82.35<text:s/></text:p>
          </table:table-cell>
          <table:table-cell office:value-type="currency" office:value="44716.049999999996" table:style-name="ce8">
            <text:p><text:s/>£44,716.0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7.02" table:style-name="ce8">
            <text:p><text:s/>£117.02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32.19" table:style-name="ce8">
            <text:p><text:s/>£132.1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98.785299806576319" table:style-name="ce14">
            <text:p>98.8</text:p>
          </table:table-cell>
          <table:table-cell office:value-type="currency" office:value="75.849999999999994" table:style-name="ce8">
            <text:p><text:s/>£75.85<text:s/></text:p>
          </table:table-cell>
          <table:table-cell office:value-type="currency" office:value="7492.8649903288133" table:style-name="ce12">
            <text:p><text:s/>£7,492.8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8.35" table:style-name="ce8">
            <text:p><text:s/>£108.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42.22" table:style-name="ce15">
            <text:p><text:s/>£3,142.22<text:s/></text:p>
          </table:table-cell>
          <table:table-cell office:value-type="currency" office:value="55351" table:style-name="ce17">
            <text:p><text:s/>£55,351<text:s/></text:p>
          </table:table-cell>
          <table:table-cell table:number-columns-repeated="16358"/>
        </table:table-row>
        <table:table-row table:style-name="ro4">
          <table:table-cell office:value-type="float" office:value="147832" table:style-name="ce1">
            <text:p>147832</text:p>
          </table:table-cell>
          <table:table-cell office:value-type="float" office:value="3064014" table:style-name="ce1">
            <text:p>3064014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rk Blak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835226039999999" table:style-name="ce9">
            <text:p>1.083522604</text:p>
          </table:table-cell>
          <table:table-cell office:value-type="float" office:value="0" table:style-name="ce24">
            <text:p>0.0</text:p>
          </table:table-cell>
          <table:table-cell office:value-type="currency" office:value="82.35" table:style-name="ce8">
            <text:p><text:s/>£82.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80" table:style-name="ce14">
            <text:p>480.0</text:p>
          </table:table-cell>
          <table:table-cell office:value-type="currency" office:value="117.02" table:style-name="ce8">
            <text:p><text:s/>£117.02<text:s/></text:p>
          </table:table-cell>
          <table:table-cell office:value-type="currency" office:value="56169.599999999999" table:style-name="ce12">
            <text:p><text:s/>£56,169.60<text:s/></text:p>
          </table:table-cell>
          <table:table-cell office:value-type="float" office:value="310" table:style-name="ce24">
            <text:p>310.0</text:p>
          </table:table-cell>
          <table:table-cell office:value-type="currency" office:value="132.19" table:style-name="ce8">
            <text:p><text:s/>£132.19<text:s/></text:p>
          </table:table-cell>
          <table:table-cell office:value-type="currency" office:value="40978.9" table:style-name="ce8">
            <text:p><text:s/>£40,978.9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5.849999999999994" table:style-name="ce8">
            <text:p><text:s/>£75.8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401.38059701492534" table:style-name="ce24">
            <text:p>401.4</text:p>
          </table:table-cell>
          <table:table-cell office:value-type="currency" office:value="108.35" table:style-name="ce8">
            <text:p><text:s/>£108.35<text:s/></text:p>
          </table:table-cell>
          <table:table-cell office:value-type="currency" office:value="43489.58768656716" table:style-name="ce8">
            <text:p><text:s/>£43,489.59<text:s/></text:p>
          </table:table-cell>
          <table:table-cell office:value-type="currency" office:value="3142.22" table:style-name="ce15">
            <text:p><text:s/>£3,142.22<text:s/></text:p>
          </table:table-cell>
          <table:table-cell office:value-type="currency" office:value="143780" table:style-name="ce17">
            <text:p><text:s/>£143,780<text:s/></text:p>
          </table:table-cell>
          <table:table-cell table:number-columns-repeated="16358"/>
        </table:table-row>
        <table:table-row table:style-name="ro4">
          <table:table-cell office:value-type="float" office:value="147863" table:style-name="ce1">
            <text:p>147863</text:p>
          </table:table-cell>
          <table:table-cell office:value-type="float" office:value="3074008" table:style-name="ce1">
            <text:p>3074008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rk Soan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147481252" table:style-name="ce9">
            <text:p>1.147481252</text:p>
          </table:table-cell>
          <table:table-cell office:value-type="float" office:value="0" table:style-name="ce24">
            <text:p>0.0</text:p>
          </table:table-cell>
          <table:table-cell office:value-type="currency" office:value="87.21" table:style-name="ce8">
            <text:p><text:s/>£87.2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43" table:style-name="ce14">
            <text:p>543.0</text:p>
          </table:table-cell>
          <table:table-cell office:value-type="currency" office:value="123.93" table:style-name="ce8">
            <text:p><text:s/>£123.93<text:s/></text:p>
          </table:table-cell>
          <table:table-cell office:value-type="currency" office:value="67293.990000000005" table:style-name="ce12">
            <text:p><text:s/>£67,293.99<text:s/></text:p>
          </table:table-cell>
          <table:table-cell office:value-type="float" office:value="174" table:style-name="ce24">
            <text:p>174.0</text:p>
          </table:table-cell>
          <table:table-cell office:value-type="currency" office:value="139.99" table:style-name="ce8">
            <text:p><text:s/>£139.99<text:s/></text:p>
          </table:table-cell>
          <table:table-cell office:value-type="currency" office:value="24358.260000000002" table:style-name="ce8">
            <text:p><text:s/>£24,358.26<text:s/></text:p>
          </table:table-cell>
          <table:table-cell office:value-type="float" office:value="0" table:style-name="ce14">
            <text:p>0.0</text:p>
          </table:table-cell>
          <table:table-cell office:value-type="currency" office:value="80.319999999999993" table:style-name="ce8">
            <text:p><text:s/>£80.32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302.40377358490571" table:style-name="ce24">
            <text:p>302.4</text:p>
          </table:table-cell>
          <table:table-cell office:value-type="currency" office:value="114.75" table:style-name="ce8">
            <text:p><text:s/>£114.75<text:s/></text:p>
          </table:table-cell>
          <table:table-cell office:value-type="currency" office:value="34700.833018867932" table:style-name="ce8">
            <text:p><text:s/>£34,700.83<text:s/></text:p>
          </table:table-cell>
          <table:table-cell office:value-type="currency" office:value="3327.7" table:style-name="ce15">
            <text:p><text:s/>£3,327.70<text:s/></text:p>
          </table:table-cell>
          <table:table-cell office:value-type="currency" office:value="129681" table:style-name="ce17">
            <text:p><text:s/>£129,681<text:s/></text:p>
          </table:table-cell>
          <table:table-cell table:number-columns-repeated="16358"/>
        </table:table-row>
        <table:table-row table:style-name="ro4">
          <table:table-cell office:value-type="float" office:value="143924" table:style-name="ce1">
            <text:p>143924</text:p>
          </table:table-cell>
          <table:table-cell office:value-type="float" office:value="3084003" table:style-name="ce1">
            <text:p>3084003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ren Academy Enfiel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835226039999999" table:style-name="ce9">
            <text:p>1.083522604</text:p>
          </table:table-cell>
          <table:table-cell office:value-type="float" office:value="0" table:style-name="ce24">
            <text:p>0.0</text:p>
          </table:table-cell>
          <table:table-cell office:value-type="currency" office:value="82.35" table:style-name="ce8">
            <text:p><text:s/>£82.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53" table:style-name="ce14">
            <text:p>553.0</text:p>
          </table:table-cell>
          <table:table-cell office:value-type="currency" office:value="117.02" table:style-name="ce8">
            <text:p><text:s/>£117.02<text:s/></text:p>
          </table:table-cell>
          <table:table-cell office:value-type="currency" office:value="64712.06" table:style-name="ce12">
            <text:p><text:s/>£64,712.06<text:s/></text:p>
          </table:table-cell>
          <table:table-cell office:value-type="float" office:value="364" table:style-name="ce24">
            <text:p>364.0</text:p>
          </table:table-cell>
          <table:table-cell office:value-type="currency" office:value="132.19" table:style-name="ce8">
            <text:p><text:s/>£132.19<text:s/></text:p>
          </table:table-cell>
          <table:table-cell office:value-type="currency" office:value="48117.159999999996" table:style-name="ce8">
            <text:p><text:s/>£48,117.16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5.849999999999994" table:style-name="ce8">
            <text:p><text:s/>£75.8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80.208333333333329" table:style-name="ce24">
            <text:p>80.2</text:p>
          </table:table-cell>
          <table:table-cell office:value-type="currency" office:value="108.35" table:style-name="ce8">
            <text:p><text:s/>£108.35<text:s/></text:p>
          </table:table-cell>
          <table:table-cell office:value-type="currency" office:value="8690.5729166666661" table:style-name="ce8">
            <text:p><text:s/>£8,690.57<text:s/></text:p>
          </table:table-cell>
          <table:table-cell office:value-type="currency" office:value="3142.22" table:style-name="ce15">
            <text:p><text:s/>£3,142.22<text:s/></text:p>
          </table:table-cell>
          <table:table-cell office:value-type="currency" office:value="124662" table:style-name="ce17">
            <text:p><text:s/>£124,662<text:s/></text:p>
          </table:table-cell>
          <table:table-cell table:number-columns-repeated="16358"/>
        </table:table-row>
        <table:table-row table:style-name="ro4">
          <table:table-cell office:value-type="float" office:value="143925" table:style-name="ce1">
            <text:p>143925</text:p>
          </table:table-cell>
          <table:table-cell office:value-type="float" office:value="3102004" table:style-name="ce1">
            <text:p>3102004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ujjat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1004593709999999" table:style-name="ce9">
            <text:p>1.100459371</text:p>
          </table:table-cell>
          <table:table-cell office:value-type="float" office:value="298" table:style-name="ce24">
            <text:p>298.0</text:p>
          </table:table-cell>
          <table:table-cell office:value-type="currency" office:value="83.63" table:style-name="ce8">
            <text:p><text:s/>£83.63<text:s/></text:p>
          </table:table-cell>
          <table:table-cell office:value-type="currency" office:value="24921.739999999998" table:style-name="ce8">
            <text:p><text:s/>£24,921.7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8.85" table:style-name="ce8">
            <text:p><text:s/>£118.8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34.26" table:style-name="ce8">
            <text:p><text:s/>£134.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0.104166666666579" table:style-name="ce14">
            <text:p>40.1</text:p>
          </table:table-cell>
          <table:table-cell office:value-type="currency" office:value="77.03" table:style-name="ce8">
            <text:p><text:s/>£77.03<text:s/></text:p>
          </table:table-cell>
          <table:table-cell office:value-type="currency" office:value="3089.2239583333267" table:style-name="ce12">
            <text:p><text:s/>£3,089.22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0.05" table:style-name="ce8">
            <text:p><text:s/>£110.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91.33" table:style-name="ce15">
            <text:p><text:s/>£3,191.33<text:s/></text:p>
          </table:table-cell>
          <table:table-cell office:value-type="currency" office:value="31202" table:style-name="ce17">
            <text:p><text:s/>£31,202<text:s/></text:p>
          </table:table-cell>
          <table:table-cell table:number-columns-repeated="16358"/>
        </table:table-row>
        <table:table-row table:style-name="ro4">
          <table:table-cell office:value-type="float" office:value="143668" table:style-name="ce1">
            <text:p>143668</text:p>
          </table:table-cell>
          <table:table-cell office:value-type="float" office:value="3162011" table:style-name="ce1">
            <text:p>316201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Royal Wharf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1305444849999999" table:style-name="ce9">
            <text:p>1.130544485</text:p>
          </table:table-cell>
          <table:table-cell office:value-type="float" office:value="366" table:style-name="ce24">
            <text:p>366.0</text:p>
          </table:table-cell>
          <table:table-cell office:value-type="currency" office:value="85.92" table:style-name="ce8">
            <text:p><text:s/>£85.92<text:s/></text:p>
          </table:table-cell>
          <table:table-cell office:value-type="currency" office:value="31446.720000000001" table:style-name="ce8">
            <text:p><text:s/>£31,446.72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22.1" table:style-name="ce8">
            <text:p><text:s/>£122.1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37.93" table:style-name="ce8">
            <text:p><text:s/>£137.9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4.506410256410291" table:style-name="ce14">
            <text:p>64.5</text:p>
          </table:table-cell>
          <table:table-cell office:value-type="currency" office:value="79.14" table:style-name="ce8">
            <text:p><text:s/>£79.14<text:s/></text:p>
          </table:table-cell>
          <table:table-cell office:value-type="currency" office:value="5105.0373076923106" table:style-name="ce12">
            <text:p><text:s/>£5,105.0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3.05" table:style-name="ce8">
            <text:p><text:s/>£113.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78.58" table:style-name="ce15">
            <text:p><text:s/>£3,278.58<text:s/></text:p>
          </table:table-cell>
          <table:table-cell office:value-type="currency" office:value="39830" table:style-name="ce17">
            <text:p><text:s/>£39,830<text:s/></text:p>
          </table:table-cell>
          <table:table-cell table:number-columns-repeated="16358"/>
        </table:table-row>
        <table:table-row table:style-name="ro4">
          <table:table-cell office:value-type="float" office:value="148623" table:style-name="ce1">
            <text:p>148623</text:p>
          </table:table-cell>
          <table:table-cell office:value-type="float" office:value="3162023" table:style-name="ce1">
            <text:p>3162023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hool 360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1305444849999999" table:style-name="ce9">
            <text:p>1.130544485</text:p>
          </table:table-cell>
          <table:table-cell office:value-type="float" office:value="157" table:style-name="ce24">
            <text:p>157.0</text:p>
          </table:table-cell>
          <table:table-cell office:value-type="currency" office:value="85.92" table:style-name="ce8">
            <text:p><text:s/>£85.92<text:s/></text:p>
          </table:table-cell>
          <table:table-cell office:value-type="currency" office:value="13489.44" table:style-name="ce8">
            <text:p><text:s/>£13,489.4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22.1" table:style-name="ce8">
            <text:p><text:s/>£122.1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37.93" table:style-name="ce8">
            <text:p><text:s/>£137.9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9.3861386138613838" table:style-name="ce14">
            <text:p>9.4</text:p>
          </table:table-cell>
          <table:table-cell office:value-type="currency" office:value="79.14" table:style-name="ce8">
            <text:p><text:s/>£79.14<text:s/></text:p>
          </table:table-cell>
          <table:table-cell office:value-type="currency" office:value="742.81900990098995" table:style-name="ce12">
            <text:p><text:s/>£742.82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3.05" table:style-name="ce8">
            <text:p><text:s/>£113.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278.58" table:style-name="ce15">
            <text:p><text:s/>£3,278.58<text:s/></text:p>
          </table:table-cell>
          <table:table-cell office:value-type="currency" office:value="17511" table:style-name="ce17">
            <text:p><text:s/>£17,511<text:s/></text:p>
          </table:table-cell>
          <table:table-cell table:number-columns-repeated="16358"/>
        </table:table-row>
        <table:table-row table:style-name="ro4">
          <table:table-cell office:value-type="float" office:value="148553" table:style-name="ce1">
            <text:p>148553</text:p>
          </table:table-cell>
          <table:table-cell office:value-type="float" office:value="3304041" table:style-name="ce1">
            <text:p>330404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nce Albert High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5070109999999" table:style-name="ce9">
            <text:p>1.003507011</text:p>
          </table:table-cell>
          <table:table-cell office:value-type="float" office:value="0" table:style-name="ce24">
            <text:p>0.0</text:p>
          </table:table-cell>
          <table:table-cell office:value-type="currency" office:value="76.27" table:style-name="ce8">
            <text:p><text:s/>£76.2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78" table:style-name="ce14">
            <text:p>578.0</text:p>
          </table:table-cell>
          <table:table-cell office:value-type="currency" office:value="108.38" table:style-name="ce8">
            <text:p><text:s/>£108.38<text:s/></text:p>
          </table:table-cell>
          <table:table-cell office:value-type="currency" office:value="62643.64" table:style-name="ce12">
            <text:p><text:s/>£62,643.64<text:s/></text:p>
          </table:table-cell>
          <table:table-cell office:value-type="float" office:value="179" table:style-name="ce24">
            <text:p>179.0</text:p>
          </table:table-cell>
          <table:table-cell office:value-type="currency" office:value="122.43" table:style-name="ce8">
            <text:p><text:s/>£122.43<text:s/></text:p>
          </table:table-cell>
          <table:table-cell office:value-type="currency" office:value="21914.97" table:style-name="ce8">
            <text:p><text:s/>£21,914.97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25" table:style-name="ce8">
            <text:p><text:s/>£70.2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324.47368421052641" table:style-name="ce24">
            <text:p>324.5</text:p>
          </table:table-cell>
          <table:table-cell office:value-type="currency" office:value="100.35" table:style-name="ce8">
            <text:p><text:s/>£100.35<text:s/></text:p>
          </table:table-cell>
          <table:table-cell office:value-type="currency" office:value="32560.934210526324" table:style-name="ce8">
            <text:p><text:s/>£32,560.93<text:s/></text:p>
          </table:table-cell>
          <table:table-cell office:value-type="currency" office:value="2910.17" table:style-name="ce15">
            <text:p><text:s/>£2,910.17<text:s/></text:p>
          </table:table-cell>
          <table:table-cell office:value-type="currency" office:value="120030" table:style-name="ce17">
            <text:p><text:s/>£120,030<text:s/></text:p>
          </table:table-cell>
          <table:table-cell table:number-columns-repeated="16358"/>
        </table:table-row>
        <table:table-row table:style-name="ro4">
          <table:table-cell office:value-type="float" office:value="148589" table:style-name="ce1">
            <text:p>148589</text:p>
          </table:table-cell>
          <table:table-cell office:value-type="float" office:value="3304042" table:style-name="ce1">
            <text:p>330404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rist Church, Church of England Second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5070109999999" table:style-name="ce9">
            <text:p>1.003507011</text:p>
          </table:table-cell>
          <table:table-cell office:value-type="float" office:value="0" table:style-name="ce24">
            <text:p>0.0</text:p>
          </table:table-cell>
          <table:table-cell office:value-type="currency" office:value="76.27" table:style-name="ce8">
            <text:p><text:s/>£76.2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79.5" table:style-name="ce14">
            <text:p>579.5</text:p>
          </table:table-cell>
          <table:table-cell office:value-type="currency" office:value="108.38" table:style-name="ce8">
            <text:p><text:s/>£108.38<text:s/></text:p>
          </table:table-cell>
          <table:table-cell office:value-type="currency" office:value="62806.21" table:style-name="ce12">
            <text:p><text:s/>£62,806.21<text:s/></text:p>
          </table:table-cell>
          <table:table-cell office:value-type="float" office:value="167" table:style-name="ce24">
            <text:p>167.0</text:p>
          </table:table-cell>
          <table:table-cell office:value-type="currency" office:value="122.43" table:style-name="ce8">
            <text:p><text:s/>£122.43<text:s/></text:p>
          </table:table-cell>
          <table:table-cell office:value-type="currency" office:value="20445.810000000001" table:style-name="ce8">
            <text:p><text:s/>£20,445.81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25" table:style-name="ce8">
            <text:p><text:s/>£70.2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333.13989637305679" table:style-name="ce24">
            <text:p>333.1</text:p>
          </table:table-cell>
          <table:table-cell office:value-type="currency" office:value="100.35" table:style-name="ce8">
            <text:p><text:s/>£100.35<text:s/></text:p>
          </table:table-cell>
          <table:table-cell office:value-type="currency" office:value="33430.588601036245" table:style-name="ce8">
            <text:p><text:s/>£33,430.59<text:s/></text:p>
          </table:table-cell>
          <table:table-cell office:value-type="currency" office:value="2910.17" table:style-name="ce15">
            <text:p><text:s/>£2,910.17<text:s/></text:p>
          </table:table-cell>
          <table:table-cell office:value-type="currency" office:value="119593" table:style-name="ce17">
            <text:p><text:s/>£119,593<text:s/></text:p>
          </table:table-cell>
          <table:table-cell table:number-columns-repeated="16358"/>
        </table:table-row>
        <table:table-row table:style-name="ro4">
          <table:table-cell office:value-type="float" office:value="149042" table:style-name="ce1">
            <text:p>149042</text:p>
          </table:table-cell>
          <table:table-cell office:value-type="float" office:value="3304044" table:style-name="ce1">
            <text:p>330404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OA Digital Technologies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5070109999999" table:style-name="ce9">
            <text:p>1.003507011</text:p>
          </table:table-cell>
          <table:table-cell office:value-type="float" office:value="0" table:style-name="ce24">
            <text:p>0.0</text:p>
          </table:table-cell>
          <table:table-cell office:value-type="currency" office:value="76.27" table:style-name="ce8">
            <text:p><text:s/>£76.2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60" table:style-name="ce14">
            <text:p>360.0</text:p>
          </table:table-cell>
          <table:table-cell office:value-type="currency" office:value="108.38" table:style-name="ce8">
            <text:p><text:s/>£108.38<text:s/></text:p>
          </table:table-cell>
          <table:table-cell office:value-type="currency" office:value="39016.799999999996" table:style-name="ce12">
            <text:p><text:s/>£39,016.8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43" table:style-name="ce8">
            <text:p><text:s/>£122.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25" table:style-name="ce8">
            <text:p><text:s/>£70.2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52.7104247104246" table:style-name="ce24">
            <text:p>152.7</text:p>
          </table:table-cell>
          <table:table-cell office:value-type="currency" office:value="100.35" table:style-name="ce8">
            <text:p><text:s/>£100.35<text:s/></text:p>
          </table:table-cell>
          <table:table-cell office:value-type="currency" office:value="15324.491119691109" table:style-name="ce8">
            <text:p><text:s/>£15,324.49<text:s/></text:p>
          </table:table-cell>
          <table:table-cell office:value-type="currency" office:value="2910.17" table:style-name="ce15">
            <text:p><text:s/>£2,910.17<text:s/></text:p>
          </table:table-cell>
          <table:table-cell office:value-type="currency" office:value="57251" table:style-name="ce17">
            <text:p><text:s/>£57,251<text:s/></text:p>
          </table:table-cell>
          <table:table-cell table:number-columns-repeated="16358"/>
        </table:table-row>
        <table:table-row table:style-name="ro4">
          <table:table-cell office:value-type="float" office:value="147191" table:style-name="ce1">
            <text:p>147191</text:p>
          </table:table-cell>
          <table:table-cell office:value-type="float" office:value="3332021" table:style-name="ce1">
            <text:p>333202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Technology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5070109999999" table:style-name="ce9">
            <text:p>1.003507011</text:p>
          </table:table-cell>
          <table:table-cell office:value-type="float" office:value="387" table:style-name="ce24">
            <text:p>387.0</text:p>
          </table:table-cell>
          <table:table-cell office:value-type="currency" office:value="76.27" table:style-name="ce8">
            <text:p><text:s/>£76.27<text:s/></text:p>
          </table:table-cell>
          <table:table-cell office:value-type="currency" office:value="29516.489999999998" table:style-name="ce8">
            <text:p><text:s/>£29,516.49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38" table:style-name="ce8">
            <text:p><text:s/>£108.3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43" table:style-name="ce8">
            <text:p><text:s/>£122.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14.09230769230771" table:style-name="ce14">
            <text:p>114.1</text:p>
          </table:table-cell>
          <table:table-cell office:value-type="currency" office:value="70.25" table:style-name="ce8">
            <text:p><text:s/>£70.25<text:s/></text:p>
          </table:table-cell>
          <table:table-cell office:value-type="currency" office:value="8014.9846153846165" table:style-name="ce12">
            <text:p><text:s/>£8,014.9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35" table:style-name="ce8">
            <text:p><text:s/>£100.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10.17" table:style-name="ce15">
            <text:p><text:s/>£2,910.17<text:s/></text:p>
          </table:table-cell>
          <table:table-cell office:value-type="currency" office:value="40442" table:style-name="ce17">
            <text:p><text:s/>£40,442<text:s/></text:p>
          </table:table-cell>
          <table:table-cell table:number-columns-repeated="16358"/>
        </table:table-row>
        <table:table-row table:style-name="ro4">
          <table:table-cell office:value-type="float" office:value="149751" table:style-name="ce1">
            <text:p>149751</text:p>
          </table:table-cell>
          <table:table-cell office:value-type="float" office:value="3334009" table:style-name="ce1">
            <text:p>3334009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indsor Olympus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5070109999999" table:style-name="ce9">
            <text:p>1.003507011</text:p>
          </table:table-cell>
          <table:table-cell office:value-type="float" office:value="0" table:style-name="ce24">
            <text:p>0.0</text:p>
          </table:table-cell>
          <table:table-cell office:value-type="currency" office:value="76.27" table:style-name="ce8">
            <text:p><text:s/>£76.2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58" table:style-name="ce14">
            <text:p>358.0</text:p>
          </table:table-cell>
          <table:table-cell office:value-type="currency" office:value="108.38" table:style-name="ce8">
            <text:p><text:s/>£108.38<text:s/></text:p>
          </table:table-cell>
          <table:table-cell office:value-type="currency" office:value="38800.04" table:style-name="ce12">
            <text:p><text:s/>£38,800.0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43" table:style-name="ce8">
            <text:p><text:s/>£122.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25" table:style-name="ce8">
            <text:p><text:s/>£70.2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77.33333333333329" table:style-name="ce24">
            <text:p>177.3</text:p>
          </table:table-cell>
          <table:table-cell office:value-type="currency" office:value="100.35" table:style-name="ce8">
            <text:p><text:s/>£100.35<text:s/></text:p>
          </table:table-cell>
          <table:table-cell office:value-type="currency" office:value="17795.399999999994" table:style-name="ce8">
            <text:p><text:s/>£17,795.40<text:s/></text:p>
          </table:table-cell>
          <table:table-cell office:value-type="currency" office:value="2910.17" table:style-name="ce15">
            <text:p><text:s/>£2,910.17<text:s/></text:p>
          </table:table-cell>
          <table:table-cell office:value-type="currency" office:value="59506" table:style-name="ce17">
            <text:p><text:s/>£59,506<text:s/></text:p>
          </table:table-cell>
          <table:table-cell table:number-columns-repeated="16358"/>
        </table:table-row>
        <table:table-row table:style-name="ro4">
          <table:table-cell office:value-type="float" office:value="149827" table:style-name="ce1">
            <text:p>149827</text:p>
          </table:table-cell>
          <table:table-cell office:value-type="float" office:value="3334013" table:style-name="ce1">
            <text:p>333401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CBSO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5070109999999" table:style-name="ce9">
            <text:p>1.003507011</text:p>
          </table:table-cell>
          <table:table-cell office:value-type="float" office:value="0" table:style-name="ce24">
            <text:p>0.0</text:p>
          </table:table-cell>
          <table:table-cell office:value-type="currency" office:value="76.27" table:style-name="ce8">
            <text:p><text:s/>£76.2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01" table:style-name="ce14">
            <text:p>301.0</text:p>
          </table:table-cell>
          <table:table-cell office:value-type="currency" office:value="108.38" table:style-name="ce8">
            <text:p><text:s/>£108.38<text:s/></text:p>
          </table:table-cell>
          <table:table-cell office:value-type="currency" office:value="32622.379999999997" table:style-name="ce12">
            <text:p><text:s/>£32,622.3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43" table:style-name="ce8">
            <text:p><text:s/>£122.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25" table:style-name="ce8">
            <text:p><text:s/>£70.2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98.588028169013995" table:style-name="ce24">
            <text:p>98.6</text:p>
          </table:table-cell>
          <table:table-cell office:value-type="currency" office:value="100.35" table:style-name="ce8">
            <text:p><text:s/>£100.35<text:s/></text:p>
          </table:table-cell>
          <table:table-cell office:value-type="currency" office:value="9893.308626760554" table:style-name="ce8">
            <text:p><text:s/>£9,893.31<text:s/></text:p>
          </table:table-cell>
          <table:table-cell office:value-type="currency" office:value="2910.17" table:style-name="ce15">
            <text:p><text:s/>£2,910.17<text:s/></text:p>
          </table:table-cell>
          <table:table-cell office:value-type="currency" office:value="45426" table:style-name="ce17">
            <text:p><text:s/>£45,426<text:s/></text:p>
          </table:table-cell>
          <table:table-cell table:number-columns-repeated="16358"/>
        </table:table-row>
        <table:table-row table:style-name="ro4">
          <table:table-cell office:value-type="float" office:value="143763" table:style-name="ce1">
            <text:p>143763</text:p>
          </table:table-cell>
          <table:table-cell office:value-type="float" office:value="3522044" table:style-name="ce1">
            <text:p>352204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orto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388" table:style-name="ce24">
            <text:p>388.0</text:p>
          </table:table-cell>
          <table:table-cell office:value-type="currency" office:value="76.430000000000007" table:style-name="ce8">
            <text:p><text:s/>£76.43<text:s/></text:p>
          </table:table-cell>
          <table:table-cell office:value-type="currency" office:value="29654.840000000004" table:style-name="ce8">
            <text:p><text:s/>£29,654.8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61" table:style-name="ce8">
            <text:p><text:s/>£108.6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69" table:style-name="ce8">
            <text:p><text:s/>£122.6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62.32587859424928" table:style-name="ce14">
            <text:p>162.3</text:p>
          </table:table-cell>
          <table:table-cell office:value-type="currency" office:value="70.400000000000006" table:style-name="ce8">
            <text:p><text:s/>£70.40<text:s/></text:p>
          </table:table-cell>
          <table:table-cell office:value-type="currency" office:value="11427.74185303515" table:style-name="ce12">
            <text:p><text:s/>£11,427.7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16.43" table:style-name="ce15">
            <text:p><text:s/>£2,916.43<text:s/></text:p>
          </table:table-cell>
          <table:table-cell office:value-type="currency" office:value="43999" table:style-name="ce17">
            <text:p><text:s/>£43,999<text:s/></text:p>
          </table:table-cell>
          <table:table-cell table:number-columns-repeated="16358"/>
        </table:table-row>
        <table:table-row table:style-name="ro4">
          <table:table-cell office:value-type="float" office:value="148544" table:style-name="ce1">
            <text:p>148544</text:p>
          </table:table-cell>
          <table:table-cell office:value-type="float" office:value="3524016" table:style-name="ce1">
            <text:p>352401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o-op Academy Belle Vue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0" table:style-name="ce24">
            <text:p>0.0</text:p>
          </table:table-cell>
          <table:table-cell office:value-type="currency" office:value="76.430000000000007" table:style-name="ce8">
            <text:p><text:s/>£76.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05" table:style-name="ce14">
            <text:p>605.0</text:p>
          </table:table-cell>
          <table:table-cell office:value-type="currency" office:value="108.61" table:style-name="ce8">
            <text:p><text:s/>£108.61<text:s/></text:p>
          </table:table-cell>
          <table:table-cell office:value-type="currency" office:value="65709.05" table:style-name="ce12">
            <text:p><text:s/>£65,709.05<text:s/></text:p>
          </table:table-cell>
          <table:table-cell office:value-type="float" office:value="118" table:style-name="ce24">
            <text:p>118.0</text:p>
          </table:table-cell>
          <table:table-cell office:value-type="currency" office:value="122.69" table:style-name="ce8">
            <text:p><text:s/>£122.69<text:s/></text:p>
          </table:table-cell>
          <table:table-cell office:value-type="currency" office:value="14477.42" table:style-name="ce8">
            <text:p><text:s/>£14,477.42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400000000000006" table:style-name="ce8">
            <text:p><text:s/>£70.4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315.18789144050135" table:style-name="ce24">
            <text:p>315.2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31698.44624217122" table:style-name="ce8">
            <text:p><text:s/>£31,698.45<text:s/></text:p>
          </table:table-cell>
          <table:table-cell office:value-type="currency" office:value="2916.43" table:style-name="ce15">
            <text:p><text:s/>£2,916.43<text:s/></text:p>
          </table:table-cell>
          <table:table-cell office:value-type="currency" office:value="114801" table:style-name="ce17">
            <text:p><text:s/>£114,801<text:s/></text:p>
          </table:table-cell>
          <table:table-cell table:number-columns-repeated="16358"/>
        </table:table-row>
        <table:table-row table:style-name="ro4">
          <table:table-cell office:value-type="float" office:value="149697" table:style-name="ce1">
            <text:p>149697</text:p>
          </table:table-cell>
          <table:table-cell office:value-type="float" office:value="3524018" table:style-name="ce1">
            <text:p>3524018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ixons Newall Green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0" table:style-name="ce24">
            <text:p>0.0</text:p>
          </table:table-cell>
          <table:table-cell office:value-type="currency" office:value="76.430000000000007" table:style-name="ce8">
            <text:p><text:s/>£76.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58" table:style-name="ce14">
            <text:p>258.0</text:p>
          </table:table-cell>
          <table:table-cell office:value-type="currency" office:value="108.61" table:style-name="ce8">
            <text:p><text:s/>£108.61<text:s/></text:p>
          </table:table-cell>
          <table:table-cell office:value-type="currency" office:value="28021.38" table:style-name="ce12">
            <text:p><text:s/>£28,021.3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69" table:style-name="ce8">
            <text:p><text:s/>£122.6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400000000000006" table:style-name="ce8">
            <text:p><text:s/>£70.4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30.20370370370372" table:style-name="ce24">
            <text:p>130.2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13094.586481481483" table:style-name="ce8">
            <text:p><text:s/>£13,094.59<text:s/></text:p>
          </table:table-cell>
          <table:table-cell office:value-type="currency" office:value="2916.43" table:style-name="ce15">
            <text:p><text:s/>£2,916.43<text:s/></text:p>
          </table:table-cell>
          <table:table-cell office:value-type="currency" office:value="44032" table:style-name="ce17">
            <text:p><text:s/>£44,032<text:s/></text:p>
          </table:table-cell>
          <table:table-cell table:number-columns-repeated="16358"/>
        </table:table-row>
        <table:table-row table:style-name="ro4">
          <table:table-cell office:value-type="float" office:value="149137" table:style-name="ce1">
            <text:p>149137</text:p>
          </table:table-cell>
          <table:table-cell office:value-type="float" office:value="3534012" table:style-name="ce1">
            <text:p>3534012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Brian Clarke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0" table:style-name="ce24">
            <text:p>0.0</text:p>
          </table:table-cell>
          <table:table-cell office:value-type="currency" office:value="76.430000000000007" table:style-name="ce8">
            <text:p><text:s/>£76.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716" table:style-name="ce14">
            <text:p>716.0</text:p>
          </table:table-cell>
          <table:table-cell office:value-type="currency" office:value="108.61" table:style-name="ce8">
            <text:p><text:s/>£108.61<text:s/></text:p>
          </table:table-cell>
          <table:table-cell office:value-type="currency" office:value="77764.759999999995" table:style-name="ce12">
            <text:p><text:s/>£77,764.7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69" table:style-name="ce8">
            <text:p><text:s/>£122.6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400000000000006" table:style-name="ce8">
            <text:p><text:s/>£70.4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232.71966527196668" table:style-name="ce24">
            <text:p>232.7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23404.616736401687" table:style-name="ce8">
            <text:p><text:s/>£23,404.62<text:s/></text:p>
          </table:table-cell>
          <table:table-cell office:value-type="currency" office:value="2916.43" table:style-name="ce15">
            <text:p><text:s/>£2,916.43<text:s/></text:p>
          </table:table-cell>
          <table:table-cell office:value-type="currency" office:value="104086" table:style-name="ce17">
            <text:p><text:s/>£104,086<text:s/></text:p>
          </table:table-cell>
          <table:table-cell table:number-columns-repeated="16358"/>
        </table:table-row>
        <table:table-row table:style-name="ro4">
          <table:table-cell office:value-type="float" office:value="148596" table:style-name="ce1">
            <text:p>148596</text:p>
          </table:table-cell>
          <table:table-cell office:value-type="float" office:value="3544004" table:style-name="ce1">
            <text:p>354400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Edgar Woo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0" table:style-name="ce24">
            <text:p>0.0</text:p>
          </table:table-cell>
          <table:table-cell office:value-type="currency" office:value="76.430000000000007" table:style-name="ce8">
            <text:p><text:s/>£76.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23.5" table:style-name="ce14">
            <text:p>523.5</text:p>
          </table:table-cell>
          <table:table-cell office:value-type="currency" office:value="108.61" table:style-name="ce8">
            <text:p><text:s/>£108.61<text:s/></text:p>
          </table:table-cell>
          <table:table-cell office:value-type="currency" office:value="56857.334999999999" table:style-name="ce12">
            <text:p><text:s/>£56,857.34<text:s/></text:p>
          </table:table-cell>
          <table:table-cell office:value-type="float" office:value="116" table:style-name="ce24">
            <text:p>116.0</text:p>
          </table:table-cell>
          <table:table-cell office:value-type="currency" office:value="122.69" table:style-name="ce8">
            <text:p><text:s/>£122.69<text:s/></text:p>
          </table:table-cell>
          <table:table-cell office:value-type="currency" office:value="14232.039999999999" table:style-name="ce8">
            <text:p><text:s/>£14,232.0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400000000000006" table:style-name="ce8">
            <text:p><text:s/>£70.4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244.85999999999999" table:style-name="ce24">
            <text:p>244.9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24625.570199999998" table:style-name="ce8">
            <text:p><text:s/>£24,625.57<text:s/></text:p>
          </table:table-cell>
          <table:table-cell office:value-type="currency" office:value="2916.43" table:style-name="ce15">
            <text:p><text:s/>£2,916.43<text:s/></text:p>
          </table:table-cell>
          <table:table-cell office:value-type="currency" office:value="98631" table:style-name="ce17">
            <text:p><text:s/>£98,631<text:s/></text:p>
          </table:table-cell>
          <table:table-cell table:number-columns-repeated="16358"/>
        </table:table-row>
        <table:table-row table:style-name="ro4">
          <table:table-cell office:value-type="float" office:value="149767" table:style-name="ce1">
            <text:p>149767</text:p>
          </table:table-cell>
          <table:table-cell office:value-type="float" office:value="3554006" table:style-name="ce1">
            <text:p>3554006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tar Salfor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0" table:style-name="ce24">
            <text:p>0.0</text:p>
          </table:table-cell>
          <table:table-cell office:value-type="currency" office:value="76.430000000000007" table:style-name="ce8">
            <text:p><text:s/>£76.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88.5" table:style-name="ce14">
            <text:p>288.5</text:p>
          </table:table-cell>
          <table:table-cell office:value-type="currency" office:value="108.61" table:style-name="ce8">
            <text:p><text:s/>£108.61<text:s/></text:p>
          </table:table-cell>
          <table:table-cell office:value-type="currency" office:value="31333.985000000001" table:style-name="ce12">
            <text:p><text:s/>£31,333.99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69" table:style-name="ce8">
            <text:p><text:s/>£122.6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400000000000006" table:style-name="ce8">
            <text:p><text:s/>£70.4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54.04575163398681" table:style-name="ce24">
            <text:p>154.0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15492.381241830053" table:style-name="ce8">
            <text:p><text:s/>£15,492.38<text:s/></text:p>
          </table:table-cell>
          <table:table-cell office:value-type="currency" office:value="2916.43" table:style-name="ce15">
            <text:p><text:s/>£2,916.43<text:s/></text:p>
          </table:table-cell>
          <table:table-cell office:value-type="currency" office:value="49743" table:style-name="ce17">
            <text:p><text:s/>£49,743<text:s/></text:p>
          </table:table-cell>
          <table:table-cell table:number-columns-repeated="16358"/>
        </table:table-row>
        <table:table-row table:style-name="ro4">
          <table:table-cell office:value-type="float" office:value="145870" table:style-name="ce1">
            <text:p>145870</text:p>
          </table:table-cell>
          <table:table-cell office:value-type="float" office:value="3562013" table:style-name="ce1">
            <text:p>356201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 Hulm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421" table:style-name="ce24">
            <text:p>421.0</text:p>
          </table:table-cell>
          <table:table-cell office:value-type="currency" office:value="76.430000000000007" table:style-name="ce8">
            <text:p><text:s/>£76.43<text:s/></text:p>
          </table:table-cell>
          <table:table-cell office:value-type="currency" office:value="32177.030000000002" table:style-name="ce8">
            <text:p><text:s/>£32,177.03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61" table:style-name="ce8">
            <text:p><text:s/>£108.6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69" table:style-name="ce8">
            <text:p><text:s/>£122.6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9.75" table:style-name="ce14">
            <text:p>19.8</text:p>
          </table:table-cell>
          <table:table-cell office:value-type="currency" office:value="70.400000000000006" table:style-name="ce8">
            <text:p><text:s/>£70.40<text:s/></text:p>
          </table:table-cell>
          <table:table-cell office:value-type="currency" office:value="1390.4" table:style-name="ce12">
            <text:p><text:s/>£1,390.4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16.43" table:style-name="ce15">
            <text:p><text:s/>£2,916.43<text:s/></text:p>
          </table:table-cell>
          <table:table-cell office:value-type="currency" office:value="36484" table:style-name="ce17">
            <text:p><text:s/>£36,484<text:s/></text:p>
          </table:table-cell>
          <table:table-cell table:number-columns-repeated="16358"/>
        </table:table-row>
        <table:table-row table:style-name="ro4">
          <table:table-cell office:value-type="float" office:value="149080" table:style-name="ce1">
            <text:p>149080</text:p>
          </table:table-cell>
          <table:table-cell office:value-type="float" office:value="3562025" table:style-name="ce1">
            <text:p>3562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oodfor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88" table:style-name="ce24">
            <text:p>88.0</text:p>
          </table:table-cell>
          <table:table-cell office:value-type="currency" office:value="76.430000000000007" table:style-name="ce8">
            <text:p><text:s/>£76.43<text:s/></text:p>
          </table:table-cell>
          <table:table-cell office:value-type="currency" office:value="6725.84" table:style-name="ce8">
            <text:p><text:s/>£6,725.8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61" table:style-name="ce8">
            <text:p><text:s/>£108.6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69" table:style-name="ce8">
            <text:p><text:s/>£122.6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.8250000000000002" table:style-name="ce14">
            <text:p>3.8</text:p>
          </table:table-cell>
          <table:table-cell office:value-type="currency" office:value="70.400000000000006" table:style-name="ce8">
            <text:p><text:s/>£70.40<text:s/></text:p>
          </table:table-cell>
          <table:table-cell office:value-type="currency" office:value="269.28000000000003" table:style-name="ce12">
            <text:p><text:s/>£269.2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16.43" table:style-name="ce15">
            <text:p><text:s/>£2,916.43<text:s/></text:p>
          </table:table-cell>
          <table:table-cell office:value-type="currency" office:value="9912" table:style-name="ce17">
            <text:p><text:s/>£9,912<text:s/></text:p>
          </table:table-cell>
          <table:table-cell table:number-columns-repeated="16358"/>
        </table:table-row>
        <table:table-row table:style-name="ro4">
          <table:table-cell office:value-type="float" office:value="148561" table:style-name="ce1">
            <text:p>148561</text:p>
          </table:table-cell>
          <table:table-cell office:value-type="float" office:value="3704013" table:style-name="ce1">
            <text:p>3704013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Trinity Academy St. Edwards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4">
            <text:p>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43" table:style-name="ce14">
            <text:p>543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58644" table:style-name="ce12">
            <text:p><text:s/>£58,644.00<text:s/></text:p>
          </table:table-cell>
          <table:table-cell office:value-type="float" office:value="177" table:style-name="ce24">
            <text:p>177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21594" table:style-name="ce8">
            <text:p><text:s/>£21,594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70.96089385474863" table:style-name="ce24">
            <text:p>171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17096.089385474865" table:style-name="ce8">
            <text:p><text:s/>£17,096.09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00234" table:style-name="ce17">
            <text:p><text:s/>£100,234<text:s/></text:p>
          </table:table-cell>
          <table:table-cell table:number-columns-repeated="16358"/>
        </table:table-row>
        <table:table-row table:style-name="ro4">
          <table:table-cell office:value-type="float" office:value="145864" table:style-name="ce1">
            <text:p>145864</text:p>
          </table:table-cell>
          <table:table-cell office:value-type="float" office:value="3734014" table:style-name="ce1">
            <text:p>373401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strea Academy Sheffiel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223" table:style-name="ce24">
            <text:p>223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6948" table:style-name="ce8">
            <text:p><text:s/>£16,948.00<text:s/></text:p>
          </table:table-cell>
          <table:table-cell office:value-type="float" office:value="484" table:style-name="ce14">
            <text:p>484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52272" table:style-name="ce12">
            <text:p><text:s/>£52,272.00<text:s/></text:p>
          </table:table-cell>
          <table:table-cell office:value-type="float" office:value="296" table:style-name="ce24">
            <text:p>296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36112" table:style-name="ce8">
            <text:p><text:s/>£36,112.00<text:s/></text:p>
          </table:table-cell>
          <table:table-cell office:value-type="float" office:value="116.64159292035407" table:style-name="ce14">
            <text:p>116.6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8164.9115044247847" table:style-name="ce12">
            <text:p><text:s/>£8,164.91<text:s/></text:p>
          </table:table-cell>
          <table:table-cell office:value-type="float" office:value="414.00000000000028" table:style-name="ce24">
            <text:p>414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41400.000000000029" table:style-name="ce8">
            <text:p><text:s/>£41,400.00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57797" table:style-name="ce17">
            <text:p><text:s/>£157,797<text:s/></text:p>
          </table:table-cell>
          <table:table-cell table:number-columns-repeated="16358"/>
        </table:table-row>
        <table:table-row table:style-name="ro4">
          <table:table-cell office:value-type="float" office:value="145236" table:style-name="ce1">
            <text:p>145236</text:p>
          </table:table-cell>
          <table:table-cell office:value-type="float" office:value="3822053" table:style-name="ce1">
            <text:p>3822053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rambles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1677550000001" table:style-name="ce9">
            <text:p>1.000167755</text:p>
          </table:table-cell>
          <table:table-cell office:value-type="float" office:value="391" table:style-name="ce24">
            <text:p>391.0</text:p>
          </table:table-cell>
          <table:table-cell office:value-type="currency" office:value="76.010000000000005" table:style-name="ce8">
            <text:p><text:s/>£76.01<text:s/></text:p>
          </table:table-cell>
          <table:table-cell office:value-type="currency" office:value="29719.910000000003" table:style-name="ce8">
            <text:p><text:s/>£29,719.91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02" table:style-name="ce8">
            <text:p><text:s/>£108.02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02" table:style-name="ce8">
            <text:p><text:s/>£122.0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89.75" table:style-name="ce14">
            <text:p>89.8</text:p>
          </table:table-cell>
          <table:table-cell office:value-type="currency" office:value="70.010000000000005" table:style-name="ce8">
            <text:p><text:s/>£70.01<text:s/></text:p>
          </table:table-cell>
          <table:table-cell office:value-type="currency" office:value="6283.3975" table:style-name="ce12">
            <text:p><text:s/>£6,283.4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02" table:style-name="ce8">
            <text:p><text:s/>£100.0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.49" table:style-name="ce15">
            <text:p><text:s/>£2,900.49<text:s/></text:p>
          </table:table-cell>
          <table:table-cell office:value-type="currency" office:value="38904" table:style-name="ce17">
            <text:p><text:s/>£38,904<text:s/></text:p>
          </table:table-cell>
          <table:table-cell table:number-columns-repeated="16358"/>
        </table:table-row>
        <table:table-row table:style-name="ro4">
          <table:table-cell office:value-type="float" office:value="145879" table:style-name="ce1">
            <text:p>145879</text:p>
          </table:table-cell>
          <table:table-cell office:value-type="float" office:value="3832024" table:style-name="ce1">
            <text:p>3832024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ement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1677550000001" table:style-name="ce9">
            <text:p>1.000167755</text:p>
          </table:table-cell>
          <table:table-cell office:value-type="float" office:value="394" table:style-name="ce24">
            <text:p>394.0</text:p>
          </table:table-cell>
          <table:table-cell office:value-type="currency" office:value="76.010000000000005" table:style-name="ce8">
            <text:p><text:s/>£76.01<text:s/></text:p>
          </table:table-cell>
          <table:table-cell office:value-type="currency" office:value="29947.940000000002" table:style-name="ce8">
            <text:p><text:s/>£29,947.9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02" table:style-name="ce8">
            <text:p><text:s/>£108.02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02" table:style-name="ce8">
            <text:p><text:s/>£122.0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99.487951807229067" table:style-name="ce14">
            <text:p>99.5</text:p>
          </table:table-cell>
          <table:table-cell office:value-type="currency" office:value="70.010000000000005" table:style-name="ce8">
            <text:p><text:s/>£70.01<text:s/></text:p>
          </table:table-cell>
          <table:table-cell office:value-type="currency" office:value="6965.1515060241072" table:style-name="ce12">
            <text:p><text:s/>£6,965.15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02" table:style-name="ce8">
            <text:p><text:s/>£100.0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.49" table:style-name="ce15">
            <text:p><text:s/>£2,900.49<text:s/></text:p>
          </table:table-cell>
          <table:table-cell office:value-type="currency" office:value="39814" table:style-name="ce17">
            <text:p><text:s/>£39,814<text:s/></text:p>
          </table:table-cell>
          <table:table-cell table:number-columns-repeated="16358"/>
        </table:table-row>
        <table:table-row table:style-name="ro4">
          <table:table-cell office:value-type="float" office:value="148560" table:style-name="ce1">
            <text:p>148560</text:p>
          </table:table-cell>
          <table:table-cell office:value-type="float" office:value="3834080" table:style-name="ce1">
            <text:p>3834080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rinity Academy Leeds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1677550000001" table:style-name="ce9">
            <text:p>1.000167755</text:p>
          </table:table-cell>
          <table:table-cell office:value-type="float" office:value="0" table:style-name="ce24">
            <text:p>0.0</text:p>
          </table:table-cell>
          <table:table-cell office:value-type="currency" office:value="76.010000000000005" table:style-name="ce8">
            <text:p><text:s/>£76.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724" table:style-name="ce14">
            <text:p>724.0</text:p>
          </table:table-cell>
          <table:table-cell office:value-type="currency" office:value="108.02" table:style-name="ce8">
            <text:p><text:s/>£108.02<text:s/></text:p>
          </table:table-cell>
          <table:table-cell office:value-type="currency" office:value="78206.48" table:style-name="ce12">
            <text:p><text:s/>£78,206.48<text:s/></text:p>
          </table:table-cell>
          <table:table-cell office:value-type="float" office:value="239.5" table:style-name="ce24">
            <text:p>239.5</text:p>
          </table:table-cell>
          <table:table-cell office:value-type="currency" office:value="122.02" table:style-name="ce8">
            <text:p><text:s/>£122.02<text:s/></text:p>
          </table:table-cell>
          <table:table-cell office:value-type="currency" office:value="29223.789999999997" table:style-name="ce8">
            <text:p><text:s/>£29,223.79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010000000000005" table:style-name="ce8">
            <text:p><text:s/>£70.0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496.37254901960796" table:style-name="ce24">
            <text:p>496.4</text:p>
          </table:table-cell>
          <table:table-cell office:value-type="currency" office:value="100.02" table:style-name="ce8">
            <text:p><text:s/>£100.02<text:s/></text:p>
          </table:table-cell>
          <table:table-cell office:value-type="currency" office:value="49647.182352941185" table:style-name="ce8">
            <text:p><text:s/>£49,647.18<text:s/></text:p>
          </table:table-cell>
          <table:table-cell office:value-type="currency" office:value="2900.49" table:style-name="ce15">
            <text:p><text:s/>£2,900.49<text:s/></text:p>
          </table:table-cell>
          <table:table-cell office:value-type="currency" office:value="159978" table:style-name="ce17">
            <text:p><text:s/>£159,978<text:s/></text:p>
          </table:table-cell>
          <table:table-cell table:number-columns-repeated="16358"/>
        </table:table-row>
        <table:table-row table:style-name="ro4">
          <table:table-cell office:value-type="float" office:value="148616" table:style-name="ce1">
            <text:p>148616</text:p>
          </table:table-cell>
          <table:table-cell office:value-type="float" office:value="3834081" table:style-name="ce1">
            <text:p>383408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ckburn Laurence Calvert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1677550000001" table:style-name="ce9">
            <text:p>1.000167755</text:p>
          </table:table-cell>
          <table:table-cell office:value-type="float" office:value="0" table:style-name="ce24">
            <text:p>0.0</text:p>
          </table:table-cell>
          <table:table-cell office:value-type="currency" office:value="76.010000000000005" table:style-name="ce8">
            <text:p><text:s/>£76.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32" table:style-name="ce14">
            <text:p>632.0</text:p>
          </table:table-cell>
          <table:table-cell office:value-type="currency" office:value="108.02" table:style-name="ce8">
            <text:p><text:s/>£108.02<text:s/></text:p>
          </table:table-cell>
          <table:table-cell office:value-type="currency" office:value="68268.639999999999" table:style-name="ce12">
            <text:p><text:s/>£68,268.64<text:s/></text:p>
          </table:table-cell>
          <table:table-cell office:value-type="float" office:value="199" table:style-name="ce24">
            <text:p>199.0</text:p>
          </table:table-cell>
          <table:table-cell office:value-type="currency" office:value="122.02" table:style-name="ce8">
            <text:p><text:s/>£122.02<text:s/></text:p>
          </table:table-cell>
          <table:table-cell office:value-type="currency" office:value="24281.98" table:style-name="ce8">
            <text:p><text:s/>£24,281.98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010000000000005" table:style-name="ce8">
            <text:p><text:s/>£70.0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348.41955835962176" table:style-name="ce24">
            <text:p>348.4</text:p>
          </table:table-cell>
          <table:table-cell office:value-type="currency" office:value="100.02" table:style-name="ce8">
            <text:p><text:s/>£100.02<text:s/></text:p>
          </table:table-cell>
          <table:table-cell office:value-type="currency" office:value="34848.92422712937" table:style-name="ce8">
            <text:p><text:s/>£34,848.92<text:s/></text:p>
          </table:table-cell>
          <table:table-cell office:value-type="currency" office:value="2900.49" table:style-name="ce15">
            <text:p><text:s/>£2,900.49<text:s/></text:p>
          </table:table-cell>
          <table:table-cell office:value-type="currency" office:value="130300" table:style-name="ce17">
            <text:p><text:s/>£130,300<text:s/></text:p>
          </table:table-cell>
          <table:table-cell table:number-columns-repeated="16358"/>
        </table:table-row>
        <table:table-row table:style-name="ro4">
          <table:table-cell office:value-type="float" office:value="148617" table:style-name="ce1">
            <text:p>148617</text:p>
          </table:table-cell>
          <table:table-cell office:value-type="float" office:value="3904004" table:style-name="ce1">
            <text:p>3904004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XP Gateshea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4">
            <text:p>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49" table:style-name="ce14">
            <text:p>149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16092" table:style-name="ce12">
            <text:p><text:s/>£16,092.00<text:s/></text:p>
          </table:table-cell>
          <table:table-cell office:value-type="float" office:value="51" table:style-name="ce24">
            <text:p>51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6222" table:style-name="ce8">
            <text:p><text:s/>£6,22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64.428079470198654" table:style-name="ce24">
            <text:p>64.4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6442.8079470198654" table:style-name="ce8">
            <text:p><text:s/>£6,442.81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31657" table:style-name="ce17">
            <text:p><text:s/>£31,657<text:s/></text:p>
          </table:table-cell>
          <table:table-cell table:number-columns-repeated="16358"/>
        </table:table-row>
        <table:table-row table:style-name="ro4">
          <table:table-cell office:value-type="float" office:value="143923" table:style-name="ce1">
            <text:p>143923</text:p>
          </table:table-cell>
          <table:table-cell office:value-type="float" office:value="3914005" table:style-name="ce1">
            <text:p>3914005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Great Park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24">
            <text:p>12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9120" table:style-name="ce8">
            <text:p><text:s/>£9,120.00<text:s/></text:p>
          </table:table-cell>
          <table:table-cell office:value-type="float" office:value="204" table:style-name="ce14">
            <text:p>204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22032" table:style-name="ce12">
            <text:p><text:s/>£22,032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.0000000000000036" table:style-name="ce14">
            <text:p>5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350.00000000000023" table:style-name="ce12">
            <text:p><text:s/>£350.00<text:s/></text:p>
          </table:table-cell>
          <table:table-cell office:value-type="float" office:value="19.250000000000057" table:style-name="ce24">
            <text:p>19.3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1925.0000000000057" table:style-name="ce8">
            <text:p><text:s/>£1,925.00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36327" table:style-name="ce17">
            <text:p><text:s/>£36,327<text:s/></text:p>
          </table:table-cell>
          <table:table-cell table:number-columns-repeated="16358"/>
        </table:table-row>
        <table:table-row table:style-name="ro4">
          <table:table-cell office:value-type="float" office:value="148573" table:style-name="ce1">
            <text:p>148573</text:p>
          </table:table-cell>
          <table:table-cell office:value-type="float" office:value="3914009" table:style-name="ce1">
            <text:p>3914009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Callerton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4">
            <text:p>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51" table:style-name="ce14">
            <text:p>351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37908" table:style-name="ce12">
            <text:p><text:s/>£37,908.00<text:s/></text:p>
          </table:table-cell>
          <table:table-cell office:value-type="float" office:value="113" table:style-name="ce24">
            <text:p>113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13786" table:style-name="ce8">
            <text:p><text:s/>£13,786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238.88888888888908" table:style-name="ce24">
            <text:p>238.9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23888.888888888909" table:style-name="ce8">
            <text:p><text:s/>£23,888.89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78483" table:style-name="ce17">
            <text:p><text:s/>£78,483<text:s/></text:p>
          </table:table-cell>
          <table:table-cell table:number-columns-repeated="16358"/>
        </table:table-row>
        <table:table-row table:style-name="ro4">
          <table:table-cell office:value-type="float" office:value="143915" table:style-name="ce1">
            <text:p>143915</text:p>
          </table:table-cell>
          <table:table-cell office:value-type="float" office:value="8002002" table:style-name="ce1">
            <text:p>800200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on Hill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5172374" table:style-name="ce9">
            <text:p>1.015172374</text:p>
          </table:table-cell>
          <table:table-cell office:value-type="float" office:value="217" table:style-name="ce24">
            <text:p>217.0</text:p>
          </table:table-cell>
          <table:table-cell office:value-type="currency" office:value="77.150000000000006" table:style-name="ce8">
            <text:p><text:s/>£77.15<text:s/></text:p>
          </table:table-cell>
          <table:table-cell office:value-type="currency" office:value="16741.550000000003" table:style-name="ce8">
            <text:p><text:s/>£16,741.5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64" table:style-name="ce8">
            <text:p><text:s/>£109.6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85" table:style-name="ce8">
            <text:p><text:s/>£123.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2.080891719745228" table:style-name="ce14">
            <text:p>12.1</text:p>
          </table:table-cell>
          <table:table-cell office:value-type="currency" office:value="71.06" table:style-name="ce8">
            <text:p><text:s/>£71.06<text:s/></text:p>
          </table:table-cell>
          <table:table-cell office:value-type="currency" office:value="858.46816560509592" table:style-name="ce12">
            <text:p><text:s/>£858.47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52" table:style-name="ce8">
            <text:p><text:s/>£101.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4" table:style-name="ce15">
            <text:p><text:s/>£2,944.00<text:s/></text:p>
          </table:table-cell>
          <table:table-cell office:value-type="currency" office:value="20544" table:style-name="ce17">
            <text:p><text:s/>£20,544<text:s/></text:p>
          </table:table-cell>
          <table:table-cell table:number-columns-repeated="16358"/>
        </table:table-row>
        <table:table-row table:style-name="ro4">
          <table:table-cell office:value-type="float" office:value="145899" table:style-name="ce1">
            <text:p>145899</text:p>
          </table:table-cell>
          <table:table-cell office:value-type="float" office:value="8002006" table:style-name="ce1">
            <text:p>800200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Mulberry Park Educate Together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5172374" table:style-name="ce9">
            <text:p>1.015172374</text:p>
          </table:table-cell>
          <table:table-cell office:value-type="float" office:value="188" table:style-name="ce24">
            <text:p>188.0</text:p>
          </table:table-cell>
          <table:table-cell office:value-type="currency" office:value="77.150000000000006" table:style-name="ce8">
            <text:p><text:s/>£77.15<text:s/></text:p>
          </table:table-cell>
          <table:table-cell office:value-type="currency" office:value="14504.2" table:style-name="ce8">
            <text:p><text:s/>£14,504.2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64" table:style-name="ce8">
            <text:p><text:s/>£109.6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85" table:style-name="ce8">
            <text:p><text:s/>£123.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7.789808917197426" table:style-name="ce14">
            <text:p>37.8</text:p>
          </table:table-cell>
          <table:table-cell office:value-type="currency" office:value="71.06" table:style-name="ce8">
            <text:p><text:s/>£71.06<text:s/></text:p>
          </table:table-cell>
          <table:table-cell office:value-type="currency" office:value="2685.3438216560494" table:style-name="ce12">
            <text:p><text:s/>£2,685.3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52" table:style-name="ce8">
            <text:p><text:s/>£101.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4" table:style-name="ce15">
            <text:p><text:s/>£2,944.00<text:s/></text:p>
          </table:table-cell>
          <table:table-cell office:value-type="currency" office:value="20134" table:style-name="ce17">
            <text:p><text:s/>£20,134<text:s/></text:p>
          </table:table-cell>
          <table:table-cell table:number-columns-repeated="16358"/>
        </table:table-row>
        <table:table-row table:style-name="ro4">
          <table:table-cell office:value-type="float" office:value="147861" table:style-name="ce1">
            <text:p>147861</text:p>
          </table:table-cell>
          <table:table-cell office:value-type="float" office:value="8002010" table:style-name="ce1">
            <text:p>800201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wo Rivers Church of England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5172374" table:style-name="ce9">
            <text:p>1.015172374</text:p>
          </table:table-cell>
          <table:table-cell office:value-type="float" office:value="155" table:style-name="ce24">
            <text:p>155.0</text:p>
          </table:table-cell>
          <table:table-cell office:value-type="currency" office:value="77.150000000000006" table:style-name="ce8">
            <text:p><text:s/>£77.15<text:s/></text:p>
          </table:table-cell>
          <table:table-cell office:value-type="currency" office:value="11958.25" table:style-name="ce8">
            <text:p><text:s/>£11,958.2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64" table:style-name="ce8">
            <text:p><text:s/>£109.6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85" table:style-name="ce8">
            <text:p><text:s/>£123.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4.92695652173915" table:style-name="ce14">
            <text:p>24.9</text:p>
          </table:table-cell>
          <table:table-cell office:value-type="currency" office:value="71.06" table:style-name="ce8">
            <text:p><text:s/>£71.06<text:s/></text:p>
          </table:table-cell>
          <table:table-cell office:value-type="currency" office:value="1771.3095304347842" table:style-name="ce12">
            <text:p><text:s/>£1,771.3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52" table:style-name="ce8">
            <text:p><text:s/>£101.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4" table:style-name="ce15">
            <text:p><text:s/>£2,944.00<text:s/></text:p>
          </table:table-cell>
          <table:table-cell office:value-type="currency" office:value="16674" table:style-name="ce17">
            <text:p><text:s/>£16,674<text:s/></text:p>
          </table:table-cell>
          <table:table-cell table:number-columns-repeated="16358"/>
        </table:table-row>
        <table:table-row table:style-name="ro4">
          <table:table-cell office:value-type="float" office:value="149783" table:style-name="ce1">
            <text:p>149783</text:p>
          </table:table-cell>
          <table:table-cell office:value-type="float" office:value="8014015" table:style-name="ce1">
            <text:p>8014015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Daventry Roa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5172374" table:style-name="ce9">
            <text:p>1.015172374</text:p>
          </table:table-cell>
          <table:table-cell office:value-type="float" office:value="0" table:style-name="ce24">
            <text:p>0.0</text:p>
          </table:table-cell>
          <table:table-cell office:value-type="currency" office:value="77.150000000000006" table:style-name="ce8">
            <text:p><text:s/>£77.1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59" table:style-name="ce14">
            <text:p>259.0</text:p>
          </table:table-cell>
          <table:table-cell office:value-type="currency" office:value="109.64" table:style-name="ce8">
            <text:p><text:s/>£109.64<text:s/></text:p>
          </table:table-cell>
          <table:table-cell office:value-type="currency" office:value="28396.76" table:style-name="ce12">
            <text:p><text:s/>£28,396.7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3.85" table:style-name="ce8">
            <text:p><text:s/>£123.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1.06" table:style-name="ce8">
            <text:p><text:s/>£71.06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21.00000000000003" table:style-name="ce24">
            <text:p>121.0</text:p>
          </table:table-cell>
          <table:table-cell office:value-type="currency" office:value="101.52" table:style-name="ce8">
            <text:p><text:s/>£101.52<text:s/></text:p>
          </table:table-cell>
          <table:table-cell office:value-type="currency" office:value="12283.920000000002" table:style-name="ce8">
            <text:p><text:s/>£12,283.92<text:s/></text:p>
          </table:table-cell>
          <table:table-cell office:value-type="currency" office:value="2944" table:style-name="ce15">
            <text:p><text:s/>£2,944.00<text:s/></text:p>
          </table:table-cell>
          <table:table-cell office:value-type="currency" office:value="43625" table:style-name="ce17">
            <text:p><text:s/>£43,625<text:s/></text:p>
          </table:table-cell>
          <table:table-cell table:number-columns-repeated="16358"/>
        </table:table-row>
        <table:table-row table:style-name="ro4">
          <table:table-cell office:value-type="float" office:value="149784" table:style-name="ce1">
            <text:p>149784</text:p>
          </table:table-cell>
          <table:table-cell office:value-type="float" office:value="8014016" table:style-name="ce1">
            <text:p>8014016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Temple Quarter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5172374" table:style-name="ce9">
            <text:p>1.015172374</text:p>
          </table:table-cell>
          <table:table-cell office:value-type="float" office:value="0" table:style-name="ce24">
            <text:p>0.0</text:p>
          </table:table-cell>
          <table:table-cell office:value-type="currency" office:value="77.150000000000006" table:style-name="ce8">
            <text:p><text:s/>£77.1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75" table:style-name="ce14">
            <text:p>275.0</text:p>
          </table:table-cell>
          <table:table-cell office:value-type="currency" office:value="109.64" table:style-name="ce8">
            <text:p><text:s/>£109.64<text:s/></text:p>
          </table:table-cell>
          <table:table-cell office:value-type="currency" office:value="30151" table:style-name="ce12">
            <text:p><text:s/>£30,151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3.85" table:style-name="ce8">
            <text:p><text:s/>£123.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1.06" table:style-name="ce8">
            <text:p><text:s/>£71.06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68.032786885245983" table:style-name="ce24">
            <text:p>68.0</text:p>
          </table:table-cell>
          <table:table-cell office:value-type="currency" office:value="101.52" table:style-name="ce8">
            <text:p><text:s/>£101.52<text:s/></text:p>
          </table:table-cell>
          <table:table-cell office:value-type="currency" office:value="6906.6885245901722" table:style-name="ce8">
            <text:p><text:s/>£6,906.69<text:s/></text:p>
          </table:table-cell>
          <table:table-cell office:value-type="currency" office:value="2944" table:style-name="ce15">
            <text:p><text:s/>£2,944.00<text:s/></text:p>
          </table:table-cell>
          <table:table-cell office:value-type="currency" office:value="40002" table:style-name="ce17">
            <text:p><text:s/>£40,002<text:s/></text:p>
          </table:table-cell>
          <table:table-cell table:number-columns-repeated="16358"/>
        </table:table-row>
        <table:table-row table:style-name="ro4">
          <table:table-cell office:value-type="float" office:value="148637" table:style-name="ce1">
            <text:p>148637</text:p>
          </table:table-cell>
          <table:table-cell office:value-type="float" office:value="8022014" table:style-name="ce1">
            <text:p>8022014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Chestnut Park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5172374" table:style-name="ce9">
            <text:p>1.015172374</text:p>
          </table:table-cell>
          <table:table-cell office:value-type="float" office:value="103" table:style-name="ce24">
            <text:p>103.0</text:p>
          </table:table-cell>
          <table:table-cell office:value-type="currency" office:value="77.150000000000006" table:style-name="ce8">
            <text:p><text:s/>£77.15<text:s/></text:p>
          </table:table-cell>
          <table:table-cell office:value-type="currency" office:value="7946.4500000000007" table:style-name="ce8">
            <text:p><text:s/>£7,946.4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64" table:style-name="ce8">
            <text:p><text:s/>£109.6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85" table:style-name="ce8">
            <text:p><text:s/>£123.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4.102235550708839" table:style-name="ce14">
            <text:p>14.1</text:p>
          </table:table-cell>
          <table:table-cell office:value-type="currency" office:value="71.06" table:style-name="ce8">
            <text:p><text:s/>£71.06<text:s/></text:p>
          </table:table-cell>
          <table:table-cell office:value-type="currency" office:value="1002.1048582333701" table:style-name="ce12">
            <text:p><text:s/>£1,002.1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52" table:style-name="ce8">
            <text:p><text:s/>£101.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4" table:style-name="ce15">
            <text:p><text:s/>£2,944.00<text:s/></text:p>
          </table:table-cell>
          <table:table-cell office:value-type="currency" office:value="11893" table:style-name="ce17">
            <text:p><text:s/>£11,893<text:s/></text:p>
          </table:table-cell>
          <table:table-cell table:number-columns-repeated="16358"/>
        </table:table-row>
        <table:table-row table:style-name="ro4">
          <table:table-cell office:value-type="float" office:value="147069" table:style-name="ce1">
            <text:p>147069</text:p>
          </table:table-cell>
          <table:table-cell office:value-type="float" office:value="8032016" table:style-name="ce1">
            <text:p>8032016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arlton Wood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5172374" table:style-name="ce9">
            <text:p>1.015172374</text:p>
          </table:table-cell>
          <table:table-cell office:value-type="float" office:value="388" table:style-name="ce24">
            <text:p>388.0</text:p>
          </table:table-cell>
          <table:table-cell office:value-type="currency" office:value="77.150000000000006" table:style-name="ce8">
            <text:p><text:s/>£77.15<text:s/></text:p>
          </table:table-cell>
          <table:table-cell office:value-type="currency" office:value="29934.2" table:style-name="ce8">
            <text:p><text:s/>£29,934.2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64" table:style-name="ce8">
            <text:p><text:s/>£109.6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85" table:style-name="ce8">
            <text:p><text:s/>£123.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5.238670694864112" table:style-name="ce14">
            <text:p>65.2</text:p>
          </table:table-cell>
          <table:table-cell office:value-type="currency" office:value="71.06" table:style-name="ce8">
            <text:p><text:s/>£71.06<text:s/></text:p>
          </table:table-cell>
          <table:table-cell office:value-type="currency" office:value="4635.8599395770443" table:style-name="ce12">
            <text:p><text:s/>£4,635.8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52" table:style-name="ce8">
            <text:p><text:s/>£101.5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4" table:style-name="ce15">
            <text:p><text:s/>£2,944.00<text:s/></text:p>
          </table:table-cell>
          <table:table-cell office:value-type="currency" office:value="37514" table:style-name="ce17">
            <text:p><text:s/>£37,514<text:s/></text:p>
          </table:table-cell>
          <table:table-cell table:number-columns-repeated="16358"/>
        </table:table-row>
        <table:table-row table:style-name="ro4">
          <table:table-cell office:value-type="float" office:value="147848" table:style-name="ce1">
            <text:p>147848</text:p>
          </table:table-cell>
          <table:table-cell office:value-type="float" office:value="8064003" table:style-name="ce1">
            <text:p>8064003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Outwood Academy Riverside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4">
            <text:p>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41" table:style-name="ce14">
            <text:p>441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47628" table:style-name="ce12">
            <text:p><text:s/>£47,628.00<text:s/></text:p>
          </table:table-cell>
          <table:table-cell office:value-type="float" office:value="253" table:style-name="ce24">
            <text:p>253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30866" table:style-name="ce8">
            <text:p><text:s/>£30,866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410.23333333333341" table:style-name="ce24">
            <text:p>410.2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41023.333333333343" table:style-name="ce8">
            <text:p><text:s/>£41,023.33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22417" table:style-name="ce17">
            <text:p><text:s/>£122,417<text:s/></text:p>
          </table:table-cell>
          <table:table-cell table:number-columns-repeated="16358"/>
        </table:table-row>
        <table:table-row table:style-name="ro4">
          <table:table-cell office:value-type="float" office:value="147192" table:style-name="ce1">
            <text:p>147192</text:p>
          </table:table-cell>
          <table:table-cell office:value-type="float" office:value="8152012" table:style-name="ce1">
            <text:p>815201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Keeble Gatewa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58" table:style-name="ce24">
            <text:p>158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2008" table:style-name="ce8">
            <text:p><text:s/>£12,00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1.557692307692285" table:style-name="ce14">
            <text:p>21.6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509.0384615384601" table:style-name="ce12">
            <text:p><text:s/>£1,509.0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6417" table:style-name="ce17">
            <text:p><text:s/>£16,417<text:s/></text:p>
          </table:table-cell>
          <table:table-cell table:number-columns-repeated="16358"/>
        </table:table-row>
        <table:table-row table:style-name="ro4">
          <table:table-cell office:value-type="float" office:value="147216" table:style-name="ce1">
            <text:p>147216</text:p>
          </table:table-cell>
          <table:table-cell office:value-type="float" office:value="8152013" table:style-name="ce1">
            <text:p>8152013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ambrai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84" table:style-name="ce24">
            <text:p>184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3984" table:style-name="ce8">
            <text:p><text:s/>£13,984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6.818791946308774" table:style-name="ce14">
            <text:p>26.8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877.3154362416142" table:style-name="ce12">
            <text:p><text:s/>£1,877.32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8761" table:style-name="ce17">
            <text:p><text:s/>£18,761<text:s/></text:p>
          </table:table-cell>
          <table:table-cell table:number-columns-repeated="16358"/>
        </table:table-row>
        <table:table-row table:style-name="ro4">
          <table:table-cell office:value-type="float" office:value="147081" table:style-name="ce1">
            <text:p>147081</text:p>
          </table:table-cell>
          <table:table-cell office:value-type="float" office:value="8234012" table:style-name="ce1">
            <text:p>82340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Pix Brook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62734870000001" table:style-name="ce9">
            <text:p>1.016273487</text:p>
          </table:table-cell>
          <table:table-cell office:value-type="float" office:value="364" table:style-name="ce24">
            <text:p>364.0</text:p>
          </table:table-cell>
          <table:table-cell office:value-type="currency" office:value="77.239999999999995" table:style-name="ce8">
            <text:p><text:s/>£77.24<text:s/></text:p>
          </table:table-cell>
          <table:table-cell office:value-type="currency" office:value="28115.359999999997" table:style-name="ce8">
            <text:p><text:s/>£28,115.36<text:s/></text:p>
          </table:table-cell>
          <table:table-cell office:value-type="float" office:value="422" table:style-name="ce14">
            <text:p>422.0</text:p>
          </table:table-cell>
          <table:table-cell office:value-type="currency" office:value="109.76" table:style-name="ce8">
            <text:p><text:s/>£109.76<text:s/></text:p>
          </table:table-cell>
          <table:table-cell office:value-type="currency" office:value="46318.720000000001" table:style-name="ce12">
            <text:p><text:s/>£46,318.72<text:s/></text:p>
          </table:table-cell>
          <table:table-cell office:value-type="float" office:value="76" table:style-name="ce24">
            <text:p>76.0</text:p>
          </table:table-cell>
          <table:table-cell office:value-type="currency" office:value="123.99" table:style-name="ce8">
            <text:p><text:s/>£123.99<text:s/></text:p>
          </table:table-cell>
          <table:table-cell office:value-type="currency" office:value="9423.24" table:style-name="ce8">
            <text:p><text:s/>£9,423.24<text:s/></text:p>
          </table:table-cell>
          <table:table-cell office:value-type="float" office:value="38.703301587301702" table:style-name="ce14">
            <text:p>38.7</text:p>
          </table:table-cell>
          <table:table-cell office:value-type="currency" office:value="71.14" table:style-name="ce8">
            <text:p><text:s/>£71.14<text:s/></text:p>
          </table:table-cell>
          <table:table-cell office:value-type="currency" office:value="2753.352874920643" table:style-name="ce12">
            <text:p><text:s/>£2,753.35<text:s/></text:p>
          </table:table-cell>
          <table:table-cell office:value-type="float" office:value="60.15713101160847" table:style-name="ce24">
            <text:p>60.2</text:p>
          </table:table-cell>
          <table:table-cell office:value-type="currency" office:value="101.63" table:style-name="ce8">
            <text:p><text:s/>£101.63<text:s/></text:p>
          </table:table-cell>
          <table:table-cell office:value-type="currency" office:value="6113.7692247097684" table:style-name="ce8">
            <text:p><text:s/>£6,113.77<text:s/></text:p>
          </table:table-cell>
          <table:table-cell office:value-type="currency" office:value="2947.19" table:style-name="ce15">
            <text:p><text:s/>£2,947.19<text:s/></text:p>
          </table:table-cell>
          <table:table-cell office:value-type="currency" office:value="95672" table:style-name="ce17">
            <text:p><text:s/>£95,672<text:s/></text:p>
          </table:table-cell>
          <table:table-cell table:number-columns-repeated="16358"/>
        </table:table-row>
        <table:table-row table:style-name="ro4">
          <table:table-cell office:value-type="float" office:value="148576" table:style-name="ce1">
            <text:p>148576</text:p>
          </table:table-cell>
          <table:table-cell office:value-type="float" office:value="8252050" table:style-name="ce1">
            <text:p>8252050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ngsbrook View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97715510000001" table:style-name="ce9">
            <text:p>1.029771551</text:p>
          </table:table-cell>
          <table:table-cell office:value-type="float" office:value="330" table:style-name="ce24">
            <text:p>330.0</text:p>
          </table:table-cell>
          <table:table-cell office:value-type="currency" office:value="78.260000000000005" table:style-name="ce8">
            <text:p><text:s/>£78.26<text:s/></text:p>
          </table:table-cell>
          <table:table-cell office:value-type="currency" office:value="25825.800000000003" table:style-name="ce8">
            <text:p><text:s/>£25,825.8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1.22" table:style-name="ce8">
            <text:p><text:s/>£111.22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5.63" table:style-name="ce8">
            <text:p><text:s/>£125.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8.594594594594518" table:style-name="ce14">
            <text:p>38.6</text:p>
          </table:table-cell>
          <table:table-cell office:value-type="currency" office:value="72.08" table:style-name="ce8">
            <text:p><text:s/>£72.08<text:s/></text:p>
          </table:table-cell>
          <table:table-cell office:value-type="currency" office:value="2781.8983783783729" table:style-name="ce12">
            <text:p><text:s/>£2,781.9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2.98" table:style-name="ce8">
            <text:p><text:s/>£102.9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86.34" table:style-name="ce15">
            <text:p><text:s/>£2,986.34<text:s/></text:p>
          </table:table-cell>
          <table:table-cell office:value-type="currency" office:value="31594" table:style-name="ce17">
            <text:p><text:s/>£31,594<text:s/></text:p>
          </table:table-cell>
          <table:table-cell table:number-columns-repeated="16358"/>
        </table:table-row>
        <table:table-row table:style-name="ro4">
          <table:table-cell office:value-type="float" office:value="149102" table:style-name="ce1">
            <text:p>149102</text:p>
          </table:table-cell>
          <table:table-cell office:value-type="float" office:value="8254014" table:style-name="ce1">
            <text:p>8254014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Kingsbrook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97715510000001" table:style-name="ce9">
            <text:p>1.029771551</text:p>
          </table:table-cell>
          <table:table-cell office:value-type="float" office:value="0" table:style-name="ce24">
            <text:p>0.0</text:p>
          </table:table-cell>
          <table:table-cell office:value-type="currency" office:value="78.260000000000005" table:style-name="ce8">
            <text:p><text:s/>£78.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70" table:style-name="ce14">
            <text:p>570.0</text:p>
          </table:table-cell>
          <table:table-cell office:value-type="currency" office:value="111.22" table:style-name="ce8">
            <text:p><text:s/>£111.22<text:s/></text:p>
          </table:table-cell>
          <table:table-cell office:value-type="currency" office:value="63395.4" table:style-name="ce12">
            <text:p><text:s/>£63,395.4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5.63" table:style-name="ce8">
            <text:p><text:s/>£125.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2.08" table:style-name="ce8">
            <text:p><text:s/>£72.0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00.05329949238579" table:style-name="ce24">
            <text:p>100.1</text:p>
          </table:table-cell>
          <table:table-cell office:value-type="currency" office:value="102.98" table:style-name="ce8">
            <text:p><text:s/>£102.98<text:s/></text:p>
          </table:table-cell>
          <table:table-cell office:value-type="currency" office:value="10303.48878172589" table:style-name="ce8">
            <text:p><text:s/>£10,303.49<text:s/></text:p>
          </table:table-cell>
          <table:table-cell office:value-type="currency" office:value="2986.34" table:style-name="ce15">
            <text:p><text:s/>£2,986.34<text:s/></text:p>
          </table:table-cell>
          <table:table-cell office:value-type="currency" office:value="76685" table:style-name="ce17">
            <text:p><text:s/>£76,685<text:s/></text:p>
          </table:table-cell>
          <table:table-cell table:number-columns-repeated="16358"/>
        </table:table-row>
        <table:table-row table:style-name="ro4">
          <table:table-cell office:value-type="float" office:value="149470" table:style-name="ce1">
            <text:p>149470</text:p>
          </table:table-cell>
          <table:table-cell office:value-type="float" office:value="8262032" table:style-name="ce1">
            <text:p>8262032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atling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97715510000001" table:style-name="ce9">
            <text:p>1.029771551</text:p>
          </table:table-cell>
          <table:table-cell office:value-type="float" office:value="101" table:style-name="ce24">
            <text:p>101.0</text:p>
          </table:table-cell>
          <table:table-cell office:value-type="currency" office:value="78.260000000000005" table:style-name="ce8">
            <text:p><text:s/>£78.26<text:s/></text:p>
          </table:table-cell>
          <table:table-cell office:value-type="currency" office:value="7904.26" table:style-name="ce8">
            <text:p><text:s/>£7,904.26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1.22" table:style-name="ce8">
            <text:p><text:s/>£111.22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5.63" table:style-name="ce8">
            <text:p><text:s/>£125.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2.08" table:style-name="ce8">
            <text:p><text:s/>£72.0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02.98" table:style-name="ce8">
            <text:p><text:s/>£102.9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86.34" table:style-name="ce15">
            <text:p><text:s/>£2,986.34<text:s/></text:p>
          </table:table-cell>
          <table:table-cell office:value-type="currency" office:value="10891" table:style-name="ce17">
            <text:p><text:s/>£10,891<text:s/></text:p>
          </table:table-cell>
          <table:table-cell table:number-columns-repeated="16358"/>
        </table:table-row>
        <table:table-row table:style-name="ro4">
          <table:table-cell office:value-type="float" office:value="147860" table:style-name="ce1">
            <text:p>147860</text:p>
          </table:table-cell>
          <table:table-cell office:value-type="float" office:value="8264007" table:style-name="ce1">
            <text:p>8264007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atling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97715510000001" table:style-name="ce9">
            <text:p>1.029771551</text:p>
          </table:table-cell>
          <table:table-cell office:value-type="float" office:value="0" table:style-name="ce24">
            <text:p>0.0</text:p>
          </table:table-cell>
          <table:table-cell office:value-type="currency" office:value="78.260000000000005" table:style-name="ce8">
            <text:p><text:s/>£78.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021" table:style-name="ce14">
            <text:p>1021.0</text:p>
          </table:table-cell>
          <table:table-cell office:value-type="currency" office:value="111.22" table:style-name="ce8">
            <text:p><text:s/>£111.22<text:s/></text:p>
          </table:table-cell>
          <table:table-cell office:value-type="currency" office:value="113555.62" table:style-name="ce12">
            <text:p><text:s/>£113,555.62<text:s/></text:p>
          </table:table-cell>
          <table:table-cell office:value-type="float" office:value="488" table:style-name="ce24">
            <text:p>488.0</text:p>
          </table:table-cell>
          <table:table-cell office:value-type="currency" office:value="125.63" table:style-name="ce8">
            <text:p><text:s/>£125.63<text:s/></text:p>
          </table:table-cell>
          <table:table-cell office:value-type="currency" office:value="61307.439999999995" table:style-name="ce8">
            <text:p><text:s/>£61,307.4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2.08" table:style-name="ce8">
            <text:p><text:s/>£72.0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312.77935054121519" table:style-name="ce24">
            <text:p>312.8</text:p>
          </table:table-cell>
          <table:table-cell office:value-type="currency" office:value="102.98" table:style-name="ce8">
            <text:p><text:s/>£102.98<text:s/></text:p>
          </table:table-cell>
          <table:table-cell office:value-type="currency" office:value="32210.017518734341" table:style-name="ce8">
            <text:p><text:s/>£32,210.02<text:s/></text:p>
          </table:table-cell>
          <table:table-cell office:value-type="currency" office:value="2986.34" table:style-name="ce15">
            <text:p><text:s/>£2,986.34<text:s/></text:p>
          </table:table-cell>
          <table:table-cell office:value-type="currency" office:value="210059" table:style-name="ce17">
            <text:p><text:s/>£210,059<text:s/></text:p>
          </table:table-cell>
          <table:table-cell table:number-columns-repeated="16358"/>
        </table:table-row>
        <table:table-row table:style-name="ro4">
          <table:table-cell office:value-type="float" office:value="149106" table:style-name="ce1">
            <text:p>149106</text:p>
          </table:table-cell>
          <table:table-cell office:value-type="float" office:value="8264009" table:style-name="ce1">
            <text:p>8264009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Glebe Farm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97715510000001" table:style-name="ce9">
            <text:p>1.029771551</text:p>
          </table:table-cell>
          <table:table-cell office:value-type="float" office:value="386" table:style-name="ce24">
            <text:p>386.0</text:p>
          </table:table-cell>
          <table:table-cell office:value-type="currency" office:value="78.260000000000005" table:style-name="ce8">
            <text:p><text:s/>£78.26<text:s/></text:p>
          </table:table-cell>
          <table:table-cell office:value-type="currency" office:value="30208.36" table:style-name="ce8">
            <text:p><text:s/>£30,208.36<text:s/></text:p>
          </table:table-cell>
          <table:table-cell office:value-type="float" office:value="447" table:style-name="ce14">
            <text:p>447.0</text:p>
          </table:table-cell>
          <table:table-cell office:value-type="currency" office:value="111.22" table:style-name="ce8">
            <text:p><text:s/>£111.22<text:s/></text:p>
          </table:table-cell>
          <table:table-cell office:value-type="currency" office:value="49715.34" table:style-name="ce12">
            <text:p><text:s/>£49,715.3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5.63" table:style-name="ce8">
            <text:p><text:s/>£125.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8.871250000000003" table:style-name="ce14">
            <text:p>38.9</text:p>
          </table:table-cell>
          <table:table-cell office:value-type="currency" office:value="72.08" table:style-name="ce8">
            <text:p><text:s/>£72.08<text:s/></text:p>
          </table:table-cell>
          <table:table-cell office:value-type="currency" office:value="2801.8397" table:style-name="ce12">
            <text:p><text:s/>£2,801.84<text:s/></text:p>
          </table:table-cell>
          <table:table-cell office:value-type="float" office:value="87.682835820895647" table:style-name="ce24">
            <text:p>87.7</text:p>
          </table:table-cell>
          <table:table-cell office:value-type="currency" office:value="102.98" table:style-name="ce8">
            <text:p><text:s/>£102.98<text:s/></text:p>
          </table:table-cell>
          <table:table-cell office:value-type="currency" office:value="9029.578432835835" table:style-name="ce8">
            <text:p><text:s/>£9,029.58<text:s/></text:p>
          </table:table-cell>
          <table:table-cell office:value-type="currency" office:value="2986.34" table:style-name="ce15">
            <text:p><text:s/>£2,986.34<text:s/></text:p>
          </table:table-cell>
          <table:table-cell office:value-type="currency" office:value="94741" table:style-name="ce17">
            <text:p><text:s/>£94,741<text:s/></text:p>
          </table:table-cell>
          <table:table-cell table:number-columns-repeated="16358"/>
        </table:table-row>
        <table:table-row table:style-name="ro4">
          <table:table-cell office:value-type="float" office:value="147070" table:style-name="ce1">
            <text:p>147070</text:p>
          </table:table-cell>
          <table:table-cell office:value-type="float" office:value="8302059" table:style-name="ce1">
            <text:p>830205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llaston Fields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73" table:style-name="ce24">
            <text:p>173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3148" table:style-name="ce8">
            <text:p><text:s/>£13,14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6.099999999999937" table:style-name="ce14">
            <text:p>26.1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826.9999999999957" table:style-name="ce12">
            <text:p><text:s/>£1,827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7875" table:style-name="ce17">
            <text:p><text:s/>£17,875<text:s/></text:p>
          </table:table-cell>
          <table:table-cell table:number-columns-repeated="16358"/>
        </table:table-row>
        <table:table-row table:style-name="ro4">
          <table:table-cell office:value-type="float" office:value="147088" table:style-name="ce1">
            <text:p>147088</text:p>
          </table:table-cell>
          <table:table-cell office:value-type="float" office:value="8302064" table:style-name="ce1">
            <text:p>830206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he Mease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78" table:style-name="ce24">
            <text:p>178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3528" table:style-name="ce8">
            <text:p><text:s/>£13,52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5.008689655172336" table:style-name="ce14">
            <text:p>25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750.6082758620635" table:style-name="ce12">
            <text:p><text:s/>£1,750.6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8179" table:style-name="ce17">
            <text:p><text:s/>£18,179<text:s/></text:p>
          </table:table-cell>
          <table:table-cell table:number-columns-repeated="16358"/>
        </table:table-row>
        <table:table-row table:style-name="ro4">
          <table:table-cell office:value-type="float" office:value="147869" table:style-name="ce1">
            <text:p>147869</text:p>
          </table:table-cell>
          <table:table-cell office:value-type="float" office:value="8302065" table:style-name="ce1">
            <text:p>8302065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fields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97" table:style-name="ce24">
            <text:p>197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4972" table:style-name="ce8">
            <text:p><text:s/>£14,97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0.188081395348803" table:style-name="ce14">
            <text:p>50.2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3513.1656976744162" table:style-name="ce12">
            <text:p><text:s/>£3,513.17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21385" table:style-name="ce17">
            <text:p><text:s/>£21,385<text:s/></text:p>
          </table:table-cell>
          <table:table-cell table:number-columns-repeated="16358"/>
        </table:table-row>
        <table:table-row table:style-name="ro4">
          <table:table-cell office:value-type="float" office:value="148584" table:style-name="ce1">
            <text:p>148584</text:p>
          </table:table-cell>
          <table:table-cell office:value-type="float" office:value="8302071" table:style-name="ce1">
            <text:p>830207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lover Leys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13" table:style-name="ce24">
            <text:p>113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8588" table:style-name="ce8">
            <text:p><text:s/>£8,58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9.1249315068493146" table:style-name="ce14">
            <text:p>9.1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638.74520547945201" table:style-name="ce12">
            <text:p><text:s/>£638.75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2127" table:style-name="ce17">
            <text:p><text:s/>£12,127<text:s/></text:p>
          </table:table-cell>
          <table:table-cell table:number-columns-repeated="16358"/>
        </table:table-row>
        <table:table-row table:style-name="ro4">
          <table:table-cell office:value-type="float" office:value="148585" table:style-name="ce1">
            <text:p>148585</text:p>
          </table:table-cell>
          <table:table-cell office:value-type="float" office:value="8312027" table:style-name="ce1">
            <text:p>831202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ward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18" table:style-name="ce24">
            <text:p>118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8968" table:style-name="ce8">
            <text:p><text:s/>£8,96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1.952941176470596" table:style-name="ce14">
            <text:p>22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536.7058823529417" table:style-name="ce12">
            <text:p><text:s/>£1,536.7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3405" table:style-name="ce17">
            <text:p><text:s/>£13,405<text:s/></text:p>
          </table:table-cell>
          <table:table-cell table:number-columns-repeated="16358"/>
        </table:table-row>
        <table:table-row table:style-name="ro4">
          <table:table-cell office:value-type="float" office:value="149747" table:style-name="ce1">
            <text:p>149747</text:p>
          </table:table-cell>
          <table:table-cell office:value-type="float" office:value="8312028" table:style-name="ce1">
            <text:p>8312028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Oak Grang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24">
            <text:p>46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3496" table:style-name="ce8">
            <text:p><text:s/>£3,496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6396" table:style-name="ce17">
            <text:p><text:s/>£6,396<text:s/></text:p>
          </table:table-cell>
          <table:table-cell table:number-columns-repeated="16358"/>
        </table:table-row>
        <table:table-row table:style-name="ro4">
          <table:table-cell office:value-type="float" office:value="148590" table:style-name="ce1">
            <text:p>148590</text:p>
          </table:table-cell>
          <table:table-cell office:value-type="float" office:value="8394009" table:style-name="ce1">
            <text:p>8394009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vingstone Academy Bournemouth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208" table:style-name="ce24">
            <text:p>208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5808" table:style-name="ce8">
            <text:p><text:s/>£15,808.00<text:s/></text:p>
          </table:table-cell>
          <table:table-cell office:value-type="float" office:value="451" table:style-name="ce14">
            <text:p>451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48708" table:style-name="ce12">
            <text:p><text:s/>£48,708.00<text:s/></text:p>
          </table:table-cell>
          <table:table-cell office:value-type="float" office:value="151" table:style-name="ce24">
            <text:p>151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18422" table:style-name="ce8">
            <text:p><text:s/>£18,422.00<text:s/></text:p>
          </table:table-cell>
          <table:table-cell office:value-type="float" office:value="22.185314685314708" table:style-name="ce14">
            <text:p>22.2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552.9720279720295" table:style-name="ce12">
            <text:p><text:s/>£1,552.97<text:s/></text:p>
          </table:table-cell>
          <table:table-cell office:value-type="float" office:value="171.81081081081064" table:style-name="ce24">
            <text:p>171.8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17181.081081081065" table:style-name="ce8">
            <text:p><text:s/>£17,181.08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04572" table:style-name="ce17">
            <text:p><text:s/>£104,572<text:s/></text:p>
          </table:table-cell>
          <table:table-cell table:number-columns-repeated="16358"/>
        </table:table-row>
        <table:table-row table:style-name="ro4">
          <table:table-cell office:value-type="float" office:value="140690" table:style-name="ce1">
            <text:p>140690</text:p>
          </table:table-cell>
          <table:table-cell office:value-type="float" office:value="8502039" table:style-name="ce1">
            <text:p>8502039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Cambridg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47240280000001" table:style-name="ce9">
            <text:p>1.014724028</text:p>
          </table:table-cell>
          <table:table-cell office:value-type="float" office:value="420" table:style-name="ce24">
            <text:p>420.0</text:p>
          </table:table-cell>
          <table:table-cell office:value-type="currency" office:value="77.12" table:style-name="ce8">
            <text:p><text:s/>£77.12<text:s/></text:p>
          </table:table-cell>
          <table:table-cell office:value-type="currency" office:value="32390.400000000001" table:style-name="ce8">
            <text:p><text:s/>£32,390.4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59" table:style-name="ce8">
            <text:p><text:s/>£109.5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8" table:style-name="ce8">
            <text:p><text:s/>£123.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85.170821791320407" table:style-name="ce14">
            <text:p>85.2</text:p>
          </table:table-cell>
          <table:table-cell office:value-type="currency" office:value="71.03" table:style-name="ce8">
            <text:p><text:s/>£71.03<text:s/></text:p>
          </table:table-cell>
          <table:table-cell office:value-type="currency" office:value="6049.6834718374885" table:style-name="ce12">
            <text:p><text:s/>£6,049.6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47" table:style-name="ce8">
            <text:p><text:s/>£101.4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2.7" table:style-name="ce15">
            <text:p><text:s/>£2,942.70<text:s/></text:p>
          </table:table-cell>
          <table:table-cell office:value-type="currency" office:value="41383" table:style-name="ce17">
            <text:p><text:s/>£41,383<text:s/></text:p>
          </table:table-cell>
          <table:table-cell table:number-columns-repeated="16358"/>
        </table:table-row>
        <table:table-row table:style-name="ro4">
          <table:table-cell office:value-type="float" office:value="147066" table:style-name="ce1">
            <text:p>147066</text:p>
          </table:table-cell>
          <table:table-cell office:value-type="float" office:value="8502050" table:style-name="ce1">
            <text:p>8502050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oorley Park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47240280000001" table:style-name="ce9">
            <text:p>1.014724028</text:p>
          </table:table-cell>
          <table:table-cell office:value-type="float" office:value="320" table:style-name="ce24">
            <text:p>320.0</text:p>
          </table:table-cell>
          <table:table-cell office:value-type="currency" office:value="77.12" table:style-name="ce8">
            <text:p><text:s/>£77.12<text:s/></text:p>
          </table:table-cell>
          <table:table-cell office:value-type="currency" office:value="24678.400000000001" table:style-name="ce8">
            <text:p><text:s/>£24,678.4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59" table:style-name="ce8">
            <text:p><text:s/>£109.5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8" table:style-name="ce8">
            <text:p><text:s/>£123.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5.363984674329387" table:style-name="ce14">
            <text:p>65.4</text:p>
          </table:table-cell>
          <table:table-cell office:value-type="currency" office:value="71.03" table:style-name="ce8">
            <text:p><text:s/>£71.03<text:s/></text:p>
          </table:table-cell>
          <table:table-cell office:value-type="currency" office:value="4642.8038314176165" table:style-name="ce12">
            <text:p><text:s/>£4,642.8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47" table:style-name="ce8">
            <text:p><text:s/>£101.4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2.7" table:style-name="ce15">
            <text:p><text:s/>£2,942.70<text:s/></text:p>
          </table:table-cell>
          <table:table-cell office:value-type="currency" office:value="32264" table:style-name="ce17">
            <text:p><text:s/>£32,264<text:s/></text:p>
          </table:table-cell>
          <table:table-cell table:number-columns-repeated="16358"/>
        </table:table-row>
        <table:table-row table:style-name="ro4">
          <table:table-cell office:value-type="float" office:value="147836" table:style-name="ce1">
            <text:p>147836</text:p>
          </table:table-cell>
          <table:table-cell office:value-type="float" office:value="8502059" table:style-name="ce1">
            <text:p>8502059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rton Farm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47240280000001" table:style-name="ce9">
            <text:p>1.014724028</text:p>
          </table:table-cell>
          <table:table-cell office:value-type="float" office:value="234" table:style-name="ce24">
            <text:p>234.0</text:p>
          </table:table-cell>
          <table:table-cell office:value-type="currency" office:value="77.12" table:style-name="ce8">
            <text:p><text:s/>£77.12<text:s/></text:p>
          </table:table-cell>
          <table:table-cell office:value-type="currency" office:value="18046.080000000002" table:style-name="ce8">
            <text:p><text:s/>£18,046.08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59" table:style-name="ce8">
            <text:p><text:s/>£109.5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8" table:style-name="ce8">
            <text:p><text:s/>£123.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4.101265822784757" table:style-name="ce14">
            <text:p>24.1</text:p>
          </table:table-cell>
          <table:table-cell office:value-type="currency" office:value="71.03" table:style-name="ce8">
            <text:p><text:s/>£71.03<text:s/></text:p>
          </table:table-cell>
          <table:table-cell office:value-type="currency" office:value="1711.9129113924014" table:style-name="ce12">
            <text:p><text:s/>£1,711.9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47" table:style-name="ce8">
            <text:p><text:s/>£101.4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2.7" table:style-name="ce15">
            <text:p><text:s/>£2,942.70<text:s/></text:p>
          </table:table-cell>
          <table:table-cell office:value-type="currency" office:value="22701" table:style-name="ce17">
            <text:p><text:s/>£22,701<text:s/></text:p>
          </table:table-cell>
          <table:table-cell table:number-columns-repeated="16358"/>
        </table:table-row>
        <table:table-row table:style-name="ro4">
          <table:table-cell office:value-type="float" office:value="147852" table:style-name="ce1">
            <text:p>147852</text:p>
          </table:table-cell>
          <table:table-cell office:value-type="float" office:value="8502060" table:style-name="ce1">
            <text:p>8502060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oneham Park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47240280000001" table:style-name="ce9">
            <text:p>1.014724028</text:p>
          </table:table-cell>
          <table:table-cell office:value-type="float" office:value="210" table:style-name="ce24">
            <text:p>210.0</text:p>
          </table:table-cell>
          <table:table-cell office:value-type="currency" office:value="77.12" table:style-name="ce8">
            <text:p><text:s/>£77.12<text:s/></text:p>
          </table:table-cell>
          <table:table-cell office:value-type="currency" office:value="16195.2" table:style-name="ce8">
            <text:p><text:s/>£16,195.2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59" table:style-name="ce8">
            <text:p><text:s/>£109.5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8" table:style-name="ce8">
            <text:p><text:s/>£123.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8.645833333333336" table:style-name="ce14">
            <text:p>28.6</text:p>
          </table:table-cell>
          <table:table-cell office:value-type="currency" office:value="71.03" table:style-name="ce8">
            <text:p><text:s/>£71.03<text:s/></text:p>
          </table:table-cell>
          <table:table-cell office:value-type="currency" office:value="2034.713541666667" table:style-name="ce12">
            <text:p><text:s/>£2,034.7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47" table:style-name="ce8">
            <text:p><text:s/>£101.4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2.7" table:style-name="ce15">
            <text:p><text:s/>£2,942.70<text:s/></text:p>
          </table:table-cell>
          <table:table-cell office:value-type="currency" office:value="21173" table:style-name="ce17">
            <text:p><text:s/>£21,173<text:s/></text:p>
          </table:table-cell>
          <table:table-cell table:number-columns-repeated="16358"/>
        </table:table-row>
        <table:table-row table:style-name="ro4">
          <table:table-cell office:value-type="float" office:value="143698" table:style-name="ce1">
            <text:p>143698</text:p>
          </table:table-cell>
          <table:table-cell office:value-type="float" office:value="8504008" table:style-name="ce1">
            <text:p>8504008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eer Park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47240280000001" table:style-name="ce9">
            <text:p>1.014724028</text:p>
          </table:table-cell>
          <table:table-cell office:value-type="float" office:value="0" table:style-name="ce24">
            <text:p>0.0</text:p>
          </table:table-cell>
          <table:table-cell office:value-type="currency" office:value="77.12" table:style-name="ce8">
            <text:p><text:s/>£77.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71.5" table:style-name="ce14">
            <text:p>571.5</text:p>
          </table:table-cell>
          <table:table-cell office:value-type="currency" office:value="109.59" table:style-name="ce8">
            <text:p><text:s/>£109.59<text:s/></text:p>
          </table:table-cell>
          <table:table-cell office:value-type="currency" office:value="62630.685000000005" table:style-name="ce12">
            <text:p><text:s/>£62,630.69<text:s/></text:p>
          </table:table-cell>
          <table:table-cell office:value-type="float" office:value="127" table:style-name="ce24">
            <text:p>127.0</text:p>
          </table:table-cell>
          <table:table-cell office:value-type="currency" office:value="123.8" table:style-name="ce8">
            <text:p><text:s/>£123.80<text:s/></text:p>
          </table:table-cell>
          <table:table-cell office:value-type="currency" office:value="15722.6" table:style-name="ce8">
            <text:p><text:s/>£15,722.6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1.03" table:style-name="ce8">
            <text:p><text:s/>£71.03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26.14814814814801" table:style-name="ce24">
            <text:p>126.1</text:p>
          </table:table-cell>
          <table:table-cell office:value-type="currency" office:value="101.47" table:style-name="ce8">
            <text:p><text:s/>£101.47<text:s/></text:p>
          </table:table-cell>
          <table:table-cell office:value-type="currency" office:value="12800.252592592578" table:style-name="ce8">
            <text:p><text:s/>£12,800.25<text:s/></text:p>
          </table:table-cell>
          <table:table-cell office:value-type="currency" office:value="2942.7" table:style-name="ce15">
            <text:p><text:s/>£2,942.70<text:s/></text:p>
          </table:table-cell>
          <table:table-cell office:value-type="currency" office:value="94096" table:style-name="ce17">
            <text:p><text:s/>£94,096<text:s/></text:p>
          </table:table-cell>
          <table:table-cell table:number-columns-repeated="16358"/>
        </table:table-row>
        <table:table-row table:style-name="ro4">
          <table:table-cell office:value-type="float" office:value="148624" table:style-name="ce1">
            <text:p>148624</text:p>
          </table:table-cell>
          <table:table-cell office:value-type="float" office:value="8552041" table:style-name="ce1">
            <text:p>8552041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by Hasting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17" table:style-name="ce24">
            <text:p>117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8892" table:style-name="ce8">
            <text:p><text:s/>£8,89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2.134146341463403" table:style-name="ce14">
            <text:p>12.1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849.39024390243821" table:style-name="ce12">
            <text:p><text:s/>£849.39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2641" table:style-name="ce17">
            <text:p><text:s/>£12,641<text:s/></text:p>
          </table:table-cell>
          <table:table-cell table:number-columns-repeated="16358"/>
        </table:table-row>
        <table:table-row table:style-name="ro4">
          <table:table-cell office:value-type="float" office:value="149040" table:style-name="ce1">
            <text:p>149040</text:p>
          </table:table-cell>
          <table:table-cell office:value-type="float" office:value="8552047" table:style-name="ce1">
            <text:p>855204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bridg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24">
            <text:p>62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4712" table:style-name="ce8">
            <text:p><text:s/>£4,71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.4268292682926815" table:style-name="ce14">
            <text:p>1.4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99.878048780487703" table:style-name="ce12">
            <text:p><text:s/>£99.8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7712" table:style-name="ce17">
            <text:p><text:s/>£7,712<text:s/></text:p>
          </table:table-cell>
          <table:table-cell table:number-columns-repeated="16358"/>
        </table:table-row>
        <table:table-row table:style-name="ro4">
          <table:table-cell office:value-type="float" office:value="149749" table:style-name="ce1">
            <text:p>149749</text:p>
          </table:table-cell>
          <table:table-cell office:value-type="float" office:value="8552048" table:style-name="ce1">
            <text:p>855204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ollycroft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48" table:style-name="ce24">
            <text:p>48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3648" table:style-name="ce8">
            <text:p><text:s/>£3,64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.7499999999999911" table:style-name="ce14">
            <text:p>6.7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472.49999999999937" table:style-name="ce12">
            <text:p><text:s/>£472.5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7021" table:style-name="ce17">
            <text:p><text:s/>£7,021<text:s/></text:p>
          </table:table-cell>
          <table:table-cell table:number-columns-repeated="16358"/>
        </table:table-row>
        <table:table-row table:style-name="ro4">
          <table:table-cell office:value-type="float" office:value="143679" table:style-name="ce1">
            <text:p>143679</text:p>
          </table:table-cell>
          <table:table-cell office:value-type="float" office:value="8564001" table:style-name="ce1">
            <text:p>8564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vanti Fields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24">
            <text:p>179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3604" table:style-name="ce8">
            <text:p><text:s/>£13,604.00<text:s/></text:p>
          </table:table-cell>
          <table:table-cell office:value-type="float" office:value="559" table:style-name="ce14">
            <text:p>559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60372" table:style-name="ce12">
            <text:p><text:s/>£60,372.00<text:s/></text:p>
          </table:table-cell>
          <table:table-cell office:value-type="float" office:value="364" table:style-name="ce24">
            <text:p>364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44408" table:style-name="ce8">
            <text:p><text:s/>£44,408.00<text:s/></text:p>
          </table:table-cell>
          <table:table-cell office:value-type="float" office:value="3.905172413793097" table:style-name="ce14">
            <text:p>3.9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273.36206896551681" table:style-name="ce12">
            <text:p><text:s/>£273.36<text:s/></text:p>
          </table:table-cell>
          <table:table-cell office:value-type="float" office:value="106.40724478594925" table:style-name="ce24">
            <text:p>106.4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10640.724478594924" table:style-name="ce8">
            <text:p><text:s/>£10,640.72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32198" table:style-name="ce17">
            <text:p><text:s/>£132,198<text:s/></text:p>
          </table:table-cell>
          <table:table-cell table:number-columns-repeated="16358"/>
        </table:table-row>
        <table:table-row table:style-name="ro4">
          <table:table-cell office:value-type="float" office:value="148546" table:style-name="ce1">
            <text:p>148546</text:p>
          </table:table-cell>
          <table:table-cell office:value-type="float" office:value="8564012" table:style-name="ce1">
            <text:p>8564012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rook Mea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4">
            <text:p>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50" table:style-name="ce14">
            <text:p>65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70200" table:style-name="ce12">
            <text:p><text:s/>£70,200.00<text:s/></text:p>
          </table:table-cell>
          <table:table-cell office:value-type="float" office:value="196" table:style-name="ce24">
            <text:p>196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23912" table:style-name="ce8">
            <text:p><text:s/>£23,91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219.53333333333359" table:style-name="ce24">
            <text:p>219.5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21953.333333333358" table:style-name="ce8">
            <text:p><text:s/>£21,953.33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18965" table:style-name="ce17">
            <text:p><text:s/>£118,965<text:s/></text:p>
          </table:table-cell>
          <table:table-cell table:number-columns-repeated="16358"/>
        </table:table-row>
        <table:table-row table:style-name="ro4">
          <table:table-cell office:value-type="float" office:value="143663" table:style-name="ce1">
            <text:p>143663</text:p>
          </table:table-cell>
          <table:table-cell office:value-type="float" office:value="8602023" table:style-name="ce1">
            <text:p>860202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nhurst Ridge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292" table:style-name="ce24">
            <text:p>292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22192" table:style-name="ce8">
            <text:p><text:s/>£22,19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4.960698689956281" table:style-name="ce14">
            <text:p>45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3147.2489082969396" table:style-name="ce12">
            <text:p><text:s/>£3,147.25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28239" table:style-name="ce17">
            <text:p><text:s/>£28,239<text:s/></text:p>
          </table:table-cell>
          <table:table-cell table:number-columns-repeated="16358"/>
        </table:table-row>
        <table:table-row table:style-name="ro4">
          <table:table-cell office:value-type="float" office:value="147082" table:style-name="ce1">
            <text:p>147082</text:p>
          </table:table-cell>
          <table:table-cell office:value-type="float" office:value="8602037" table:style-name="ce1">
            <text:p>8602037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Poppyfield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81" table:style-name="ce24">
            <text:p>181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3756" table:style-name="ce8">
            <text:p><text:s/>£13,756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0.057046979865774" table:style-name="ce14">
            <text:p>10.1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703.99328859060415" table:style-name="ce12">
            <text:p><text:s/>£703.99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7360" table:style-name="ce17">
            <text:p><text:s/>£17,360<text:s/></text:p>
          </table:table-cell>
          <table:table-cell table:number-columns-repeated="16358"/>
        </table:table-row>
        <table:table-row table:style-name="ro4">
          <table:table-cell office:value-type="float" office:value="147085" table:style-name="ce1">
            <text:p>147085</text:p>
          </table:table-cell>
          <table:table-cell office:value-type="float" office:value="8602038" table:style-name="ce1">
            <text:p>8602038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reethay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24">
            <text:p>196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4896" table:style-name="ce8">
            <text:p><text:s/>£14,896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8.708333333333375" table:style-name="ce14">
            <text:p>28.7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2009.5833333333362" table:style-name="ce12">
            <text:p><text:s/>£2,009.5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9806" table:style-name="ce17">
            <text:p><text:s/>£19,806<text:s/></text:p>
          </table:table-cell>
          <table:table-cell table:number-columns-repeated="16358"/>
        </table:table-row>
        <table:table-row table:style-name="ro4">
          <table:table-cell office:value-type="float" office:value="148540" table:style-name="ce1">
            <text:p>148540</text:p>
          </table:table-cell>
          <table:table-cell office:value-type="float" office:value="8602042" table:style-name="ce1">
            <text:p>8602042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Anker Valley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14" table:style-name="ce24">
            <text:p>114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8664" table:style-name="ce8">
            <text:p><text:s/>£8,664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5.273255813953497" table:style-name="ce14">
            <text:p>25.3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769.1279069767447" table:style-name="ce12">
            <text:p><text:s/>£1,769.13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3333" table:style-name="ce17">
            <text:p><text:s/>£13,333<text:s/></text:p>
          </table:table-cell>
          <table:table-cell table:number-columns-repeated="16358"/>
        </table:table-row>
        <table:table-row table:style-name="ro4">
          <table:table-cell office:value-type="float" office:value="149079" table:style-name="ce1">
            <text:p>149079</text:p>
          </table:table-cell>
          <table:table-cell office:value-type="float" office:value="8602043" table:style-name="ce1">
            <text:p>860204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ramshall Meadows First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24">
            <text:p>8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6080" table:style-name="ce8">
            <text:p><text:s/>£6,080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.3804347826086951" table:style-name="ce14">
            <text:p>1.4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96.63043478260866" table:style-name="ce12">
            <text:p><text:s/>£96.63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9077" table:style-name="ce17">
            <text:p><text:s/>£9,077<text:s/></text:p>
          </table:table-cell>
          <table:table-cell table:number-columns-repeated="16358"/>
        </table:table-row>
        <table:table-row table:style-name="ro4">
          <table:table-cell office:value-type="float" office:value="149081" table:style-name="ce1">
            <text:p>149081</text:p>
          </table:table-cell>
          <table:table-cell office:value-type="float" office:value="8602044" table:style-name="ce1">
            <text:p>860204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Fradley Park Primary and Nurse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24">
            <text:p>87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6612" table:style-name="ce8">
            <text:p><text:s/>£6,61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.905172413793105" table:style-name="ce14">
            <text:p>3.9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273.36206896551732" table:style-name="ce12">
            <text:p><text:s/>£273.3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9785" table:style-name="ce17">
            <text:p><text:s/>£9,785<text:s/></text:p>
          </table:table-cell>
          <table:table-cell table:number-columns-repeated="16358"/>
        </table:table-row>
        <table:table-row table:style-name="ro4">
          <table:table-cell office:value-type="float" office:value="149841" table:style-name="ce1">
            <text:p>149841</text:p>
          </table:table-cell>
          <table:table-cell office:value-type="float" office:value="8602045" table:style-name="ce1">
            <text:p>8602045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Anna Seward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24">
            <text:p>58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4408" table:style-name="ce8">
            <text:p><text:s/>£4,40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.4" table:style-name="ce14">
            <text:p>3.4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238" table:style-name="ce12">
            <text:p><text:s/>£238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7546" table:style-name="ce17">
            <text:p><text:s/>£7,546<text:s/></text:p>
          </table:table-cell>
          <table:table-cell table:number-columns-repeated="16358"/>
        </table:table-row>
        <table:table-row table:style-name="ro4">
          <table:table-cell office:value-type="float" office:value="143673" table:style-name="ce1">
            <text:p>143673</text:p>
          </table:table-cell>
          <table:table-cell office:value-type="float" office:value="8662017" table:style-name="ce1">
            <text:p>8662017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Kingfisher C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74446699999999" table:style-name="ce9">
            <text:p>1.00744467</text:p>
          </table:table-cell>
          <table:table-cell office:value-type="float" office:value="75" table:style-name="ce24">
            <text:p>75.0</text:p>
          </table:table-cell>
          <table:table-cell office:value-type="currency" office:value="76.569999999999993" table:style-name="ce8">
            <text:p><text:s/>£76.57<text:s/></text:p>
          </table:table-cell>
          <table:table-cell office:value-type="currency" office:value="5742.7499999999991" table:style-name="ce8">
            <text:p><text:s/>£5,742.7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8" table:style-name="ce8">
            <text:p><text:s/>£108.8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91" table:style-name="ce8">
            <text:p><text:s/>£122.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5.506849315068465" table:style-name="ce14">
            <text:p>35.5</text:p>
          </table:table-cell>
          <table:table-cell office:value-type="currency" office:value="70.52" table:style-name="ce8">
            <text:p><text:s/>£70.52<text:s/></text:p>
          </table:table-cell>
          <table:table-cell office:value-type="currency" office:value="2503.943013698628" table:style-name="ce12">
            <text:p><text:s/>£2,503.9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74" table:style-name="ce8">
            <text:p><text:s/>£100.7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21.59" table:style-name="ce15">
            <text:p><text:s/>£2,921.59<text:s/></text:p>
          </table:table-cell>
          <table:table-cell office:value-type="currency" office:value="11168" table:style-name="ce17">
            <text:p><text:s/>£11,168<text:s/></text:p>
          </table:table-cell>
          <table:table-cell table:number-columns-repeated="16358"/>
        </table:table-row>
        <table:table-row table:style-name="ro4">
          <table:table-cell office:value-type="float" office:value="147065" table:style-name="ce1">
            <text:p>147065</text:p>
          </table:table-cell>
          <table:table-cell office:value-type="float" office:value="8662021" table:style-name="ce1">
            <text:p>866202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adbury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74446699999999" table:style-name="ce9">
            <text:p>1.00744467</text:p>
          </table:table-cell>
          <table:table-cell office:value-type="float" office:value="285" table:style-name="ce24">
            <text:p>285.0</text:p>
          </table:table-cell>
          <table:table-cell office:value-type="currency" office:value="76.569999999999993" table:style-name="ce8">
            <text:p><text:s/>£76.57<text:s/></text:p>
          </table:table-cell>
          <table:table-cell office:value-type="currency" office:value="21822.449999999997" table:style-name="ce8">
            <text:p><text:s/>£21,822.4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8" table:style-name="ce8">
            <text:p><text:s/>£108.8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91" table:style-name="ce8">
            <text:p><text:s/>£122.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5.408119658119663" table:style-name="ce14">
            <text:p>25.4</text:p>
          </table:table-cell>
          <table:table-cell office:value-type="currency" office:value="70.52" table:style-name="ce8">
            <text:p><text:s/>£70.52<text:s/></text:p>
          </table:table-cell>
          <table:table-cell office:value-type="currency" office:value="1791.7805982905986" table:style-name="ce12">
            <text:p><text:s/>£1,791.7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74" table:style-name="ce8">
            <text:p><text:s/>£100.7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21.59" table:style-name="ce15">
            <text:p><text:s/>£2,921.59<text:s/></text:p>
          </table:table-cell>
          <table:table-cell office:value-type="currency" office:value="26536" table:style-name="ce17">
            <text:p><text:s/>£26,536<text:s/></text:p>
          </table:table-cell>
          <table:table-cell table:number-columns-repeated="16358"/>
        </table:table-row>
        <table:table-row table:style-name="ro4">
          <table:table-cell office:value-type="float" office:value="147093" table:style-name="ce1">
            <text:p>147093</text:p>
          </table:table-cell>
          <table:table-cell office:value-type="float" office:value="8662022" table:style-name="ce1">
            <text:p>8662022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illiam Morri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74446699999999" table:style-name="ce9">
            <text:p>1.00744467</text:p>
          </table:table-cell>
          <table:table-cell office:value-type="float" office:value="355" table:style-name="ce24">
            <text:p>355.0</text:p>
          </table:table-cell>
          <table:table-cell office:value-type="currency" office:value="76.569999999999993" table:style-name="ce8">
            <text:p><text:s/>£76.57<text:s/></text:p>
          </table:table-cell>
          <table:table-cell office:value-type="currency" office:value="27182.35" table:style-name="ce8">
            <text:p><text:s/>£27,182.3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8" table:style-name="ce8">
            <text:p><text:s/>£108.8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91" table:style-name="ce8">
            <text:p><text:s/>£122.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4.741379310344854" table:style-name="ce14">
            <text:p>34.7</text:p>
          </table:table-cell>
          <table:table-cell office:value-type="currency" office:value="70.52" table:style-name="ce8">
            <text:p><text:s/>£70.52<text:s/></text:p>
          </table:table-cell>
          <table:table-cell office:value-type="currency" office:value="2449.9620689655189" table:style-name="ce12">
            <text:p><text:s/>£2,449.9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74" table:style-name="ce8">
            <text:p><text:s/>£100.7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21.59" table:style-name="ce15">
            <text:p><text:s/>£2,921.59<text:s/></text:p>
          </table:table-cell>
          <table:table-cell office:value-type="currency" office:value="32554" table:style-name="ce17">
            <text:p><text:s/>£32,554<text:s/></text:p>
          </table:table-cell>
          <table:table-cell table:number-columns-repeated="16358"/>
        </table:table-row>
        <table:table-row table:style-name="ro4">
          <table:table-cell office:value-type="float" office:value="149038" table:style-name="ce1">
            <text:p>149038</text:p>
          </table:table-cell>
          <table:table-cell office:value-type="float" office:value="8662025" table:style-name="ce1">
            <text:p>8662025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Abbey Farm Educate Together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74446699999999" table:style-name="ce9">
            <text:p>1.00744467</text:p>
          </table:table-cell>
          <table:table-cell office:value-type="float" office:value="103" table:style-name="ce24">
            <text:p>103.0</text:p>
          </table:table-cell>
          <table:table-cell office:value-type="currency" office:value="76.569999999999993" table:style-name="ce8">
            <text:p><text:s/>£76.57<text:s/></text:p>
          </table:table-cell>
          <table:table-cell office:value-type="currency" office:value="7886.7099999999991" table:style-name="ce8">
            <text:p><text:s/>£7,886.71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8" table:style-name="ce8">
            <text:p><text:s/>£108.8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91" table:style-name="ce8">
            <text:p><text:s/>£122.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7.9411764705882293" table:style-name="ce14">
            <text:p>7.9</text:p>
          </table:table-cell>
          <table:table-cell office:value-type="currency" office:value="70.52" table:style-name="ce8">
            <text:p><text:s/>£70.52<text:s/></text:p>
          </table:table-cell>
          <table:table-cell office:value-type="currency" office:value="560.01176470588189" table:style-name="ce12">
            <text:p><text:s/>£560.0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74" table:style-name="ce8">
            <text:p><text:s/>£100.7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21.59" table:style-name="ce15">
            <text:p><text:s/>£2,921.59<text:s/></text:p>
          </table:table-cell>
          <table:table-cell office:value-type="currency" office:value="11368" table:style-name="ce17">
            <text:p><text:s/>£11,368<text:s/></text:p>
          </table:table-cell>
          <table:table-cell table:number-columns-repeated="16358"/>
        </table:table-row>
        <table:table-row table:style-name="ro4">
          <table:table-cell office:value-type="float" office:value="145892" table:style-name="ce1">
            <text:p>145892</text:p>
          </table:table-cell>
          <table:table-cell office:value-type="float" office:value="8674001" table:style-name="ce1">
            <text:p>8674001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ing's Academy Binfiel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58401503" table:style-name="ce9">
            <text:p>1.058401503</text:p>
          </table:table-cell>
          <table:table-cell office:value-type="float" office:value="272" table:style-name="ce24">
            <text:p>272.0</text:p>
          </table:table-cell>
          <table:table-cell office:value-type="currency" office:value="80.44" table:style-name="ce8">
            <text:p><text:s/>£80.44<text:s/></text:p>
          </table:table-cell>
          <table:table-cell office:value-type="currency" office:value="21879.68" table:style-name="ce8">
            <text:p><text:s/>£21,879.68<text:s/></text:p>
          </table:table-cell>
          <table:table-cell office:value-type="float" office:value="623" table:style-name="ce14">
            <text:p>623.0</text:p>
          </table:table-cell>
          <table:table-cell office:value-type="currency" office:value="114.31" table:style-name="ce8">
            <text:p><text:s/>£114.31<text:s/></text:p>
          </table:table-cell>
          <table:table-cell office:value-type="currency" office:value="71215.13" table:style-name="ce12">
            <text:p><text:s/>£71,215.13<text:s/></text:p>
          </table:table-cell>
          <table:table-cell office:value-type="float" office:value="388" table:style-name="ce24">
            <text:p>388.0</text:p>
          </table:table-cell>
          <table:table-cell office:value-type="currency" office:value="129.12" table:style-name="ce8">
            <text:p><text:s/>£129.12<text:s/></text:p>
          </table:table-cell>
          <table:table-cell office:value-type="currency" office:value="50098.560000000005" table:style-name="ce8">
            <text:p><text:s/>£50,098.56<text:s/></text:p>
          </table:table-cell>
          <table:table-cell office:value-type="float" office:value="12.98591549295775" table:style-name="ce14">
            <text:p>13.0</text:p>
          </table:table-cell>
          <table:table-cell office:value-type="currency" office:value="74.09" table:style-name="ce8">
            <text:p><text:s/>£74.09<text:s/></text:p>
          </table:table-cell>
          <table:table-cell office:value-type="currency" office:value="962.12647887323976" table:style-name="ce12">
            <text:p><text:s/>£962.13<text:s/></text:p>
          </table:table-cell>
          <table:table-cell office:value-type="float" office:value="117.99999999999955" table:style-name="ce24">
            <text:p>118.0</text:p>
          </table:table-cell>
          <table:table-cell office:value-type="currency" office:value="105.84" table:style-name="ce8">
            <text:p><text:s/>£105.84<text:s/></text:p>
          </table:table-cell>
          <table:table-cell office:value-type="currency" office:value="12489.119999999952" table:style-name="ce8">
            <text:p><text:s/>£12,489.12<text:s/></text:p>
          </table:table-cell>
          <table:table-cell office:value-type="currency" office:value="3069.36" table:style-name="ce15">
            <text:p><text:s/>£3,069.36<text:s/></text:p>
          </table:table-cell>
          <table:table-cell office:value-type="currency" office:value="159714" table:style-name="ce17">
            <text:p><text:s/>£159,714<text:s/></text:p>
          </table:table-cell>
          <table:table-cell table:number-columns-repeated="16358"/>
        </table:table-row>
        <table:table-row table:style-name="ro4">
          <table:table-cell office:value-type="float" office:value="141882" table:style-name="ce1">
            <text:p>141882</text:p>
          </table:table-cell>
          <table:table-cell office:value-type="float" office:value="8692002" table:style-name="ce1">
            <text:p>8692002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Highwood Cops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360647439999999" table:style-name="ce9">
            <text:p>1.036064744</text:p>
          </table:table-cell>
          <table:table-cell office:value-type="float" office:value="120" table:style-name="ce24">
            <text:p>120.0</text:p>
          </table:table-cell>
          <table:table-cell office:value-type="currency" office:value="78.739999999999995" table:style-name="ce8">
            <text:p><text:s/>£78.74<text:s/></text:p>
          </table:table-cell>
          <table:table-cell office:value-type="currency" office:value="9448.7999999999993" table:style-name="ce8">
            <text:p><text:s/>£9,448.8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1.89" table:style-name="ce8">
            <text:p><text:s/>£111.8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6.4" table:style-name="ce8">
            <text:p><text:s/>£126.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8.5123456790123413" table:style-name="ce14">
            <text:p>8.5</text:p>
          </table:table-cell>
          <table:table-cell office:value-type="currency" office:value="72.52" table:style-name="ce8">
            <text:p><text:s/>£72.52<text:s/></text:p>
          </table:table-cell>
          <table:table-cell office:value-type="currency" office:value="617.31530864197498" table:style-name="ce12">
            <text:p><text:s/>£617.32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3.61" table:style-name="ce8">
            <text:p><text:s/>£103.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04.59" table:style-name="ce15">
            <text:p><text:s/>£3,004.59<text:s/></text:p>
          </table:table-cell>
          <table:table-cell office:value-type="currency" office:value="13071" table:style-name="ce17">
            <text:p><text:s/>£13,071<text:s/></text:p>
          </table:table-cell>
          <table:table-cell table:number-columns-repeated="16358"/>
        </table:table-row>
        <table:table-row table:style-name="ro4">
          <table:table-cell office:value-type="float" office:value="147868" table:style-name="ce1">
            <text:p>147868</text:p>
          </table:table-cell>
          <table:table-cell office:value-type="float" office:value="8702039" table:style-name="ce1">
            <text:p>8702039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Green Park Village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360647439999999" table:style-name="ce9">
            <text:p>1.036064744</text:p>
          </table:table-cell>
          <table:table-cell office:value-type="float" office:value="212" table:style-name="ce24">
            <text:p>212.0</text:p>
          </table:table-cell>
          <table:table-cell office:value-type="currency" office:value="78.739999999999995" table:style-name="ce8">
            <text:p><text:s/>£78.74<text:s/></text:p>
          </table:table-cell>
          <table:table-cell office:value-type="currency" office:value="16692.879999999997" table:style-name="ce8">
            <text:p><text:s/>£16,692.88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1.89" table:style-name="ce8">
            <text:p><text:s/>£111.8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6.4" table:style-name="ce8">
            <text:p><text:s/>£126.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3.844155844155868" table:style-name="ce14">
            <text:p>23.8</text:p>
          </table:table-cell>
          <table:table-cell office:value-type="currency" office:value="72.52" table:style-name="ce8">
            <text:p><text:s/>£72.52<text:s/></text:p>
          </table:table-cell>
          <table:table-cell office:value-type="currency" office:value="1729.1781818181835" table:style-name="ce12">
            <text:p><text:s/>£1,729.1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3.61" table:style-name="ce8">
            <text:p><text:s/>£103.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04.59" table:style-name="ce15">
            <text:p><text:s/>£3,004.59<text:s/></text:p>
          </table:table-cell>
          <table:table-cell office:value-type="currency" office:value="21427" table:style-name="ce17">
            <text:p><text:s/>£21,427<text:s/></text:p>
          </table:table-cell>
          <table:table-cell table:number-columns-repeated="16358"/>
        </table:table-row>
        <table:table-row table:style-name="ro4">
          <table:table-cell office:value-type="float" office:value="147862" table:style-name="ce1">
            <text:p>147862</text:p>
          </table:table-cell>
          <table:table-cell office:value-type="float" office:value="8722009" table:style-name="ce1">
            <text:p>8722009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lder Grove Church of Englan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360647439999999" table:style-name="ce9">
            <text:p>1.036064744</text:p>
          </table:table-cell>
          <table:table-cell office:value-type="float" office:value="302" table:style-name="ce24">
            <text:p>302.0</text:p>
          </table:table-cell>
          <table:table-cell office:value-type="currency" office:value="78.739999999999995" table:style-name="ce8">
            <text:p><text:s/>£78.74<text:s/></text:p>
          </table:table-cell>
          <table:table-cell office:value-type="currency" office:value="23779.48" table:style-name="ce8">
            <text:p><text:s/>£23,779.48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1.89" table:style-name="ce8">
            <text:p><text:s/>£111.8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6.4" table:style-name="ce8">
            <text:p><text:s/>£126.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.6034482758620614" table:style-name="ce14">
            <text:p>4.6</text:p>
          </table:table-cell>
          <table:table-cell office:value-type="currency" office:value="72.52" table:style-name="ce8">
            <text:p><text:s/>£72.52<text:s/></text:p>
          </table:table-cell>
          <table:table-cell office:value-type="currency" office:value="333.84206896551666" table:style-name="ce12">
            <text:p><text:s/>£333.8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3.61" table:style-name="ce8">
            <text:p><text:s/>£103.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04.59" table:style-name="ce15">
            <text:p><text:s/>£3,004.59<text:s/></text:p>
          </table:table-cell>
          <table:table-cell office:value-type="currency" office:value="27118" table:style-name="ce17">
            <text:p><text:s/>£27,118<text:s/></text:p>
          </table:table-cell>
          <table:table-cell table:number-columns-repeated="16358"/>
        </table:table-row>
        <table:table-row table:style-name="ro4">
          <table:table-cell office:value-type="float" office:value="149555" table:style-name="ce1">
            <text:p>149555</text:p>
          </table:table-cell>
          <table:table-cell office:value-type="float" office:value="8722010" table:style-name="ce1">
            <text:p>8722010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t Cecilia's Cof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360647439999999" table:style-name="ce9">
            <text:p>1.036064744</text:p>
          </table:table-cell>
          <table:table-cell office:value-type="float" office:value="108" table:style-name="ce24">
            <text:p>108.0</text:p>
          </table:table-cell>
          <table:table-cell office:value-type="currency" office:value="78.739999999999995" table:style-name="ce8">
            <text:p><text:s/>£78.74<text:s/></text:p>
          </table:table-cell>
          <table:table-cell office:value-type="currency" office:value="8503.92" table:style-name="ce8">
            <text:p><text:s/>£8,503.92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1.89" table:style-name="ce8">
            <text:p><text:s/>£111.8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6.4" table:style-name="ce8">
            <text:p><text:s/>£126.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.9044117647058871" table:style-name="ce14">
            <text:p>2.9</text:p>
          </table:table-cell>
          <table:table-cell office:value-type="currency" office:value="72.52" table:style-name="ce8">
            <text:p><text:s/>£72.52<text:s/></text:p>
          </table:table-cell>
          <table:table-cell office:value-type="currency" office:value="210.62794117647093" table:style-name="ce12">
            <text:p><text:s/>£210.63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3.61" table:style-name="ce8">
            <text:p><text:s/>£103.6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04.59" table:style-name="ce15">
            <text:p><text:s/>£3,004.59<text:s/></text:p>
          </table:table-cell>
          <table:table-cell office:value-type="currency" office:value="11719" table:style-name="ce17">
            <text:p><text:s/>£11,719<text:s/></text:p>
          </table:table-cell>
          <table:table-cell table:number-columns-repeated="16358"/>
        </table:table-row>
        <table:table-row table:style-name="ro4">
          <table:table-cell office:value-type="float" office:value="149103" table:style-name="ce1">
            <text:p>149103</text:p>
          </table:table-cell>
          <table:table-cell office:value-type="float" office:value="8742017" table:style-name="ce1">
            <text:p>8742017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nor Drive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3326779" table:style-name="ce9">
            <text:p>1.013326779</text:p>
          </table:table-cell>
          <table:table-cell office:value-type="float" office:value="175" table:style-name="ce24">
            <text:p>175.0</text:p>
          </table:table-cell>
          <table:table-cell office:value-type="currency" office:value="77.010000000000005" table:style-name="ce8">
            <text:p><text:s/>£77.01<text:s/></text:p>
          </table:table-cell>
          <table:table-cell office:value-type="currency" office:value="13476.75" table:style-name="ce8">
            <text:p><text:s/>£13,476.7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44" table:style-name="ce8">
            <text:p><text:s/>£109.4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63" table:style-name="ce8">
            <text:p><text:s/>£123.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9.013157894736821" table:style-name="ce14">
            <text:p>29.0</text:p>
          </table:table-cell>
          <table:table-cell office:value-type="currency" office:value="70.930000000000007" table:style-name="ce8">
            <text:p><text:s/>£70.93<text:s/></text:p>
          </table:table-cell>
          <table:table-cell office:value-type="currency" office:value="2057.9032894736829" table:style-name="ce12">
            <text:p><text:s/>£2,057.9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33" table:style-name="ce8">
            <text:p><text:s/>£101.3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38.65" table:style-name="ce15">
            <text:p><text:s/>£2,938.65<text:s/></text:p>
          </table:table-cell>
          <table:table-cell office:value-type="currency" office:value="18473" table:style-name="ce17">
            <text:p><text:s/>£18,473<text:s/></text:p>
          </table:table-cell>
          <table:table-cell table:number-columns-repeated="16358"/>
        </table:table-row>
        <table:table-row table:style-name="ro4">
          <table:table-cell office:value-type="float" office:value="149159" table:style-name="ce1">
            <text:p>149159</text:p>
          </table:table-cell>
          <table:table-cell office:value-type="float" office:value="8742018" table:style-name="ce1">
            <text:p>8742018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Henry Newman Catholic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Maintained</text:p>
          </table:table-cell>
          <table:table-cell office:value-type="string" table:style-name="ce1">
            <text:p>Growing</text:p>
          </table:table-cell>
          <table:table-cell office:value-type="float" office:value="1.013326779" table:style-name="ce9">
            <text:p>1.013326779</text:p>
          </table:table-cell>
          <table:table-cell office:value-type="float" office:value="332" table:style-name="ce24">
            <text:p>332.0</text:p>
          </table:table-cell>
          <table:table-cell office:value-type="currency" office:value="77.010000000000005" table:style-name="ce8">
            <text:p><text:s/>£77.01<text:s/></text:p>
          </table:table-cell>
          <table:table-cell office:value-type="currency" office:value="25567.320000000003" table:style-name="ce8">
            <text:p><text:s/>£25,567.32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9.44" table:style-name="ce8">
            <text:p><text:s/>£109.4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3.63" table:style-name="ce8">
            <text:p><text:s/>£123.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3.283018867924433" table:style-name="ce14">
            <text:p>33.3</text:p>
          </table:table-cell>
          <table:table-cell office:value-type="currency" office:value="70.930000000000007" table:style-name="ce8">
            <text:p><text:s/>£70.93<text:s/></text:p>
          </table:table-cell>
          <table:table-cell office:value-type="currency" office:value="2360.7645283018801" table:style-name="ce12">
            <text:p><text:s/>£2,360.7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33" table:style-name="ce8">
            <text:p><text:s/>£101.3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38.65" table:style-name="ce15">
            <text:p><text:s/>£2,938.65<text:s/></text:p>
          </table:table-cell>
          <table:table-cell office:value-type="currency" office:value="30867" table:style-name="ce17">
            <text:p><text:s/>£30,867<text:s/></text:p>
          </table:table-cell>
          <table:table-cell table:number-columns-repeated="16358"/>
        </table:table-row>
        <table:table-row table:style-name="ro4">
          <table:table-cell office:value-type="float" office:value="149104" table:style-name="ce1">
            <text:p>149104</text:p>
          </table:table-cell>
          <table:table-cell office:value-type="float" office:value="8744007" table:style-name="ce1">
            <text:p>8744007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nor Drive Second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13326779" table:style-name="ce9">
            <text:p>1.013326779</text:p>
          </table:table-cell>
          <table:table-cell office:value-type="float" office:value="0" table:style-name="ce24">
            <text:p>0.0</text:p>
          </table:table-cell>
          <table:table-cell office:value-type="currency" office:value="77.010000000000005" table:style-name="ce8">
            <text:p><text:s/>£77.0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47" table:style-name="ce14">
            <text:p>447.0</text:p>
          </table:table-cell>
          <table:table-cell office:value-type="currency" office:value="109.44" table:style-name="ce8">
            <text:p><text:s/>£109.44<text:s/></text:p>
          </table:table-cell>
          <table:table-cell office:value-type="currency" office:value="48919.68" table:style-name="ce12">
            <text:p><text:s/>£48,919.6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3.63" table:style-name="ce8">
            <text:p><text:s/>£123.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930000000000007" table:style-name="ce8">
            <text:p><text:s/>£70.93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40.34444444444452" table:style-name="ce24">
            <text:p>140.3</text:p>
          </table:table-cell>
          <table:table-cell office:value-type="currency" office:value="101.33" table:style-name="ce8">
            <text:p><text:s/>£101.33<text:s/></text:p>
          </table:table-cell>
          <table:table-cell office:value-type="currency" office:value="14221.102555555563" table:style-name="ce8">
            <text:p><text:s/>£14,221.10<text:s/></text:p>
          </table:table-cell>
          <table:table-cell office:value-type="currency" office:value="2938.65" table:style-name="ce15">
            <text:p><text:s/>£2,938.65<text:s/></text:p>
          </table:table-cell>
          <table:table-cell office:value-type="currency" office:value="66079" table:style-name="ce17">
            <text:p><text:s/>£66,079<text:s/></text:p>
          </table:table-cell>
          <table:table-cell table:number-columns-repeated="16358"/>
        </table:table-row>
        <table:table-row table:style-name="ro4">
          <table:table-cell office:value-type="float" office:value="145912" table:style-name="ce1">
            <text:p>145912</text:p>
          </table:table-cell>
          <table:table-cell office:value-type="float" office:value="8782082" table:style-name="ce1">
            <text:p>878208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James Church of England Primary and Nurse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202" table:style-name="ce24">
            <text:p>202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5352" table:style-name="ce8">
            <text:p><text:s/>£15,35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4.06976744186052" table:style-name="ce14">
            <text:p>44.1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3084.8837209302364" table:style-name="ce12">
            <text:p><text:s/>£3,084.8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21337" table:style-name="ce17">
            <text:p><text:s/>£21,337<text:s/></text:p>
          </table:table-cell>
          <table:table-cell table:number-columns-repeated="16358"/>
        </table:table-row>
        <table:table-row table:style-name="ro4">
          <table:table-cell office:value-type="float" office:value="147084" table:style-name="ce1">
            <text:p>147084</text:p>
          </table:table-cell>
          <table:table-cell office:value-type="float" office:value="8782093" table:style-name="ce1">
            <text:p>878209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oundswell Community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255" table:style-name="ce24">
            <text:p>255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9380" table:style-name="ce8">
            <text:p><text:s/>£19,380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8.710526315789409" table:style-name="ce14">
            <text:p>38.7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2709.7368421052588" table:style-name="ce12">
            <text:p><text:s/>£2,709.7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24990" table:style-name="ce17">
            <text:p><text:s/>£24,990<text:s/></text:p>
          </table:table-cell>
          <table:table-cell table:number-columns-repeated="16358"/>
        </table:table-row>
        <table:table-row table:style-name="ro4">
          <table:table-cell office:value-type="float" office:value="147846" table:style-name="ce1">
            <text:p>147846</text:p>
          </table:table-cell>
          <table:table-cell office:value-type="float" office:value="8782095" table:style-name="ce1">
            <text:p>878209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onkerton Community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305" table:style-name="ce24">
            <text:p>305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23180" table:style-name="ce8">
            <text:p><text:s/>£23,180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0.774793388429668" table:style-name="ce14">
            <text:p>30.8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2154.2355371900767" table:style-name="ce12">
            <text:p><text:s/>£2,154.2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28234" table:style-name="ce17">
            <text:p><text:s/>£28,234<text:s/></text:p>
          </table:table-cell>
          <table:table-cell table:number-columns-repeated="16358"/>
        </table:table-row>
        <table:table-row table:style-name="ro4">
          <table:table-cell office:value-type="float" office:value="143724" table:style-name="ce1">
            <text:p>143724</text:p>
          </table:table-cell>
          <table:table-cell office:value-type="float" office:value="8784020" table:style-name="ce1">
            <text:p>878402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tford Brook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24">
            <text:p>16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216" table:style-name="ce8">
            <text:p><text:s/>£1,216.00<text:s/></text:p>
          </table:table-cell>
          <table:table-cell office:value-type="float" office:value="123" table:style-name="ce14">
            <text:p>123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13284" table:style-name="ce12">
            <text:p><text:s/>£13,284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26.466666666666665" table:style-name="ce24">
            <text:p>26.5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2646.6666666666665" table:style-name="ce8">
            <text:p><text:s/>£2,646.67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20047" table:style-name="ce17">
            <text:p><text:s/>£20,047<text:s/></text:p>
          </table:table-cell>
          <table:table-cell table:number-columns-repeated="16358"/>
        </table:table-row>
        <table:table-row table:style-name="ro4">
          <table:table-cell office:value-type="float" office:value="147851" table:style-name="ce1">
            <text:p>147851</text:p>
          </table:table-cell>
          <table:table-cell office:value-type="float" office:value="8802005" table:style-name="ce1">
            <text:p>880200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68" table:style-name="ce24">
            <text:p>68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5168" table:style-name="ce8">
            <text:p><text:s/>£5,16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9" table:style-name="ce14">
            <text:p>9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630" table:style-name="ce12">
            <text:p><text:s/>£630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8698" table:style-name="ce17">
            <text:p><text:s/>£8,698<text:s/></text:p>
          </table:table-cell>
          <table:table-cell table:number-columns-repeated="16358"/>
        </table:table-row>
        <table:table-row table:style-name="ro4">
          <table:table-cell office:value-type="float" office:value="145880" table:style-name="ce1">
            <text:p>145880</text:p>
          </table:table-cell>
          <table:table-cell office:value-type="float" office:value="8812177" table:style-name="ce1">
            <text:p>8812177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hall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382533140000001" table:style-name="ce9">
            <text:p>1.038253314</text:p>
          </table:table-cell>
          <table:table-cell office:value-type="float" office:value="407" table:style-name="ce24">
            <text:p>407.0</text:p>
          </table:table-cell>
          <table:table-cell office:value-type="currency" office:value="78.91" table:style-name="ce8">
            <text:p><text:s/>£78.91<text:s/></text:p>
          </table:table-cell>
          <table:table-cell office:value-type="currency" office:value="32116.37" table:style-name="ce8">
            <text:p><text:s/>£32,116.37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2.13" table:style-name="ce8">
            <text:p><text:s/>£112.13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6.67" table:style-name="ce8">
            <text:p><text:s/>£126.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7.379131255901761" table:style-name="ce14">
            <text:p>57.4</text:p>
          </table:table-cell>
          <table:table-cell office:value-type="currency" office:value="72.680000000000007" table:style-name="ce8">
            <text:p><text:s/>£72.68<text:s/></text:p>
          </table:table-cell>
          <table:table-cell office:value-type="currency" office:value="4170.3152596789405" table:style-name="ce12">
            <text:p><text:s/>£4,170.32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3.83" table:style-name="ce8">
            <text:p><text:s/>£103.8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10.93" table:style-name="ce15">
            <text:p><text:s/>£3,010.93<text:s/></text:p>
          </table:table-cell>
          <table:table-cell office:value-type="currency" office:value="39298" table:style-name="ce17">
            <text:p><text:s/>£39,298<text:s/></text:p>
          </table:table-cell>
          <table:table-cell table:number-columns-repeated="16358"/>
        </table:table-row>
        <table:table-row table:style-name="ro4">
          <table:table-cell office:value-type="float" office:value="147844" table:style-name="ce1">
            <text:p>147844</text:p>
          </table:table-cell>
          <table:table-cell office:value-type="float" office:value="8812185" table:style-name="ce1">
            <text:p>8812185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keland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6756790000001" table:style-name="ce9">
            <text:p>1.003675679</text:p>
          </table:table-cell>
          <table:table-cell office:value-type="float" office:value="257" table:style-name="ce24">
            <text:p>257.0</text:p>
          </table:table-cell>
          <table:table-cell office:value-type="currency" office:value="76.28" table:style-name="ce8">
            <text:p><text:s/>£76.28<text:s/></text:p>
          </table:table-cell>
          <table:table-cell office:value-type="currency" office:value="19603.96" table:style-name="ce8">
            <text:p><text:s/>£19,603.96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4" table:style-name="ce8">
            <text:p><text:s/>£108.4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45" table:style-name="ce8">
            <text:p><text:s/>£122.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3.8333333333334" table:style-name="ce14">
            <text:p>33.8</text:p>
          </table:table-cell>
          <table:table-cell office:value-type="currency" office:value="70.260000000000005" table:style-name="ce8">
            <text:p><text:s/>£70.26<text:s/></text:p>
          </table:table-cell>
          <table:table-cell office:value-type="currency" office:value="2377.1300000000047" table:style-name="ce12">
            <text:p><text:s/>£2,377.13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37" table:style-name="ce8">
            <text:p><text:s/>£100.3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10.66" table:style-name="ce15">
            <text:p><text:s/>£2,910.66<text:s/></text:p>
          </table:table-cell>
          <table:table-cell office:value-type="currency" office:value="24892" table:style-name="ce17">
            <text:p><text:s/>£24,892<text:s/></text:p>
          </table:table-cell>
          <table:table-cell table:number-columns-repeated="16358"/>
        </table:table-row>
        <table:table-row table:style-name="ro4">
          <table:table-cell office:value-type="float" office:value="149066" table:style-name="ce1">
            <text:p>149066</text:p>
          </table:table-cell>
          <table:table-cell office:value-type="float" office:value="8812188" table:style-name="ce1">
            <text:p>881218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Luke's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6756790000001" table:style-name="ce9">
            <text:p>1.003675679</text:p>
          </table:table-cell>
          <table:table-cell office:value-type="float" office:value="141" table:style-name="ce24">
            <text:p>141.0</text:p>
          </table:table-cell>
          <table:table-cell office:value-type="currency" office:value="76.28" table:style-name="ce8">
            <text:p><text:s/>£76.28<text:s/></text:p>
          </table:table-cell>
          <table:table-cell office:value-type="currency" office:value="10755.48" table:style-name="ce8">
            <text:p><text:s/>£10,755.48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4" table:style-name="ce8">
            <text:p><text:s/>£108.4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45" table:style-name="ce8">
            <text:p><text:s/>£122.4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9.312500000000004" table:style-name="ce14">
            <text:p>19.3</text:p>
          </table:table-cell>
          <table:table-cell office:value-type="currency" office:value="70.260000000000005" table:style-name="ce8">
            <text:p><text:s/>£70.26<text:s/></text:p>
          </table:table-cell>
          <table:table-cell office:value-type="currency" office:value="1356.8962500000002" table:style-name="ce12">
            <text:p><text:s/>£1,356.9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37" table:style-name="ce8">
            <text:p><text:s/>£100.3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10.66" table:style-name="ce15">
            <text:p><text:s/>£2,910.66<text:s/></text:p>
          </table:table-cell>
          <table:table-cell office:value-type="currency" office:value="15023" table:style-name="ce17">
            <text:p><text:s/>£15,023<text:s/></text:p>
          </table:table-cell>
          <table:table-cell table:number-columns-repeated="16358"/>
        </table:table-row>
        <table:table-row table:style-name="ro4">
          <table:table-cell office:value-type="float" office:value="143701" table:style-name="ce1">
            <text:p>143701</text:p>
          </table:table-cell>
          <table:table-cell office:value-type="float" office:value="8814021" table:style-name="ce1">
            <text:p>881402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Trinit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6756790000001" table:style-name="ce9">
            <text:p>1.003675679</text:p>
          </table:table-cell>
          <table:table-cell office:value-type="float" office:value="0" table:style-name="ce24">
            <text:p>0.0</text:p>
          </table:table-cell>
          <table:table-cell office:value-type="currency" office:value="76.28" table:style-name="ce8">
            <text:p><text:s/>£76.28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82" table:style-name="ce14">
            <text:p>482.0</text:p>
          </table:table-cell>
          <table:table-cell office:value-type="currency" office:value="108.4" table:style-name="ce8">
            <text:p><text:s/>£108.40<text:s/></text:p>
          </table:table-cell>
          <table:table-cell office:value-type="currency" office:value="52248.800000000003" table:style-name="ce12">
            <text:p><text:s/>£52,248.80<text:s/></text:p>
          </table:table-cell>
          <table:table-cell office:value-type="float" office:value="120" table:style-name="ce24">
            <text:p>120.0</text:p>
          </table:table-cell>
          <table:table-cell office:value-type="currency" office:value="122.45" table:style-name="ce8">
            <text:p><text:s/>£122.45<text:s/></text:p>
          </table:table-cell>
          <table:table-cell office:value-type="currency" office:value="14694" table:style-name="ce8">
            <text:p><text:s/>£14,694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260000000000005" table:style-name="ce8">
            <text:p><text:s/>£70.26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88.666666666666686" table:style-name="ce24">
            <text:p>88.7</text:p>
          </table:table-cell>
          <table:table-cell office:value-type="currency" office:value="100.37" table:style-name="ce8">
            <text:p><text:s/>£100.37<text:s/></text:p>
          </table:table-cell>
          <table:table-cell office:value-type="currency" office:value="8899.4733333333352" table:style-name="ce8">
            <text:p><text:s/>£8,899.47<text:s/></text:p>
          </table:table-cell>
          <table:table-cell office:value-type="currency" office:value="2910.66" table:style-name="ce15">
            <text:p><text:s/>£2,910.66<text:s/></text:p>
          </table:table-cell>
          <table:table-cell office:value-type="currency" office:value="78753" table:style-name="ce17">
            <text:p><text:s/>£78,753<text:s/></text:p>
          </table:table-cell>
          <table:table-cell table:number-columns-repeated="16358"/>
        </table:table-row>
        <table:table-row table:style-name="ro4">
          <table:table-cell office:value-type="float" office:value="147847" table:style-name="ce1">
            <text:p>147847</text:p>
          </table:table-cell>
          <table:table-cell office:value-type="float" office:value="8834004" table:style-name="ce1">
            <text:p>8834004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rsett Heath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382533140000001" table:style-name="ce9">
            <text:p>1.038253314</text:p>
          </table:table-cell>
          <table:table-cell office:value-type="float" office:value="0" table:style-name="ce24">
            <text:p>0.0</text:p>
          </table:table-cell>
          <table:table-cell office:value-type="currency" office:value="78.91" table:style-name="ce8">
            <text:p><text:s/>£78.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31" table:style-name="ce14">
            <text:p>331.0</text:p>
          </table:table-cell>
          <table:table-cell office:value-type="currency" office:value="112.13" table:style-name="ce8">
            <text:p><text:s/>£112.13<text:s/></text:p>
          </table:table-cell>
          <table:table-cell office:value-type="currency" office:value="37115.03" table:style-name="ce12">
            <text:p><text:s/>£37,115.03<text:s/></text:p>
          </table:table-cell>
          <table:table-cell office:value-type="float" office:value="231" table:style-name="ce24">
            <text:p>231.0</text:p>
          </table:table-cell>
          <table:table-cell office:value-type="currency" office:value="126.67" table:style-name="ce8">
            <text:p><text:s/>£126.67<text:s/></text:p>
          </table:table-cell>
          <table:table-cell office:value-type="currency" office:value="29260.77" table:style-name="ce8">
            <text:p><text:s/>£29,260.77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2.680000000000007" table:style-name="ce8">
            <text:p><text:s/>£72.6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04.47058823529392" table:style-name="ce24">
            <text:p>104.5</text:p>
          </table:table-cell>
          <table:table-cell office:value-type="currency" office:value="103.83" table:style-name="ce8">
            <text:p><text:s/>£103.83<text:s/></text:p>
          </table:table-cell>
          <table:table-cell office:value-type="currency" office:value="10847.181176470567" table:style-name="ce8">
            <text:p><text:s/>£10,847.18<text:s/></text:p>
          </table:table-cell>
          <table:table-cell office:value-type="currency" office:value="3010.93" table:style-name="ce15">
            <text:p><text:s/>£3,010.93<text:s/></text:p>
          </table:table-cell>
          <table:table-cell office:value-type="currency" office:value="80234" table:style-name="ce17">
            <text:p><text:s/>£80,234<text:s/></text:p>
          </table:table-cell>
          <table:table-cell table:number-columns-repeated="16358"/>
        </table:table-row>
        <table:table-row table:style-name="ro4">
          <table:table-cell office:value-type="float" office:value="147853" table:style-name="ce1">
            <text:p>147853</text:p>
          </table:table-cell>
          <table:table-cell office:value-type="float" office:value="8834005" table:style-name="ce1">
            <text:p>883400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ames Park Second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382533140000001" table:style-name="ce9">
            <text:p>1.038253314</text:p>
          </table:table-cell>
          <table:table-cell office:value-type="float" office:value="0" table:style-name="ce24">
            <text:p>0.0</text:p>
          </table:table-cell>
          <table:table-cell office:value-type="currency" office:value="78.91" table:style-name="ce8">
            <text:p><text:s/>£78.9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09" table:style-name="ce14">
            <text:p>509.0</text:p>
          </table:table-cell>
          <table:table-cell office:value-type="currency" office:value="112.13" table:style-name="ce8">
            <text:p><text:s/>£112.13<text:s/></text:p>
          </table:table-cell>
          <table:table-cell office:value-type="currency" office:value="57074.17" table:style-name="ce12">
            <text:p><text:s/>£57,074.17<text:s/></text:p>
          </table:table-cell>
          <table:table-cell office:value-type="float" office:value="228" table:style-name="ce24">
            <text:p>228.0</text:p>
          </table:table-cell>
          <table:table-cell office:value-type="currency" office:value="126.67" table:style-name="ce8">
            <text:p><text:s/>£126.67<text:s/></text:p>
          </table:table-cell>
          <table:table-cell office:value-type="currency" office:value="28880.760000000002" table:style-name="ce8">
            <text:p><text:s/>£28,880.76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2.680000000000007" table:style-name="ce8">
            <text:p><text:s/>£72.6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97.92592592592581" table:style-name="ce24">
            <text:p>197.9</text:p>
          </table:table-cell>
          <table:table-cell office:value-type="currency" office:value="103.83" table:style-name="ce8">
            <text:p><text:s/>£103.83<text:s/></text:p>
          </table:table-cell>
          <table:table-cell office:value-type="currency" office:value="20550.648888888878" table:style-name="ce8">
            <text:p><text:s/>£20,550.65<text:s/></text:p>
          </table:table-cell>
          <table:table-cell office:value-type="currency" office:value="3010.93" table:style-name="ce15">
            <text:p><text:s/>£3,010.93<text:s/></text:p>
          </table:table-cell>
          <table:table-cell office:value-type="currency" office:value="109517" table:style-name="ce17">
            <text:p><text:s/>£109,517<text:s/></text:p>
          </table:table-cell>
          <table:table-cell table:number-columns-repeated="16358"/>
        </table:table-row>
        <table:table-row table:style-name="ro4">
          <table:table-cell office:value-type="float" office:value="147190" table:style-name="ce1">
            <text:p>147190</text:p>
          </table:table-cell>
          <table:table-cell office:value-type="float" office:value="8852031" table:style-name="ce1">
            <text:p>885203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orth Worcester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306" table:style-name="ce24">
            <text:p>306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23256" table:style-name="ce8">
            <text:p><text:s/>£23,256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3.438297872340506" table:style-name="ce14">
            <text:p>23.4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640.6808510638355" table:style-name="ce12">
            <text:p><text:s/>£1,640.6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27797" table:style-name="ce17">
            <text:p><text:s/>£27,797<text:s/></text:p>
          </table:table-cell>
          <table:table-cell table:number-columns-repeated="16358"/>
        </table:table-row>
        <table:table-row table:style-name="ro4">
          <table:table-cell office:value-type="float" office:value="147083" table:style-name="ce1">
            <text:p>147083</text:p>
          </table:table-cell>
          <table:table-cell office:value-type="float" office:value="8862112" table:style-name="ce1">
            <text:p>886211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iver Mill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382533140000001" table:style-name="ce9">
            <text:p>1.038253314</text:p>
          </table:table-cell>
          <table:table-cell office:value-type="float" office:value="356" table:style-name="ce24">
            <text:p>356.0</text:p>
          </table:table-cell>
          <table:table-cell office:value-type="currency" office:value="78.91" table:style-name="ce8">
            <text:p><text:s/>£78.91<text:s/></text:p>
          </table:table-cell>
          <table:table-cell office:value-type="currency" office:value="28091.96" table:style-name="ce8">
            <text:p><text:s/>£28,091.96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2.13" table:style-name="ce8">
            <text:p><text:s/>£112.13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6.67" table:style-name="ce8">
            <text:p><text:s/>£126.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6.818791946308711" table:style-name="ce14">
            <text:p>26.8</text:p>
          </table:table-cell>
          <table:table-cell office:value-type="currency" office:value="72.680000000000007" table:style-name="ce8">
            <text:p><text:s/>£72.68<text:s/></text:p>
          </table:table-cell>
          <table:table-cell office:value-type="currency" office:value="1949.1897986577173" table:style-name="ce12">
            <text:p><text:s/>£1,949.19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3.83" table:style-name="ce8">
            <text:p><text:s/>£103.8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10.93" table:style-name="ce15">
            <text:p><text:s/>£3,010.93<text:s/></text:p>
          </table:table-cell>
          <table:table-cell office:value-type="currency" office:value="33052" table:style-name="ce17">
            <text:p><text:s/>£33,052<text:s/></text:p>
          </table:table-cell>
          <table:table-cell table:number-columns-repeated="16358"/>
        </table:table-row>
        <table:table-row table:style-name="ro4">
          <table:table-cell office:value-type="float" office:value="147866" table:style-name="ce1">
            <text:p>147866</text:p>
          </table:table-cell>
          <table:table-cell office:value-type="float" office:value="8862131" table:style-name="ce1">
            <text:p>886213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Bearste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7329380000001" table:style-name="ce9">
            <text:p>1.000732938</text:p>
          </table:table-cell>
          <table:table-cell office:value-type="float" office:value="359" table:style-name="ce24">
            <text:p>359.0</text:p>
          </table:table-cell>
          <table:table-cell office:value-type="currency" office:value="76.06" table:style-name="ce8">
            <text:p><text:s/>£76.06<text:s/></text:p>
          </table:table-cell>
          <table:table-cell office:value-type="currency" office:value="27305.54" table:style-name="ce8">
            <text:p><text:s/>£27,305.5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08" table:style-name="ce8">
            <text:p><text:s/>£108.0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09" table:style-name="ce8">
            <text:p><text:s/>£122.0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7.398085585585633" table:style-name="ce14">
            <text:p>37.4</text:p>
          </table:table-cell>
          <table:table-cell office:value-type="currency" office:value="70.05" table:style-name="ce8">
            <text:p><text:s/>£70.05<text:s/></text:p>
          </table:table-cell>
          <table:table-cell office:value-type="currency" office:value="2619.7358952702734" table:style-name="ce12">
            <text:p><text:s/>£2,619.7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07" table:style-name="ce8">
            <text:p><text:s/>£100.0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2.13" table:style-name="ce15">
            <text:p><text:s/>£2,902.13<text:s/></text:p>
          </table:table-cell>
          <table:table-cell office:value-type="currency" office:value="32827" table:style-name="ce17">
            <text:p><text:s/>£32,827<text:s/></text:p>
          </table:table-cell>
          <table:table-cell table:number-columns-repeated="16358"/>
        </table:table-row>
        <table:table-row table:style-name="ro4">
          <table:table-cell office:value-type="float" office:value="147867" table:style-name="ce1">
            <text:p>147867</text:p>
          </table:table-cell>
          <table:table-cell office:value-type="float" office:value="8862140" table:style-name="ce1">
            <text:p>886214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bbsfleet Gree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382533140000001" table:style-name="ce9">
            <text:p>1.038253314</text:p>
          </table:table-cell>
          <table:table-cell office:value-type="float" office:value="375" table:style-name="ce24">
            <text:p>375.0</text:p>
          </table:table-cell>
          <table:table-cell office:value-type="currency" office:value="78.91" table:style-name="ce8">
            <text:p><text:s/>£78.91<text:s/></text:p>
          </table:table-cell>
          <table:table-cell office:value-type="currency" office:value="29591.25" table:style-name="ce8">
            <text:p><text:s/>£29,591.2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2.13" table:style-name="ce8">
            <text:p><text:s/>£112.13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6.67" table:style-name="ce8">
            <text:p><text:s/>£126.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8.296819787985857" table:style-name="ce14">
            <text:p>28.3</text:p>
          </table:table-cell>
          <table:table-cell office:value-type="currency" office:value="72.680000000000007" table:style-name="ce8">
            <text:p><text:s/>£72.68<text:s/></text:p>
          </table:table-cell>
          <table:table-cell office:value-type="currency" office:value="2056.6128621908124" table:style-name="ce12">
            <text:p><text:s/>£2,056.6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3.83" table:style-name="ce8">
            <text:p><text:s/>£103.8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10.93" table:style-name="ce15">
            <text:p><text:s/>£3,010.93<text:s/></text:p>
          </table:table-cell>
          <table:table-cell office:value-type="currency" office:value="34659" table:style-name="ce17">
            <text:p><text:s/>£34,659<text:s/></text:p>
          </table:table-cell>
          <table:table-cell table:number-columns-repeated="16358"/>
        </table:table-row>
        <table:table-row table:style-name="ro4">
          <table:table-cell office:value-type="float" office:value="144716" table:style-name="ce1">
            <text:p>144716</text:p>
          </table:table-cell>
          <table:table-cell office:value-type="float" office:value="8864019" table:style-name="ce1">
            <text:p>8864019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chool of Science and Technology Maidstone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7329380000001" table:style-name="ce9">
            <text:p>1.000732938</text:p>
          </table:table-cell>
          <table:table-cell office:value-type="float" office:value="0" table:style-name="ce24">
            <text:p>0.0</text:p>
          </table:table-cell>
          <table:table-cell office:value-type="currency" office:value="76.06" table:style-name="ce8">
            <text:p><text:s/>£76.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77" table:style-name="ce14">
            <text:p>577.0</text:p>
          </table:table-cell>
          <table:table-cell office:value-type="currency" office:value="108.08" table:style-name="ce8">
            <text:p><text:s/>£108.08<text:s/></text:p>
          </table:table-cell>
          <table:table-cell office:value-type="currency" office:value="62362.159999999996" table:style-name="ce12">
            <text:p><text:s/>£62,362.16<text:s/></text:p>
          </table:table-cell>
          <table:table-cell office:value-type="float" office:value="380" table:style-name="ce24">
            <text:p>380.0</text:p>
          </table:table-cell>
          <table:table-cell office:value-type="currency" office:value="122.09" table:style-name="ce8">
            <text:p><text:s/>£122.09<text:s/></text:p>
          </table:table-cell>
          <table:table-cell office:value-type="currency" office:value="46394.200000000004" table:style-name="ce8">
            <text:p><text:s/>£46,394.2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05" table:style-name="ce8">
            <text:p><text:s/>£70.0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22.76671006944471" table:style-name="ce24">
            <text:p>122.8</text:p>
          </table:table-cell>
          <table:table-cell office:value-type="currency" office:value="100.07" table:style-name="ce8">
            <text:p><text:s/>£100.07<text:s/></text:p>
          </table:table-cell>
          <table:table-cell office:value-type="currency" office:value="12285.264676649331" table:style-name="ce8">
            <text:p><text:s/>£12,285.26<text:s/></text:p>
          </table:table-cell>
          <table:table-cell office:value-type="currency" office:value="2902.13" table:style-name="ce15">
            <text:p><text:s/>£2,902.13<text:s/></text:p>
          </table:table-cell>
          <table:table-cell office:value-type="currency" office:value="123944" table:style-name="ce17">
            <text:p><text:s/>£123,944<text:s/></text:p>
          </table:table-cell>
          <table:table-cell table:number-columns-repeated="16358"/>
        </table:table-row>
        <table:table-row table:style-name="ro4">
          <table:table-cell office:value-type="float" office:value="149039" table:style-name="ce1">
            <text:p>149039</text:p>
          </table:table-cell>
          <table:table-cell office:value-type="float" office:value="8864028" table:style-name="ce1">
            <text:p>886402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arton Manor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7329380000001" table:style-name="ce9">
            <text:p>1.000732938</text:p>
          </table:table-cell>
          <table:table-cell office:value-type="float" office:value="0" table:style-name="ce24">
            <text:p>0.0</text:p>
          </table:table-cell>
          <table:table-cell office:value-type="currency" office:value="76.06" table:style-name="ce8">
            <text:p><text:s/>£76.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51" table:style-name="ce14">
            <text:p>451.0</text:p>
          </table:table-cell>
          <table:table-cell office:value-type="currency" office:value="108.08" table:style-name="ce8">
            <text:p><text:s/>£108.08<text:s/></text:p>
          </table:table-cell>
          <table:table-cell office:value-type="currency" office:value="48744.08" table:style-name="ce12">
            <text:p><text:s/>£48,744.0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09" table:style-name="ce8">
            <text:p><text:s/>£122.0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05" table:style-name="ce8">
            <text:p><text:s/>£70.0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58.875" table:style-name="ce24">
            <text:p>158.9</text:p>
          </table:table-cell>
          <table:table-cell office:value-type="currency" office:value="100.07" table:style-name="ce8">
            <text:p><text:s/>£100.07<text:s/></text:p>
          </table:table-cell>
          <table:table-cell office:value-type="currency" office:value="15898.621249999998" table:style-name="ce8">
            <text:p><text:s/>£15,898.62<text:s/></text:p>
          </table:table-cell>
          <table:table-cell office:value-type="currency" office:value="2902.13" table:style-name="ce15">
            <text:p><text:s/>£2,902.13<text:s/></text:p>
          </table:table-cell>
          <table:table-cell office:value-type="currency" office:value="67545" table:style-name="ce17">
            <text:p><text:s/>£67,545<text:s/></text:p>
          </table:table-cell>
          <table:table-cell table:number-columns-repeated="16358"/>
        </table:table-row>
        <table:table-row table:style-name="ro4">
          <table:table-cell office:value-type="float" office:value="149840" table:style-name="ce1">
            <text:p>149840</text:p>
          </table:table-cell>
          <table:table-cell office:value-type="float" office:value="8864032" table:style-name="ce1">
            <text:p>886403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ilmington Green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7329380000001" table:style-name="ce9">
            <text:p>1.000732938</text:p>
          </table:table-cell>
          <table:table-cell office:value-type="float" office:value="0" table:style-name="ce24">
            <text:p>0.0</text:p>
          </table:table-cell>
          <table:table-cell office:value-type="currency" office:value="76.06" table:style-name="ce8">
            <text:p><text:s/>£76.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77" table:style-name="ce14">
            <text:p>277.0</text:p>
          </table:table-cell>
          <table:table-cell office:value-type="currency" office:value="108.08" table:style-name="ce8">
            <text:p><text:s/>£108.08<text:s/></text:p>
          </table:table-cell>
          <table:table-cell office:value-type="currency" office:value="29938.16" table:style-name="ce12">
            <text:p><text:s/>£29,938.1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09" table:style-name="ce8">
            <text:p><text:s/>£122.0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05" table:style-name="ce8">
            <text:p><text:s/>£70.0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58.583333333333272" table:style-name="ce24">
            <text:p>58.6</text:p>
          </table:table-cell>
          <table:table-cell office:value-type="currency" office:value="100.07" table:style-name="ce8">
            <text:p><text:s/>£100.07<text:s/></text:p>
          </table:table-cell>
          <table:table-cell office:value-type="currency" office:value="5862.4341666666605" table:style-name="ce8">
            <text:p><text:s/>£5,862.43<text:s/></text:p>
          </table:table-cell>
          <table:table-cell office:value-type="currency" office:value="2902.13" table:style-name="ce15">
            <text:p><text:s/>£2,902.13<text:s/></text:p>
          </table:table-cell>
          <table:table-cell office:value-type="currency" office:value="38703" table:style-name="ce17">
            <text:p><text:s/>£38,703<text:s/></text:p>
          </table:table-cell>
          <table:table-cell table:number-columns-repeated="16358"/>
        </table:table-row>
        <table:table-row table:style-name="ro4">
          <table:table-cell office:value-type="float" office:value="149069" table:style-name="ce1">
            <text:p>149069</text:p>
          </table:table-cell>
          <table:table-cell office:value-type="float" office:value="8872025" table:style-name="ce1">
            <text:p>8872025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Riverside Church of Englan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7329380000001" table:style-name="ce9">
            <text:p>1.000732938</text:p>
          </table:table-cell>
          <table:table-cell office:value-type="float" office:value="204" table:style-name="ce24">
            <text:p>204.0</text:p>
          </table:table-cell>
          <table:table-cell office:value-type="currency" office:value="76.06" table:style-name="ce8">
            <text:p><text:s/>£76.06<text:s/></text:p>
          </table:table-cell>
          <table:table-cell office:value-type="currency" office:value="15516.24" table:style-name="ce8">
            <text:p><text:s/>£15,516.2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08" table:style-name="ce8">
            <text:p><text:s/>£108.0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09" table:style-name="ce8">
            <text:p><text:s/>£122.0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5.303030303030383" table:style-name="ce14">
            <text:p>25.3</text:p>
          </table:table-cell>
          <table:table-cell office:value-type="currency" office:value="70.05" table:style-name="ce8">
            <text:p><text:s/>£70.05<text:s/></text:p>
          </table:table-cell>
          <table:table-cell office:value-type="currency" office:value="1772.4772727272782" table:style-name="ce12">
            <text:p><text:s/>£1,772.4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07" table:style-name="ce8">
            <text:p><text:s/>£100.0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2.13" table:style-name="ce15">
            <text:p><text:s/>£2,902.13<text:s/></text:p>
          </table:table-cell>
          <table:table-cell office:value-type="currency" office:value="20191" table:style-name="ce17">
            <text:p><text:s/>£20,191<text:s/></text:p>
          </table:table-cell>
          <table:table-cell table:number-columns-repeated="16358"/>
        </table:table-row>
        <table:table-row table:style-name="ro4">
          <table:table-cell office:value-type="float" office:value="148577" table:style-name="ce1">
            <text:p>148577</text:p>
          </table:table-cell>
          <table:table-cell office:value-type="float" office:value="8874004" table:style-name="ce1">
            <text:p>8874004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Leigh Academy Rainham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7329380000001" table:style-name="ce9">
            <text:p>1.000732938</text:p>
          </table:table-cell>
          <table:table-cell office:value-type="float" office:value="0" table:style-name="ce24">
            <text:p>0.0</text:p>
          </table:table-cell>
          <table:table-cell office:value-type="currency" office:value="76.06" table:style-name="ce8">
            <text:p><text:s/>£76.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70" table:style-name="ce14">
            <text:p>570.0</text:p>
          </table:table-cell>
          <table:table-cell office:value-type="currency" office:value="108.08" table:style-name="ce8">
            <text:p><text:s/>£108.08<text:s/></text:p>
          </table:table-cell>
          <table:table-cell office:value-type="currency" office:value="61605.599999999999" table:style-name="ce12">
            <text:p><text:s/>£61,605.60<text:s/></text:p>
          </table:table-cell>
          <table:table-cell office:value-type="float" office:value="230" table:style-name="ce24">
            <text:p>230.0</text:p>
          </table:table-cell>
          <table:table-cell office:value-type="currency" office:value="122.09" table:style-name="ce8">
            <text:p><text:s/>£122.09<text:s/></text:p>
          </table:table-cell>
          <table:table-cell office:value-type="currency" office:value="28080.7" table:style-name="ce8">
            <text:p><text:s/>£28,080.7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05" table:style-name="ce8">
            <text:p><text:s/>£70.0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62.31469648562316" table:style-name="ce24">
            <text:p>162.3</text:p>
          </table:table-cell>
          <table:table-cell office:value-type="currency" office:value="100.07" table:style-name="ce8">
            <text:p><text:s/>£100.07<text:s/></text:p>
          </table:table-cell>
          <table:table-cell office:value-type="currency" office:value="16242.831677316308" table:style-name="ce8">
            <text:p><text:s/>£16,242.83<text:s/></text:p>
          </table:table-cell>
          <table:table-cell office:value-type="currency" office:value="2902.13" table:style-name="ce15">
            <text:p><text:s/>£2,902.13<text:s/></text:p>
          </table:table-cell>
          <table:table-cell office:value-type="currency" office:value="108831" table:style-name="ce17">
            <text:p><text:s/>£108,831<text:s/></text:p>
          </table:table-cell>
          <table:table-cell table:number-columns-repeated="16358"/>
        </table:table-row>
        <table:table-row table:style-name="ro4">
          <table:table-cell office:value-type="float" office:value="149075" table:style-name="ce1">
            <text:p>149075</text:p>
          </table:table-cell>
          <table:table-cell office:value-type="float" office:value="8874005" table:style-name="ce1">
            <text:p>8874005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Maritim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7329380000001" table:style-name="ce9">
            <text:p>1.000732938</text:p>
          </table:table-cell>
          <table:table-cell office:value-type="float" office:value="0" table:style-name="ce24">
            <text:p>0.0</text:p>
          </table:table-cell>
          <table:table-cell office:value-type="currency" office:value="76.06" table:style-name="ce8">
            <text:p><text:s/>£76.0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46" table:style-name="ce14">
            <text:p>546.0</text:p>
          </table:table-cell>
          <table:table-cell office:value-type="currency" office:value="108.08" table:style-name="ce8">
            <text:p><text:s/>£108.08<text:s/></text:p>
          </table:table-cell>
          <table:table-cell office:value-type="currency" office:value="59011.68" table:style-name="ce12">
            <text:p><text:s/>£59,011.6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09" table:style-name="ce8">
            <text:p><text:s/>£122.0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05" table:style-name="ce8">
            <text:p><text:s/>£70.0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52.5999999999998" table:style-name="ce24">
            <text:p>152.6</text:p>
          </table:table-cell>
          <table:table-cell office:value-type="currency" office:value="100.07" table:style-name="ce8">
            <text:p><text:s/>£100.07<text:s/></text:p>
          </table:table-cell>
          <table:table-cell office:value-type="currency" office:value="15270.681999999979" table:style-name="ce8">
            <text:p><text:s/>£15,270.68<text:s/></text:p>
          </table:table-cell>
          <table:table-cell office:value-type="currency" office:value="2902.13" table:style-name="ce15">
            <text:p><text:s/>£2,902.13<text:s/></text:p>
          </table:table-cell>
          <table:table-cell office:value-type="currency" office:value="77184" table:style-name="ce17">
            <text:p><text:s/>£77,184<text:s/></text:p>
          </table:table-cell>
          <table:table-cell table:number-columns-repeated="16358"/>
        </table:table-row>
        <table:table-row table:style-name="ro4">
          <table:table-cell office:value-type="float" office:value="145863" table:style-name="ce1">
            <text:p>145863</text:p>
          </table:table-cell>
          <table:table-cell office:value-type="float" office:value="8904005" table:style-name="ce1">
            <text:p>8904005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Armfiel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414" table:style-name="ce24">
            <text:p>414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31464" table:style-name="ce8">
            <text:p><text:s/>£31,464.00<text:s/></text:p>
          </table:table-cell>
          <table:table-cell office:value-type="float" office:value="471" table:style-name="ce14">
            <text:p>471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50868" table:style-name="ce12">
            <text:p><text:s/>£50,868.00<text:s/></text:p>
          </table:table-cell>
          <table:table-cell office:value-type="float" office:value="312" table:style-name="ce24">
            <text:p>312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38064" table:style-name="ce8">
            <text:p><text:s/>£38,064.00<text:s/></text:p>
          </table:table-cell>
          <table:table-cell office:value-type="float" office:value="110.92977528089875" table:style-name="ce14">
            <text:p>110.9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7765.0842696629124" table:style-name="ce12">
            <text:p><text:s/>£7,765.08<text:s/></text:p>
          </table:table-cell>
          <table:table-cell office:value-type="float" office:value="320.99999999999994" table:style-name="ce24">
            <text:p>321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32099.999999999993" table:style-name="ce8">
            <text:p><text:s/>£32,100.00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63161" table:style-name="ce17">
            <text:p><text:s/>£163,161<text:s/></text:p>
          </table:table-cell>
          <table:table-cell table:number-columns-repeated="16358"/>
        </table:table-row>
        <table:table-row table:style-name="ro4">
          <table:table-cell office:value-type="float" office:value="148548" table:style-name="ce1">
            <text:p>148548</text:p>
          </table:table-cell>
          <table:table-cell office:value-type="float" office:value="8924016" table:style-name="ce1">
            <text:p>8924016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Bluecoat Trent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28709899999999" table:style-name="ce9">
            <text:p>1.00287099</text:p>
          </table:table-cell>
          <table:table-cell office:value-type="float" office:value="0" table:style-name="ce24">
            <text:p>0.0</text:p>
          </table:table-cell>
          <table:table-cell office:value-type="currency" office:value="76.22" table:style-name="ce8">
            <text:p><text:s/>£76.2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720" table:style-name="ce14">
            <text:p>720.0</text:p>
          </table:table-cell>
          <table:table-cell office:value-type="currency" office:value="108.31" table:style-name="ce8">
            <text:p><text:s/>£108.31<text:s/></text:p>
          </table:table-cell>
          <table:table-cell office:value-type="currency" office:value="77983.199999999997" table:style-name="ce12">
            <text:p><text:s/>£77,983.20<text:s/></text:p>
          </table:table-cell>
          <table:table-cell office:value-type="float" office:value="179" table:style-name="ce24">
            <text:p>179.0</text:p>
          </table:table-cell>
          <table:table-cell office:value-type="currency" office:value="122.35" table:style-name="ce8">
            <text:p><text:s/>£122.35<text:s/></text:p>
          </table:table-cell>
          <table:table-cell office:value-type="currency" office:value="21900.649999999998" table:style-name="ce8">
            <text:p><text:s/>£21,900.6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2" table:style-name="ce8">
            <text:p><text:s/>£70.2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387.64845605700719" table:style-name="ce24">
            <text:p>387.6</text:p>
          </table:table-cell>
          <table:table-cell office:value-type="currency" office:value="100.29" table:style-name="ce8">
            <text:p><text:s/>£100.29<text:s/></text:p>
          </table:table-cell>
          <table:table-cell office:value-type="currency" office:value="38877.263657957257" table:style-name="ce8">
            <text:p><text:s/>£38,877.26<text:s/></text:p>
          </table:table-cell>
          <table:table-cell office:value-type="currency" office:value="2908.33" table:style-name="ce15">
            <text:p><text:s/>£2,908.33<text:s/></text:p>
          </table:table-cell>
          <table:table-cell office:value-type="currency" office:value="141669" table:style-name="ce17">
            <text:p><text:s/>£141,669<text:s/></text:p>
          </table:table-cell>
          <table:table-cell table:number-columns-repeated="16358"/>
        </table:table-row>
        <table:table-row table:style-name="ro4">
          <table:table-cell office:value-type="float" office:value="149757" table:style-name="ce1">
            <text:p>149757</text:p>
          </table:table-cell>
          <table:table-cell office:value-type="float" office:value="8932013" table:style-name="ce1">
            <text:p>8932013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Bowbroo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24">
            <text:p>56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4256" table:style-name="ce8">
            <text:p><text:s/>£4,256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7156" table:style-name="ce17">
            <text:p><text:s/>£7,156<text:s/></text:p>
          </table:table-cell>
          <table:table-cell table:number-columns-repeated="16358"/>
        </table:table-row>
        <table:table-row table:style-name="ro4">
          <table:table-cell office:value-type="float" office:value="148580" table:style-name="ce1">
            <text:p>148580</text:p>
          </table:table-cell>
          <table:table-cell office:value-type="float" office:value="9082049" table:style-name="ce1">
            <text:p>908204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auncesto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71" table:style-name="ce24">
            <text:p>71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5396" table:style-name="ce8">
            <text:p><text:s/>£5,396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3.563636363636345" table:style-name="ce14">
            <text:p>23.6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649.4545454545441" table:style-name="ce12">
            <text:p><text:s/>£1,649.45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9945" table:style-name="ce17">
            <text:p><text:s/>£9,945<text:s/></text:p>
          </table:table-cell>
          <table:table-cell table:number-columns-repeated="16358"/>
        </table:table-row>
        <table:table-row table:style-name="ro4">
          <table:table-cell office:value-type="float" office:value="148581" table:style-name="ce1">
            <text:p>148581</text:p>
          </table:table-cell>
          <table:table-cell office:value-type="float" office:value="9082050" table:style-name="ce1">
            <text:p>908205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ewquay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24">
            <text:p>10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7600" table:style-name="ce8">
            <text:p><text:s/>£7,600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.8125" table:style-name="ce14">
            <text:p>6.8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476.875" table:style-name="ce12">
            <text:p><text:s/>£476.8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0977" table:style-name="ce17">
            <text:p><text:s/>£10,977<text:s/></text:p>
          </table:table-cell>
          <table:table-cell table:number-columns-repeated="16358"/>
        </table:table-row>
        <table:table-row table:style-name="ro4">
          <table:table-cell office:value-type="float" office:value="149135" table:style-name="ce1">
            <text:p>149135</text:p>
          </table:table-cell>
          <table:table-cell office:value-type="float" office:value="9082051" table:style-name="ce1">
            <text:p>908205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ky Primary and Eden Project Nurse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24">
            <text:p>63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4788" table:style-name="ce8">
            <text:p><text:s/>£4,78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2.1875" table:style-name="ce14">
            <text:p>12.2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853.125" table:style-name="ce12">
            <text:p><text:s/>£853.13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8541" table:style-name="ce17">
            <text:p><text:s/>£8,541<text:s/></text:p>
          </table:table-cell>
          <table:table-cell table:number-columns-repeated="16358"/>
        </table:table-row>
        <table:table-row table:style-name="ro4">
          <table:table-cell office:value-type="float" office:value="148595" table:style-name="ce1">
            <text:p>148595</text:p>
          </table:table-cell>
          <table:table-cell office:value-type="float" office:value="9162115" table:style-name="ce1">
            <text:p>9162115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reat Oldbury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65380500000001" table:style-name="ce9">
            <text:p>1.00653805</text:p>
          </table:table-cell>
          <table:table-cell office:value-type="float" office:value="133" table:style-name="ce24">
            <text:p>133.0</text:p>
          </table:table-cell>
          <table:table-cell office:value-type="currency" office:value="76.5" table:style-name="ce8">
            <text:p><text:s/>£76.50<text:s/></text:p>
          </table:table-cell>
          <table:table-cell office:value-type="currency" office:value="10174.5" table:style-name="ce8">
            <text:p><text:s/>£10,174.5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71" table:style-name="ce8">
            <text:p><text:s/>£108.7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8" table:style-name="ce8">
            <text:p><text:s/>£122.8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5.033876311029331" table:style-name="ce14">
            <text:p>25.0</text:p>
          </table:table-cell>
          <table:table-cell office:value-type="currency" office:value="70.459999999999994" table:style-name="ce8">
            <text:p><text:s/>£70.46<text:s/></text:p>
          </table:table-cell>
          <table:table-cell office:value-type="currency" office:value="1763.8869248751266" table:style-name="ce12">
            <text:p><text:s/>£1,763.89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65" table:style-name="ce8">
            <text:p><text:s/>£100.6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18.96" table:style-name="ce15">
            <text:p><text:s/>£2,918.96<text:s/></text:p>
          </table:table-cell>
          <table:table-cell office:value-type="currency" office:value="14857" table:style-name="ce17">
            <text:p><text:s/>£14,857<text:s/></text:p>
          </table:table-cell>
          <table:table-cell table:number-columns-repeated="16358"/>
        </table:table-row>
        <table:table-row table:style-name="ro4">
          <table:table-cell office:value-type="float" office:value="148563" table:style-name="ce1">
            <text:p>148563</text:p>
          </table:table-cell>
          <table:table-cell office:value-type="float" office:value="9164022" table:style-name="ce1">
            <text:p>916402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High School Leckhampton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65380500000001" table:style-name="ce9">
            <text:p>1.00653805</text:p>
          </table:table-cell>
          <table:table-cell office:value-type="float" office:value="0" table:style-name="ce24">
            <text:p>0.0</text:p>
          </table:table-cell>
          <table:table-cell office:value-type="currency" office:value="76.5" table:style-name="ce8">
            <text:p><text:s/>£76.5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60" table:style-name="ce14">
            <text:p>460.0</text:p>
          </table:table-cell>
          <table:table-cell office:value-type="currency" office:value="108.71" table:style-name="ce8">
            <text:p><text:s/>£108.71<text:s/></text:p>
          </table:table-cell>
          <table:table-cell office:value-type="currency" office:value="50006.6" table:style-name="ce12">
            <text:p><text:s/>£50,006.60<text:s/></text:p>
          </table:table-cell>
          <table:table-cell office:value-type="float" office:value="119" table:style-name="ce24">
            <text:p>119.0</text:p>
          </table:table-cell>
          <table:table-cell office:value-type="currency" office:value="122.8" table:style-name="ce8">
            <text:p><text:s/>£122.80<text:s/></text:p>
          </table:table-cell>
          <table:table-cell office:value-type="currency" office:value="14613.199999999999" table:style-name="ce8">
            <text:p><text:s/>£14,613.2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459999999999994" table:style-name="ce8">
            <text:p><text:s/>£70.46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52.51278772378533" table:style-name="ce24">
            <text:p>52.5</text:p>
          </table:table-cell>
          <table:table-cell office:value-type="currency" office:value="100.65" table:style-name="ce8">
            <text:p><text:s/>£100.65<text:s/></text:p>
          </table:table-cell>
          <table:table-cell office:value-type="currency" office:value="5285.412084398994" table:style-name="ce8">
            <text:p><text:s/>£5,285.41<text:s/></text:p>
          </table:table-cell>
          <table:table-cell office:value-type="currency" office:value="2918.96" table:style-name="ce15">
            <text:p><text:s/>£2,918.96<text:s/></text:p>
          </table:table-cell>
          <table:table-cell office:value-type="currency" office:value="72824" table:style-name="ce17">
            <text:p><text:s/>£72,824<text:s/></text:p>
          </table:table-cell>
          <table:table-cell table:number-columns-repeated="16358"/>
        </table:table-row>
        <table:table-row table:style-name="ro4">
          <table:table-cell office:value-type="float" office:value="149537" table:style-name="ce1">
            <text:p>149537</text:p>
          </table:table-cell>
          <table:table-cell office:value-type="float" office:value="9192119" table:style-name="ce1">
            <text:p>9192119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vanti Broo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47748817" table:style-name="ce9">
            <text:p>1.047748817</text:p>
          </table:table-cell>
          <table:table-cell office:value-type="float" office:value="39" table:style-name="ce24">
            <text:p>39.0</text:p>
          </table:table-cell>
          <table:table-cell office:value-type="currency" office:value="79.63" table:style-name="ce8">
            <text:p><text:s/>£79.63<text:s/></text:p>
          </table:table-cell>
          <table:table-cell office:value-type="currency" office:value="3105.5699999999997" table:style-name="ce8">
            <text:p><text:s/>£3,105.57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3.16" table:style-name="ce8">
            <text:p><text:s/>£113.16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7.83" table:style-name="ce8">
            <text:p><text:s/>£127.8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.2777777777777724" table:style-name="ce14">
            <text:p>5.3</text:p>
          </table:table-cell>
          <table:table-cell office:value-type="currency" office:value="73.34" table:style-name="ce8">
            <text:p><text:s/>£73.34<text:s/></text:p>
          </table:table-cell>
          <table:table-cell office:value-type="currency" office:value="387.07222222222185" table:style-name="ce12">
            <text:p><text:s/>£387.07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4.77" table:style-name="ce8">
            <text:p><text:s/>£104.7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38.47" table:style-name="ce15">
            <text:p><text:s/>£3,038.47<text:s/></text:p>
          </table:table-cell>
          <table:table-cell office:value-type="currency" office:value="6531" table:style-name="ce17">
            <text:p><text:s/>£6,531<text:s/></text:p>
          </table:table-cell>
          <table:table-cell table:number-columns-repeated="16358"/>
        </table:table-row>
        <table:table-row table:style-name="ro4">
          <table:table-cell office:value-type="float" office:value="149078" table:style-name="ce1">
            <text:p>149078</text:p>
          </table:table-cell>
          <table:table-cell office:value-type="float" office:value="9194037" table:style-name="ce1">
            <text:p>9194037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vanti Grange Second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47748817" table:style-name="ce9">
            <text:p>1.047748817</text:p>
          </table:table-cell>
          <table:table-cell office:value-type="float" office:value="0" table:style-name="ce24">
            <text:p>0.0</text:p>
          </table:table-cell>
          <table:table-cell office:value-type="currency" office:value="79.63" table:style-name="ce8">
            <text:p><text:s/>£79.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64" table:style-name="ce14">
            <text:p>464.0</text:p>
          </table:table-cell>
          <table:table-cell office:value-type="currency" office:value="113.16" table:style-name="ce8">
            <text:p><text:s/>£113.16<text:s/></text:p>
          </table:table-cell>
          <table:table-cell office:value-type="currency" office:value="52506.239999999998" table:style-name="ce12">
            <text:p><text:s/>£52,506.2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7.83" table:style-name="ce8">
            <text:p><text:s/>£127.8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3.34" table:style-name="ce8">
            <text:p><text:s/>£73.3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48.254237288135421" table:style-name="ce24">
            <text:p>48.3</text:p>
          </table:table-cell>
          <table:table-cell office:value-type="currency" office:value="104.77" table:style-name="ce8">
            <text:p><text:s/>£104.77<text:s/></text:p>
          </table:table-cell>
          <table:table-cell office:value-type="currency" office:value="5055.5964406779476" table:style-name="ce8">
            <text:p><text:s/>£5,055.60<text:s/></text:p>
          </table:table-cell>
          <table:table-cell office:value-type="currency" office:value="3038.47" table:style-name="ce15">
            <text:p><text:s/>£3,038.47<text:s/></text:p>
          </table:table-cell>
          <table:table-cell office:value-type="currency" office:value="60600" table:style-name="ce17">
            <text:p><text:s/>£60,600<text:s/></text:p>
          </table:table-cell>
          <table:table-cell table:number-columns-repeated="16358"/>
        </table:table-row>
        <table:table-row table:style-name="ro4">
          <table:table-cell office:value-type="float" office:value="145902" table:style-name="ce1">
            <text:p>145902</text:p>
          </table:table-cell>
          <table:table-cell office:value-type="float" office:value="9252048" table:style-name="ce1">
            <text:p>925204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Poplar Farm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418" table:style-name="ce24">
            <text:p>418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31768" table:style-name="ce8">
            <text:p><text:s/>£31,76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81.214484679665588" table:style-name="ce14">
            <text:p>81.2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5685.0139275765914" table:style-name="ce12">
            <text:p><text:s/>£5,685.0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40353" table:style-name="ce17">
            <text:p><text:s/>£40,353<text:s/></text:p>
          </table:table-cell>
          <table:table-cell table:number-columns-repeated="16358"/>
        </table:table-row>
        <table:table-row table:style-name="ro4">
          <table:table-cell office:value-type="float" office:value="145914" table:style-name="ce1">
            <text:p>145914</text:p>
          </table:table-cell>
          <table:table-cell office:value-type="float" office:value="9262199" table:style-name="ce1">
            <text:p>926219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. Clements Hill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297" table:style-name="ce24">
            <text:p>297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22572" table:style-name="ce8">
            <text:p><text:s/>£22,57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2.409581646423703" table:style-name="ce14">
            <text:p>52.4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3668.6707152496592" table:style-name="ce12">
            <text:p><text:s/>£3,668.67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29141" table:style-name="ce17">
            <text:p><text:s/>£29,141<text:s/></text:p>
          </table:table-cell>
          <table:table-cell table:number-columns-repeated="16358"/>
        </table:table-row>
        <table:table-row table:style-name="ro4">
          <table:table-cell office:value-type="float" office:value="147092" table:style-name="ce1">
            <text:p>147092</text:p>
          </table:table-cell>
          <table:table-cell office:value-type="float" office:value="9262218" table:style-name="ce1">
            <text:p>9262218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hite House Farm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278" table:style-name="ce24">
            <text:p>278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21128" table:style-name="ce8">
            <text:p><text:s/>£21,12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4.580645161290306" table:style-name="ce14">
            <text:p>54.6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3820.6451612903215" table:style-name="ce12">
            <text:p><text:s/>£3,820.65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27849" table:style-name="ce17">
            <text:p><text:s/>£27,849<text:s/></text:p>
          </table:table-cell>
          <table:table-cell table:number-columns-repeated="16358"/>
        </table:table-row>
        <table:table-row table:style-name="ro4">
          <table:table-cell office:value-type="float" office:value="147857" table:style-name="ce1">
            <text:p>147857</text:p>
          </table:table-cell>
          <table:table-cell office:value-type="float" office:value="9262221" table:style-name="ce1">
            <text:p>926222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ymondham College Prep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24">
            <text:p>40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30400" table:style-name="ce8">
            <text:p><text:s/>£30,400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6.56914893617023" table:style-name="ce14">
            <text:p>16.6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159.840425531916" table:style-name="ce12">
            <text:p><text:s/>£1,159.8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34460" table:style-name="ce17">
            <text:p><text:s/>£34,460<text:s/></text:p>
          </table:table-cell>
          <table:table-cell table:number-columns-repeated="16358"/>
        </table:table-row>
        <table:table-row table:style-name="ro4">
          <table:table-cell office:value-type="float" office:value="141201" table:style-name="ce1">
            <text:p>141201</text:p>
          </table:table-cell>
          <table:table-cell office:value-type="float" office:value="9312014" table:style-name="ce1">
            <text:p>931201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Gagle Broo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30387190000001" table:style-name="ce9">
            <text:p>1.023038719</text:p>
          </table:table-cell>
          <table:table-cell office:value-type="float" office:value="172" table:style-name="ce24">
            <text:p>172.0</text:p>
          </table:table-cell>
          <table:table-cell office:value-type="currency" office:value="77.75" table:style-name="ce8">
            <text:p><text:s/>£77.75<text:s/></text:p>
          </table:table-cell>
          <table:table-cell office:value-type="currency" office:value="13373" table:style-name="ce8">
            <text:p><text:s/>£13,373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0.49" table:style-name="ce8">
            <text:p><text:s/>£110.4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4.81" table:style-name="ce8">
            <text:p><text:s/>£124.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9.43313868613135" table:style-name="ce14">
            <text:p>29.4</text:p>
          </table:table-cell>
          <table:table-cell office:value-type="currency" office:value="71.61" table:style-name="ce8">
            <text:p><text:s/>£71.61<text:s/></text:p>
          </table:table-cell>
          <table:table-cell office:value-type="currency" office:value="2107.7070613138658" table:style-name="ce12">
            <text:p><text:s/>£2,107.7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2.3" table:style-name="ce8">
            <text:p><text:s/>£102.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66.81" table:style-name="ce15">
            <text:p><text:s/>£2,966.81<text:s/></text:p>
          </table:table-cell>
          <table:table-cell office:value-type="currency" office:value="18448" table:style-name="ce17">
            <text:p><text:s/>£18,448<text:s/></text:p>
          </table:table-cell>
          <table:table-cell table:number-columns-repeated="16358"/>
        </table:table-row>
        <table:table-row table:style-name="ro4">
          <table:table-cell office:value-type="float" office:value="147839" table:style-name="ce1">
            <text:p>147839</text:p>
          </table:table-cell>
          <table:table-cell office:value-type="float" office:value="9312033" table:style-name="ce1">
            <text:p>9312033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30387190000001" table:style-name="ce9">
            <text:p>1.023038719</text:p>
          </table:table-cell>
          <table:table-cell office:value-type="float" office:value="260" table:style-name="ce24">
            <text:p>260.0</text:p>
          </table:table-cell>
          <table:table-cell office:value-type="currency" office:value="77.75" table:style-name="ce8">
            <text:p><text:s/>£77.75<text:s/></text:p>
          </table:table-cell>
          <table:table-cell office:value-type="currency" office:value="20215" table:style-name="ce8">
            <text:p><text:s/>£20,215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0.49" table:style-name="ce8">
            <text:p><text:s/>£110.4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4.81" table:style-name="ce8">
            <text:p><text:s/>£124.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8.793520408163381" table:style-name="ce14">
            <text:p>38.8</text:p>
          </table:table-cell>
          <table:table-cell office:value-type="currency" office:value="71.61" table:style-name="ce8">
            <text:p><text:s/>£71.61<text:s/></text:p>
          </table:table-cell>
          <table:table-cell office:value-type="currency" office:value="2778.0039964285797" table:style-name="ce12">
            <text:p><text:s/>£2,778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2.3" table:style-name="ce8">
            <text:p><text:s/>£102.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66.81" table:style-name="ce15">
            <text:p><text:s/>£2,966.81<text:s/></text:p>
          </table:table-cell>
          <table:table-cell office:value-type="currency" office:value="25960" table:style-name="ce17">
            <text:p><text:s/>£25,960<text:s/></text:p>
          </table:table-cell>
          <table:table-cell table:number-columns-repeated="16358"/>
        </table:table-row>
        <table:table-row table:style-name="ro4">
          <table:table-cell office:value-type="float" office:value="147865" table:style-name="ce1">
            <text:p>147865</text:p>
          </table:table-cell>
          <table:table-cell office:value-type="float" office:value="9312034" table:style-name="ce1">
            <text:p>931203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on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30387190000001" table:style-name="ce9">
            <text:p>1.023038719</text:p>
          </table:table-cell>
          <table:table-cell office:value-type="float" office:value="146" table:style-name="ce24">
            <text:p>146.0</text:p>
          </table:table-cell>
          <table:table-cell office:value-type="currency" office:value="77.75" table:style-name="ce8">
            <text:p><text:s/>£77.75<text:s/></text:p>
          </table:table-cell>
          <table:table-cell office:value-type="currency" office:value="11351.5" table:style-name="ce8">
            <text:p><text:s/>£11,351.5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0.49" table:style-name="ce8">
            <text:p><text:s/>£110.4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4.81" table:style-name="ce8">
            <text:p><text:s/>£124.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9.935897435897452" table:style-name="ce14">
            <text:p>59.9</text:p>
          </table:table-cell>
          <table:table-cell office:value-type="currency" office:value="71.61" table:style-name="ce8">
            <text:p><text:s/>£71.61<text:s/></text:p>
          </table:table-cell>
          <table:table-cell office:value-type="currency" office:value="4292.0096153846162" table:style-name="ce12">
            <text:p><text:s/>£4,292.0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2.3" table:style-name="ce8">
            <text:p><text:s/>£102.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66.81" table:style-name="ce15">
            <text:p><text:s/>£2,966.81<text:s/></text:p>
          </table:table-cell>
          <table:table-cell office:value-type="currency" office:value="18610" table:style-name="ce17">
            <text:p><text:s/>£18,610<text:s/></text:p>
          </table:table-cell>
          <table:table-cell table:number-columns-repeated="16358"/>
        </table:table-row>
        <table:table-row table:style-name="ro4">
          <table:table-cell office:value-type="float" office:value="147909" table:style-name="ce1">
            <text:p>147909</text:p>
          </table:table-cell>
          <table:table-cell office:value-type="float" office:value="9312036" table:style-name="ce1">
            <text:p>9312036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rry Field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30387190000001" table:style-name="ce9">
            <text:p>1.023038719</text:p>
          </table:table-cell>
          <table:table-cell office:value-type="float" office:value="144" table:style-name="ce24">
            <text:p>144.0</text:p>
          </table:table-cell>
          <table:table-cell office:value-type="currency" office:value="77.75" table:style-name="ce8">
            <text:p><text:s/>£77.75<text:s/></text:p>
          </table:table-cell>
          <table:table-cell office:value-type="currency" office:value="11196" table:style-name="ce8">
            <text:p><text:s/>£11,196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0.49" table:style-name="ce8">
            <text:p><text:s/>£110.4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4.81" table:style-name="ce8">
            <text:p><text:s/>£124.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1.76834862385326" table:style-name="ce14">
            <text:p>31.8</text:p>
          </table:table-cell>
          <table:table-cell office:value-type="currency" office:value="71.61" table:style-name="ce8">
            <text:p><text:s/>£71.61<text:s/></text:p>
          </table:table-cell>
          <table:table-cell office:value-type="currency" office:value="2274.9314449541321" table:style-name="ce12">
            <text:p><text:s/>£2,274.93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2.3" table:style-name="ce8">
            <text:p><text:s/>£102.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66.81" table:style-name="ce15">
            <text:p><text:s/>£2,966.81<text:s/></text:p>
          </table:table-cell>
          <table:table-cell office:value-type="currency" office:value="16438" table:style-name="ce17">
            <text:p><text:s/>£16,438<text:s/></text:p>
          </table:table-cell>
          <table:table-cell table:number-columns-repeated="16358"/>
        </table:table-row>
        <table:table-row table:style-name="ro4">
          <table:table-cell office:value-type="float" office:value="148570" table:style-name="ce1">
            <text:p>148570</text:p>
          </table:table-cell>
          <table:table-cell office:value-type="float" office:value="9312038" table:style-name="ce1">
            <text:p>931203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ndrush Church of Englan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30387190000001" table:style-name="ce9">
            <text:p>1.023038719</text:p>
          </table:table-cell>
          <table:table-cell office:value-type="float" office:value="120" table:style-name="ce24">
            <text:p>120.0</text:p>
          </table:table-cell>
          <table:table-cell office:value-type="currency" office:value="77.75" table:style-name="ce8">
            <text:p><text:s/>£77.75<text:s/></text:p>
          </table:table-cell>
          <table:table-cell office:value-type="currency" office:value="9330" table:style-name="ce8">
            <text:p><text:s/>£9,330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0.49" table:style-name="ce8">
            <text:p><text:s/>£110.4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4.81" table:style-name="ce8">
            <text:p><text:s/>£124.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7.298850574712638" table:style-name="ce14">
            <text:p>17.3</text:p>
          </table:table-cell>
          <table:table-cell office:value-type="currency" office:value="71.61" table:style-name="ce8">
            <text:p><text:s/>£71.61<text:s/></text:p>
          </table:table-cell>
          <table:table-cell office:value-type="currency" office:value="1238.770689655172" table:style-name="ce12">
            <text:p><text:s/>£1,238.77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2.3" table:style-name="ce8">
            <text:p><text:s/>£102.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66.81" table:style-name="ce15">
            <text:p><text:s/>£2,966.81<text:s/></text:p>
          </table:table-cell>
          <table:table-cell office:value-type="currency" office:value="13536" table:style-name="ce17">
            <text:p><text:s/>£13,536<text:s/></text:p>
          </table:table-cell>
          <table:table-cell table:number-columns-repeated="16358"/>
        </table:table-row>
        <table:table-row table:style-name="ro4">
          <table:table-cell office:value-type="float" office:value="149696" table:style-name="ce1">
            <text:p>149696</text:p>
          </table:table-cell>
          <table:table-cell office:value-type="float" office:value="9312040" table:style-name="ce1">
            <text:p>9312040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ires Hill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30387190000001" table:style-name="ce9">
            <text:p>1.023038719</text:p>
          </table:table-cell>
          <table:table-cell office:value-type="float" office:value="40" table:style-name="ce24">
            <text:p>40.0</text:p>
          </table:table-cell>
          <table:table-cell office:value-type="currency" office:value="77.75" table:style-name="ce8">
            <text:p><text:s/>£77.75<text:s/></text:p>
          </table:table-cell>
          <table:table-cell office:value-type="currency" office:value="3110" table:style-name="ce8">
            <text:p><text:s/>£3,110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0.49" table:style-name="ce8">
            <text:p><text:s/>£110.4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4.81" table:style-name="ce8">
            <text:p><text:s/>£124.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1.61" table:style-name="ce8">
            <text:p><text:s/>£71.6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02.3" table:style-name="ce8">
            <text:p><text:s/>£102.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66.81" table:style-name="ce15">
            <text:p><text:s/>£2,966.81<text:s/></text:p>
          </table:table-cell>
          <table:table-cell office:value-type="currency" office:value="6077" table:style-name="ce17">
            <text:p><text:s/>£6,077<text:s/></text:p>
          </table:table-cell>
          <table:table-cell table:number-columns-repeated="16358"/>
        </table:table-row>
        <table:table-row table:style-name="ro4">
          <table:table-cell office:value-type="float" office:value="149750" table:style-name="ce1">
            <text:p>149750</text:p>
          </table:table-cell>
          <table:table-cell office:value-type="float" office:value="9312041" table:style-name="ce1">
            <text:p>9312041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Graven Hill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30387190000001" table:style-name="ce9">
            <text:p>1.023038719</text:p>
          </table:table-cell>
          <table:table-cell office:value-type="float" office:value="42" table:style-name="ce24">
            <text:p>42.0</text:p>
          </table:table-cell>
          <table:table-cell office:value-type="currency" office:value="77.75" table:style-name="ce8">
            <text:p><text:s/>£77.75<text:s/></text:p>
          </table:table-cell>
          <table:table-cell office:value-type="currency" office:value="3265.5" table:style-name="ce8">
            <text:p><text:s/>£3,265.5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0.49" table:style-name="ce8">
            <text:p><text:s/>£110.4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4.81" table:style-name="ce8">
            <text:p><text:s/>£124.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.6861538461538452" table:style-name="ce14">
            <text:p>3.7</text:p>
          </table:table-cell>
          <table:table-cell office:value-type="currency" office:value="71.61" table:style-name="ce8">
            <text:p><text:s/>£71.61<text:s/></text:p>
          </table:table-cell>
          <table:table-cell office:value-type="currency" office:value="263.96547692307684" table:style-name="ce12">
            <text:p><text:s/>£263.97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2.3" table:style-name="ce8">
            <text:p><text:s/>£102.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66.81" table:style-name="ce15">
            <text:p><text:s/>£2,966.81<text:s/></text:p>
          </table:table-cell>
          <table:table-cell office:value-type="currency" office:value="6496" table:style-name="ce17">
            <text:p><text:s/>£6,496<text:s/></text:p>
          </table:table-cell>
          <table:table-cell table:number-columns-repeated="16358"/>
        </table:table-row>
        <table:table-row table:style-name="ro4">
          <table:table-cell office:value-type="float" office:value="147872" table:style-name="ce1">
            <text:p>147872</text:p>
          </table:table-cell>
          <table:table-cell office:value-type="float" office:value="9314017" table:style-name="ce1">
            <text:p>9314017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hitelands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30387190000001" table:style-name="ce9">
            <text:p>1.023038719</text:p>
          </table:table-cell>
          <table:table-cell office:value-type="float" office:value="0" table:style-name="ce24">
            <text:p>0.0</text:p>
          </table:table-cell>
          <table:table-cell office:value-type="currency" office:value="77.75" table:style-name="ce8">
            <text:p><text:s/>£77.7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52" table:style-name="ce14">
            <text:p>352.0</text:p>
          </table:table-cell>
          <table:table-cell office:value-type="currency" office:value="110.49" table:style-name="ce8">
            <text:p><text:s/>£110.49<text:s/></text:p>
          </table:table-cell>
          <table:table-cell office:value-type="currency" office:value="38892.479999999996" table:style-name="ce12">
            <text:p><text:s/>£38,892.48<text:s/></text:p>
          </table:table-cell>
          <table:table-cell office:value-type="float" office:value="236" table:style-name="ce24">
            <text:p>236.0</text:p>
          </table:table-cell>
          <table:table-cell office:value-type="currency" office:value="124.81" table:style-name="ce8">
            <text:p><text:s/>£124.81<text:s/></text:p>
          </table:table-cell>
          <table:table-cell office:value-type="currency" office:value="29455.16" table:style-name="ce8">
            <text:p><text:s/>£29,455.16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1.61" table:style-name="ce8">
            <text:p><text:s/>£71.6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06.55432203389825" table:style-name="ce24">
            <text:p>106.6</text:p>
          </table:table-cell>
          <table:table-cell office:value-type="currency" office:value="102.3" table:style-name="ce8">
            <text:p><text:s/>£102.30<text:s/></text:p>
          </table:table-cell>
          <table:table-cell office:value-type="currency" office:value="10900.507144067789" table:style-name="ce8">
            <text:p><text:s/>£10,900.51<text:s/></text:p>
          </table:table-cell>
          <table:table-cell office:value-type="currency" office:value="2966.81" table:style-name="ce15">
            <text:p><text:s/>£2,966.81<text:s/></text:p>
          </table:table-cell>
          <table:table-cell office:value-type="currency" office:value="82215" table:style-name="ce17">
            <text:p><text:s/>£82,215<text:s/></text:p>
          </table:table-cell>
          <table:table-cell table:number-columns-repeated="16358"/>
        </table:table-row>
        <table:table-row table:style-name="ro4">
          <table:table-cell office:value-type="float" office:value="149771" table:style-name="ce1">
            <text:p>149771</text:p>
          </table:table-cell>
          <table:table-cell office:value-type="float" office:value="9314022" table:style-name="ce1">
            <text:p>9314022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Johns Cof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230387190000001" table:style-name="ce9">
            <text:p>1.023038719</text:p>
          </table:table-cell>
          <table:table-cell office:value-type="float" office:value="96" table:style-name="ce24">
            <text:p>96.0</text:p>
          </table:table-cell>
          <table:table-cell office:value-type="currency" office:value="77.75" table:style-name="ce8">
            <text:p><text:s/>£77.75<text:s/></text:p>
          </table:table-cell>
          <table:table-cell office:value-type="currency" office:value="7464" table:style-name="ce8">
            <text:p><text:s/>£7,464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0.49" table:style-name="ce8">
            <text:p><text:s/>£110.4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4.81" table:style-name="ce8">
            <text:p><text:s/>£124.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9.1935483870967651" table:style-name="ce14">
            <text:p>9.2</text:p>
          </table:table-cell>
          <table:table-cell office:value-type="currency" office:value="71.61" table:style-name="ce8">
            <text:p><text:s/>£71.61<text:s/></text:p>
          </table:table-cell>
          <table:table-cell office:value-type="currency" office:value="658.34999999999934" table:style-name="ce12">
            <text:p><text:s/>£658.35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2.3" table:style-name="ce8">
            <text:p><text:s/>£102.3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66.81" table:style-name="ce15">
            <text:p><text:s/>£2,966.81<text:s/></text:p>
          </table:table-cell>
          <table:table-cell office:value-type="currency" office:value="11089" table:style-name="ce17">
            <text:p><text:s/>£11,089<text:s/></text:p>
          </table:table-cell>
          <table:table-cell table:number-columns-repeated="16358"/>
        </table:table-row>
        <table:table-row table:style-name="ro4">
          <table:table-cell office:value-type="float" office:value="147842" table:style-name="ce1">
            <text:p>147842</text:p>
          </table:table-cell>
          <table:table-cell office:value-type="float" office:value="9332050" table:style-name="ce1">
            <text:p>9332050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Isambard Kingdom Brunel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170" table:style-name="ce24">
            <text:p>17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12920" table:style-name="ce8">
            <text:p><text:s/>£12,920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9.64285714285716" table:style-name="ce14">
            <text:p>19.6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1375.0000000000011" table:style-name="ce12">
            <text:p><text:s/>£1,375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7195" table:style-name="ce17">
            <text:p><text:s/>£17,195<text:s/></text:p>
          </table:table-cell>
          <table:table-cell table:number-columns-repeated="16358"/>
        </table:table-row>
        <table:table-row table:style-name="ro4">
          <table:table-cell office:value-type="float" office:value="149764" table:style-name="ce1">
            <text:p>149764</text:p>
          </table:table-cell>
          <table:table-cell office:value-type="float" office:value="9332056" table:style-name="ce1">
            <text:p>9332056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Orchard Grov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24">
            <text:p>29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2204" table:style-name="ce8">
            <text:p><text:s/>£2,204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5104" table:style-name="ce17">
            <text:p><text:s/>£5,104<text:s/></text:p>
          </table:table-cell>
          <table:table-cell table:number-columns-repeated="16358"/>
        </table:table-row>
        <table:table-row table:style-name="ro4">
          <table:table-cell office:value-type="float" office:value="143671" table:style-name="ce1">
            <text:p>143671</text:p>
          </table:table-cell>
          <table:table-cell office:value-type="float" office:value="9352189" table:style-name="ce1">
            <text:p>935218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Limes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0248089999999" table:style-name="ce9">
            <text:p>1.000024809</text:p>
          </table:table-cell>
          <table:table-cell office:value-type="float" office:value="318" table:style-name="ce24">
            <text:p>318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24168" table:style-name="ce8">
            <text:p><text:s/>£24,16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87.314814814814895" table:style-name="ce14">
            <text:p>87.3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6112.0370370370429" table:style-name="ce12">
            <text:p><text:s/>£6,112.0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.07" table:style-name="ce15">
            <text:p><text:s/>£2,900.07<text:s/></text:p>
          </table:table-cell>
          <table:table-cell office:value-type="currency" office:value="33180" table:style-name="ce17">
            <text:p><text:s/>£33,180<text:s/></text:p>
          </table:table-cell>
          <table:table-cell table:number-columns-repeated="16358"/>
        </table:table-row>
        <table:table-row table:style-name="ro4">
          <table:table-cell office:value-type="float" office:value="149067" table:style-name="ce1">
            <text:p>149067</text:p>
          </table:table-cell>
          <table:table-cell office:value-type="float" office:value="9352230" table:style-name="ce1">
            <text:p>935223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Grace Coo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00248089999999" table:style-name="ce9">
            <text:p>1.000024809</text:p>
          </table:table-cell>
          <table:table-cell office:value-type="float" office:value="102" table:style-name="ce24">
            <text:p>102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7752" table:style-name="ce8">
            <text:p><text:s/>£7,75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1.739130434782618" table:style-name="ce14">
            <text:p>11.7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821.73913043478331" table:style-name="ce12">
            <text:p><text:s/>£821.7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.07" table:style-name="ce15">
            <text:p><text:s/>£2,900.07<text:s/></text:p>
          </table:table-cell>
          <table:table-cell office:value-type="currency" office:value="11474" table:style-name="ce17">
            <text:p><text:s/>£11,474<text:s/></text:p>
          </table:table-cell>
          <table:table-cell table:number-columns-repeated="16358"/>
        </table:table-row>
        <table:table-row table:style-name="ro4">
          <table:table-cell office:value-type="float" office:value="145887" table:style-name="ce1">
            <text:p>145887</text:p>
          </table:table-cell>
          <table:table-cell office:value-type="float" office:value="9362040" table:style-name="ce1">
            <text:p>9362040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atchlands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58401503" table:style-name="ce9">
            <text:p>1.058401503</text:p>
          </table:table-cell>
          <table:table-cell office:value-type="float" office:value="318" table:style-name="ce24">
            <text:p>318.0</text:p>
          </table:table-cell>
          <table:table-cell office:value-type="currency" office:value="80.44" table:style-name="ce8">
            <text:p><text:s/>£80.44<text:s/></text:p>
          </table:table-cell>
          <table:table-cell office:value-type="currency" office:value="25579.919999999998" table:style-name="ce8">
            <text:p><text:s/>£25,579.92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4.31" table:style-name="ce8">
            <text:p><text:s/>£114.3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9.12" table:style-name="ce8">
            <text:p><text:s/>£129.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1.61512027491414" table:style-name="ce14">
            <text:p>61.6</text:p>
          </table:table-cell>
          <table:table-cell office:value-type="currency" office:value="74.09" table:style-name="ce8">
            <text:p><text:s/>£74.09<text:s/></text:p>
          </table:table-cell>
          <table:table-cell office:value-type="currency" office:value="4565.0642611683888" table:style-name="ce12">
            <text:p><text:s/>£4,565.0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5.84" table:style-name="ce8">
            <text:p><text:s/>£105.8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69.36" table:style-name="ce15">
            <text:p><text:s/>£3,069.36<text:s/></text:p>
          </table:table-cell>
          <table:table-cell office:value-type="currency" office:value="33214" table:style-name="ce17">
            <text:p><text:s/>£33,214<text:s/></text:p>
          </table:table-cell>
          <table:table-cell table:number-columns-repeated="16358"/>
        </table:table-row>
        <table:table-row table:style-name="ro4">
          <table:table-cell office:value-type="float" office:value="147856" table:style-name="ce1">
            <text:p>147856</text:p>
          </table:table-cell>
          <table:table-cell office:value-type="float" office:value="9362052" table:style-name="ce1">
            <text:p>9362052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vale Park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58401503" table:style-name="ce9">
            <text:p>1.058401503</text:p>
          </table:table-cell>
          <table:table-cell office:value-type="float" office:value="296" table:style-name="ce24">
            <text:p>296.0</text:p>
          </table:table-cell>
          <table:table-cell office:value-type="currency" office:value="80.44" table:style-name="ce8">
            <text:p><text:s/>£80.44<text:s/></text:p>
          </table:table-cell>
          <table:table-cell office:value-type="currency" office:value="23810.239999999998" table:style-name="ce8">
            <text:p><text:s/>£23,810.2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4.31" table:style-name="ce8">
            <text:p><text:s/>£114.3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9.12" table:style-name="ce8">
            <text:p><text:s/>£129.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2.94117647058825" table:style-name="ce14">
            <text:p>22.9</text:p>
          </table:table-cell>
          <table:table-cell office:value-type="currency" office:value="74.09" table:style-name="ce8">
            <text:p><text:s/>£74.09<text:s/></text:p>
          </table:table-cell>
          <table:table-cell office:value-type="currency" office:value="1699.7117647058835" table:style-name="ce12">
            <text:p><text:s/>£1,699.7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5.84" table:style-name="ce8">
            <text:p><text:s/>£105.8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069.36" table:style-name="ce15">
            <text:p><text:s/>£3,069.36<text:s/></text:p>
          </table:table-cell>
          <table:table-cell office:value-type="currency" office:value="28579" table:style-name="ce17">
            <text:p><text:s/>£28,579<text:s/></text:p>
          </table:table-cell>
          <table:table-cell table:number-columns-repeated="16358"/>
        </table:table-row>
        <table:table-row table:style-name="ro4">
          <table:table-cell office:value-type="float" office:value="143669" table:style-name="ce1">
            <text:p>143669</text:p>
          </table:table-cell>
          <table:table-cell office:value-type="float" office:value="9364004" table:style-name="ce1">
            <text:p>9364004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eathside Walton-on-Thames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58401503" table:style-name="ce9">
            <text:p>1.058401503</text:p>
          </table:table-cell>
          <table:table-cell office:value-type="float" office:value="0" table:style-name="ce24">
            <text:p>0.0</text:p>
          </table:table-cell>
          <table:table-cell office:value-type="currency" office:value="80.44" table:style-name="ce8">
            <text:p><text:s/>£80.4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81" table:style-name="ce14">
            <text:p>481.0</text:p>
          </table:table-cell>
          <table:table-cell office:value-type="currency" office:value="114.31" table:style-name="ce8">
            <text:p><text:s/>£114.31<text:s/></text:p>
          </table:table-cell>
          <table:table-cell office:value-type="currency" office:value="54983.11" table:style-name="ce12">
            <text:p><text:s/>£54,983.1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9.12" table:style-name="ce8">
            <text:p><text:s/>£129.1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4.09" table:style-name="ce8">
            <text:p><text:s/>£74.0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86.032786885245699" table:style-name="ce24">
            <text:p>86.0</text:p>
          </table:table-cell>
          <table:table-cell office:value-type="currency" office:value="105.84" table:style-name="ce8">
            <text:p><text:s/>£105.84<text:s/></text:p>
          </table:table-cell>
          <table:table-cell office:value-type="currency" office:value="9105.7101639344055" table:style-name="ce8">
            <text:p><text:s/>£9,105.71<text:s/></text:p>
          </table:table-cell>
          <table:table-cell office:value-type="currency" office:value="3069.36" table:style-name="ce15">
            <text:p><text:s/>£3,069.36<text:s/></text:p>
          </table:table-cell>
          <table:table-cell office:value-type="currency" office:value="67158" table:style-name="ce17">
            <text:p><text:s/>£67,158<text:s/></text:p>
          </table:table-cell>
          <table:table-cell table:number-columns-repeated="16358"/>
        </table:table-row>
        <table:table-row table:style-name="ro4">
          <table:table-cell office:value-type="float" office:value="147078" table:style-name="ce1">
            <text:p>147078</text:p>
          </table:table-cell>
          <table:table-cell office:value-type="float" office:value="9372067" table:style-name="ce1">
            <text:p>9372067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Lower Farm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727374" table:style-name="ce9">
            <text:p>1.00727374</text:p>
          </table:table-cell>
          <table:table-cell office:value-type="float" office:value="318" table:style-name="ce24">
            <text:p>318.0</text:p>
          </table:table-cell>
          <table:table-cell office:value-type="currency" office:value="76.55" table:style-name="ce8">
            <text:p><text:s/>£76.55<text:s/></text:p>
          </table:table-cell>
          <table:table-cell office:value-type="currency" office:value="24342.899999999998" table:style-name="ce8">
            <text:p><text:s/>£24,342.9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79" table:style-name="ce8">
            <text:p><text:s/>£108.7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89" table:style-name="ce8">
            <text:p><text:s/>£122.8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5.512195121951166" table:style-name="ce14">
            <text:p>55.5</text:p>
          </table:table-cell>
          <table:table-cell office:value-type="currency" office:value="70.510000000000005" table:style-name="ce8">
            <text:p><text:s/>£70.51<text:s/></text:p>
          </table:table-cell>
          <table:table-cell office:value-type="currency" office:value="3914.1648780487772" table:style-name="ce12">
            <text:p><text:s/>£3,914.1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73" table:style-name="ce8">
            <text:p><text:s/>£100.7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21.09" table:style-name="ce15">
            <text:p><text:s/>£2,921.09<text:s/></text:p>
          </table:table-cell>
          <table:table-cell office:value-type="currency" office:value="31178" table:style-name="ce17">
            <text:p><text:s/>£31,178<text:s/></text:p>
          </table:table-cell>
          <table:table-cell table:number-columns-repeated="16358"/>
        </table:table-row>
        <table:table-row table:style-name="ro4">
          <table:table-cell office:value-type="float" office:value="147090" table:style-name="ce1">
            <text:p>147090</text:p>
          </table:table-cell>
          <table:table-cell office:value-type="float" office:value="9372068" table:style-name="ce1">
            <text:p>9372068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udor Grange Primary Academy Meon Vale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727374" table:style-name="ce9">
            <text:p>1.00727374</text:p>
          </table:table-cell>
          <table:table-cell office:value-type="float" office:value="190" table:style-name="ce24">
            <text:p>190.0</text:p>
          </table:table-cell>
          <table:table-cell office:value-type="currency" office:value="76.55" table:style-name="ce8">
            <text:p><text:s/>£76.55<text:s/></text:p>
          </table:table-cell>
          <table:table-cell office:value-type="currency" office:value="14544.5" table:style-name="ce8">
            <text:p><text:s/>£14,544.5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79" table:style-name="ce8">
            <text:p><text:s/>£108.7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89" table:style-name="ce8">
            <text:p><text:s/>£122.8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3.187500000000021" table:style-name="ce14">
            <text:p>33.2</text:p>
          </table:table-cell>
          <table:table-cell office:value-type="currency" office:value="70.510000000000005" table:style-name="ce8">
            <text:p><text:s/>£70.51<text:s/></text:p>
          </table:table-cell>
          <table:table-cell office:value-type="currency" office:value="2340.0506250000017" table:style-name="ce12">
            <text:p><text:s/>£2,340.05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73" table:style-name="ce8">
            <text:p><text:s/>£100.7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21.09" table:style-name="ce15">
            <text:p><text:s/>£2,921.09<text:s/></text:p>
          </table:table-cell>
          <table:table-cell office:value-type="currency" office:value="19806" table:style-name="ce17">
            <text:p><text:s/>£19,806<text:s/></text:p>
          </table:table-cell>
          <table:table-cell table:number-columns-repeated="16358"/>
        </table:table-row>
        <table:table-row table:style-name="ro4">
          <table:table-cell office:value-type="float" office:value="149781" table:style-name="ce1">
            <text:p>149781</text:p>
          </table:table-cell>
          <table:table-cell office:value-type="float" office:value="9372072" table:style-name="ce1">
            <text:p>9372072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Griffi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727374" table:style-name="ce9">
            <text:p>1.00727374</text:p>
          </table:table-cell>
          <table:table-cell office:value-type="float" office:value="59" table:style-name="ce24">
            <text:p>59.0</text:p>
          </table:table-cell>
          <table:table-cell office:value-type="currency" office:value="76.55" table:style-name="ce8">
            <text:p><text:s/>£76.55<text:s/></text:p>
          </table:table-cell>
          <table:table-cell office:value-type="currency" office:value="4516.45" table:style-name="ce8">
            <text:p><text:s/>£4,516.45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79" table:style-name="ce8">
            <text:p><text:s/>£108.7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89" table:style-name="ce8">
            <text:p><text:s/>£122.8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510000000000005" table:style-name="ce8">
            <text:p><text:s/>£70.5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00.73" table:style-name="ce8">
            <text:p><text:s/>£100.7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21.09" table:style-name="ce15">
            <text:p><text:s/>£2,921.09<text:s/></text:p>
          </table:table-cell>
          <table:table-cell office:value-type="currency" office:value="7438" table:style-name="ce17">
            <text:p><text:s/>£7,438<text:s/></text:p>
          </table:table-cell>
          <table:table-cell table:number-columns-repeated="16358"/>
        </table:table-row>
        <table:table-row table:style-name="ro4">
          <table:table-cell office:value-type="float" office:value="143707" table:style-name="ce1">
            <text:p>143707</text:p>
          </table:table-cell>
          <table:table-cell office:value-type="float" office:value="9374010" table:style-name="ce1">
            <text:p>9374010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Houlton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727374" table:style-name="ce9">
            <text:p>1.00727374</text:p>
          </table:table-cell>
          <table:table-cell office:value-type="float" office:value="0" table:style-name="ce24">
            <text:p>0.0</text:p>
          </table:table-cell>
          <table:table-cell office:value-type="currency" office:value="76.55" table:style-name="ce8">
            <text:p><text:s/>£76.5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35" table:style-name="ce14">
            <text:p>535.0</text:p>
          </table:table-cell>
          <table:table-cell office:value-type="currency" office:value="108.79" table:style-name="ce8">
            <text:p><text:s/>£108.79<text:s/></text:p>
          </table:table-cell>
          <table:table-cell office:value-type="currency" office:value="58202.65" table:style-name="ce12">
            <text:p><text:s/>£58,202.65<text:s/></text:p>
          </table:table-cell>
          <table:table-cell office:value-type="float" office:value="176" table:style-name="ce24">
            <text:p>176.0</text:p>
          </table:table-cell>
          <table:table-cell office:value-type="currency" office:value="122.89" table:style-name="ce8">
            <text:p><text:s/>£122.89<text:s/></text:p>
          </table:table-cell>
          <table:table-cell office:value-type="currency" office:value="21628.639999999999" table:style-name="ce8">
            <text:p><text:s/>£21,628.6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70.510000000000005" table:style-name="ce8">
            <text:p><text:s/>£70.5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128.84473197781884" table:style-name="ce24">
            <text:p>128.8</text:p>
          </table:table-cell>
          <table:table-cell office:value-type="currency" office:value="100.73" table:style-name="ce8">
            <text:p><text:s/>£100.73<text:s/></text:p>
          </table:table-cell>
          <table:table-cell office:value-type="currency" office:value="12978.529852125692" table:style-name="ce8">
            <text:p><text:s/>£12,978.53<text:s/></text:p>
          </table:table-cell>
          <table:table-cell office:value-type="currency" office:value="2921.09" table:style-name="ce15">
            <text:p><text:s/>£2,921.09<text:s/></text:p>
          </table:table-cell>
          <table:table-cell office:value-type="currency" office:value="95731" table:style-name="ce17">
            <text:p><text:s/>£95,731<text:s/></text:p>
          </table:table-cell>
          <table:table-cell table:number-columns-repeated="16358"/>
        </table:table-row>
        <table:table-row table:style-name="ro4">
          <table:table-cell office:value-type="float" office:value="149717" table:style-name="ce1">
            <text:p>149717</text:p>
          </table:table-cell>
          <table:table-cell office:value-type="float" office:value="9374015" table:style-name="ce1">
            <text:p>9374015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727374" table:style-name="ce9">
            <text:p>1.00727374</text:p>
          </table:table-cell>
          <table:table-cell office:value-type="float" office:value="30" table:style-name="ce24">
            <text:p>30.0</text:p>
          </table:table-cell>
          <table:table-cell office:value-type="currency" office:value="76.55" table:style-name="ce8">
            <text:p><text:s/>£76.55<text:s/></text:p>
          </table:table-cell>
          <table:table-cell office:value-type="currency" office:value="2296.5" table:style-name="ce8">
            <text:p><text:s/>£2,296.50<text:s/></text:p>
          </table:table-cell>
          <table:table-cell office:value-type="float" office:value="341" table:style-name="ce14">
            <text:p>341.0</text:p>
          </table:table-cell>
          <table:table-cell office:value-type="currency" office:value="108.79" table:style-name="ce8">
            <text:p><text:s/>£108.79<text:s/></text:p>
          </table:table-cell>
          <table:table-cell office:value-type="currency" office:value="37097.39" table:style-name="ce12">
            <text:p><text:s/>£37,097.39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89" table:style-name="ce8">
            <text:p><text:s/>£122.8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510000000000005" table:style-name="ce8">
            <text:p><text:s/>£70.51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69.515503875968946" table:style-name="ce24">
            <text:p>69.5</text:p>
          </table:table-cell>
          <table:table-cell office:value-type="currency" office:value="100.73" table:style-name="ce8">
            <text:p><text:s/>£100.73<text:s/></text:p>
          </table:table-cell>
          <table:table-cell office:value-type="currency" office:value="7002.2967054263518" table:style-name="ce8">
            <text:p><text:s/>£7,002.30<text:s/></text:p>
          </table:table-cell>
          <table:table-cell office:value-type="currency" office:value="2921.09" table:style-name="ce15">
            <text:p><text:s/>£2,921.09<text:s/></text:p>
          </table:table-cell>
          <table:table-cell office:value-type="currency" office:value="49317" table:style-name="ce17">
            <text:p><text:s/>£49,317<text:s/></text:p>
          </table:table-cell>
          <table:table-cell table:number-columns-repeated="16358"/>
        </table:table-row>
        <table:table-row table:style-name="ro4">
          <table:table-cell office:value-type="float" office:value="147193" table:style-name="ce1">
            <text:p>147193</text:p>
          </table:table-cell>
          <table:table-cell office:value-type="float" office:value="9382056" table:style-name="ce1">
            <text:p>9382056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Kilnwood Val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24">
            <text:p>273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20748" table:style-name="ce8">
            <text:p><text:s/>£20,74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1.415887850467183" table:style-name="ce14">
            <text:p>31.4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2199.1121495327029" table:style-name="ce12">
            <text:p><text:s/>£2,199.1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25847" table:style-name="ce17">
            <text:p><text:s/>£25,847<text:s/></text:p>
          </table:table-cell>
          <table:table-cell table:number-columns-repeated="16358"/>
        </table:table-row>
        <table:table-row table:style-name="ro4">
          <table:table-cell office:value-type="float" office:value="147187" table:style-name="ce1">
            <text:p>147187</text:p>
          </table:table-cell>
          <table:table-cell office:value-type="float" office:value="9384014" table:style-name="ce1">
            <text:p>9384014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hunt Horsham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24">
            <text:p>30.0</text:p>
          </table:table-cell>
          <table:table-cell office:value-type="currency" office:value="76" table:style-name="ce8">
            <text:p><text:s/>£76.00<text:s/></text:p>
          </table:table-cell>
          <table:table-cell office:value-type="currency" office:value="2280" table:style-name="ce8">
            <text:p><text:s/>£2,280.00<text:s/></text:p>
          </table:table-cell>
          <table:table-cell office:value-type="float" office:value="728" table:style-name="ce14">
            <text:p>728.0</text:p>
          </table:table-cell>
          <table:table-cell office:value-type="currency" office:value="108" table:style-name="ce8">
            <text:p><text:s/>£108.00<text:s/></text:p>
          </table:table-cell>
          <table:table-cell office:value-type="currency" office:value="78624" table:style-name="ce12">
            <text:p><text:s/>£78,624.00<text:s/></text:p>
          </table:table-cell>
          <table:table-cell office:value-type="float" office:value="360" table:style-name="ce24">
            <text:p>360.0</text:p>
          </table:table-cell>
          <table:table-cell office:value-type="currency" office:value="122" table:style-name="ce8">
            <text:p><text:s/>£122.00<text:s/></text:p>
          </table:table-cell>
          <table:table-cell office:value-type="currency" office:value="43920" table:style-name="ce8">
            <text:p><text:s/>£43,920.00<text:s/></text:p>
          </table:table-cell>
          <table:table-cell office:value-type="float" office:value="0.97570988982956286" table:style-name="ce14">
            <text:p>1.0</text:p>
          </table:table-cell>
          <table:table-cell office:value-type="currency" office:value="70" table:style-name="ce8">
            <text:p><text:s/>£70.00<text:s/></text:p>
          </table:table-cell>
          <table:table-cell office:value-type="currency" office:value="68.299692288069394" table:style-name="ce12">
            <text:p><text:s/>£68.30<text:s/></text:p>
          </table:table-cell>
          <table:table-cell office:value-type="float" office:value="128.99999999999989" table:style-name="ce24">
            <text:p>129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12899.999999999989" table:style-name="ce8">
            <text:p><text:s/>£12,900.00<text:s/></text:p>
          </table:table-cell>
          <table:table-cell office:value-type="currency" office:value="2900" table:style-name="ce15">
            <text:p><text:s/>£2,900.00<text:s/></text:p>
          </table:table-cell>
          <table:table-cell office:value-type="currency" office:value="140692" table:style-name="ce17">
            <text:p><text:s/>£140,692<text:s/></text:p>
          </table:table-cell>
          <table:table-cell table:number-columns-repeated="16358"/>
        </table:table-row>
        <table:table-row table:style-name="ro4">
          <table:table-cell office:value-type="float" office:value="149074" table:style-name="ce1">
            <text:p>149074</text:p>
          </table:table-cell>
          <table:table-cell office:value-type="float" office:value="9402000" table:style-name="ce1">
            <text:p>9402000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Stanton Cros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409846" table:style-name="ce9">
            <text:p>1.003409846</text:p>
          </table:table-cell>
          <table:table-cell office:value-type="float" office:value="122" table:style-name="ce24">
            <text:p>122.0</text:p>
          </table:table-cell>
          <table:table-cell office:value-type="currency" office:value="76.260000000000005" table:style-name="ce8">
            <text:p><text:s/>£76.26<text:s/></text:p>
          </table:table-cell>
          <table:table-cell office:value-type="currency" office:value="9303.7200000000012" table:style-name="ce8">
            <text:p><text:s/>£9,303.72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37" table:style-name="ce8">
            <text:p><text:s/>£108.37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42" table:style-name="ce8">
            <text:p><text:s/>£122.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3.632352941176514" table:style-name="ce14">
            <text:p>13.6</text:p>
          </table:table-cell>
          <table:table-cell office:value-type="currency" office:value="70.239999999999995" table:style-name="ce8">
            <text:p><text:s/>£70.24<text:s/></text:p>
          </table:table-cell>
          <table:table-cell office:value-type="currency" office:value="957.53647058823822" table:style-name="ce12">
            <text:p><text:s/>£957.5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34" table:style-name="ce8">
            <text:p><text:s/>£100.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9.89" table:style-name="ce15">
            <text:p><text:s/>£2,909.89<text:s/></text:p>
          </table:table-cell>
          <table:table-cell office:value-type="currency" office:value="13171" table:style-name="ce17">
            <text:p><text:s/>£13,171<text:s/></text:p>
          </table:table-cell>
          <table:table-cell table:number-columns-repeated="16358"/>
        </table:table-row>
        <table:table-row table:style-name="ro4">
          <table:table-cell office:value-type="float" office:value="149775" table:style-name="ce1">
            <text:p>149775</text:p>
          </table:table-cell>
          <table:table-cell office:value-type="float" office:value="9404001" table:style-name="ce1">
            <text:p>940400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don Villag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409846" table:style-name="ce9">
            <text:p>1.003409846</text:p>
          </table:table-cell>
          <table:table-cell office:value-type="float" office:value="0" table:style-name="ce24">
            <text:p>0.0</text:p>
          </table:table-cell>
          <table:table-cell office:value-type="currency" office:value="76.260000000000005" table:style-name="ce8">
            <text:p><text:s/>£76.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89" table:style-name="ce14">
            <text:p>289.0</text:p>
          </table:table-cell>
          <table:table-cell office:value-type="currency" office:value="108.37" table:style-name="ce8">
            <text:p><text:s/>£108.37<text:s/></text:p>
          </table:table-cell>
          <table:table-cell office:value-type="currency" office:value="31318.93" table:style-name="ce12">
            <text:p><text:s/>£31,318.93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42" table:style-name="ce8">
            <text:p><text:s/>£122.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239999999999995" table:style-name="ce8">
            <text:p><text:s/>£70.2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47.462264150943497" table:style-name="ce24">
            <text:p>47.5</text:p>
          </table:table-cell>
          <table:table-cell office:value-type="currency" office:value="100.34" table:style-name="ce8">
            <text:p><text:s/>£100.34<text:s/></text:p>
          </table:table-cell>
          <table:table-cell office:value-type="currency" office:value="4762.3635849056709" table:style-name="ce8">
            <text:p><text:s/>£4,762.36<text:s/></text:p>
          </table:table-cell>
          <table:table-cell office:value-type="currency" office:value="2909.89" table:style-name="ce15">
            <text:p><text:s/>£2,909.89<text:s/></text:p>
          </table:table-cell>
          <table:table-cell office:value-type="currency" office:value="38991" table:style-name="ce17">
            <text:p><text:s/>£38,991<text:s/></text:p>
          </table:table-cell>
          <table:table-cell table:number-columns-repeated="16358"/>
        </table:table-row>
        <table:table-row table:style-name="ro4">
          <table:table-cell office:value-type="float" office:value="146371" table:style-name="ce1">
            <text:p>146371</text:p>
          </table:table-cell>
          <table:table-cell office:value-type="float" office:value="9412239" table:style-name="ce1">
            <text:p>9412239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Monksmoor Park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Maintained</text:p>
          </table:table-cell>
          <table:table-cell office:value-type="string" table:style-name="ce1">
            <text:p>Growing</text:p>
          </table:table-cell>
          <table:table-cell office:value-type="float" office:value="1.003409846" table:style-name="ce9">
            <text:p>1.003409846</text:p>
          </table:table-cell>
          <table:table-cell office:value-type="float" office:value="204" table:style-name="ce24">
            <text:p>204.0</text:p>
          </table:table-cell>
          <table:table-cell office:value-type="currency" office:value="76.260000000000005" table:style-name="ce8">
            <text:p><text:s/>£76.26<text:s/></text:p>
          </table:table-cell>
          <table:table-cell office:value-type="currency" office:value="15557.04" table:style-name="ce8">
            <text:p><text:s/>£15,557.0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37" table:style-name="ce8">
            <text:p><text:s/>£108.37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42" table:style-name="ce8">
            <text:p><text:s/>£122.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0.921965317919128" table:style-name="ce14">
            <text:p>20.9</text:p>
          </table:table-cell>
          <table:table-cell office:value-type="currency" office:value="70.239999999999995" table:style-name="ce8">
            <text:p><text:s/>£70.24<text:s/></text:p>
          </table:table-cell>
          <table:table-cell office:value-type="currency" office:value="1469.5588439306393" table:style-name="ce12">
            <text:p><text:s/>£1,469.5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34" table:style-name="ce8">
            <text:p><text:s/>£100.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9.89" table:style-name="ce15">
            <text:p><text:s/>£2,909.89<text:s/></text:p>
          </table:table-cell>
          <table:table-cell office:value-type="currency" office:value="19936" table:style-name="ce17">
            <text:p><text:s/>£19,936<text:s/></text:p>
          </table:table-cell>
          <table:table-cell table:number-columns-repeated="16358"/>
        </table:table-row>
        <table:table-row table:style-name="ro4">
          <table:table-cell office:value-type="float" office:value="148569" table:style-name="ce1">
            <text:p>148569</text:p>
          </table:table-cell>
          <table:table-cell office:value-type="float" office:value="9412247" table:style-name="ce1">
            <text:p>9412247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uckton Field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409846" table:style-name="ce9">
            <text:p>1.003409846</text:p>
          </table:table-cell>
          <table:table-cell office:value-type="float" office:value="218" table:style-name="ce24">
            <text:p>218.0</text:p>
          </table:table-cell>
          <table:table-cell office:value-type="currency" office:value="76.260000000000005" table:style-name="ce8">
            <text:p><text:s/>£76.26<text:s/></text:p>
          </table:table-cell>
          <table:table-cell office:value-type="currency" office:value="16624.68" table:style-name="ce8">
            <text:p><text:s/>£16,624.68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37" table:style-name="ce8">
            <text:p><text:s/>£108.37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42" table:style-name="ce8">
            <text:p><text:s/>£122.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7.2574850299401099" table:style-name="ce14">
            <text:p>7.3</text:p>
          </table:table-cell>
          <table:table-cell office:value-type="currency" office:value="70.239999999999995" table:style-name="ce8">
            <text:p><text:s/>£70.24<text:s/></text:p>
          </table:table-cell>
          <table:table-cell office:value-type="currency" office:value="509.76574850299329" table:style-name="ce12">
            <text:p><text:s/>£509.77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34" table:style-name="ce8">
            <text:p><text:s/>£100.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9.89" table:style-name="ce15">
            <text:p><text:s/>£2,909.89<text:s/></text:p>
          </table:table-cell>
          <table:table-cell office:value-type="currency" office:value="20044" table:style-name="ce17">
            <text:p><text:s/>£20,044<text:s/></text:p>
          </table:table-cell>
          <table:table-cell table:number-columns-repeated="16358"/>
        </table:table-row>
        <table:table-row table:style-name="ro4">
          <table:table-cell office:value-type="float" office:value="148571" table:style-name="ce1">
            <text:p>148571</text:p>
          </table:table-cell>
          <table:table-cell office:value-type="float" office:value="9412248" table:style-name="ce1">
            <text:p>9412248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Marie Weller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409846" table:style-name="ce9">
            <text:p>1.003409846</text:p>
          </table:table-cell>
          <table:table-cell office:value-type="float" office:value="173" table:style-name="ce24">
            <text:p>173.0</text:p>
          </table:table-cell>
          <table:table-cell office:value-type="currency" office:value="76.260000000000005" table:style-name="ce8">
            <text:p><text:s/>£76.26<text:s/></text:p>
          </table:table-cell>
          <table:table-cell office:value-type="currency" office:value="13192.980000000001" table:style-name="ce8">
            <text:p><text:s/>£13,192.98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8.37" table:style-name="ce8">
            <text:p><text:s/>£108.37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42" table:style-name="ce8">
            <text:p><text:s/>£122.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8.1136363636363598" table:style-name="ce14">
            <text:p>8.1</text:p>
          </table:table-cell>
          <table:table-cell office:value-type="currency" office:value="70.239999999999995" table:style-name="ce8">
            <text:p><text:s/>£70.24<text:s/></text:p>
          </table:table-cell>
          <table:table-cell office:value-type="currency" office:value="569.90181818181782" table:style-name="ce12">
            <text:p><text:s/>£569.9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34" table:style-name="ce8">
            <text:p><text:s/>£100.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9.89" table:style-name="ce15">
            <text:p><text:s/>£2,909.89<text:s/></text:p>
          </table:table-cell>
          <table:table-cell office:value-type="currency" office:value="16673" table:style-name="ce17">
            <text:p><text:s/>£16,673<text:s/></text:p>
          </table:table-cell>
          <table:table-cell table:number-columns-repeated="16358"/>
        </table:table-row>
        <table:table-row table:style-name="ro4">
          <table:table-cell office:value-type="float" office:value="149782" table:style-name="ce1">
            <text:p>149782</text:p>
          </table:table-cell>
          <table:table-cell office:value-type="float" office:value="9414002" table:style-name="ce1">
            <text:p>9414002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Growing</text:p>
          </table:table-cell>
          <table:table-cell office:value-type="float" office:value="1.003409846" table:style-name="ce9">
            <text:p>1.003409846</text:p>
          </table:table-cell>
          <table:table-cell office:value-type="float" office:value="0" table:style-name="ce24">
            <text:p>0.0</text:p>
          </table:table-cell>
          <table:table-cell office:value-type="currency" office:value="76.260000000000005" table:style-name="ce8">
            <text:p><text:s/>£76.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27" table:style-name="ce14">
            <text:p>427.0</text:p>
          </table:table-cell>
          <table:table-cell office:value-type="currency" office:value="108.37" table:style-name="ce8">
            <text:p><text:s/>£108.37<text:s/></text:p>
          </table:table-cell>
          <table:table-cell office:value-type="currency" office:value="46273.990000000005" table:style-name="ce12">
            <text:p><text:s/>£46,273.99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42" table:style-name="ce8">
            <text:p><text:s/>£122.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70.239999999999995" table:style-name="ce8">
            <text:p><text:s/>£70.2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30.083333333333343" table:style-name="ce24">
            <text:p>30.1</text:p>
          </table:table-cell>
          <table:table-cell office:value-type="currency" office:value="100.34" table:style-name="ce8">
            <text:p><text:s/>£100.34<text:s/></text:p>
          </table:table-cell>
          <table:table-cell office:value-type="currency" office:value="3018.5616666666679" table:style-name="ce8">
            <text:p><text:s/>£3,018.56<text:s/></text:p>
          </table:table-cell>
          <table:table-cell office:value-type="currency" office:value="2909.89" table:style-name="ce15">
            <text:p><text:s/>£2,909.89<text:s/></text:p>
          </table:table-cell>
          <table:table-cell office:value-type="currency" office:value="52202" table:style-name="ce17">
            <text:p><text:s/>£52,202<text:s/></text:p>
          </table:table-cell>
          <table:table-cell table:number-columns-repeated="16358"/>
        </table:table-row>
        <table:table-row table:number-rows-repeated="1048422" table:style-name="ro4">
          <table:table-cell table:number-columns-repeated="16384"/>
        </table:table-row>
      </table:table>
      <table:table table:name="LA_Summary" table:style-name="ta1">
        <table:table-column table:style-name="co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2">
            <text:p>Core schools budget grant (CSGB) 2024 to 2025 - growing schools, February 2025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8"/>
          <table:table-cell office:value-type="string" table:number-columns-spanned="3" table:number-rows-spanned="1" table:style-name="ce32">
            <text:p>Total Allocation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19">
            <text:p>LA Number</text:p>
          </table:table-cell>
          <table:table-cell office:value-type="string" table:style-name="ce19">
            <text:p>LA Name</text:p>
          </table:table-cell>
          <table:table-cell office:value-type="string" table:style-name="ce21">
            <text:p>Total in LA area</text:p>
          </table:table-cell>
          <table:table-cell office:value-type="string" table:style-name="ce20">
            <text:p>Maintained schools</text:p>
          </table:table-cell>
          <table:table-cell office:value-type="string" table:style-name="ce23">
            <text:p>Academies</text:p>
          </table:table-cell>
          <table:table-cell table:number-columns-repeated="16379"/>
        </table:table-row>
        <table:table-row table:style-name="ro4">
          <table:table-cell office:value-type="float" office:value="201" table:style-name="ce1">
            <text:p>201</text:p>
          </table:table-cell>
          <table:table-cell office:value-type="string" table:style-name="ce1">
            <text:p>City of Lond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190091" table:style-name="ce22">
            <text:p><text:s/>£190,09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0091" table:style-name="ce12">
            <text:p><text:s/>£190,091.00<text:s/></text:p>
          </table:table-cell>
          <table:table-cell table:number-columns-repeated="16379"/>
        </table:table-row>
        <table:table-row table:style-name="ro4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49583" table:style-name="ce22">
            <text:p><text:s/>£49,583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9583" table:style-name="ce12">
            <text:p><text:s/>£49,583.00<text:s/></text:p>
          </table:table-cell>
          <table:table-cell table:number-columns-repeated="16379"/>
        </table:table-row>
        <table:table-row table:style-name="ro4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15970" table:style-name="ce22">
            <text:p><text:s/>£15,97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970" table:style-name="ce12">
            <text:p><text:s/>£15,970.00<text:s/></text:p>
          </table:table-cell>
          <table:table-cell table:number-columns-repeated="16379"/>
        </table:table-row>
        <table:table-row table:style-name="ro4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17426" table:style-name="ce22">
            <text:p><text:s/>£17,42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426" table:style-name="ce12">
            <text:p><text:s/>£17,426.00<text:s/></text:p>
          </table:table-cell>
          <table:table-cell table:number-columns-repeated="16379"/>
        </table:table-row>
        <table:table-row table:style-name="ro4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46886" table:style-name="ce22">
            <text:p><text:s/>£46,88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6886" table:style-name="ce12">
            <text:p><text:s/>£46,886.00<text:s/></text:p>
          </table:table-cell>
          <table:table-cell table:number-columns-repeated="16379"/>
        </table:table-row>
        <table:table-row table:style-name="ro4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55351" table:style-name="ce22">
            <text:p><text:s/>£55,35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5351" table:style-name="ce12">
            <text:p><text:s/>£55,351.00<text:s/></text:p>
          </table:table-cell>
          <table:table-cell table:number-columns-repeated="16379"/>
        </table:table-row>
        <table:table-row table:style-name="ro4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143780" table:style-name="ce22">
            <text:p><text:s/>£143,78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3780" table:style-name="ce12">
            <text:p><text:s/>£143,780.00<text:s/></text:p>
          </table:table-cell>
          <table:table-cell table:number-columns-repeated="16379"/>
        </table:table-row>
        <table:table-row table:style-name="ro4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129681" table:style-name="ce22">
            <text:p><text:s/>£129,68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9681" table:style-name="ce12">
            <text:p><text:s/>£129,681.00<text:s/></text:p>
          </table:table-cell>
          <table:table-cell table:number-columns-repeated="16379"/>
        </table:table-row>
        <table:table-row table:style-name="ro4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124662" table:style-name="ce22">
            <text:p><text:s/>£124,66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4662" table:style-name="ce12">
            <text:p><text:s/>£124,662.00<text:s/></text:p>
          </table:table-cell>
          <table:table-cell table:number-columns-repeated="16379"/>
        </table:table-row>
        <table:table-row table:style-name="ro4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31202" table:style-name="ce22">
            <text:p><text:s/>£31,20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202" table:style-name="ce12">
            <text:p><text:s/>£31,202.00<text:s/></text:p>
          </table:table-cell>
          <table:table-cell table:number-columns-repeated="16379"/>
        </table:table-row>
        <table:table-row table:style-name="ro4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57341" table:style-name="ce22">
            <text:p><text:s/>£57,34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7341" table:style-name="ce12">
            <text:p><text:s/>£57,341.00<text:s/></text:p>
          </table:table-cell>
          <table:table-cell table:number-columns-repeated="16379"/>
        </table:table-row>
        <table:table-row table:style-name="ro4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296874" table:style-name="ce22">
            <text:p><text:s/>£296,87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6874" table:style-name="ce12">
            <text:p><text:s/>£296,874.00<text:s/></text:p>
          </table:table-cell>
          <table:table-cell table:number-columns-repeated="16379"/>
        </table:table-row>
        <table:table-row table:style-name="ro4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145374" table:style-name="ce22">
            <text:p><text:s/>£145,37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5374" table:style-name="ce12">
            <text:p><text:s/>£145,374.00<text:s/></text:p>
          </table:table-cell>
          <table:table-cell table:number-columns-repeated="16379"/>
        </table:table-row>
        <table:table-row table:style-name="ro4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202832" table:style-name="ce22">
            <text:p><text:s/>£202,83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2832" table:style-name="ce12">
            <text:p><text:s/>£202,832.00<text:s/></text:p>
          </table:table-cell>
          <table:table-cell table:number-columns-repeated="16379"/>
        </table:table-row>
        <table:table-row table:style-name="ro4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104086" table:style-name="ce22">
            <text:p><text:s/>£104,08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4086" table:style-name="ce12">
            <text:p><text:s/>£104,086.00<text:s/></text:p>
          </table:table-cell>
          <table:table-cell table:number-columns-repeated="16379"/>
        </table:table-row>
        <table:table-row table:style-name="ro4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98631" table:style-name="ce22">
            <text:p><text:s/>£98,63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8631" table:style-name="ce12">
            <text:p><text:s/>£98,631.00<text:s/></text:p>
          </table:table-cell>
          <table:table-cell table:number-columns-repeated="16379"/>
        </table:table-row>
        <table:table-row table:style-name="ro4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49743" table:style-name="ce22">
            <text:p><text:s/>£49,743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9743" table:style-name="ce12">
            <text:p><text:s/>£49,743.00<text:s/></text:p>
          </table:table-cell>
          <table:table-cell table:number-columns-repeated="16379"/>
        </table:table-row>
        <table:table-row table:style-name="ro4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46396" table:style-name="ce22">
            <text:p><text:s/>£46,39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6396" table:style-name="ce12">
            <text:p><text:s/>£46,396.00<text:s/></text:p>
          </table:table-cell>
          <table:table-cell table:number-columns-repeated="16379"/>
        </table:table-row>
        <table:table-row table:style-name="ro4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100234" table:style-name="ce22">
            <text:p><text:s/>£100,23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0234" table:style-name="ce12">
            <text:p><text:s/>£100,234.00<text:s/></text:p>
          </table:table-cell>
          <table:table-cell table:number-columns-repeated="16379"/>
        </table:table-row>
        <table:table-row table:style-name="ro4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157797" table:style-name="ce22">
            <text:p><text:s/>£157,797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7797" table:style-name="ce12">
            <text:p><text:s/>£157,797.00<text:s/></text:p>
          </table:table-cell>
          <table:table-cell table:number-columns-repeated="16379"/>
        </table:table-row>
        <table:table-row table:style-name="ro4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38904" table:style-name="ce22">
            <text:p><text:s/>£38,90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8904" table:style-name="ce12">
            <text:p><text:s/>£38,904.00<text:s/></text:p>
          </table:table-cell>
          <table:table-cell table:number-columns-repeated="16379"/>
        </table:table-row>
        <table:table-row table:style-name="ro4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330092" table:style-name="ce22">
            <text:p><text:s/>£330,09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30092" table:style-name="ce12">
            <text:p><text:s/>£330,092.00<text:s/></text:p>
          </table:table-cell>
          <table:table-cell table:number-columns-repeated="16379"/>
        </table:table-row>
        <table:table-row table:style-name="ro4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31657" table:style-name="ce22">
            <text:p><text:s/>£31,657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657" table:style-name="ce12">
            <text:p><text:s/>£31,657.00<text:s/></text:p>
          </table:table-cell>
          <table:table-cell table:number-columns-repeated="16379"/>
        </table:table-row>
        <table:table-row table:style-name="ro4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114810" table:style-name="ce22">
            <text:p><text:s/>£114,81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4810" table:style-name="ce12">
            <text:p><text:s/>£114,810.00<text:s/></text:p>
          </table:table-cell>
          <table:table-cell table:number-columns-repeated="16379"/>
        </table:table-row>
        <table:table-row table:style-name="ro4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420" table:style-name="ce1">
            <text:p>420</text:p>
          </table:table-cell>
          <table:table-cell office:value-type="string" table:style-name="ce1">
            <text:p>Isles Of Scill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57352" table:style-name="ce22">
            <text:p><text:s/>£57,35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7352" table:style-name="ce12">
            <text:p><text:s/>£57,352.00<text:s/></text:p>
          </table:table-cell>
          <table:table-cell table:number-columns-repeated="16379"/>
        </table:table-row>
        <table:table-row table:style-name="ro4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currency" office:value="83627" table:style-name="ce22">
            <text:p><text:s/>£83,627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3627" table:style-name="ce12">
            <text:p><text:s/>£83,627.00<text:s/></text:p>
          </table:table-cell>
          <table:table-cell table:number-columns-repeated="16379"/>
        </table:table-row>
        <table:table-row table:style-name="ro4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11893" table:style-name="ce22">
            <text:p><text:s/>£11,893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1893" table:style-name="ce12">
            <text:p><text:s/>£11,893.00<text:s/></text:p>
          </table:table-cell>
          <table:table-cell table:number-columns-repeated="16379"/>
        </table:table-row>
        <table:table-row table:style-name="ro4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37514" table:style-name="ce22">
            <text:p><text:s/>£37,51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7514" table:style-name="ce12">
            <text:p><text:s/>£37,514.00<text:s/></text:p>
          </table:table-cell>
          <table:table-cell table:number-columns-repeated="16379"/>
        </table:table-row>
        <table:table-row table:style-name="ro4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122417" table:style-name="ce22">
            <text:p><text:s/>£122,417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2417" table:style-name="ce12">
            <text:p><text:s/>£122,417.00<text:s/></text:p>
          </table:table-cell>
          <table:table-cell table:number-columns-repeated="16379"/>
        </table:table-row>
        <table:table-row table:style-name="ro4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35178" table:style-name="ce22">
            <text:p><text:s/>£35,17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5178" table:style-name="ce12">
            <text:p><text:s/>£35,178.00<text:s/></text:p>
          </table:table-cell>
          <table:table-cell table:number-columns-repeated="16379"/>
        </table:table-row>
        <table:table-row table:style-name="ro4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95672" table:style-name="ce22">
            <text:p><text:s/>£95,67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5672" table:style-name="ce12">
            <text:p><text:s/>£95,672.00<text:s/></text:p>
          </table:table-cell>
          <table:table-cell table:number-columns-repeated="16379"/>
        </table:table-row>
        <table:table-row table:style-name="ro4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108279" table:style-name="ce22">
            <text:p><text:s/>£108,279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8279" table:style-name="ce12">
            <text:p><text:s/>£108,279.00<text:s/></text:p>
          </table:table-cell>
          <table:table-cell table:number-columns-repeated="16379"/>
        </table:table-row>
        <table:table-row table:style-name="ro4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315691" table:style-name="ce22">
            <text:p><text:s/>£315,69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5691" table:style-name="ce12">
            <text:p><text:s/>£315,691.00<text:s/></text:p>
          </table:table-cell>
          <table:table-cell table:number-columns-repeated="16379"/>
        </table:table-row>
        <table:table-row table:style-name="ro4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69566" table:style-name="ce22">
            <text:p><text:s/>£69,56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9566" table:style-name="ce12">
            <text:p><text:s/>£69,566.00<text:s/></text:p>
          </table:table-cell>
          <table:table-cell table:number-columns-repeated="16379"/>
        </table:table-row>
        <table:table-row table:style-name="ro4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19801" table:style-name="ce22">
            <text:p><text:s/>£19,80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801" table:style-name="ce12">
            <text:p><text:s/>£19,801.00<text:s/></text:p>
          </table:table-cell>
          <table:table-cell table:number-columns-repeated="16379"/>
        </table:table-row>
        <table:table-row table:style-name="ro4"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 Council</text:p>
          </table:table-cell>
          <table:table-cell office:value-type="currency" office:value="104572" table:style-name="ce22">
            <text:p><text:s/>£104,57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4572" table:style-name="ce12">
            <text:p><text:s/>£104,572.00<text:s/></text:p>
          </table:table-cell>
          <table:table-cell table:number-columns-repeated="16379"/>
        </table:table-row>
        <table:table-row table:style-name="ro4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211617" table:style-name="ce22">
            <text:p><text:s/>£211,617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1617" table:style-name="ce12">
            <text:p><text:s/>£211,617.00<text:s/></text:p>
          </table:table-cell>
          <table:table-cell table:number-columns-repeated="16379"/>
        </table:table-row>
        <table:table-row table:style-name="ro4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27374" table:style-name="ce22">
            <text:p><text:s/>£27,37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374" table:style-name="ce12">
            <text:p><text:s/>£27,374.00<text:s/></text:p>
          </table:table-cell>
          <table:table-cell table:number-columns-repeated="16379"/>
        </table:table-row>
        <table:table-row table:style-name="ro4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251163" table:style-name="ce22">
            <text:p><text:s/>£251,163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1163" table:style-name="ce12">
            <text:p><text:s/>£251,163.00<text:s/></text:p>
          </table:table-cell>
          <table:table-cell table:number-columns-repeated="16379"/>
        </table:table-row>
        <table:table-row table:style-name="ro4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105146" table:style-name="ce22">
            <text:p><text:s/>£105,14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05146" table:style-name="ce12">
            <text:p><text:s/>£105,146.00<text:s/></text:p>
          </table:table-cell>
          <table:table-cell table:number-columns-repeated="16379"/>
        </table:table-row>
        <table:table-row table:style-name="ro4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81626" table:style-name="ce22">
            <text:p><text:s/>£81,62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1626" table:style-name="ce12">
            <text:p><text:s/>£81,626.00<text:s/></text:p>
          </table:table-cell>
          <table:table-cell table:number-columns-repeated="16379"/>
        </table:table-row>
        <table:table-row table:style-name="ro4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159714" table:style-name="ce22">
            <text:p><text:s/>£159,71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9714" table:style-name="ce12">
            <text:p><text:s/>£159,714.00<text:s/></text:p>
          </table:table-cell>
          <table:table-cell table:number-columns-repeated="16379"/>
        </table:table-row>
        <table:table-row table:style-name="ro4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13071" table:style-name="ce22">
            <text:p><text:s/>£13,07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3071" table:style-name="ce12">
            <text:p><text:s/>£13,071.00<text:s/></text:p>
          </table:table-cell>
          <table:table-cell table:number-columns-repeated="16379"/>
        </table:table-row>
        <table:table-row table:style-name="ro4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21427" table:style-name="ce22">
            <text:p><text:s/>£21,427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427" table:style-name="ce12">
            <text:p><text:s/>£21,427.00<text:s/></text:p>
          </table:table-cell>
          <table:table-cell table:number-columns-repeated="16379"/>
        </table:table-row>
        <table:table-row table:style-name="ro4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38837" table:style-name="ce22">
            <text:p><text:s/>£38,837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8837" table:style-name="ce12">
            <text:p><text:s/>£38,837.00<text:s/></text:p>
          </table:table-cell>
          <table:table-cell table:number-columns-repeated="16379"/>
        </table:table-row>
        <table:table-row table:style-name="ro4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115419" table:style-name="ce22">
            <text:p><text:s/>£115,419.00<text:s/></text:p>
          </table:table-cell>
          <table:table-cell office:value-type="currency" office:value="30867" table:style-name="ce8">
            <text:p><text:s/>£30,867.00<text:s/></text:p>
          </table:table-cell>
          <table:table-cell office:value-type="currency" office:value="84552" table:style-name="ce12">
            <text:p><text:s/>£84,552.00<text:s/></text:p>
          </table:table-cell>
          <table:table-cell table:number-columns-repeated="16379"/>
        </table:table-row>
        <table:table-row table:style-name="ro4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94608" table:style-name="ce22">
            <text:p><text:s/>£94,60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4608" table:style-name="ce12">
            <text:p><text:s/>£94,608.00<text:s/></text:p>
          </table:table-cell>
          <table:table-cell table:number-columns-repeated="16379"/>
        </table:table-row>
        <table:table-row table:style-name="ro4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8698" table:style-name="ce22">
            <text:p><text:s/>£8,69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698" table:style-name="ce12">
            <text:p><text:s/>£8,698.00<text:s/></text:p>
          </table:table-cell>
          <table:table-cell table:number-columns-repeated="16379"/>
        </table:table-row>
        <table:table-row table:style-name="ro4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157966" table:style-name="ce22">
            <text:p><text:s/>£157,96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7966" table:style-name="ce12">
            <text:p><text:s/>£157,966.00<text:s/></text:p>
          </table:table-cell>
          <table:table-cell table:number-columns-repeated="16379"/>
        </table:table-row>
        <table:table-row table:style-name="ro4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189751" table:style-name="ce22">
            <text:p><text:s/>£189,75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89751" table:style-name="ce12">
            <text:p><text:s/>£189,751.00<text:s/></text:p>
          </table:table-cell>
          <table:table-cell table:number-columns-repeated="16379"/>
        </table:table-row>
        <table:table-row table:style-name="ro4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27797" table:style-name="ce22">
            <text:p><text:s/>£27,797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7797" table:style-name="ce12">
            <text:p><text:s/>£27,797.00<text:s/></text:p>
          </table:table-cell>
          <table:table-cell table:number-columns-repeated="16379"/>
        </table:table-row>
        <table:table-row table:style-name="ro4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330730" table:style-name="ce22">
            <text:p><text:s/>£330,73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30730" table:style-name="ce12">
            <text:p><text:s/>£330,730.00<text:s/></text:p>
          </table:table-cell>
          <table:table-cell table:number-columns-repeated="16379"/>
        </table:table-row>
        <table:table-row table:style-name="ro4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206206" table:style-name="ce22">
            <text:p><text:s/>£206,20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6206" table:style-name="ce12">
            <text:p><text:s/>£206,206.00<text:s/></text:p>
          </table:table-cell>
          <table:table-cell table:number-columns-repeated="16379"/>
        </table:table-row>
        <table:table-row table:style-name="ro4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163161" table:style-name="ce22">
            <text:p><text:s/>£163,16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3161" table:style-name="ce12">
            <text:p><text:s/>£163,161.00<text:s/></text:p>
          </table:table-cell>
          <table:table-cell table:number-columns-repeated="16379"/>
        </table:table-row>
        <table:table-row table:style-name="ro4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141669" table:style-name="ce22">
            <text:p><text:s/>£141,669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41669" table:style-name="ce12">
            <text:p><text:s/>£141,669.00<text:s/></text:p>
          </table:table-cell>
          <table:table-cell table:number-columns-repeated="16379"/>
        </table:table-row>
        <table:table-row table:style-name="ro4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7156" table:style-name="ce22">
            <text:p><text:s/>£7,15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7156" table:style-name="ce12">
            <text:p><text:s/>£7,156.00<text:s/></text:p>
          </table:table-cell>
          <table:table-cell table:number-columns-repeated="16379"/>
        </table:table-row>
        <table:table-row table:style-name="ro4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29463" table:style-name="ce22">
            <text:p><text:s/>£29,463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463" table:style-name="ce12">
            <text:p><text:s/>£29,463.00<text:s/></text:p>
          </table:table-cell>
          <table:table-cell table:number-columns-repeated="16379"/>
        </table:table-row>
        <table:table-row table:style-name="ro4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87681" table:style-name="ce22">
            <text:p><text:s/>£87,68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87681" table:style-name="ce12">
            <text:p><text:s/>£87,681.00<text:s/></text:p>
          </table:table-cell>
          <table:table-cell table:number-columns-repeated="16379"/>
        </table:table-row>
        <table:table-row table:style-name="ro4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67131" table:style-name="ce22">
            <text:p><text:s/>£67,13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7131" table:style-name="ce12">
            <text:p><text:s/>£67,131.00<text:s/></text:p>
          </table:table-cell>
          <table:table-cell table:number-columns-repeated="16379"/>
        </table:table-row>
        <table:table-row table:style-name="ro4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40353" table:style-name="ce22">
            <text:p><text:s/>£40,353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0353" table:style-name="ce12">
            <text:p><text:s/>£40,353.00<text:s/></text:p>
          </table:table-cell>
          <table:table-cell table:number-columns-repeated="16379"/>
        </table:table-row>
        <table:table-row table:style-name="ro4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91450" table:style-name="ce22">
            <text:p><text:s/>£91,45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1450" table:style-name="ce12">
            <text:p><text:s/>£91,450.00<text:s/></text:p>
          </table:table-cell>
          <table:table-cell table:number-columns-repeated="16379"/>
        </table:table-row>
        <table:table-row table:style-name="ro4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198869" table:style-name="ce22">
            <text:p><text:s/>£198,869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8869" table:style-name="ce12">
            <text:p><text:s/>£198,869.00<text:s/></text:p>
          </table:table-cell>
          <table:table-cell table:number-columns-repeated="16379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22299" table:style-name="ce22">
            <text:p><text:s/>£22,299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2299" table:style-name="ce12">
            <text:p><text:s/>£22,299.00<text:s/></text:p>
          </table:table-cell>
          <table:table-cell table:number-columns-repeated="16379"/>
        </table:table-row>
        <table:table-row table:style-name="ro4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44654" table:style-name="ce22">
            <text:p><text:s/>£44,65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4654" table:style-name="ce12">
            <text:p><text:s/>£44,654.00<text:s/></text:p>
          </table:table-cell>
          <table:table-cell table:number-columns-repeated="16379"/>
        </table:table-row>
        <table:table-row table:style-name="ro4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128951" table:style-name="ce22">
            <text:p><text:s/>£128,95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8951" table:style-name="ce12">
            <text:p><text:s/>£128,951.00<text:s/></text:p>
          </table:table-cell>
          <table:table-cell table:number-columns-repeated="16379"/>
        </table:table-row>
        <table:table-row table:style-name="ro4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203470" table:style-name="ce22">
            <text:p><text:s/>£203,47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3470" table:style-name="ce12">
            <text:p><text:s/>£203,470.00<text:s/></text:p>
          </table:table-cell>
          <table:table-cell table:number-columns-repeated="16379"/>
        </table:table-row>
        <table:table-row table:style-name="ro4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166539" table:style-name="ce22">
            <text:p><text:s/>£166,539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66539" table:style-name="ce12">
            <text:p><text:s/>£166,539.00<text:s/></text:p>
          </table:table-cell>
          <table:table-cell table:number-columns-repeated="16379"/>
        </table:table-row>
        <table:table-row table:style-name="ro4"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52162" table:style-name="ce22">
            <text:p><text:s/>£52,16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2162" table:style-name="ce12">
            <text:p><text:s/>£52,162.00<text:s/></text:p>
          </table:table-cell>
          <table:table-cell table:number-columns-repeated="16379"/>
        </table:table-row>
        <table:table-row table:style-name="ro4"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108855" table:style-name="ce22">
            <text:p><text:s/>£108,855.00<text:s/></text:p>
          </table:table-cell>
          <table:table-cell office:value-type="currency" office:value="19936" table:style-name="ce8">
            <text:p><text:s/>£19,936.00<text:s/></text:p>
          </table:table-cell>
          <table:table-cell office:value-type="currency" office:value="88919" table:style-name="ce12">
            <text:p><text:s/>£88,919.00<text:s/></text:p>
          </table:table-cell>
          <table:table-cell table:number-columns-repeated="16379"/>
        </table:table-row>
        <table:table-row table:style-name="ro4"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number-rows-repeated="10484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BOURNE-WILLIAMS, Hannah</meta:initial-creator>
    <dc:creator>COPELAND, Dianne</dc:creator>
    <meta:creation-date>2025-01-17T11:42:20Z</meta:creation-date>
    <dc:date>2025-02-21T08:39:12Z</dc:date>
  </office:meta>
</office:document-meta>
</file>