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35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5">
            <text:p>Table 14: Actions taken to fulfil applicable general <text:s/>ex-ante conditionalities</text:p>
          </table:table-cell>
          <table:covered-table-cell table:number-columns-repeated="8"/>
          <table:table-cell table:number-columns-repeated="16374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table table:name="Table_15_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" table:default-cell-style-name="ce1"/>
        <table:table-column table:style-name="co15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Table 15: Actions taken to fulfil applicable thematic ex-ante conditionalities</text:p>
          </table:table-cell>
          <table:table-cell table:number-columns-repeated="7" table:style-name="ce2"/>
          <table:table-cell table:style-name="ce6"/>
          <table:table-cell table:number-columns-repeated="16374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20T14:57:23Z</meta:creation-date>
    <dc:date>2025-02-20T14:57:42Z</dc:date>
  </office:meta>
</office:document-meta>
</file>