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/>
    <style:style style:name="ce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4"/>
    <style:style style:name="ce20" style:family="table-cell" style:parent-style-name="Default" style:data-style-name="N13"/>
    <style:style style:name="ce21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3.26319444444444cm" style:use-optimal-column-width="true"/>
    </style:style>
    <style:style style:name="co8" style:family="table-column">
      <style:table-column-properties fo:break-before="auto" style:column-width="3.52777777777778cm" style:use-optimal-column-width="true"/>
    </style:style>
    <style:style style:name="co9" style:family="table-column">
      <style:table-column-properties fo:break-before="auto" style:column-width="2.31069444444444cm" style:use-optimal-column-width="true"/>
    </style:style>
    <style:style style:name="co10" style:family="table-column">
      <style:table-column-properties fo:break-before="auto" style:column-width="1.81680555555556cm" style:use-optimal-column-width="true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2.52236111111111cm"/>
    </style:style>
    <style:style style:name="co13" style:family="table-column">
      <style:table-column-properties fo:break-before="auto" style:column-width="2.76930555555556cm"/>
    </style:style>
    <style:style style:name="co14" style:family="table-column">
      <style:table-column-properties fo:break-before="auto" style:column-width="3.77472222222222cm"/>
    </style:style>
    <style:style style:name="co15" style:family="table-column">
      <style:table-column-properties fo:break-before="auto" style:column-width="2.92805555555556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2.71638888888889cm"/>
    </style:style>
    <style:style style:name="co18" style:family="table-column">
      <style:table-column-properties fo:break-before="auto" style:column-width="2.20486111111111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2.36361111111111cm"/>
    </style:style>
    <style:style style:name="co21" style:family="table-column">
      <style:table-column-properties fo:break-before="auto" style:column-width="2.55763888888889cm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2.46944444444444cm"/>
    </style:style>
    <style:style style:name="co24" style:family="table-column">
      <style:table-column-properties fo:break-before="auto" style:column-width="2.09902777777778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3.15736111111111cm" style:use-optimal-column-width="true"/>
    </style:style>
    <style:style style:name="co27" style:family="table-column">
      <style:table-column-properties fo:break-before="auto" style:column-width="3.19263888888889cm"/>
    </style:style>
    <style:style style:name="co28" style:family="table-column">
      <style:table-column-properties fo:break-before="auto" style:column-width="2.45180555555556cm"/>
    </style:style>
    <style:style style:name="co29" style:family="table-column">
      <style:table-column-properties fo:break-before="auto" style:column-width="1.81680555555556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68111111111111cm"/>
    </style:style>
    <style:style style:name="co32" style:family="table-column">
      <style:table-column-properties fo:break-before="auto" style:column-width="3.13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93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24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34.25pt" style:use-optimal-row-height="false" fo:break-before="auto"/>
    </style:style>
    <style:style style:name="ro12" style:family="table-row">
      <style:table-row-properties style:row-height="18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3" table:number-rows-spanned="1" table:style-name="ce11">
            <text:p>Table 5: Information on the milestones and targets defined in the performance framework</text:p>
          </table:table-cell>
          <table:covered-table-cell table:number-columns-repeated="12"/>
          <table:table-cell table:number-columns-repeated="16370"/>
        </table:table-row>
        <table:table-row table:number-rows-repeated="3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4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4">
            <text:p>2021 Cum total</text:p>
          </table:table-cell>
          <table:table-cell office:value-type="string" table:style-name="ce4">
            <text:p>2021 Cum men</text:p>
          </table:table-cell>
          <table:table-cell office:value-type="string" table:style-name="ce4">
            <text:p>2021 Cum women</text:p>
          </table:table-cell>
          <table:table-cell office:value-type="string" table:style-name="ce4">
            <text:p>2021 Annual total</text:p>
          </table:table-cell>
          <table:table-cell office:value-type="string" table:style-name="ce4">
            <text:p>2021 Annual total men</text:p>
          </table:table-cell>
          <table:table-cell office:value-type="string" table:style-name="ce4">
            <text:p>2021 Annual total women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37505005.539999999" table:style-name="ce6">
            <text:p>37505005.54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416531976.80000001" table:style-name="ce6">
            <text:p>416531976.8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436492272" table:style-name="ce6">
            <text:p>1436492272.0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209631005.18000001" table:style-name="ce6">
            <text:p>209631005.18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4538" table:style-name="ce6">
            <text:p>14538.00</text:p>
          </table:table-cell>
          <table:table-cell office:value-type="float" office:value="8051" table:style-name="ce6">
            <text:p>8051.00</text:p>
          </table:table-cell>
          <table:table-cell office:value-type="float" office:value="6487" table:style-name="ce6">
            <text:p>6487.00</text:p>
          </table:table-cell>
          <table:table-cell office:value-type="float" office:value="2309" table:style-name="ce6">
            <text:p>2309.00</text:p>
          </table:table-cell>
          <table:table-cell office:value-type="float" office:value="1212" table:style-name="ce6">
            <text:p>1212.00</text:p>
          </table:table-cell>
          <table:table-cell office:value-type="float" office:value="1097" table:style-name="ce6">
            <text:p>1097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3953" table:style-name="ce6">
            <text:p>3953.00</text:p>
          </table:table-cell>
          <table:table-cell office:value-type="float" office:value="2377" table:style-name="ce6">
            <text:p>2377.00</text:p>
          </table:table-cell>
          <table:table-cell office:value-type="float" office:value="1576" table:style-name="ce6">
            <text:p>1576.00</text:p>
          </table:table-cell>
          <table:table-cell office:value-type="float" office:value="299" table:style-name="ce6">
            <text:p>299.00</text:p>
          </table:table-cell>
          <table:table-cell office:value-type="float" office:value="164" table:style-name="ce6">
            <text:p>164.00</text:p>
          </table:table-cell>
          <table:table-cell office:value-type="float" office:value="135" table:style-name="ce6">
            <text:p>135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36917" table:style-name="ce6">
            <text:p>236917.00</text:p>
          </table:table-cell>
          <table:table-cell office:value-type="float" office:value="153180" table:style-name="ce6">
            <text:p>153180.00</text:p>
          </table:table-cell>
          <table:table-cell office:value-type="float" office:value="83737" table:style-name="ce6">
            <text:p>83737.00</text:p>
          </table:table-cell>
          <table:table-cell office:value-type="float" office:value="18969" table:style-name="ce6">
            <text:p>18969.00</text:p>
          </table:table-cell>
          <table:table-cell office:value-type="float" office:value="11862" table:style-name="ce6">
            <text:p>11862.00</text:p>
          </table:table-cell>
          <table:table-cell office:value-type="float" office:value="7107" table:style-name="ce6">
            <text:p>7107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3984" table:style-name="ce6">
            <text:p>23984.00</text:p>
          </table:table-cell>
          <table:table-cell office:value-type="float" office:value="14182" table:style-name="ce6">
            <text:p>14182.00</text:p>
          </table:table-cell>
          <table:table-cell office:value-type="float" office:value="9802" table:style-name="ce6">
            <text:p>9802.00</text:p>
          </table:table-cell>
          <table:table-cell office:value-type="float" office:value="3104" table:style-name="ce6">
            <text:p>3104.00</text:p>
          </table:table-cell>
          <table:table-cell office:value-type="float" office:value="1798" table:style-name="ce6">
            <text:p>1798.00</text:p>
          </table:table-cell>
          <table:table-cell office:value-type="float" office:value="1306" table:style-name="ce6">
            <text:p>1306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727474" table:style-name="ce6">
            <text:p>727474.00</text:p>
          </table:table-cell>
          <table:table-cell office:value-type="float" office:value="418726" table:style-name="ce6">
            <text:p>418726.00</text:p>
          </table:table-cell>
          <table:table-cell office:value-type="float" office:value="308748" table:style-name="ce6">
            <text:p>308748.00</text:p>
          </table:table-cell>
          <table:table-cell office:value-type="float" office:value="67383" table:style-name="ce6">
            <text:p>67383.00</text:p>
          </table:table-cell>
          <table:table-cell office:value-type="float" office:value="38487" table:style-name="ce6">
            <text:p>38487.00</text:p>
          </table:table-cell>
          <table:table-cell office:value-type="float" office:value="28896" table:style-name="ce6">
            <text:p>28896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101" table:style-name="ce6">
            <text:p>103101.00</text:p>
          </table:table-cell>
          <table:table-cell office:value-type="float" office:value="61440" table:style-name="ce6">
            <text:p>61440.00</text:p>
          </table:table-cell>
          <table:table-cell office:value-type="float" office:value="41661" table:style-name="ce6">
            <text:p>41661.00</text:p>
          </table:table-cell>
          <table:table-cell office:value-type="float" office:value="8825" table:style-name="ce6">
            <text:p>8825.00</text:p>
          </table:table-cell>
          <table:table-cell office:value-type="float" office:value="5119" table:style-name="ce6">
            <text:p>5119.00</text:p>
          </table:table-cell>
          <table:table-cell office:value-type="float" office:value="3706" table:style-name="ce6">
            <text:p>3706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93837" table:style-name="ce6">
            <text:p>93837.00</text:p>
          </table:table-cell>
          <table:table-cell office:value-type="float" office:value="56300" table:style-name="ce6">
            <text:p>56300.00</text:p>
          </table:table-cell>
          <table:table-cell office:value-type="float" office:value="37537" table:style-name="ce6">
            <text:p>37537.00</text:p>
          </table:table-cell>
          <table:table-cell office:value-type="float" office:value="4862" table:style-name="ce6">
            <text:p>4862.00</text:p>
          </table:table-cell>
          <table:table-cell office:value-type="float" office:value="2888" table:style-name="ce6">
            <text:p>2888.00</text:p>
          </table:table-cell>
          <table:table-cell office:value-type="float" office:value="1974" table:style-name="ce6">
            <text:p>1974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22639638.149999999" table:style-name="ce6">
            <text:p>22639638.15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05943472.59999999" table:style-name="ce6">
            <text:p>205943472.6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522965127.89999998" table:style-name="ce6">
            <text:p>522965127.9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781" table:style-name="ce6">
            <text:p>10781.00</text:p>
          </table:table-cell>
          <table:table-cell office:value-type="float" office:value="4054" table:style-name="ce6">
            <text:p>4054.00</text:p>
          </table:table-cell>
          <table:table-cell office:value-type="float" office:value="6727" table:style-name="ce6">
            <text:p>6727.00</text:p>
          </table:table-cell>
          <table:table-cell office:value-type="float" office:value="1265" table:style-name="ce6">
            <text:p>1265.00</text:p>
          </table:table-cell>
          <table:table-cell office:value-type="float" office:value="476" table:style-name="ce6">
            <text:p>476.00</text:p>
          </table:table-cell>
          <table:table-cell office:value-type="float" office:value="789" table:style-name="ce6">
            <text:p>789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5170" table:style-name="ce6">
            <text:p>115170.00</text:p>
          </table:table-cell>
          <table:table-cell office:value-type="float" office:value="58595" table:style-name="ce6">
            <text:p>58595.00</text:p>
          </table:table-cell>
          <table:table-cell office:value-type="float" office:value="56575" table:style-name="ce6">
            <text:p>56575.00</text:p>
          </table:table-cell>
          <table:table-cell office:value-type="float" office:value="5530" table:style-name="ce6">
            <text:p>5530.00</text:p>
          </table:table-cell>
          <table:table-cell office:value-type="float" office:value="2765" table:style-name="ce6">
            <text:p>2765.00</text:p>
          </table:table-cell>
          <table:table-cell office:value-type="float" office:value="2765" table:style-name="ce6">
            <text:p>2765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260255" table:style-name="ce6">
            <text:p>260255.00</text:p>
          </table:table-cell>
          <table:table-cell office:value-type="float" office:value="133356" table:style-name="ce6">
            <text:p>133356.00</text:p>
          </table:table-cell>
          <table:table-cell office:value-type="float" office:value="126899" table:style-name="ce6">
            <text:p>126899.00</text:p>
          </table:table-cell>
          <table:table-cell office:value-type="float" office:value="11948" table:style-name="ce6">
            <text:p>11948.00</text:p>
          </table:table-cell>
          <table:table-cell office:value-type="float" office:value="5690" table:style-name="ce6">
            <text:p>5690.00</text:p>
          </table:table-cell>
          <table:table-cell office:value-type="float" office:value="6258" table:style-name="ce6">
            <text:p>6258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41515.660000000003" table:style-name="ce6">
            <text:p>41515.66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05133.64" table:style-name="ce6">
            <text:p>205133.64</text:p>
          </table:table-cell>
          <table:table-cell table:number-columns-repeated="5" table:style-name="ce6"/>
          <table:table-cell table:number-columns-repeated="16370"/>
        </table:table-row>
        <table:table-row table:style-name="ro7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978142.2" table:style-name="ce6">
            <text:p>978142.20</text:p>
          </table:table-cell>
          <table:table-cell table:number-columns-repeated="5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table:number-columns-repeated="2" table:style-name="ce2"/>
          <table:table-cell table:style-name="ce8"/>
          <table:table-cell table:number-columns-repeated="10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4">
            <text:p>2020 Cum total</text:p>
          </table:table-cell>
          <table:table-cell office:value-type="string" table:style-name="ce4">
            <text:p>2019 Cum total</text:p>
          </table:table-cell>
          <table:table-cell office:value-type="string" table:style-name="ce4">
            <text:p>2018 Cum total</text:p>
          </table:table-cell>
          <table:table-cell office:value-type="string" table:style-name="ce4">
            <text:p>Observations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36706925.079999998" table:style-name="ce6">
            <text:p>36706925.08</text:p>
          </table:table-cell>
          <table:table-cell office:value-type="float" office:value="21493949.449999999" table:style-name="ce6">
            <text:p>21493949.45</text:p>
          </table:table-cell>
          <table:table-cell office:value-type="float" office:value="17980378.120000001" table:style-name="ce6">
            <text:p>17980378.12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351050608.83999997" table:style-name="ce6">
            <text:p>351050608.84</text:p>
          </table:table-cell>
          <table:table-cell office:value-type="float" office:value="291971192.43000001" table:style-name="ce6">
            <text:p>291971192.43</text:p>
          </table:table-cell>
          <table:table-cell office:value-type="float" office:value="209358061.43000001" table:style-name="ce6">
            <text:p>209358061.43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02836879.3299999" table:style-name="ce6">
            <text:p>1202836879.33</text:p>
          </table:table-cell>
          <table:table-cell office:value-type="float" office:value="942347754.15999997" table:style-name="ce6">
            <text:p>942347754.16</text:p>
          </table:table-cell>
          <table:table-cell office:value-type="float" office:value="663015432.74000001" table:style-name="ce6">
            <text:p>663015432.74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201451785.55000001" table:style-name="ce6">
            <text:p>201451785.55</text:p>
          </table:table-cell>
          <table:table-cell office:value-type="float" office:value="180856534.58000001" table:style-name="ce6">
            <text:p>180856534.58</text:p>
          </table:table-cell>
          <table:table-cell office:value-type="float" office:value="147003388.71000001" table:style-name="ce6">
            <text:p>147003388.71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2229" table:style-name="ce6">
            <text:p>12229.00</text:p>
          </table:table-cell>
          <table:table-cell office:value-type="float" office:value="9270" table:style-name="ce6">
            <text:p>9270.00</text:p>
          </table:table-cell>
          <table:table-cell office:value-type="float" office:value="6200" table:style-name="ce6">
            <text:p>620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3654" table:style-name="ce6">
            <text:p>3654.00</text:p>
          </table:table-cell>
          <table:table-cell office:value-type="float" office:value="3091" table:style-name="ce6">
            <text:p>3091.00</text:p>
          </table:table-cell>
          <table:table-cell office:value-type="float" office:value="1471" table:style-name="ce6">
            <text:p>1471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17948" table:style-name="ce6">
            <text:p>217948.00</text:p>
          </table:table-cell>
          <table:table-cell office:value-type="float" office:value="191830" table:style-name="ce6">
            <text:p>191830.00</text:p>
          </table:table-cell>
          <table:table-cell office:value-type="float" office:value="152854" table:style-name="ce6">
            <text:p>152854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20880" table:style-name="ce6">
            <text:p>20880.00</text:p>
          </table:table-cell>
          <table:table-cell office:value-type="float" office:value="15988" table:style-name="ce6">
            <text:p>15988.00</text:p>
          </table:table-cell>
          <table:table-cell office:value-type="float" office:value="12410" table:style-name="ce6">
            <text:p>1241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660091" table:style-name="ce6">
            <text:p>660091.00</text:p>
          </table:table-cell>
          <table:table-cell office:value-type="float" office:value="567893" table:style-name="ce6">
            <text:p>567893.00</text:p>
          </table:table-cell>
          <table:table-cell office:value-type="float" office:value="444683" table:style-name="ce6">
            <text:p>444683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94276" table:style-name="ce6">
            <text:p>94276.00</text:p>
          </table:table-cell>
          <table:table-cell office:value-type="float" office:value="79449" table:style-name="ce6">
            <text:p>79449.00</text:p>
          </table:table-cell>
          <table:table-cell office:value-type="float" office:value="64136" table:style-name="ce6">
            <text:p>64136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85828" table:style-name="ce6">
            <text:p>85828.00</text:p>
          </table:table-cell>
          <table:table-cell office:value-type="float" office:value="77591" table:style-name="ce6">
            <text:p>77591.00</text:p>
          </table:table-cell>
          <table:table-cell office:value-type="float" office:value="63833" table:style-name="ce6">
            <text:p>63833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8245941.420000002" table:style-name="ce6">
            <text:p>18245941.42</text:p>
          </table:table-cell>
          <table:table-cell office:value-type="float" office:value="14121015.1" table:style-name="ce6">
            <text:p>14121015.10</text:p>
          </table:table-cell>
          <table:table-cell office:value-type="float" office:value="9041061.5" table:style-name="ce6">
            <text:p>9041061.5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31557612.77" table:style-name="ce6">
            <text:p>131557612.77</text:p>
          </table:table-cell>
          <table:table-cell office:value-type="float" office:value="112011051.34" table:style-name="ce6">
            <text:p>112011051.34</text:p>
          </table:table-cell>
          <table:table-cell office:value-type="float" office:value="52233752.020000003" table:style-name="ce6">
            <text:p>52233752.02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308685913.39999998" table:style-name="ce6">
            <text:p>308685913.40</text:p>
          </table:table-cell>
          <table:table-cell office:value-type="float" office:value="261977383.19999999" table:style-name="ce6">
            <text:p>261977383.20</text:p>
          </table:table-cell>
          <table:table-cell office:value-type="float" office:value="150307752.56" table:style-name="ce6">
            <text:p>150307752.56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9516" table:style-name="ce6">
            <text:p>9516.00</text:p>
          </table:table-cell>
          <table:table-cell office:value-type="float" office:value="8753" table:style-name="ce6">
            <text:p>8753.00</text:p>
          </table:table-cell>
          <table:table-cell office:value-type="float" office:value="7551" table:style-name="ce6">
            <text:p>7551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640" table:style-name="ce6">
            <text:p>109640.00</text:p>
          </table:table-cell>
          <table:table-cell office:value-type="float" office:value="96703" table:style-name="ce6">
            <text:p>96703.00</text:p>
          </table:table-cell>
          <table:table-cell office:value-type="float" office:value="77815" table:style-name="ce6">
            <text:p>77815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248307" table:style-name="ce6">
            <text:p>248307.00</text:p>
          </table:table-cell>
          <table:table-cell office:value-type="float" office:value="223779" table:style-name="ce6">
            <text:p>223779.00</text:p>
          </table:table-cell>
          <table:table-cell office:value-type="float" office:value="187443" table:style-name="ce6">
            <text:p>187443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table:style-name="ce8"/>
          <table:table-cell table:style-name="ce2"/>
          <table:table-cell table:style-name="ce8"/>
          <table:table-cell table:number-columns-repeated="10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4">
            <text:p>Measurement unit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4">
            <text:p>2017 Cum total</text:p>
          </table:table-cell>
          <table:table-cell office:value-type="string" table:style-name="ce4">
            <text:p>2016 Cum total</text:p>
          </table:table-cell>
          <table:table-cell office:value-type="string" table:style-name="ce4">
            <text:p>2015 Cum total</text:p>
          </table:table-cell>
          <table:table-cell office:value-type="string" table:style-name="ce4">
            <text:p>2014 Cum total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92173.6" table:style-name="ce6">
            <text:p>92173.6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67520.550000001" table:style-name="ce6">
            <text:p>11867520.55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9050553.120000001" table:style-name="ce6">
            <text:p>19050553.12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6873016.9299999997" table:style-name="ce6">
            <text:p>6873016.93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2468" table:style-name="ce6">
            <text:p>2468.00</text:p>
          </table:table-cell>
          <table:table-cell office:value-type="float" office:value="131" table:style-name="ce6">
            <text:p>131.00</text:p>
          </table:table-cell>
          <table:table-cell office:value-type="float" office:value="17" table:style-name="ce6">
            <text:p>17.00</text:p>
          </table:table-cell>
          <table:table-cell office:value-type="float" office:value="2" table:style-name="ce6">
            <text:p>2.0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638" table:style-name="ce6">
            <text:p>638.00</text:p>
          </table:table-cell>
          <table:table-cell office:value-type="float" office:value="76" table:style-name="ce6">
            <text:p>76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5618" table:style-name="ce6">
            <text:p>105618.00</text:p>
          </table:table-cell>
          <table:table-cell office:value-type="float" office:value="52471" table:style-name="ce6">
            <text:p>52471.00</text:p>
          </table:table-cell>
          <table:table-cell office:value-type="float" office:value="20560" table:style-name="ce6">
            <text:p>20560.00</text:p>
          </table:table-cell>
          <table:table-cell office:value-type="float" office:value="8" table:style-name="ce6">
            <text:p>8.0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7693" table:style-name="ce6">
            <text:p>7693.00</text:p>
          </table:table-cell>
          <table:table-cell office:value-type="float" office:value="2738" table:style-name="ce6">
            <text:p>2738.00</text:p>
          </table:table-cell>
          <table:table-cell office:value-type="float" office:value="1" table:style-name="ce6">
            <text:p>1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305351" table:style-name="ce6">
            <text:p>305351.00</text:p>
          </table:table-cell>
          <table:table-cell office:value-type="float" office:value="153731" table:style-name="ce6">
            <text:p>153731.00</text:p>
          </table:table-cell>
          <table:table-cell office:value-type="float" office:value="64189" table:style-name="ce6">
            <text:p>64189.00</text:p>
          </table:table-cell>
          <table:table-cell office:value-type="float" office:value="82" table:style-name="ce6">
            <text:p>82.0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46606" table:style-name="ce6">
            <text:p>46606.00</text:p>
          </table:table-cell>
          <table:table-cell office:value-type="float" office:value="13836" table:style-name="ce6">
            <text:p>13836.00</text:p>
          </table:table-cell>
          <table:table-cell office:value-type="float" office:value="174" table:style-name="ce6">
            <text:p>174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45799" table:style-name="ce6">
            <text:p>45799.00</text:p>
          </table:table-cell>
          <table:table-cell office:value-type="float" office:value="14225" table:style-name="ce6">
            <text:p>14225.00</text:p>
          </table:table-cell>
          <table:table-cell office:value-type="float" office:value="138" table:style-name="ce6">
            <text:p>138.00</text:p>
          </table:table-cell>
          <table:table-cell office:value-type="float" office:value="2" table:style-name="ce6">
            <text:p>2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5172" table:style-name="ce6">
            <text:p>5172.00</text:p>
          </table:table-cell>
          <table:table-cell office:value-type="float" office:value="1503" table:style-name="ce6">
            <text:p>1503.00</text:p>
          </table:table-cell>
          <table:table-cell office:value-type="float" office:value="418" table:style-name="ce6">
            <text:p>418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53140" table:style-name="ce6">
            <text:p>53140.00</text:p>
          </table:table-cell>
          <table:table-cell office:value-type="float" office:value="21862" table:style-name="ce6">
            <text:p>21862.00</text:p>
          </table:table-cell>
          <table:table-cell office:value-type="float" office:value="6732" table:style-name="ce6">
            <text:p>6732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41393" table:style-name="ce6">
            <text:p>141393.00</text:p>
          </table:table-cell>
          <table:table-cell office:value-type="float" office:value="64104" table:style-name="ce6">
            <text:p>64104.00</text:p>
          </table:table-cell>
          <table:table-cell office:value-type="float" office:value="20147" table:style-name="ce6">
            <text:p>20147.00</text:p>
          </table:table-cell>
          <table:table-cell office:value-type="float" office:value="1" table:style-name="ce6">
            <text:p>1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table:style-name="ce8"/>
          <table:table-cell table:style-name="ce2"/>
          <table:table-cell table:style-name="ce8"/>
          <table:table-cell table:number-columns-repeated="10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7">
          <table:table-cell/>
          <table:table-cell table:style-name="ce9"/>
          <table:table-cell office:value-type="string" table:number-columns-spanned="1" table:number-rows-spanned="2" table:style-name="ce12">
            <text:p>Ind type</text:p>
          </table:table-cell>
          <table:table-cell office:value-type="string" table:number-columns-spanned="1" table:number-rows-spanned="2" table:style-name="ce12">
            <text:p>ID</text:p>
          </table:table-cell>
          <table:table-cell office:value-type="string" table:number-columns-spanned="1" table:number-rows-spanned="2" table:style-name="ce12">
            <text:p>Indicator</text:p>
          </table:table-cell>
          <table:table-cell office:value-type="string" table:number-columns-spanned="1" table:number-rows-spanned="2" table:style-name="ce12">
            <text:p>Measurement unit</text:p>
          </table:table-cell>
          <table:table-cell office:value-type="string" table:number-columns-spanned="1" table:number-rows-spanned="2" table:style-name="ce12">
            <text:p>Fund</text:p>
          </table:table-cell>
          <table:table-cell office:value-type="string" table:number-columns-spanned="1" table:number-rows-spanned="2" table:style-name="ce12">
            <text:p>Category of region</text:p>
          </table:table-cell>
          <table:table-cell office:value-type="string" table:number-columns-spanned="1" table:number-rows-spanned="2" table:style-name="ce12">
            <text:p>Milestone for 2018 total</text:p>
          </table:table-cell>
          <table:table-cell office:value-type="string" table:number-columns-spanned="1" table:number-rows-spanned="2" table:style-name="ce12">
            <text:p>Milestone for 2018 men</text:p>
          </table:table-cell>
          <table:table-cell office:value-type="string" table:number-columns-spanned="1" table:number-rows-spanned="2" table:style-name="ce12">
            <text:p>Milestone for 2018 women</text:p>
          </table:table-cell>
          <table:table-cell office:value-type="string" table:number-columns-spanned="1" table:number-rows-spanned="2" table:style-name="ce12">
            <text:p>Final target (2023) total</text:p>
          </table:table-cell>
          <table:table-cell office:value-type="string" table:number-columns-spanned="1" table:number-rows-spanned="2" table:style-name="ce12">
            <text:p>Final target (2023) men</text:p>
          </table:table-cell>
          <table:table-cell office:value-type="string" table:number-columns-spanned="1" table:number-rows-spanned="2" table:style-name="ce12">
            <text:p>Final target (2023) women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0">
            <text:p>Priority ax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23263000" table:style-name="ce6">
            <text:p>23263000.00</text:p>
          </table:table-cell>
          <table:table-cell table:number-columns-repeated="2" table:style-name="ce6"/>
          <table:table-cell office:value-type="float" office:value="116343134" table:style-name="ce6">
            <text:p>116343134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2283000" table:style-name="ce6">
            <text:p>122283000.00</text:p>
          </table:table-cell>
          <table:table-cell table:number-columns-repeated="2" table:style-name="ce6"/>
          <table:table-cell office:value-type="float" office:value="778901420" table:style-name="ce6">
            <text:p>778901420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512660000" table:style-name="ce6">
            <text:p>512660000.00</text:p>
          </table:table-cell>
          <table:table-cell table:number-columns-repeated="2" table:style-name="ce6"/>
          <table:table-cell office:value-type="float" office:value="2726431178" table:style-name="ce6">
            <text:p>2726431178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92366000" table:style-name="ce6">
            <text:p>92366000.00</text:p>
          </table:table-cell>
          <table:table-cell table:number-columns-repeated="2" table:style-name="ce6"/>
          <table:table-cell office:value-type="float" office:value="455464031" table:style-name="ce6">
            <text:p>455464031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5170" table:style-name="ce6">
            <text:p>5170.00</text:p>
          </table:table-cell>
          <table:table-cell office:value-type="float" office:value="2550" table:style-name="ce6">
            <text:p>2550.00</text:p>
          </table:table-cell>
          <table:table-cell office:value-type="float" office:value="2620" table:style-name="ce6">
            <text:p>2620.00</text:p>
          </table:table-cell>
          <table:table-cell office:value-type="float" office:value="23900" table:style-name="ce6">
            <text:p>23900.00</text:p>
          </table:table-cell>
          <table:table-cell office:value-type="float" office:value="11780" table:style-name="ce6">
            <text:p>11780.00</text:p>
          </table:table-cell>
          <table:table-cell office:value-type="float" office:value="12120" table:style-name="ce6">
            <text:p>1212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190" table:style-name="ce6">
            <text:p>1190.00</text:p>
          </table:table-cell>
          <table:table-cell office:value-type="float" office:value="580" table:style-name="ce6">
            <text:p>580.00</text:p>
          </table:table-cell>
          <table:table-cell office:value-type="float" office:value="610" table:style-name="ce6">
            <text:p>610.00</text:p>
          </table:table-cell>
          <table:table-cell office:value-type="float" office:value="5460" table:style-name="ce6">
            <text:p>5460.00</text:p>
          </table:table-cell>
          <table:table-cell office:value-type="float" office:value="2660" table:style-name="ce6">
            <text:p>2660.00</text:p>
          </table:table-cell>
          <table:table-cell office:value-type="float" office:value="2810" table:style-name="ce6">
            <text:p>2810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42250" table:style-name="ce6">
            <text:p>42250.00</text:p>
          </table:table-cell>
          <table:table-cell office:value-type="float" office:value="23060" table:style-name="ce6">
            <text:p>23060.00</text:p>
          </table:table-cell>
          <table:table-cell office:value-type="float" office:value="19200" table:style-name="ce6">
            <text:p>19200.00</text:p>
          </table:table-cell>
          <table:table-cell office:value-type="float" office:value="268050" table:style-name="ce6">
            <text:p>268050.00</text:p>
          </table:table-cell>
          <table:table-cell office:value-type="float" office:value="146880" table:style-name="ce6">
            <text:p>146880.00</text:p>
          </table:table-cell>
          <table:table-cell office:value-type="float" office:value="121170" table:style-name="ce6">
            <text:p>12117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9680" table:style-name="ce6">
            <text:p>9680.00</text:p>
          </table:table-cell>
          <table:table-cell office:value-type="float" office:value="4880" table:style-name="ce6">
            <text:p>4880.00</text:p>
          </table:table-cell>
          <table:table-cell office:value-type="float" office:value="4800" table:style-name="ce6">
            <text:p>4800.00</text:p>
          </table:table-cell>
          <table:table-cell office:value-type="float" office:value="54120" table:style-name="ce6">
            <text:p>54120.00</text:p>
          </table:table-cell>
          <table:table-cell office:value-type="float" office:value="27260" table:style-name="ce6">
            <text:p>27260.00</text:p>
          </table:table-cell>
          <table:table-cell office:value-type="float" office:value="26860" table:style-name="ce6">
            <text:p>2686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63110" table:style-name="ce6">
            <text:p>163110.00</text:p>
          </table:table-cell>
          <table:table-cell office:value-type="float" office:value="89210" table:style-name="ce6">
            <text:p>89210.00</text:p>
          </table:table-cell>
          <table:table-cell office:value-type="float" office:value="73890" table:style-name="ce6">
            <text:p>73890.00</text:p>
          </table:table-cell>
          <table:table-cell office:value-type="float" office:value="874430" table:style-name="ce6">
            <text:p>874430.00</text:p>
          </table:table-cell>
          <table:table-cell office:value-type="float" office:value="480910" table:style-name="ce6">
            <text:p>480910.00</text:p>
          </table:table-cell>
          <table:table-cell office:value-type="float" office:value="393530" table:style-name="ce6">
            <text:p>393530.00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2</text:p>
          </table:table-cell>
          <table:table-cell office:value-type="string" table:style-name="ce6">
            <text:p>Participants (below 25 years of age) who are unemployed or inactive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57800" table:style-name="ce6">
            <text:p>57800.00</text:p>
          </table:table-cell>
          <table:table-cell office:value-type="float" office:value="30360" table:style-name="ce6">
            <text:p>30360.00</text:p>
          </table:table-cell>
          <table:table-cell office:value-type="float" office:value="27440" table:style-name="ce6">
            <text:p>27440.00</text:p>
          </table:table-cell>
          <table:table-cell office:value-type="float" office:value="270130" table:style-name="ce6">
            <text:p>270130.00</text:p>
          </table:table-cell>
          <table:table-cell office:value-type="float" office:value="141880" table:style-name="ce6">
            <text:p>141880.00</text:p>
          </table:table-cell>
          <table:table-cell office:value-type="float" office:value="128250" table:style-name="ce6">
            <text:p>128250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22100" table:style-name="ce6">
            <text:p>22100.00</text:p>
          </table:table-cell>
          <table:table-cell office:value-type="float" office:value="12540" table:style-name="ce6">
            <text:p>12540.00</text:p>
          </table:table-cell>
          <table:table-cell office:value-type="float" office:value="9560" table:style-name="ce6">
            <text:p>9560.00</text:p>
          </table:table-cell>
          <table:table-cell office:value-type="float" office:value="110490" table:style-name="ce6">
            <text:p>110490.00</text:p>
          </table:table-cell>
          <table:table-cell office:value-type="float" office:value="62680" table:style-name="ce6">
            <text:p>62680.00</text:p>
          </table:table-cell>
          <table:table-cell office:value-type="float" office:value="47800" table:style-name="ce6">
            <text:p>4780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5823000" table:style-name="ce6">
            <text:p>5823000.00</text:p>
          </table:table-cell>
          <table:table-cell table:number-columns-repeated="2" table:style-name="ce6"/>
          <table:table-cell office:value-type="float" office:value="61290273" table:style-name="ce6">
            <text:p>61290273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45314000" table:style-name="ce6">
            <text:p>45314000.00</text:p>
          </table:table-cell>
          <table:table-cell table:number-columns-repeated="2" table:style-name="ce6"/>
          <table:table-cell office:value-type="float" office:value="469326160" table:style-name="ce6">
            <text:p>469326160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F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45876000" table:style-name="ce6">
            <text:p>145876000.00</text:p>
          </table:table-cell>
          <table:table-cell table:number-columns-repeated="2" table:style-name="ce6"/>
          <table:table-cell office:value-type="float" office:value="1157615858" table:style-name="ce6">
            <text:p>1157615858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310" table:style-name="ce6">
            <text:p>1310.00</text:p>
          </table:table-cell>
          <table:table-cell office:value-type="float" office:value="650" table:style-name="ce6">
            <text:p>650.00</text:p>
          </table:table-cell>
          <table:table-cell office:value-type="float" office:value="660" table:style-name="ce6">
            <text:p>660.00</text:p>
          </table:table-cell>
          <table:table-cell office:value-type="float" office:value="14840" table:style-name="ce6">
            <text:p>14840.00</text:p>
          </table:table-cell>
          <table:table-cell office:value-type="float" office:value="7330" table:style-name="ce6">
            <text:p>7330.00</text:p>
          </table:table-cell>
          <table:table-cell office:value-type="float" office:value="7510" table:style-name="ce6">
            <text:p>7510.00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8820" table:style-name="ce6">
            <text:p>18820.00</text:p>
          </table:table-cell>
          <table:table-cell office:value-type="float" office:value="9600" table:style-name="ce6">
            <text:p>9600.00</text:p>
          </table:table-cell>
          <table:table-cell office:value-type="float" office:value="9220" table:style-name="ce6">
            <text:p>9220.00</text:p>
          </table:table-cell>
          <table:table-cell office:value-type="float" office:value="196480" table:style-name="ce6">
            <text:p>196480.00</text:p>
          </table:table-cell>
          <table:table-cell office:value-type="float" office:value="100260" table:style-name="ce6">
            <text:p>100260.00</text:p>
          </table:table-cell>
          <table:table-cell office:value-type="float" office:value="96220" table:style-name="ce6">
            <text:p>9622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O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55780" table:style-name="ce6">
            <text:p>55780.00</text:p>
          </table:table-cell>
          <table:table-cell office:value-type="float" office:value="28840" table:style-name="ce6">
            <text:p>28840.00</text:p>
          </table:table-cell>
          <table:table-cell office:value-type="float" office:value="26940" table:style-name="ce6">
            <text:p>26940.00</text:p>
          </table:table-cell>
          <table:table-cell office:value-type="float" office:value="462650" table:style-name="ce6">
            <text:p>462650.00</text:p>
          </table:table-cell>
          <table:table-cell office:value-type="float" office:value="239180" table:style-name="ce6">
            <text:p>239180.00</text:p>
          </table:table-cell>
          <table:table-cell office:value-type="float" office:value="223470" table:style-name="ce6">
            <text:p>223470.0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table:number-columns-repeated="3" table:style-name="ce6"/>
          <table:table-cell office:value-type="float" office:value="273061" table:style-name="ce6">
            <text:p>273061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table:number-columns-repeated="3" table:style-name="ce6"/>
          <table:table-cell office:value-type="float" office:value="480" table:style-name="ce6">
            <text:p>480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table:number-columns-repeated="3" table:style-name="ce6"/>
          <table:table-cell office:value-type="float" office:value="1349006" table:style-name="ce6">
            <text:p>1349006.00</text:p>
          </table:table-cell>
          <table:table-cell table:number-columns-repeated="2" table:style-name="ce6"/>
          <table:table-cell table:number-columns-repeated="16370"/>
        </table:table-row>
        <table:table-row table:style-name="ro7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table:number-columns-repeated="3" table:style-name="ce6"/>
          <table:table-cell office:value-type="float" office:value="2350" table:style-name="ce6">
            <text:p>2350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ount of Spend</text:p>
          </table:table-cell>
          <table:table-cell office:value-type="string" table:style-name="ce6">
            <text:p>Euros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table:number-columns-repeated="3" table:style-name="ce6"/>
          <table:table-cell office:value-type="float" office:value="9872187" table:style-name="ce6">
            <text:p>9872187.00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</text:p>
          </table:table-cell>
          <table:table-cell office:value-type="string" table:style-name="ce7">
            <text:p>O1</text:p>
          </table:table-cell>
          <table:table-cell office:value-type="string" table:style-name="ce6">
            <text:p>Participant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table:number-columns-repeated="3" table:style-name="ce6"/>
          <table:table-cell office:value-type="float" office:value="17180" table:style-name="ce6">
            <text:p>17180.00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/>
          <table:table-cell table:style-name="ce8"/>
          <table:table-cell table:style-name="ce2"/>
          <table:table-cell table:style-name="ce8"/>
          <table:table-cell table:number-columns-repeated="10" table:style-name="ce2"/>
          <table:table-cell table:number-columns-repeated="16370"/>
        </table:table-row>
        <table:table-row table:number-rows-repeated="20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_Toc256000042" table:cell-range-address="Table_5_.$B$2" table:base-cell-address="Table_5_.$A$1"/>
        </table:named-expressions>
      </table:table>
      <table:table table:name="Table_6_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2" table:number-rows-spanned="1" table:style-name="ce11">
            <text:p>Table 6: Financial information at priority axis and programme level</text:p>
          </table:table-cell>
          <table:covered-table-cell table:number-columns-repeated="11"/>
          <table:table-cell table:number-columns-repeated="16371"/>
        </table:table-row>
        <table:table-row table:number-rows-repeated="4"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9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Fund</text:p>
          </table:table-cell>
          <table:table-cell office:value-type="string" table:style-name="ce4">
            <text:p>Category of region</text:p>
          </table:table-cell>
          <table:table-cell office:value-type="string" table:style-name="ce4">
            <text:p>Calculation basis</text:p>
          </table:table-cell>
          <table:table-cell office:value-type="string" table:style-name="ce4">
            <text:p>Total fund</text:p>
          </table:table-cell>
          <table:table-cell office:value-type="string" table:style-name="ce13">
            <text:p>Co-financing rate</text:p>
          </table:table-cell>
          <table:table-cell office:value-type="string" table:style-name="ce4">
            <text:p>Total eligible cost of operations selected for support</text:p>
          </table:table-cell>
          <table:table-cell office:value-type="string" table:style-name="ce13">
            <text:p>Proportion of the total allocation covered with selected operations</text:p>
          </table:table-cell>
          <table:table-cell office:value-type="string" table:style-name="ce4">
            <text:p>Public eligible cost of operations selected for support</text:p>
          </table:table-cell>
          <table:table-cell office:value-type="string" table:style-name="ce4">
            <text:p>Total eligible expenditure declared by beneficiaries to the managing authority</text:p>
          </table:table-cell>
          <table:table-cell office:value-type="string" table:style-name="ce13">
            <text:p>Proportion of the total allocation covered by eligible expenditure declared by beneficiaries</text:p>
          </table:table-cell>
          <table:table-cell office:value-type="string" table:style-name="ce4">
            <text:p>Number of operations selected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Total</text:p>
          </table:table-cell>
          <table:table-cell office:value-type="float" office:value="116343134" table:style-name="ce16">
            <text:p>116343134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132551115" table:style-name="ce16">
            <text:p>132551115.00</text:p>
          </table:table-cell>
          <table:table-cell office:value-type="percentage" office:value="1.1393" table:style-name="ce17">
            <text:p>113.93%</text:p>
          </table:table-cell>
          <table:table-cell office:value-type="float" office:value="128064568" table:style-name="ce16">
            <text:p>128064568.00</text:p>
          </table:table-cell>
          <table:table-cell office:value-type="float" office:value="62003116" table:style-name="ce16">
            <text:p>62003116.00</text:p>
          </table:table-cell>
          <table:table-cell office:value-type="percentage" office:value="0.53290000000000004" table:style-name="ce17">
            <text:p>53.29%</text:p>
          </table:table-cell>
          <table:table-cell office:value-type="float" office:value="31" table:style-name="ce18">
            <text:p>31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Total</text:p>
          </table:table-cell>
          <table:table-cell office:value-type="float" office:value="819626095" table:style-name="ce16">
            <text:p>819626095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854322061" table:style-name="ce16">
            <text:p>854322061.00</text:p>
          </table:table-cell>
          <table:table-cell office:value-type="percentage" office:value="1.0423" table:style-name="ce17">
            <text:p>104.23%</text:p>
          </table:table-cell>
          <table:table-cell office:value-type="float" office:value="826715470" table:style-name="ce16">
            <text:p>826715470.00</text:p>
          </table:table-cell>
          <table:table-cell office:value-type="float" office:value="521054891" table:style-name="ce16">
            <text:p>521054891.00</text:p>
          </table:table-cell>
          <table:table-cell office:value-type="percentage" office:value="0.63570000000000004" table:style-name="ce17">
            <text:p>63.57%</text:p>
          </table:table-cell>
          <table:table-cell office:value-type="float" office:value="60" table:style-name="ce18">
            <text:p>60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Total</text:p>
          </table:table-cell>
          <table:table-cell office:value-type="float" office:value="2897789854" table:style-name="ce16">
            <text:p>2897789854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3084703393" table:style-name="ce16">
            <text:p>3084703393.00</text:p>
          </table:table-cell>
          <table:table-cell office:value-type="percentage" office:value="1.0645" table:style-name="ce17">
            <text:p>106.45%</text:p>
          </table:table-cell>
          <table:table-cell office:value-type="float" office:value="2955502435" table:style-name="ce16">
            <text:p>2955502435.00</text:p>
          </table:table-cell>
          <table:table-cell office:value-type="float" office:value="1865683805" table:style-name="ce16">
            <text:p>1865683805.00</text:p>
          </table:table-cell>
          <table:table-cell office:value-type="percentage" office:value="0.64380000000000004" table:style-name="ce17">
            <text:p>64.38%</text:p>
          </table:table-cell>
          <table:table-cell office:value-type="float" office:value="284" table:style-name="ce18">
            <text:p>28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YEI</text:p>
          </table:table-cell>
          <table:table-cell table:style-name="ce15"/>
          <table:table-cell office:value-type="string" table:style-name="ce15">
            <text:p>Total</text:p>
          </table:table-cell>
          <table:table-cell office:value-type="float" office:value="455464031" table:style-name="ce16">
            <text:p>455464031.00</text:p>
          </table:table-cell>
          <table:table-cell office:value-type="percentage" office:value="0.70169999999999999" table:style-name="ce17">
            <text:p>70.17%</text:p>
          </table:table-cell>
          <table:table-cell office:value-type="float" office:value="416562824" table:style-name="ce16">
            <text:p>416562824.00</text:p>
          </table:table-cell>
          <table:table-cell office:value-type="percentage" office:value="0.91459999999999997" table:style-name="ce17">
            <text:p>91.46%</text:p>
          </table:table-cell>
          <table:table-cell office:value-type="float" office:value="386075263" table:style-name="ce16">
            <text:p>386075263.00</text:p>
          </table:table-cell>
          <table:table-cell office:value-type="float" office:value="283275610" table:style-name="ce16">
            <text:p>283275610.00</text:p>
          </table:table-cell>
          <table:table-cell office:value-type="percentage" office:value="0.62190000000000001" table:style-name="ce17">
            <text:p>62.19%</text:p>
          </table:table-cell>
          <table:table-cell office:value-type="float" office:value="39" table:style-name="ce18">
            <text:p>39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2" table:style-name="ce14">
            <text:p>2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Total</text:p>
          </table:table-cell>
          <table:table-cell office:value-type="float" office:value="73181215" table:style-name="ce16">
            <text:p>73181215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75469862" table:style-name="ce16">
            <text:p>75469862.00</text:p>
          </table:table-cell>
          <table:table-cell office:value-type="percentage" office:value="1.0313000000000001" table:style-name="ce17">
            <text:p>103.13%</text:p>
          </table:table-cell>
          <table:table-cell office:value-type="float" office:value="69031665" table:style-name="ce16">
            <text:p>69031665.00</text:p>
          </table:table-cell>
          <table:table-cell office:value-type="float" office:value="29765799" table:style-name="ce16">
            <text:p>29765799.00</text:p>
          </table:table-cell>
          <table:table-cell office:value-type="percentage" office:value="0.40670000000000001" table:style-name="ce17">
            <text:p>40.67%</text:p>
          </table:table-cell>
          <table:table-cell office:value-type="float" office:value="28" table:style-name="ce18">
            <text:p>28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2" table:style-name="ce14">
            <text:p>2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Total</text:p>
          </table:table-cell>
          <table:table-cell office:value-type="float" office:value="501098514" table:style-name="ce16">
            <text:p>501098514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511277627" table:style-name="ce16">
            <text:p>511277627.00</text:p>
          </table:table-cell>
          <table:table-cell office:value-type="percentage" office:value="1.0203" table:style-name="ce17">
            <text:p>102.03%</text:p>
          </table:table-cell>
          <table:table-cell office:value-type="float" office:value="481741508" table:style-name="ce16">
            <text:p>481741508.00</text:p>
          </table:table-cell>
          <table:table-cell office:value-type="float" office:value="247954989" table:style-name="ce16">
            <text:p>247954989.00</text:p>
          </table:table-cell>
          <table:table-cell office:value-type="percentage" office:value="0.49480000000000002" table:style-name="ce17">
            <text:p>49.48%</text:p>
          </table:table-cell>
          <table:table-cell office:value-type="float" office:value="53" table:style-name="ce18">
            <text:p>53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2" table:style-name="ce14">
            <text:p>2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Total</text:p>
          </table:table-cell>
          <table:table-cell office:value-type="float" office:value="1260267240" table:style-name="ce16">
            <text:p>1260267240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1369834956" table:style-name="ce16">
            <text:p>1369834956.00</text:p>
          </table:table-cell>
          <table:table-cell office:value-type="percentage" office:value="1.0869" table:style-name="ce17">
            <text:p>108.69%</text:p>
          </table:table-cell>
          <table:table-cell office:value-type="float" office:value="1254102711" table:style-name="ce16">
            <text:p>1254102711.00</text:p>
          </table:table-cell>
          <table:table-cell office:value-type="float" office:value="613448794" table:style-name="ce16">
            <text:p>613448794.00</text:p>
          </table:table-cell>
          <table:table-cell office:value-type="percentage" office:value="0.48680000000000001" table:style-name="ce17">
            <text:p>48.68%</text:p>
          </table:table-cell>
          <table:table-cell office:value-type="float" office:value="156" table:style-name="ce18">
            <text:p>156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4" table:style-name="ce14">
            <text:p>4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Total</text:p>
          </table:table-cell>
          <table:table-cell office:value-type="float" office:value="341327" table:style-name="ce16">
            <text:p>341327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42424" table:style-name="ce16">
            <text:p>42424.00</text:p>
          </table:table-cell>
          <table:table-cell office:value-type="percentage" office:value="0.12429999999999999" table:style-name="ce17">
            <text:p>12.43%</text:p>
          </table:table-cell>
          <table:table-cell office:value-type="float" office:value="42424" table:style-name="ce16">
            <text:p>42424.00</text:p>
          </table:table-cell>
          <table:table-cell office:value-type="float" office:value="41516" table:style-name="ce16">
            <text:p>41516.00</text:p>
          </table:table-cell>
          <table:table-cell office:value-type="percentage" office:value="0.1216" table:style-name="ce17">
            <text:p>12.16%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4" table:style-name="ce14">
            <text:p>4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Total</text:p>
          </table:table-cell>
          <table:table-cell office:value-type="float" office:value="2248344" table:style-name="ce16">
            <text:p>2248344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209619" table:style-name="ce16">
            <text:p>209619.00</text:p>
          </table:table-cell>
          <table:table-cell office:value-type="percentage" office:value="9.3200000000000005E-2" table:style-name="ce17">
            <text:p>9.32%</text:p>
          </table:table-cell>
          <table:table-cell office:value-type="float" office:value="209619" table:style-name="ce16">
            <text:p>209619.00</text:p>
          </table:table-cell>
          <table:table-cell office:value-type="float" office:value="205133" table:style-name="ce16">
            <text:p>205133.00</text:p>
          </table:table-cell>
          <table:table-cell office:value-type="percentage" office:value="9.1200000000000003E-2" table:style-name="ce17">
            <text:p>9.12%</text:p>
          </table:table-cell>
          <table:table-cell office:value-type="float" office:value="10" table:style-name="ce18">
            <text:p>10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4" table:style-name="ce14">
            <text:p>4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Total</text:p>
          </table:table-cell>
          <table:table-cell office:value-type="float" office:value="19744374" table:style-name="ce16">
            <text:p>19744374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1208033" table:style-name="ce16">
            <text:p>1208033.00</text:p>
          </table:table-cell>
          <table:table-cell office:value-type="percentage" office:value="6.1199999999999997E-2" table:style-name="ce17">
            <text:p>6.12%</text:p>
          </table:table-cell>
          <table:table-cell office:value-type="float" office:value="1208033" table:style-name="ce16">
            <text:p>1208033.00</text:p>
          </table:table-cell>
          <table:table-cell office:value-type="float" office:value="1116095" table:style-name="ce16">
            <text:p>1116095.00</text:p>
          </table:table-cell>
          <table:table-cell office:value-type="percentage" office:value="5.6500000000000002E-2" table:style-name="ce17">
            <text:p>5.65%</text:p>
          </table:table-cell>
          <table:table-cell office:value-type="float" office:value="10" table:style-name="ce18">
            <text:p>10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3" table:style-name="ce14">
            <text:p>3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Less developed</text:p>
          </table:table-cell>
          <table:table-cell office:value-type="string" table:style-name="ce15">
            <text:p>Total</text:p>
          </table:table-cell>
          <table:table-cell office:value-type="float" office:value="8658027" table:style-name="ce16">
            <text:p>8658027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3346587" table:style-name="ce16">
            <text:p>3346587.00</text:p>
          </table:table-cell>
          <table:table-cell office:value-type="percentage" office:value="0.38650000000000001" table:style-name="ce17">
            <text:p>38.65%</text:p>
          </table:table-cell>
          <table:table-cell office:value-type="float" office:value="3346534" table:style-name="ce16">
            <text:p>3346534.00</text:p>
          </table:table-cell>
          <table:table-cell office:value-type="float" office:value="3067655" table:style-name="ce16">
            <text:p>3067655.00</text:p>
          </table:table-cell>
          <table:table-cell office:value-type="percentage" office:value="0.3543" table:style-name="ce17">
            <text:p>35.43%</text:p>
          </table:table-cell>
          <table:table-cell office:value-type="float" office:value="4" table:style-name="ce18">
            <text:p>4</text:p>
          </table:table-cell>
          <table:table-cell table:number-columns-repeated="16371"/>
        </table:table-row>
        <table:table-row table:style-name="ro2">
          <table:table-cell/>
          <table:table-cell office:value-type="float" office:value="3" table:style-name="ce14">
            <text:p>3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Total</text:p>
          </table:table-cell>
          <table:table-cell office:value-type="float" office:value="50843062" table:style-name="ce16">
            <text:p>50843062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14847387" table:style-name="ce16">
            <text:p>14847387.00</text:p>
          </table:table-cell>
          <table:table-cell office:value-type="percentage" office:value="0.29199999999999998" table:style-name="ce17">
            <text:p>29.20%</text:p>
          </table:table-cell>
          <table:table-cell office:value-type="float" office:value="14502716" table:style-name="ce16">
            <text:p>14502716.00</text:p>
          </table:table-cell>
          <table:table-cell office:value-type="float" office:value="11320826" table:style-name="ce16">
            <text:p>11320826.00</text:p>
          </table:table-cell>
          <table:table-cell office:value-type="percentage" office:value="0.22270000000000001" table:style-name="ce17">
            <text:p>22.27%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10">
          <table:table-cell/>
          <table:table-cell office:value-type="float" office:value="3" table:style-name="ce14">
            <text:p>3</text:p>
          </table:table-cell>
          <table:table-cell office:value-type="string" table:style-name="ce15">
            <text:p>ESF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Total</text:p>
          </table:table-cell>
          <table:table-cell office:value-type="float" office:value="189848046" table:style-name="ce16">
            <text:p>189848046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52409819" table:style-name="ce16">
            <text:p>52409819.00</text:p>
          </table:table-cell>
          <table:table-cell office:value-type="percentage" office:value="0.27610000000000001" table:style-name="ce17">
            <text:p>27.61%</text:p>
          </table:table-cell>
          <table:table-cell office:value-type="float" office:value="50870174" table:style-name="ce16">
            <text:p>50870174.00</text:p>
          </table:table-cell>
          <table:table-cell office:value-type="float" office:value="41757258" table:style-name="ce16">
            <text:p>41757258.00</text:p>
          </table:table-cell>
          <table:table-cell office:value-type="percentage" office:value="0.22" table:style-name="ce17">
            <text:p>22.00%</text:p>
          </table:table-cell>
          <table:table-cell office:value-type="float" office:value="33" table:style-name="ce18">
            <text:p>33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table:style-name="ce6"/>
          <table:table-cell office:value-type="float" office:value="198523703" table:style-name="ce16">
            <text:p>198523703.00</text:p>
          </table:table-cell>
          <table:table-cell office:value-type="percentage" office:value="0.8" table:style-name="ce17">
            <text:p>80.00%</text:p>
          </table:table-cell>
          <table:table-cell office:value-type="float" office:value="211409988" table:style-name="ce16">
            <text:p>211409988.00</text:p>
          </table:table-cell>
          <table:table-cell office:value-type="percentage" office:value="1.0649" table:style-name="ce17">
            <text:p>106.49%</text:p>
          </table:table-cell>
          <table:table-cell office:value-type="float" office:value="200485191" table:style-name="ce16">
            <text:p>200485191.00</text:p>
          </table:table-cell>
          <table:table-cell office:value-type="float" office:value="94878086" table:style-name="ce16">
            <text:p>94878086.00</text:p>
          </table:table-cell>
          <table:table-cell office:value-type="percentage" office:value="0.47789999999999999" table:style-name="ce17">
            <text:p>47.79%</text:p>
          </table:table-cell>
          <table:table-cell office:value-type="float" office:value="65" table:style-name="ce18">
            <text:p>6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table:style-name="ce6"/>
          <table:table-cell office:value-type="float" office:value="1373816015" table:style-name="ce16">
            <text:p>1373816015.00</text:p>
          </table:table-cell>
          <table:table-cell office:value-type="percentage" office:value="0.6" table:style-name="ce17">
            <text:p>60.00%</text:p>
          </table:table-cell>
          <table:table-cell office:value-type="float" office:value="1380656694" table:style-name="ce16">
            <text:p>1380656694.00</text:p>
          </table:table-cell>
          <table:table-cell office:value-type="percentage" office:value="1.0049999999999999" table:style-name="ce17">
            <text:p>100.50%</text:p>
          </table:table-cell>
          <table:table-cell office:value-type="float" office:value="1323169313" table:style-name="ce16">
            <text:p>1323169313.00</text:p>
          </table:table-cell>
          <table:table-cell office:value-type="float" office:value="780535839" table:style-name="ce16">
            <text:p>780535839.00</text:p>
          </table:table-cell>
          <table:table-cell office:value-type="percentage" office:value="0.56820000000000004" table:style-name="ce17">
            <text:p>56.82%</text:p>
          </table:table-cell>
          <table:table-cell office:value-type="float" office:value="128" table:style-name="ce18">
            <text:p>128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table:style-name="ce6"/>
          <table:table-cell office:value-type="float" office:value="4367649514" table:style-name="ce16">
            <text:p>4367649514.00</text:p>
          </table:table-cell>
          <table:table-cell office:value-type="percentage" office:value="0.5" table:style-name="ce17">
            <text:p>50.00%</text:p>
          </table:table-cell>
          <table:table-cell office:value-type="float" office:value="4508156201" table:style-name="ce16">
            <text:p>4508156201.00</text:p>
          </table:table-cell>
          <table:table-cell office:value-type="percentage" office:value="1.0322" table:style-name="ce17">
            <text:p>103.22%</text:p>
          </table:table-cell>
          <table:table-cell office:value-type="float" office:value="4261683353" table:style-name="ce16">
            <text:p>4261683353.00</text:p>
          </table:table-cell>
          <table:table-cell office:value-type="float" office:value="2522005952" table:style-name="ce16">
            <text:p>2522005952.00</text:p>
          </table:table-cell>
          <table:table-cell office:value-type="percentage" office:value="0.57740000000000002" table:style-name="ce17">
            <text:p>57.74%</text:p>
          </table:table-cell>
          <table:table-cell office:value-type="float" office:value="483" table:style-name="ce18">
            <text:p>48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string" table:style-name="ce6">
            <text:p>YEI</text:p>
          </table:table-cell>
          <table:table-cell table:number-columns-repeated="2" table:style-name="ce6"/>
          <table:table-cell office:value-type="float" office:value="455464031" table:style-name="ce16">
            <text:p>455464031.00</text:p>
          </table:table-cell>
          <table:table-cell office:value-type="percentage" office:value="0.70169999999999999" table:style-name="ce17">
            <text:p>70.17%</text:p>
          </table:table-cell>
          <table:table-cell office:value-type="float" office:value="416562824" table:style-name="ce16">
            <text:p>416562824.00</text:p>
          </table:table-cell>
          <table:table-cell office:value-type="percentage" office:value="0.91459999999999997" table:style-name="ce17">
            <text:p>91.46%</text:p>
          </table:table-cell>
          <table:table-cell office:value-type="float" office:value="386075263" table:style-name="ce16">
            <text:p>386075263.00</text:p>
          </table:table-cell>
          <table:table-cell office:value-type="float" office:value="283275610" table:style-name="ce16">
            <text:p>283275610.00</text:p>
          </table:table-cell>
          <table:table-cell office:value-type="percentage" office:value="0.62190000000000001" table:style-name="ce17">
            <text:p>62.19%</text:p>
          </table:table-cell>
          <table:table-cell office:value-type="float" office:value="39" table:style-name="ce18">
            <text:p>39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5">
            <text:p>Grand total</text:p>
          </table:table-cell>
          <table:table-cell table:number-columns-repeated="3" table:style-name="ce6"/>
          <table:table-cell office:value-type="float" office:value="6395453263" table:style-name="ce16">
            <text:p>6395453263.00</text:p>
          </table:table-cell>
          <table:table-cell office:value-type="percentage" office:value="0.54520000000000002" table:style-name="ce17">
            <text:p>54.52%</text:p>
          </table:table-cell>
          <table:table-cell office:value-type="float" office:value="6516785707" table:style-name="ce16">
            <text:p>6516785707.00</text:p>
          </table:table-cell>
          <table:table-cell office:value-type="percentage" office:value="1.0189999999999999" table:style-name="ce17">
            <text:p>101.90%</text:p>
          </table:table-cell>
          <table:table-cell office:value-type="float" office:value="6171413120" table:style-name="ce16">
            <text:p>6171413120.00</text:p>
          </table:table-cell>
          <table:table-cell office:value-type="float" office:value="3680695487" table:style-name="ce16">
            <text:p>3680695487.00</text:p>
          </table:table-cell>
          <table:table-cell office:value-type="percentage" office:value="0.57550000000000001" table:style-name="ce17">
            <text:p>57.55%</text:p>
          </table:table-cell>
          <table:table-cell office:value-type="float" office:value="715" table:style-name="ce18">
            <text:p>715</text:p>
          </table:table-cell>
          <table:table-cell table:number-columns-repeated="16371"/>
        </table:table-row>
        <table:table-row table:style-name="ro1">
          <table:table-cell/>
          <table:table-cell table:style-name="ce8"/>
          <table:table-cell table:number-columns-repeated="4" table:style-name="ce2"/>
          <table:table-cell table:style-name="ce1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style-name="ce2"/>
          <table:table-cell table:number-columns-repeated="16371"/>
        </table:table-row>
        <table:table-row table:number-rows-repeated="2" table:style-name="ro1">
          <table:table-cell/>
          <table:table-cell table:number-columns-repeated="5" table:style-name="ce2"/>
          <table:table-cell table:style-name="ce20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style-name="ce2"/>
          <table:table-cell table:number-columns-repeated="16371"/>
        </table:table-row>
        <table:table-row table:number-rows-repeated="8" table:style-name="ro1">
          <table:table-cell/>
          <table:table-cell table:number-columns-repeated="5" table:style-name="ce2"/>
          <table:table-cell table:style-name="ce20"/>
          <table:table-cell table:style-name="ce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1">
          <table:table-cell/>
          <table:table-cell table:number-columns-repeated="5" table:style-name="ce2"/>
          <table:table-cell table:style-name="ce20"/>
          <table:table-cell table:number-columns-repeated="6" table:style-name="ce2"/>
          <table:table-cell table:number-columns-repeated="16371"/>
        </table:table-row>
        <table:table-row table:number-rows-repeated="12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_Toc256000044" table:cell-range-address="Table_6_.$B$2" table:base-cell-address="Table_6_.$A$1"/>
        </table:named-expressions>
      </table:table>
      <table:table table:name="Table_7_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1">
            <text:p>Table 7: Breakdown of the cumulative financial data by category of intervention for the ERDF, the ERDF REACT-EU, the ESF, the ESF REACT-EU and the Cohesion Fund (Article 112(1) and (2) of Regulation (EU) No 1303/2013 and Article 5 of Regulation (EU) No 1304/2013)</text:p>
          </table:table-cell>
          <table:table-cell table:number-columns-repeated="20" table:style-name="ce21"/>
          <table:table-cell table:number-columns-repeated="7" table:style-name="ce22"/>
          <table:table-cell table:number-columns-repeated="16355"/>
        </table:table-row>
        <table:table-row table:number-rows-repeated="3" table:style-name="ro1">
          <table:table-cell/>
          <table:table-cell table:number-columns-repeated="21" table:style-name="ce2"/>
          <table:table-cell table:number-columns-repeated="16362" table:style-name="ce1"/>
        </table:table-row>
        <table:table-row table:style-name="ro3">
          <table:table-cell/>
          <table:table-cell table:number-columns-repeated="21" table:style-name="ce2"/>
          <table:table-cell table:number-columns-repeated="16362" table:style-name="ce1"/>
        </table:table-row>
        <table:table-row table:style-name="ro11">
          <table:table-cell/>
          <table:table-cell office:value-type="string" table:style-name="ce3">
            <text:p>Priority axis</text:p>
          </table:table-cell>
          <table:table-cell office:value-type="string" table:number-columns-spanned="2" table:number-rows-spanned="1" table:style-name="ce12">
            <text:p>Characteristics of expenditure</text:p>
          </table:table-cell>
          <table:covered-table-cell/>
          <table:table-cell office:value-type="string" table:number-columns-spanned="8" table:number-rows-spanned="1" table:style-name="ce12">
            <text:p>Categorisation dimensions</text:p>
          </table:table-cell>
          <table:covered-table-cell table:number-columns-repeated="7"/>
          <table:table-cell office:value-type="string" table:number-columns-spanned="4" table:number-rows-spanned="1" table:style-name="ce12">
            <text:p>Financial data</text:p>
          </table:table-cell>
          <table:covered-table-cell table:number-columns-repeated="3"/>
          <table:table-cell table:number-columns-repeated="6" table:style-name="ce2"/>
          <table:table-cell table:number-columns-repeated="16362" table:style-name="ce1"/>
        </table:table-row>
        <table:table-row table:style-name="ro6">
          <table:table-cell/>
          <table:table-cell table:style-name="ce5"/>
          <table:table-cell office:value-type="string" table:style-name="ce6">
            <text:p>Fund</text:p>
          </table:table-cell>
          <table:table-cell office:value-type="string" table:style-name="ce6">
            <text:p>Category of region</text:p>
          </table:table-cell>
          <table:table-cell office:value-type="string" table:style-name="ce6">
            <text:p>Intervention field</text:p>
          </table:table-cell>
          <table:table-cell office:value-type="string" table:style-name="ce6">
            <text:p>Form of finance</text:p>
          </table:table-cell>
          <table:table-cell office:value-type="string" table:style-name="ce6">
            <text:p>Territorial dimension</text:p>
          </table:table-cell>
          <table:table-cell office:value-type="string" table:style-name="ce6">
            <text:p>Territorial delivery mechanism</text:p>
          </table:table-cell>
          <table:table-cell office:value-type="string" table:style-name="ce6">
            <text:p>Thematic objective dimension</text:p>
          </table:table-cell>
          <table:table-cell office:value-type="string" table:style-name="ce6">
            <text:p>ESF secondary theme</text:p>
          </table:table-cell>
          <table:table-cell office:value-type="string" table:style-name="ce6">
            <text:p>Economic dimension</text:p>
          </table:table-cell>
          <table:table-cell office:value-type="string" table:style-name="ce6">
            <text:p>Location dimension</text:p>
          </table:table-cell>
          <table:table-cell office:value-type="string" table:style-name="ce6">
            <text:p>Total eligible cost of operations selected for support</text:p>
          </table:table-cell>
          <table:table-cell office:value-type="string" table:style-name="ce6">
            <text:p>Public eligible cost of operations selected for support</text:p>
          </table:table-cell>
          <table:table-cell office:value-type="string" table:style-name="ce6">
            <text:p>Total elegibile expenditure declared by beneficiaries to the managing authority</text:p>
          </table:table-cell>
          <table:table-cell office:value-type="string" table:style-name="ce7">
            <text:p>Number of operations selected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4579938" table:style-name="ce6">
            <text:p>4579938.00</text:p>
          </table:table-cell>
          <table:table-cell office:value-type="float" office:value="4579794" table:style-name="ce6">
            <text:p>4579794.00</text:p>
          </table:table-cell>
          <table:table-cell office:value-type="float" office:value="1930126" table:style-name="ce6">
            <text:p>1930126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31991422" table:style-name="ce6">
            <text:p>31991422.00</text:p>
          </table:table-cell>
          <table:table-cell office:value-type="float" office:value="31752053" table:style-name="ce6">
            <text:p>31752053.00</text:p>
          </table:table-cell>
          <table:table-cell office:value-type="float" office:value="15949535" table:style-name="ce6">
            <text:p>15949535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19132411" table:style-name="ce6">
            <text:p>19132411.00</text:p>
          </table:table-cell>
          <table:table-cell office:value-type="float" office:value="17365236" table:style-name="ce6">
            <text:p>17365236.00</text:p>
          </table:table-cell>
          <table:table-cell office:value-type="float" office:value="9693533" table:style-name="ce6">
            <text:p>9693533.00</text:p>
          </table:table-cell>
          <table:table-cell office:value-type="float" office:value="5" table:style-name="ce7">
            <text:p>5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67979836" table:style-name="ce6">
            <text:p>67979836.00</text:p>
          </table:table-cell>
          <table:table-cell office:value-type="float" office:value="65499977" table:style-name="ce6">
            <text:p>65499977.00</text:p>
          </table:table-cell>
          <table:table-cell office:value-type="float" office:value="32870268" table:style-name="ce6">
            <text:p>32870268.00</text:p>
          </table:table-cell>
          <table:table-cell office:value-type="float" office:value="14" table:style-name="ce7">
            <text:p>14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8867508" table:style-name="ce6">
            <text:p>8867508.00</text:p>
          </table:table-cell>
          <table:table-cell office:value-type="float" office:value="8867508" table:style-name="ce6">
            <text:p>8867508.00</text:p>
          </table:table-cell>
          <table:table-cell office:value-type="float" office:value="1559654" table:style-name="ce6">
            <text:p>1559654.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63966572" table:style-name="ce6">
            <text:p>63966572.00</text:p>
          </table:table-cell>
          <table:table-cell office:value-type="float" office:value="63966573" table:style-name="ce6">
            <text:p>63966573.00</text:p>
          </table:table-cell>
          <table:table-cell office:value-type="float" office:value="9183140" table:style-name="ce6">
            <text:p>9183140.00</text:p>
          </table:table-cell>
          <table:table-cell office:value-type="float" office:value="0" table:style-name="ce7">
            <text:p>0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62957148" table:style-name="ce6">
            <text:p>62957148.00</text:p>
          </table:table-cell>
          <table:table-cell office:value-type="float" office:value="58703361" table:style-name="ce6">
            <text:p>58703361.00</text:p>
          </table:table-cell>
          <table:table-cell office:value-type="float" office:value="35647381" table:style-name="ce6">
            <text:p>35647381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120656244" table:style-name="ce6">
            <text:p>120656244.00</text:p>
          </table:table-cell>
          <table:table-cell office:value-type="float" office:value="115112114" table:style-name="ce6">
            <text:p>115112114.00</text:p>
          </table:table-cell>
          <table:table-cell office:value-type="float" office:value="82880060" table:style-name="ce6">
            <text:p>82880060.00</text:p>
          </table:table-cell>
          <table:table-cell office:value-type="float" office:value="7" table:style-name="ce7">
            <text:p>7</text:p>
          </table:table-cell>
          <table:table-cell table:number-columns-repeated="6" table:style-name="ce2"/>
          <table:table-cell table:number-columns-repeated="16362" table:style-name="ce1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48056375" table:style-name="ce6">
            <text:p>48056375.00</text:p>
          </table:table-cell>
          <table:table-cell office:value-type="float" office:value="47858654" table:style-name="ce6">
            <text:p>47858654.00</text:p>
          </table:table-cell>
          <table:table-cell office:value-type="float" office:value="36143209" table:style-name="ce6">
            <text:p>36143209.00</text:p>
          </table:table-cell>
          <table:table-cell office:value-type="float" office:value="6" table:style-name="ce7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20899676" table:style-name="ce6">
            <text:p>20899676.00</text:p>
          </table:table-cell>
          <table:table-cell office:value-type="float" office:value="20899351" table:style-name="ce6">
            <text:p>20899351.00</text:p>
          </table:table-cell>
          <table:table-cell office:value-type="float" office:value="12840695" table:style-name="ce6">
            <text:p>12840695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47054831" table:style-name="ce6">
            <text:p>47054831.00</text:p>
          </table:table-cell>
          <table:table-cell office:value-type="float" office:value="46261244" table:style-name="ce6">
            <text:p>46261244.00</text:p>
          </table:table-cell>
          <table:table-cell office:value-type="float" office:value="27513719" table:style-name="ce6">
            <text:p>27513719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995593" table:style-name="ce6">
            <text:p>995593.00</text:p>
          </table:table-cell>
          <table:table-cell office:value-type="float" office:value="995565" table:style-name="ce6">
            <text:p>995565.00</text:p>
          </table:table-cell>
          <table:table-cell office:value-type="float" office:value="950811" table:style-name="ce6">
            <text:p>950811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21045566" table:style-name="ce6">
            <text:p>21045566.00</text:p>
          </table:table-cell>
          <table:table-cell office:value-type="float" office:value="19655271" table:style-name="ce6">
            <text:p>19655271.00</text:p>
          </table:table-cell>
          <table:table-cell office:value-type="float" office:value="6001786" table:style-name="ce6">
            <text:p>6001786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29800009" table:style-name="ce6">
            <text:p>29800009.00</text:p>
          </table:table-cell>
          <table:table-cell office:value-type="float" office:value="27700172" table:style-name="ce6">
            <text:p>27700172.00</text:p>
          </table:table-cell>
          <table:table-cell office:value-type="float" office:value="19796914" table:style-name="ce6">
            <text:p>19796914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14045963" table:style-name="ce6">
            <text:p>14045963.00</text:p>
          </table:table-cell>
          <table:table-cell office:value-type="float" office:value="13746172" table:style-name="ce6">
            <text:p>13746172.00</text:p>
          </table:table-cell>
          <table:table-cell office:value-type="float" office:value="7164939" table:style-name="ce6">
            <text:p>7164939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5963730" table:style-name="ce6">
            <text:p>5963730.00</text:p>
          </table:table-cell>
          <table:table-cell office:value-type="float" office:value="5963731" table:style-name="ce6">
            <text:p>5963731.00</text:p>
          </table:table-cell>
          <table:table-cell office:value-type="float" office:value="3793529" table:style-name="ce6">
            <text:p>3793529.00</text:p>
          </table:table-cell>
          <table:table-cell office:value-type="float" office:value="0" table:style-name="ce7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31699443" table:style-name="ce6">
            <text:p>31699443.00</text:p>
          </table:table-cell>
          <table:table-cell office:value-type="float" office:value="30538072" table:style-name="ce6">
            <text:p>30538072.00</text:p>
          </table:table-cell>
          <table:table-cell office:value-type="float" office:value="21044319" table:style-name="ce6">
            <text:p>21044319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4110525" table:style-name="ce6">
            <text:p>4110525.00</text:p>
          </table:table-cell>
          <table:table-cell office:value-type="float" office:value="4026336" table:style-name="ce6">
            <text:p>4026336.00</text:p>
          </table:table-cell>
          <table:table-cell office:value-type="float" office:value="1914040" table:style-name="ce6">
            <text:p>1914040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130081153" table:style-name="ce6">
            <text:p>130081153.00</text:p>
          </table:table-cell>
          <table:table-cell office:value-type="float" office:value="130081154" table:style-name="ce6">
            <text:p>130081154.00</text:p>
          </table:table-cell>
          <table:table-cell office:value-type="float" office:value="104002023" table:style-name="ce6">
            <text:p>104002023.00</text:p>
          </table:table-cell>
          <table:table-cell office:value-type="float" office:value="0" table:style-name="ce7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45493438" table:style-name="ce6">
            <text:p>45493438.00</text:p>
          </table:table-cell>
          <table:table-cell office:value-type="float" office:value="43112431" table:style-name="ce6">
            <text:p>43112431.00</text:p>
          </table:table-cell>
          <table:table-cell office:value-type="float" office:value="23124664" table:style-name="ce6">
            <text:p>23124664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75570712" table:style-name="ce6">
            <text:p>75570712.00</text:p>
          </table:table-cell>
          <table:table-cell office:value-type="float" office:value="66868465" table:style-name="ce6">
            <text:p>66868465.00</text:p>
          </table:table-cell>
          <table:table-cell office:value-type="float" office:value="52818542" table:style-name="ce6">
            <text:p>52818542.00</text:p>
          </table:table-cell>
          <table:table-cell office:value-type="float" office:value="7" table:style-name="ce7">
            <text:p>7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42779800" table:style-name="ce6">
            <text:p>42779800.00</text:p>
          </table:table-cell>
          <table:table-cell office:value-type="float" office:value="42779833" table:style-name="ce6">
            <text:p>42779833.00</text:p>
          </table:table-cell>
          <table:table-cell office:value-type="float" office:value="25011933" table:style-name="ce6">
            <text:p>25011933.00</text:p>
          </table:table-cell>
          <table:table-cell office:value-type="float" office:value="5" table:style-name="ce7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18255649" table:style-name="ce6">
            <text:p>18255649.00</text:p>
          </table:table-cell>
          <table:table-cell office:value-type="float" office:value="18255660" table:style-name="ce6">
            <text:p>18255660.00</text:p>
          </table:table-cell>
          <table:table-cell office:value-type="float" office:value="6352352" table:style-name="ce6">
            <text:p>6352352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35368421" table:style-name="ce6">
            <text:p>35368421.00</text:p>
          </table:table-cell>
          <table:table-cell office:value-type="float" office:value="35368441" table:style-name="ce6">
            <text:p>35368441.00</text:p>
          </table:table-cell>
          <table:table-cell office:value-type="float" office:value="25111520" table:style-name="ce6">
            <text:p>25111520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21816877" table:style-name="ce6">
            <text:p>21816877.00</text:p>
          </table:table-cell>
          <table:table-cell office:value-type="float" office:value="21816877" table:style-name="ce6">
            <text:p>21816877.00</text:p>
          </table:table-cell>
          <table:table-cell office:value-type="float" office:value="12295051" table:style-name="ce6">
            <text:p>12295051.00</text:p>
          </table:table-cell>
          <table:table-cell office:value-type="float" office:value="0" table:style-name="ce7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3601804" table:style-name="ce6">
            <text:p>3601804.00</text:p>
          </table:table-cell>
          <table:table-cell office:value-type="float" office:value="3441337" table:style-name="ce6">
            <text:p>3441337.00</text:p>
          </table:table-cell>
          <table:table-cell office:value-type="float" office:value="1729439" table:style-name="ce6">
            <text:p>1729439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10102532" table:style-name="ce6">
            <text:p>10102532.00</text:p>
          </table:table-cell>
          <table:table-cell office:value-type="float" office:value="9564656" table:style-name="ce6">
            <text:p>9564656.00</text:p>
          </table:table-cell>
          <table:table-cell office:value-type="float" office:value="5734825" table:style-name="ce6">
            <text:p>5734825.00</text:p>
          </table:table-cell>
          <table:table-cell office:value-type="float" office:value="5" table:style-name="ce7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143652537" table:style-name="ce6">
            <text:p>143652537.00</text:p>
          </table:table-cell>
          <table:table-cell office:value-type="float" office:value="143652537" table:style-name="ce6">
            <text:p>143652537.00</text:p>
          </table:table-cell>
          <table:table-cell office:value-type="float" office:value="18341499" table:style-name="ce6">
            <text:p>18341499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99545519" table:style-name="ce6">
            <text:p>99545519.00</text:p>
          </table:table-cell>
          <table:table-cell office:value-type="float" office:value="88752672" table:style-name="ce6">
            <text:p>88752672.00</text:p>
          </table:table-cell>
          <table:table-cell office:value-type="float" office:value="66050553" table:style-name="ce6">
            <text:p>66050553.0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154123292" table:style-name="ce6">
            <text:p>154123292.00</text:p>
          </table:table-cell>
          <table:table-cell office:value-type="float" office:value="153053401" table:style-name="ce6">
            <text:p>153053401.00</text:p>
          </table:table-cell>
          <table:table-cell office:value-type="float" office:value="127478258" table:style-name="ce6">
            <text:p>127478258.0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123663513" table:style-name="ce6">
            <text:p>123663513.00</text:p>
          </table:table-cell>
          <table:table-cell office:value-type="float" office:value="110981605" table:style-name="ce6">
            <text:p>110981605.00</text:p>
          </table:table-cell>
          <table:table-cell office:value-type="float" office:value="75870495" table:style-name="ce6">
            <text:p>75870495.00</text:p>
          </table:table-cell>
          <table:table-cell office:value-type="float" office:value="16" table:style-name="ce7">
            <text:p>1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143491447" table:style-name="ce6">
            <text:p>143491447.00</text:p>
          </table:table-cell>
          <table:table-cell office:value-type="float" office:value="135560586" table:style-name="ce6">
            <text:p>135560586.00</text:p>
          </table:table-cell>
          <table:table-cell office:value-type="float" office:value="86888311" table:style-name="ce6">
            <text:p>86888311.00</text:p>
          </table:table-cell>
          <table:table-cell office:value-type="float" office:value="17" table:style-name="ce7">
            <text:p>1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84105252" table:style-name="ce6">
            <text:p>84105252.00</text:p>
          </table:table-cell>
          <table:table-cell office:value-type="float" office:value="74367869" table:style-name="ce6">
            <text:p>74367869.00</text:p>
          </table:table-cell>
          <table:table-cell office:value-type="float" office:value="47142007" table:style-name="ce6">
            <text:p>47142007.00</text:p>
          </table:table-cell>
          <table:table-cell office:value-type="float" office:value="19" table:style-name="ce7">
            <text:p>1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H</text:p>
          </table:table-cell>
          <table:table-cell office:value-type="float" office:value="47875999" table:style-name="ce6">
            <text:p>47875999.00</text:p>
          </table:table-cell>
          <table:table-cell office:value-type="float" office:value="46848532" table:style-name="ce6">
            <text:p>46848532.00</text:p>
          </table:table-cell>
          <table:table-cell office:value-type="float" office:value="34069698" table:style-name="ce6">
            <text:p>34069698.00</text:p>
          </table:table-cell>
          <table:table-cell office:value-type="float" office:value="9" table:style-name="ce7">
            <text:p>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I</text:p>
          </table:table-cell>
          <table:table-cell office:value-type="float" office:value="292304733" table:style-name="ce6">
            <text:p>292304733.00</text:p>
          </table:table-cell>
          <table:table-cell office:value-type="float" office:value="270741810" table:style-name="ce6">
            <text:p>270741810.00</text:p>
          </table:table-cell>
          <table:table-cell office:value-type="float" office:value="165536249" table:style-name="ce6">
            <text:p>165536249.00</text:p>
          </table:table-cell>
          <table:table-cell office:value-type="float" office:value="7" table:style-name="ce7">
            <text:p>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J</text:p>
          </table:table-cell>
          <table:table-cell office:value-type="float" office:value="74799018" table:style-name="ce6">
            <text:p>74799018.00</text:p>
          </table:table-cell>
          <table:table-cell office:value-type="float" office:value="67456253" table:style-name="ce6">
            <text:p>67456253.00</text:p>
          </table:table-cell>
          <table:table-cell office:value-type="float" office:value="42870600" table:style-name="ce6">
            <text:p>42870600.00</text:p>
          </table:table-cell>
          <table:table-cell office:value-type="float" office:value="16" table:style-name="ce7">
            <text:p>1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51260982" table:style-name="ce6">
            <text:p>51260982.00</text:p>
          </table:table-cell>
          <table:table-cell office:value-type="float" office:value="50265037" table:style-name="ce6">
            <text:p>50265037.00</text:p>
          </table:table-cell>
          <table:table-cell office:value-type="float" office:value="32666345" table:style-name="ce6">
            <text:p>32666345.0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16185793" table:style-name="ce6">
            <text:p>16185793.00</text:p>
          </table:table-cell>
          <table:table-cell office:value-type="float" office:value="13422229" table:style-name="ce6">
            <text:p>13422229.00</text:p>
          </table:table-cell>
          <table:table-cell office:value-type="float" office:value="7035136" table:style-name="ce6">
            <text:p>7035136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80907236" table:style-name="ce6">
            <text:p>80907236.00</text:p>
          </table:table-cell>
          <table:table-cell office:value-type="float" office:value="80037966" table:style-name="ce6">
            <text:p>80037966.00</text:p>
          </table:table-cell>
          <table:table-cell office:value-type="float" office:value="35925963" table:style-name="ce6">
            <text:p>35925963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54950533" table:style-name="ce6">
            <text:p>54950533.00</text:p>
          </table:table-cell>
          <table:table-cell office:value-type="float" office:value="50353873" table:style-name="ce6">
            <text:p>50353873.00</text:p>
          </table:table-cell>
          <table:table-cell office:value-type="float" office:value="34160529" table:style-name="ce6">
            <text:p>34160529.00</text:p>
          </table:table-cell>
          <table:table-cell office:value-type="float" office:value="6" table:style-name="ce7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56136385" table:style-name="ce6">
            <text:p>56136385.00</text:p>
          </table:table-cell>
          <table:table-cell office:value-type="float" office:value="51116032" table:style-name="ce6">
            <text:p>51116032.00</text:p>
          </table:table-cell>
          <table:table-cell office:value-type="float" office:value="32766901" table:style-name="ce6">
            <text:p>32766901.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43065218" table:style-name="ce6">
            <text:p>43065218.00</text:p>
          </table:table-cell>
          <table:table-cell office:value-type="float" office:value="33125822" table:style-name="ce6">
            <text:p>33125822.00</text:p>
          </table:table-cell>
          <table:table-cell office:value-type="float" office:value="16331943" table:style-name="ce6">
            <text:p>16331943.0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H</text:p>
          </table:table-cell>
          <table:table-cell office:value-type="float" office:value="25181887" table:style-name="ce6">
            <text:p>25181887.00</text:p>
          </table:table-cell>
          <table:table-cell office:value-type="float" office:value="24862220" table:style-name="ce6">
            <text:p>24862220.00</text:p>
          </table:table-cell>
          <table:table-cell office:value-type="float" office:value="9350240" table:style-name="ce6">
            <text:p>9350240.00</text:p>
          </table:table-cell>
          <table:table-cell office:value-type="float" office:value="6" table:style-name="ce7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I</text:p>
          </table:table-cell>
          <table:table-cell office:value-type="float" office:value="210474002" table:style-name="ce6">
            <text:p>210474002.00</text:p>
          </table:table-cell>
          <table:table-cell office:value-type="float" office:value="210474017" table:style-name="ce6">
            <text:p>210474017.00</text:p>
          </table:table-cell>
          <table:table-cell office:value-type="float" office:value="120020689" table:style-name="ce6">
            <text:p>120020689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J</text:p>
          </table:table-cell>
          <table:table-cell office:value-type="float" office:value="60899305" table:style-name="ce6">
            <text:p>60899305.00</text:p>
          </table:table-cell>
          <table:table-cell office:value-type="float" office:value="59353893" table:style-name="ce6">
            <text:p>59353893.00</text:p>
          </table:table-cell>
          <table:table-cell office:value-type="float" office:value="48163853" table:style-name="ce6">
            <text:p>48163853.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25555439" table:style-name="ce6">
            <text:p>25555439.00</text:p>
          </table:table-cell>
          <table:table-cell office:value-type="float" office:value="25555439" table:style-name="ce6">
            <text:p>25555439.00</text:p>
          </table:table-cell>
          <table:table-cell office:value-type="float" office:value="13116501" table:style-name="ce6">
            <text:p>13116501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310958496" table:style-name="ce6">
            <text:p>310958496.00</text:p>
          </table:table-cell>
          <table:table-cell office:value-type="float" office:value="310958496" table:style-name="ce6">
            <text:p>310958496.00</text:p>
          </table:table-cell>
          <table:table-cell office:value-type="float" office:value="254389730" table:style-name="ce6">
            <text:p>254389730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54186833" table:style-name="ce6">
            <text:p>54186833.00</text:p>
          </table:table-cell>
          <table:table-cell office:value-type="float" office:value="48951004" table:style-name="ce6">
            <text:p>48951004.00</text:p>
          </table:table-cell>
          <table:table-cell office:value-type="float" office:value="39148701" table:style-name="ce6">
            <text:p>39148701.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94391090" table:style-name="ce6">
            <text:p>94391090.00</text:p>
          </table:table-cell>
          <table:table-cell office:value-type="float" office:value="93941936" table:style-name="ce6">
            <text:p>93941936.00</text:p>
          </table:table-cell>
          <table:table-cell office:value-type="float" office:value="45068903" table:style-name="ce6">
            <text:p>45068903.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47961961" table:style-name="ce6">
            <text:p>47961961.00</text:p>
          </table:table-cell>
          <table:table-cell office:value-type="float" office:value="45463284" table:style-name="ce6">
            <text:p>45463284.00</text:p>
          </table:table-cell>
          <table:table-cell office:value-type="float" office:value="32894858" table:style-name="ce6">
            <text:p>32894858.00</text:p>
          </table:table-cell>
          <table:table-cell office:value-type="float" office:value="6" table:style-name="ce7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95450945" table:style-name="ce6">
            <text:p>95450945.00</text:p>
          </table:table-cell>
          <table:table-cell office:value-type="float" office:value="91774835" table:style-name="ce6">
            <text:p>91774835.00</text:p>
          </table:table-cell>
          <table:table-cell office:value-type="float" office:value="60801350" table:style-name="ce6">
            <text:p>60801350.00</text:p>
          </table:table-cell>
          <table:table-cell office:value-type="float" office:value="9" table:style-name="ce7">
            <text:p>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139292368" table:style-name="ce6">
            <text:p>139292368.00</text:p>
          </table:table-cell>
          <table:table-cell office:value-type="float" office:value="132377165" table:style-name="ce6">
            <text:p>132377165.00</text:p>
          </table:table-cell>
          <table:table-cell office:value-type="float" office:value="81642992" table:style-name="ce6">
            <text:p>81642992.00</text:p>
          </table:table-cell>
          <table:table-cell office:value-type="float" office:value="13" table:style-name="ce7">
            <text:p>1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H</text:p>
          </table:table-cell>
          <table:table-cell office:value-type="float" office:value="51256970" table:style-name="ce6">
            <text:p>51256970.00</text:p>
          </table:table-cell>
          <table:table-cell office:value-type="float" office:value="50510912" table:style-name="ce6">
            <text:p>50510912.00</text:p>
          </table:table-cell>
          <table:table-cell office:value-type="float" office:value="32214826" table:style-name="ce6">
            <text:p>32214826.00</text:p>
          </table:table-cell>
          <table:table-cell office:value-type="float" office:value="9" table:style-name="ce7">
            <text:p>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I</text:p>
          </table:table-cell>
          <table:table-cell office:value-type="float" office:value="314657051" table:style-name="ce6">
            <text:p>314657051.00</text:p>
          </table:table-cell>
          <table:table-cell office:value-type="float" office:value="311038417" table:style-name="ce6">
            <text:p>311038417.00</text:p>
          </table:table-cell>
          <table:table-cell office:value-type="float" office:value="196858258" table:style-name="ce6">
            <text:p>196858258.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J</text:p>
          </table:table-cell>
          <table:table-cell office:value-type="float" office:value="78924430" table:style-name="ce6">
            <text:p>78924430.00</text:p>
          </table:table-cell>
          <table:table-cell office:value-type="float" office:value="76175039" table:style-name="ce6">
            <text:p>76175039.00</text:p>
          </table:table-cell>
          <table:table-cell office:value-type="float" office:value="53424647" table:style-name="ce6">
            <text:p>53424647.0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58283915" table:style-name="ce6">
            <text:p>58283915.00</text:p>
          </table:table-cell>
          <table:table-cell office:value-type="float" office:value="58283934" table:style-name="ce6">
            <text:p>58283934.00</text:p>
          </table:table-cell>
          <table:table-cell office:value-type="float" office:value="38920845" table:style-name="ce6">
            <text:p>38920845.00</text:p>
          </table:table-cell>
          <table:table-cell office:value-type="float" office:value="5" table:style-name="ce7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12400808" table:style-name="ce6">
            <text:p>12400808.00</text:p>
          </table:table-cell>
          <table:table-cell office:value-type="float" office:value="12281662" table:style-name="ce6">
            <text:p>12281662.00</text:p>
          </table:table-cell>
          <table:table-cell office:value-type="float" office:value="4752643" table:style-name="ce6">
            <text:p>4752643.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20826046" table:style-name="ce6">
            <text:p>20826046.00</text:p>
          </table:table-cell>
          <table:table-cell office:value-type="float" office:value="19883175" table:style-name="ce6">
            <text:p>19883175.00</text:p>
          </table:table-cell>
          <table:table-cell office:value-type="float" office:value="6582557" table:style-name="ce6">
            <text:p>6582557.0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4861194" table:style-name="ce6">
            <text:p>4861194.00</text:p>
          </table:table-cell>
          <table:table-cell office:value-type="float" office:value="4861194" table:style-name="ce6">
            <text:p>4861194.00</text:p>
          </table:table-cell>
          <table:table-cell office:value-type="float" office:value="2361084" table:style-name="ce6">
            <text:p>2361084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H</text:p>
          </table:table-cell>
          <table:table-cell office:value-type="float" office:value="2576829" table:style-name="ce6">
            <text:p>2576829.00</text:p>
          </table:table-cell>
          <table:table-cell office:value-type="float" office:value="1538102" table:style-name="ce6">
            <text:p>1538102.00</text:p>
          </table:table-cell>
          <table:table-cell office:value-type="float" office:value="1080897" table:style-name="ce6">
            <text:p>1080897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J</text:p>
          </table:table-cell>
          <table:table-cell office:value-type="float" office:value="10496367" table:style-name="ce6">
            <text:p>10496367.00</text:p>
          </table:table-cell>
          <table:table-cell office:value-type="float" office:value="7481487" table:style-name="ce6">
            <text:p>7481487.00</text:p>
          </table:table-cell>
          <table:table-cell office:value-type="float" office:value="1755744" table:style-name="ce6">
            <text:p>1755744.00</text:p>
          </table:table-cell>
          <table:table-cell office:value-type="float" office:value="6" table:style-name="ce7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7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93139994" table:style-name="ce6">
            <text:p>93139994.00</text:p>
          </table:table-cell>
          <table:table-cell office:value-type="float" office:value="83704385" table:style-name="ce6">
            <text:p>83704385.00</text:p>
          </table:table-cell>
          <table:table-cell office:value-type="float" office:value="68954762" table:style-name="ce6">
            <text:p>68954762.00</text:p>
          </table:table-cell>
          <table:table-cell office:value-type="float" office:value="6" table:style-name="ce7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91985950" table:style-name="ce6">
            <text:p>91985950.00</text:p>
          </table:table-cell>
          <table:table-cell office:value-type="float" office:value="87261838" table:style-name="ce6">
            <text:p>87261838.00</text:p>
          </table:table-cell>
          <table:table-cell office:value-type="float" office:value="70184947" table:style-name="ce6">
            <text:p>70184947.00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19095277" table:style-name="ce6">
            <text:p>19095277.00</text:p>
          </table:table-cell>
          <table:table-cell office:value-type="float" office:value="18976129" table:style-name="ce6">
            <text:p>18976129.00</text:p>
          </table:table-cell>
          <table:table-cell office:value-type="float" office:value="14714489" table:style-name="ce6">
            <text:p>14714489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33364723" table:style-name="ce6">
            <text:p>33364723.00</text:p>
          </table:table-cell>
          <table:table-cell office:value-type="float" office:value="27130851" table:style-name="ce6">
            <text:p>27130851.00</text:p>
          </table:table-cell>
          <table:table-cell office:value-type="float" office:value="18822929" table:style-name="ce6">
            <text:p>18822929.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174487621" table:style-name="ce6">
            <text:p>174487621.00</text:p>
          </table:table-cell>
          <table:table-cell office:value-type="float" office:value="164512801" table:style-name="ce6">
            <text:p>164512801.00</text:p>
          </table:table-cell>
          <table:table-cell office:value-type="float" office:value="106408295" table:style-name="ce6">
            <text:p>106408295.00</text:p>
          </table:table-cell>
          <table:table-cell office:value-type="float" office:value="11" table:style-name="ce7">
            <text:p>1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YEI</text:p>
          </table:table-cell>
          <table:table-cell table:style-name="ce6"/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J</text:p>
          </table:table-cell>
          <table:table-cell office:value-type="float" office:value="4489259" table:style-name="ce6">
            <text:p>4489259.00</text:p>
          </table:table-cell>
          <table:table-cell office:value-type="float" office:value="4489259" table:style-name="ce6">
            <text:p>4489259.00</text:p>
          </table:table-cell>
          <table:table-cell office:value-type="float" office:value="4190188" table:style-name="ce6">
            <text:p>4190188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39906051" table:style-name="ce6">
            <text:p>39906051.00</text:p>
          </table:table-cell>
          <table:table-cell office:value-type="float" office:value="36565109" table:style-name="ce6">
            <text:p>36565109.00</text:p>
          </table:table-cell>
          <table:table-cell office:value-type="float" office:value="14732294" table:style-name="ce6">
            <text:p>14732294.00</text:p>
          </table:table-cell>
          <table:table-cell office:value-type="float" office:value="16" table:style-name="ce7">
            <text:p>1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35563811" table:style-name="ce6">
            <text:p>35563811.00</text:p>
          </table:table-cell>
          <table:table-cell office:value-type="float" office:value="32466556" table:style-name="ce6">
            <text:p>32466556.00</text:p>
          </table:table-cell>
          <table:table-cell office:value-type="float" office:value="15033505" table:style-name="ce6">
            <text:p>15033505.00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79827508" table:style-name="ce6">
            <text:p>79827508.00</text:p>
          </table:table-cell>
          <table:table-cell office:value-type="float" office:value="73273749" table:style-name="ce6">
            <text:p>73273749.00</text:p>
          </table:table-cell>
          <table:table-cell office:value-type="float" office:value="38116709" table:style-name="ce6">
            <text:p>38116709.00</text:p>
          </table:table-cell>
          <table:table-cell office:value-type="float" office:value="5" table:style-name="ce7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143969886" table:style-name="ce6">
            <text:p>143969886.00</text:p>
          </table:table-cell>
          <table:table-cell office:value-type="float" office:value="134560058" table:style-name="ce6">
            <text:p>134560058.00</text:p>
          </table:table-cell>
          <table:table-cell office:value-type="float" office:value="68319799" table:style-name="ce6">
            <text:p>68319799.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81288806" table:style-name="ce6">
            <text:p>81288806.00</text:p>
          </table:table-cell>
          <table:table-cell office:value-type="float" office:value="79725007" table:style-name="ce6">
            <text:p>79725007.00</text:p>
          </table:table-cell>
          <table:table-cell office:value-type="float" office:value="39379522" table:style-name="ce6">
            <text:p>39379522.00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39237945" table:style-name="ce6">
            <text:p>39237945.00</text:p>
          </table:table-cell>
          <table:table-cell office:value-type="float" office:value="39237331" table:style-name="ce6">
            <text:p>39237331.00</text:p>
          </table:table-cell>
          <table:table-cell office:value-type="float" office:value="23603738" table:style-name="ce6">
            <text:p>23603738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72490027" table:style-name="ce6">
            <text:p>72490027.00</text:p>
          </table:table-cell>
          <table:table-cell office:value-type="float" office:value="72490028" table:style-name="ce6">
            <text:p>72490028.00</text:p>
          </table:table-cell>
          <table:table-cell office:value-type="float" office:value="38154420" table:style-name="ce6">
            <text:p>38154420.00</text:p>
          </table:table-cell>
          <table:table-cell office:value-type="float" office:value="5" table:style-name="ce7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31746063" table:style-name="ce6">
            <text:p>31746063.00</text:p>
          </table:table-cell>
          <table:table-cell office:value-type="float" office:value="28465772" table:style-name="ce6">
            <text:p>28465772.00</text:p>
          </table:table-cell>
          <table:table-cell office:value-type="float" office:value="16074125" table:style-name="ce6">
            <text:p>16074125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13311601" table:style-name="ce6">
            <text:p>13311601.00</text:p>
          </table:table-cell>
          <table:table-cell office:value-type="float" office:value="11828155" table:style-name="ce6">
            <text:p>11828155.00</text:p>
          </table:table-cell>
          <table:table-cell office:value-type="float" office:value="3678769" table:style-name="ce6">
            <text:p>3678769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16779613" table:style-name="ce6">
            <text:p>16779613.00</text:p>
          </table:table-cell>
          <table:table-cell office:value-type="float" office:value="14889399" table:style-name="ce6">
            <text:p>14889399.00</text:p>
          </table:table-cell>
          <table:table-cell office:value-type="float" office:value="8897298" table:style-name="ce6">
            <text:p>8897298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13609135" table:style-name="ce6">
            <text:p>13609135.00</text:p>
          </table:table-cell>
          <table:table-cell office:value-type="float" office:value="10784535" table:style-name="ce6">
            <text:p>10784535.00</text:p>
          </table:table-cell>
          <table:table-cell office:value-type="float" office:value="2534762" table:style-name="ce6">
            <text:p>2534762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4765876" table:style-name="ce6">
            <text:p>4765876.00</text:p>
          </table:table-cell>
          <table:table-cell office:value-type="float" office:value="4765876" table:style-name="ce6">
            <text:p>4765876.00</text:p>
          </table:table-cell>
          <table:table-cell office:value-type="float" office:value="3309239" table:style-name="ce6">
            <text:p>3309239.00</text:p>
          </table:table-cell>
          <table:table-cell office:value-type="float" office:value="0" table:style-name="ce7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9591485" table:style-name="ce6">
            <text:p>9591485.00</text:p>
          </table:table-cell>
          <table:table-cell office:value-type="float" office:value="7467525" table:style-name="ce6">
            <text:p>7467525.00</text:p>
          </table:table-cell>
          <table:table-cell office:value-type="float" office:value="4586819" table:style-name="ce6">
            <text:p>4586819.00</text:p>
          </table:table-cell>
          <table:table-cell office:value-type="float" office:value="5" table:style-name="ce7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J</text:p>
          </table:table-cell>
          <table:table-cell office:value-type="float" office:value="2135829" table:style-name="ce6">
            <text:p>2135829.00</text:p>
          </table:table-cell>
          <table:table-cell office:value-type="float" office:value="2135829" table:style-name="ce6">
            <text:p>2135829.00</text:p>
          </table:table-cell>
          <table:table-cell office:value-type="float" office:value="325030" table:style-name="ce6">
            <text:p>325030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2523853" table:style-name="ce6">
            <text:p>2523853.00</text:p>
          </table:table-cell>
          <table:table-cell office:value-type="float" office:value="2118244" table:style-name="ce6">
            <text:p>2118244.00</text:p>
          </table:table-cell>
          <table:table-cell office:value-type="float" office:value="974759" table:style-name="ce6">
            <text:p>974759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148309432" table:style-name="ce6">
            <text:p>148309432.00</text:p>
          </table:table-cell>
          <table:table-cell office:value-type="float" office:value="124060857" table:style-name="ce6">
            <text:p>124060857.00</text:p>
          </table:table-cell>
          <table:table-cell office:value-type="float" office:value="56420033" table:style-name="ce6">
            <text:p>56420033.00</text:p>
          </table:table-cell>
          <table:table-cell office:value-type="float" office:value="6" table:style-name="ce7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183502682" table:style-name="ce6">
            <text:p>183502682.00</text:p>
          </table:table-cell>
          <table:table-cell office:value-type="float" office:value="165734076" table:style-name="ce6">
            <text:p>165734076.00</text:p>
          </table:table-cell>
          <table:table-cell office:value-type="float" office:value="45177021" table:style-name="ce6">
            <text:p>45177021.00</text:p>
          </table:table-cell>
          <table:table-cell office:value-type="float" office:value="11" table:style-name="ce7">
            <text:p>1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92557262" table:style-name="ce6">
            <text:p>92557262.00</text:p>
          </table:table-cell>
          <table:table-cell office:value-type="float" office:value="70002236" table:style-name="ce6">
            <text:p>70002236.00</text:p>
          </table:table-cell>
          <table:table-cell office:value-type="float" office:value="28860246" table:style-name="ce6">
            <text:p>28860246.00</text:p>
          </table:table-cell>
          <table:table-cell office:value-type="float" office:value="19" table:style-name="ce7">
            <text:p>1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163422427" table:style-name="ce6">
            <text:p>163422427.00</text:p>
          </table:table-cell>
          <table:table-cell office:value-type="float" office:value="162187650" table:style-name="ce6">
            <text:p>162187650.00</text:p>
          </table:table-cell>
          <table:table-cell office:value-type="float" office:value="88513746" table:style-name="ce6">
            <text:p>88513746.00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169272406" table:style-name="ce6">
            <text:p>169272406.00</text:p>
          </table:table-cell>
          <table:table-cell office:value-type="float" office:value="156672209" table:style-name="ce6">
            <text:p>156672209.00</text:p>
          </table:table-cell>
          <table:table-cell office:value-type="float" office:value="82669089" table:style-name="ce6">
            <text:p>82669089.0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H</text:p>
          </table:table-cell>
          <table:table-cell office:value-type="float" office:value="109463613" table:style-name="ce6">
            <text:p>109463613.00</text:p>
          </table:table-cell>
          <table:table-cell office:value-type="float" office:value="106089751" table:style-name="ce6">
            <text:p>106089751.00</text:p>
          </table:table-cell>
          <table:table-cell office:value-type="float" office:value="57704855" table:style-name="ce6">
            <text:p>57704855.00</text:p>
          </table:table-cell>
          <table:table-cell office:value-type="float" office:value="15" table:style-name="ce7">
            <text:p>1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I</text:p>
          </table:table-cell>
          <table:table-cell office:value-type="float" office:value="97942772" table:style-name="ce6">
            <text:p>97942772.00</text:p>
          </table:table-cell>
          <table:table-cell office:value-type="float" office:value="95517727" table:style-name="ce6">
            <text:p>95517727.00</text:p>
          </table:table-cell>
          <table:table-cell office:value-type="float" office:value="56923956" table:style-name="ce6">
            <text:p>56923956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J</text:p>
          </table:table-cell>
          <table:table-cell office:value-type="float" office:value="98950916" table:style-name="ce6">
            <text:p>98950916.00</text:p>
          </table:table-cell>
          <table:table-cell office:value-type="float" office:value="91936512" table:style-name="ce6">
            <text:p>91936512.00</text:p>
          </table:table-cell>
          <table:table-cell office:value-type="float" office:value="58794566" table:style-name="ce6">
            <text:p>58794566.00</text:p>
          </table:table-cell>
          <table:table-cell office:value-type="float" office:value="16" table:style-name="ce7">
            <text:p>1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79226600" table:style-name="ce6">
            <text:p>79226600.00</text:p>
          </table:table-cell>
          <table:table-cell office:value-type="float" office:value="78510363" table:style-name="ce6">
            <text:p>78510363.00</text:p>
          </table:table-cell>
          <table:table-cell office:value-type="float" office:value="46036533" table:style-name="ce6">
            <text:p>46036533.00</text:p>
          </table:table-cell>
          <table:table-cell office:value-type="float" office:value="6" table:style-name="ce7">
            <text:p>6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24897528" table:style-name="ce6">
            <text:p>24897528.00</text:p>
          </table:table-cell>
          <table:table-cell office:value-type="float" office:value="19465907" table:style-name="ce6">
            <text:p>19465907.00</text:p>
          </table:table-cell>
          <table:table-cell office:value-type="float" office:value="11115180" table:style-name="ce6">
            <text:p>11115180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30345493" table:style-name="ce6">
            <text:p>30345493.00</text:p>
          </table:table-cell>
          <table:table-cell office:value-type="float" office:value="27906737" table:style-name="ce6">
            <text:p>27906737.00</text:p>
          </table:table-cell>
          <table:table-cell office:value-type="float" office:value="2822336" table:style-name="ce6">
            <text:p>2822336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24013695" table:style-name="ce6">
            <text:p>24013695.00</text:p>
          </table:table-cell>
          <table:table-cell office:value-type="float" office:value="21049383" table:style-name="ce6">
            <text:p>21049383.00</text:p>
          </table:table-cell>
          <table:table-cell office:value-type="float" office:value="10577793" table:style-name="ce6">
            <text:p>10577793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38261655" table:style-name="ce6">
            <text:p>38261655.00</text:p>
          </table:table-cell>
          <table:table-cell office:value-type="float" office:value="32876508" table:style-name="ce6">
            <text:p>32876508.00</text:p>
          </table:table-cell>
          <table:table-cell office:value-type="float" office:value="19378982" table:style-name="ce6">
            <text:p>19378982.00</text:p>
          </table:table-cell>
          <table:table-cell office:value-type="float" office:value="8" table:style-name="ce7">
            <text:p>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27168022" table:style-name="ce6">
            <text:p>27168022.00</text:p>
          </table:table-cell>
          <table:table-cell office:value-type="float" office:value="25981321" table:style-name="ce6">
            <text:p>25981321.00</text:p>
          </table:table-cell>
          <table:table-cell office:value-type="float" office:value="14630589" table:style-name="ce6">
            <text:p>14630589.00</text:p>
          </table:table-cell>
          <table:table-cell office:value-type="float" office:value="7" table:style-name="ce7">
            <text:p>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H</text:p>
          </table:table-cell>
          <table:table-cell office:value-type="float" office:value="21540763" table:style-name="ce6">
            <text:p>21540763.00</text:p>
          </table:table-cell>
          <table:table-cell office:value-type="float" office:value="18964924" table:style-name="ce6">
            <text:p>18964924.00</text:p>
          </table:table-cell>
          <table:table-cell office:value-type="float" office:value="5633123" table:style-name="ce6">
            <text:p>5633123.00</text:p>
          </table:table-cell>
          <table:table-cell office:value-type="float" office:value="11" table:style-name="ce7">
            <text:p>1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I</text:p>
          </table:table-cell>
          <table:table-cell office:value-type="float" office:value="25368883" table:style-name="ce6">
            <text:p>25368883.00</text:p>
          </table:table-cell>
          <table:table-cell office:value-type="float" office:value="24350480" table:style-name="ce6">
            <text:p>24350480.00</text:p>
          </table:table-cell>
          <table:table-cell office:value-type="float" office:value="14551167" table:style-name="ce6">
            <text:p>14551167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J</text:p>
          </table:table-cell>
          <table:table-cell office:value-type="float" office:value="20402482" table:style-name="ce6">
            <text:p>20402482.00</text:p>
          </table:table-cell>
          <table:table-cell office:value-type="float" office:value="17607745" table:style-name="ce6">
            <text:p>17607745.00</text:p>
          </table:table-cell>
          <table:table-cell office:value-type="float" office:value="7749712" table:style-name="ce6">
            <text:p>7749712.0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15188325" table:style-name="ce6">
            <text:p>15188325.00</text:p>
          </table:table-cell>
          <table:table-cell office:value-type="float" office:value="15188325" table:style-name="ce6">
            <text:p>15188325.00</text:p>
          </table:table-cell>
          <table:table-cell office:value-type="float" office:value="5889867" table:style-name="ce6">
            <text:p>5889867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42424" table:style-name="ce6">
            <text:p>42424.00</text:p>
          </table:table-cell>
          <table:table-cell office:value-type="float" office:value="42424" table:style-name="ce6">
            <text:p>42424.00</text:p>
          </table:table-cell>
          <table:table-cell office:value-type="float" office:value="41516" table:style-name="ce6">
            <text:p>41516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209619" table:style-name="ce6">
            <text:p>209619.00</text:p>
          </table:table-cell>
          <table:table-cell office:value-type="float" office:value="209619" table:style-name="ce6">
            <text:p>209619.00</text:p>
          </table:table-cell>
          <table:table-cell office:value-type="float" office:value="205133" table:style-name="ce6">
            <text:p>205133.00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641088" table:style-name="ce6">
            <text:p>641088.00</text:p>
          </table:table-cell>
          <table:table-cell office:value-type="float" office:value="641088" table:style-name="ce6">
            <text:p>641088.00</text:p>
          </table:table-cell>
          <table:table-cell office:value-type="float" office:value="627374" table:style-name="ce6">
            <text:p>627374.00</text:p>
          </table:table-cell>
          <table:table-cell office:value-type="float" office:value="5" table:style-name="ce7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I</text:p>
          </table:table-cell>
          <table:table-cell office:value-type="float" office:value="566945" table:style-name="ce6">
            <text:p>566945.00</text:p>
          </table:table-cell>
          <table:table-cell office:value-type="float" office:value="566945" table:style-name="ce6">
            <text:p>566945.00</text:p>
          </table:table-cell>
          <table:table-cell office:value-type="float" office:value="488721" table:style-name="ce6">
            <text:p>488721.00</text:p>
          </table:table-cell>
          <table:table-cell office:value-type="float" office:value="5" table:style-name="ce7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1614327" table:style-name="ce6">
            <text:p>1614327.00</text:p>
          </table:table-cell>
          <table:table-cell office:value-type="float" office:value="1614327" table:style-name="ce6">
            <text:p>1614327.00</text:p>
          </table:table-cell>
          <table:table-cell office:value-type="float" office:value="1382376" table:style-name="ce6">
            <text:p>1382376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Less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1732260" table:style-name="ce6">
            <text:p>1732260.00</text:p>
          </table:table-cell>
          <table:table-cell office:value-type="float" office:value="1732207" table:style-name="ce6">
            <text:p>1732207.00</text:p>
          </table:table-cell>
          <table:table-cell office:value-type="float" office:value="1685279" table:style-name="ce6">
            <text:p>1685279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11078050" table:style-name="ce6">
            <text:p>11078050.00</text:p>
          </table:table-cell>
          <table:table-cell office:value-type="float" office:value="10746082" table:style-name="ce6">
            <text:p>10746082.00</text:p>
          </table:table-cell>
          <table:table-cell office:value-type="float" office:value="9116796" table:style-name="ce6">
            <text:p>9116796.00</text:p>
          </table:table-cell>
          <table:table-cell office:value-type="float" office:value="0" table:style-name="ce7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352706" table:style-name="ce6">
            <text:p>352706.00</text:p>
          </table:table-cell>
          <table:table-cell office:value-type="float" office:value="352713" table:style-name="ce6">
            <text:p>352713.00</text:p>
          </table:table-cell>
          <table:table-cell office:value-type="float" office:value="188813" table:style-name="ce6">
            <text:p>188813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759008" table:style-name="ce6">
            <text:p>759008.00</text:p>
          </table:table-cell>
          <table:table-cell office:value-type="float" office:value="759008" table:style-name="ce6">
            <text:p>759008.00</text:p>
          </table:table-cell>
          <table:table-cell office:value-type="float" office:value="90742" table:style-name="ce6">
            <text:p>90742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1173861" table:style-name="ce6">
            <text:p>1173861.00</text:p>
          </table:table-cell>
          <table:table-cell office:value-type="float" office:value="1166784" table:style-name="ce6">
            <text:p>1166784.00</text:p>
          </table:table-cell>
          <table:table-cell office:value-type="float" office:value="1149852" table:style-name="ce6">
            <text:p>1149852.00</text:p>
          </table:table-cell>
          <table:table-cell office:value-type="float" office:value="0" table:style-name="ce7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402265" table:style-name="ce6">
            <text:p>402265.00</text:p>
          </table:table-cell>
          <table:table-cell office:value-type="float" office:value="402266" table:style-name="ce6">
            <text:p>402266.00</text:p>
          </table:table-cell>
          <table:table-cell office:value-type="float" office:value="270884" table:style-name="ce6">
            <text:p>270884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1000066" table:style-name="ce6">
            <text:p>1000066.00</text:p>
          </table:table-cell>
          <table:table-cell office:value-type="float" office:value="994430" table:style-name="ce6">
            <text:p>994430.00</text:p>
          </table:table-cell>
          <table:table-cell office:value-type="float" office:value="497408" table:style-name="ce6">
            <text:p>497408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7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Transition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81431" table:style-name="ce6">
            <text:p>81431.00</text:p>
          </table:table-cell>
          <table:table-cell office:value-type="float" office:value="81433" table:style-name="ce6">
            <text:p>81433.00</text:p>
          </table:table-cell>
          <table:table-cell office:value-type="float" office:value="6331" table:style-name="ce6">
            <text:p>6331.00</text:p>
          </table:table-cell>
          <table:table-cell office:value-type="float" office:value="0" table:style-name="ce7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</text:p>
          </table:table-cell>
          <table:table-cell office:value-type="float" office:value="31060283" table:style-name="ce6">
            <text:p>31060283.00</text:p>
          </table:table-cell>
          <table:table-cell office:value-type="float" office:value="30807375" table:style-name="ce6">
            <text:p>30807375.00</text:p>
          </table:table-cell>
          <table:table-cell office:value-type="float" office:value="26250976" table:style-name="ce6">
            <text:p>26250976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C</text:p>
          </table:table-cell>
          <table:table-cell office:value-type="float" office:value="771640" table:style-name="ce6">
            <text:p>771640.00</text:p>
          </table:table-cell>
          <table:table-cell office:value-type="float" office:value="771639" table:style-name="ce6">
            <text:p>771639.00</text:p>
          </table:table-cell>
          <table:table-cell office:value-type="float" office:value="734992" table:style-name="ce6">
            <text:p>734992.00</text:p>
          </table:table-cell>
          <table:table-cell office:value-type="float" office:value="1" table:style-name="ce7">
            <text:p>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D</text:p>
          </table:table-cell>
          <table:table-cell office:value-type="float" office:value="591846" table:style-name="ce6">
            <text:p>591846.00</text:p>
          </table:table-cell>
          <table:table-cell office:value-type="float" office:value="486134" table:style-name="ce6">
            <text:p>486134.00</text:p>
          </table:table-cell>
          <table:table-cell office:value-type="float" office:value="521886" table:style-name="ce6">
            <text:p>521886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E</text:p>
          </table:table-cell>
          <table:table-cell office:value-type="float" office:value="1192857" table:style-name="ce6">
            <text:p>1192857.00</text:p>
          </table:table-cell>
          <table:table-cell office:value-type="float" office:value="1137421" table:style-name="ce6">
            <text:p>1137421.00</text:p>
          </table:table-cell>
          <table:table-cell office:value-type="float" office:value="427699" table:style-name="ce6">
            <text:p>427699.00</text:p>
          </table:table-cell>
          <table:table-cell office:value-type="float" office:value="3" table:style-name="ce7">
            <text:p>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F</text:p>
          </table:table-cell>
          <table:table-cell office:value-type="float" office:value="4611435" table:style-name="ce6">
            <text:p>4611435.00</text:p>
          </table:table-cell>
          <table:table-cell office:value-type="float" office:value="3667401" table:style-name="ce6">
            <text:p>3667401.00</text:p>
          </table:table-cell>
          <table:table-cell office:value-type="float" office:value="3228529" table:style-name="ce6">
            <text:p>3228529.00</text:p>
          </table:table-cell>
          <table:table-cell office:value-type="float" office:value="7" table:style-name="ce7">
            <text:p>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G</text:p>
          </table:table-cell>
          <table:table-cell office:value-type="float" office:value="4127714" table:style-name="ce6">
            <text:p>4127714.00</text:p>
          </table:table-cell>
          <table:table-cell office:value-type="float" office:value="3985398" table:style-name="ce6">
            <text:p>3985398.00</text:p>
          </table:table-cell>
          <table:table-cell office:value-type="float" office:value="4336265" table:style-name="ce6">
            <text:p>4336265.00</text:p>
          </table:table-cell>
          <table:table-cell office:value-type="float" office:value="5" table:style-name="ce7">
            <text:p>5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H</text:p>
          </table:table-cell>
          <table:table-cell office:value-type="float" office:value="787616" table:style-name="ce6">
            <text:p>787616.00</text:p>
          </table:table-cell>
          <table:table-cell office:value-type="float" office:value="760768" table:style-name="ce6">
            <text:p>760768.00</text:p>
          </table:table-cell>
          <table:table-cell office:value-type="float" office:value="441283" table:style-name="ce6">
            <text:p>441283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I</text:p>
          </table:table-cell>
          <table:table-cell office:value-type="float" office:value="8699851" table:style-name="ce6">
            <text:p>8699851.00</text:p>
          </table:table-cell>
          <table:table-cell office:value-type="float" office:value="8699852" table:style-name="ce6">
            <text:p>8699852.00</text:p>
          </table:table-cell>
          <table:table-cell office:value-type="float" office:value="5463215" table:style-name="ce6">
            <text:p>5463215.00</text:p>
          </table:table-cell>
          <table:table-cell office:value-type="float" office:value="4" table:style-name="ce7">
            <text:p>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J</text:p>
          </table:table-cell>
          <table:table-cell office:value-type="float" office:value="445755" table:style-name="ce6">
            <text:p>445755.00</text:p>
          </table:table-cell>
          <table:table-cell office:value-type="float" office:value="444565" table:style-name="ce6">
            <text:p>444565.00</text:p>
          </table:table-cell>
          <table:table-cell office:value-type="float" office:value="348824" table:style-name="ce6">
            <text:p>348824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SF</text:p>
          </table:table-cell>
          <table:table-cell office:value-type="string" table:style-name="ce6">
            <text:p>More developed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UKK</text:p>
          </table:table-cell>
          <table:table-cell office:value-type="float" office:value="120822" table:style-name="ce6">
            <text:p>120822.00</text:p>
          </table:table-cell>
          <table:table-cell office:value-type="float" office:value="109621" table:style-name="ce6">
            <text:p>109621.00</text:p>
          </table:table-cell>
          <table:table-cell office:value-type="float" office:value="3589" table:style-name="ce6">
            <text:p>3589.00</text:p>
          </table:table-cell>
          <table:table-cell office:value-type="float" office:value="2" table:style-name="ce7">
            <text:p>2</text:p>
          </table:table-cell>
          <table:table-cell table:number-columns-repeated="6" table:style-name="ce2"/>
          <table:table-cell table:number-columns-repeated="16362"/>
        </table:table-row>
        <table:table-row table:style-name="ro1">
          <table:table-cell/>
          <table:table-cell table:style-name="ce8"/>
          <table:table-cell table:number-columns-repeated="2" table:style-name="ce2"/>
          <table:table-cell table:number-columns-repeated="7" table:style-name="ce8"/>
          <table:table-cell table:number-columns-repeated="4" table:style-name="ce2"/>
          <table:table-cell table:style-name="ce8"/>
          <table:table-cell table:number-columns-repeated="6" table:style-name="ce2"/>
          <table:table-cell table:number-columns-repeated="16362"/>
        </table:table-row>
        <table:table-row table:style-name="ro1">
          <table:table-cell/>
          <table:table-cell table:number-columns-repeated="14" table:style-name="ce2"/>
          <table:table-cell table:style-name="ce8"/>
          <table:table-cell table:number-columns-repeated="6" table:style-name="ce2"/>
          <table:table-cell table:number-columns-repeated="16362"/>
        </table:table-row>
        <table:table-row table:number-rows-repeated="17" table:style-name="ro1">
          <table:table-cell/>
          <table:table-cell table:number-columns-repeated="21" table:style-name="ce2"/>
          <table:table-cell table:number-columns-repeated="16362"/>
        </table:table-row>
        <table:table-row table:number-rows-repeated="1048425" table:style-name="ro8">
          <table:table-cell table:number-columns-repeated="16384"/>
        </table:table-row>
        <table:named-expressions>
          <table:named-range table:name="_Toc256000045" table:cell-range-address="Table_7_.$B$2" table:base-cell-address="Table_7_.$A$1"/>
        </table:named-expressions>
      </table:table>
      <table:table table:name="Table_8_" table:style-name="ta1">
        <table:table-column table:style-name="co1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1">
            <text:p>Table 8: The use made of cross-financing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0">
            <text:p>Use of cross-financing</text:p>
          </table:table-cell>
          <table:table-cell office:value-type="string" table:style-name="ce6">
            <text:p>Priority axis</text:p>
          </table:table-cell>
          <table:table-cell office:value-type="string" table:style-name="ce6">
            <text:p>The amount of EU support envisaged to be used for cross financing based on selected operations (EUR)</text:p>
          </table:table-cell>
          <table:table-cell office:value-type="string" table:style-name="ce6">
            <text:p>As a share of the EU support to the priority axis (%) (3/EU support to priority axis*100)</text:p>
          </table:table-cell>
          <table:table-cell office:value-type="string" table:style-name="ce6">
            <text:p>The amount of EU support used under cross financing based on eligible expenditure declared by the beneficiary to the managing authority (EUR)</text:p>
          </table:table-cell>
          <table:table-cell office:value-type="string" table:style-name="ce6">
            <text:p>As a share of the EU support to the priority axis (%) (5/EU support to priority axis*100)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0">
            <text:p>Costs eligible for support under the ERDF, but supported from the ESF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0">
            <text:p>Costs eligible for support under the ERDF, but supported from the ESF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0">
            <text:p>Costs eligible for support under the ERDF, but supported from the ESF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0">
            <text:p>Costs eligible for support under the ERDF, but supported from the ESF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table:style-name="ce2"/>
          <table:table-cell table:style-name="ce8"/>
          <table:table-cell table:number-columns-repeated="4" table:style-name="ce2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16377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_Toc256000046" table:cell-range-address="Table_8_.$B$2" table:base-cell-address="Table_8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1 data tables 5-8</dc:title>
    <meta:initial-creator/>
    <dc:creator/>
    <meta:creation-date>2025-02-20T14:39:19Z</meta:creation-date>
    <dc:date>2025-02-20T14:39:35Z</dc:date>
  </office:meta>
</office:document-meta>
</file>