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11" style:family="table-cell" style:parent-style-name="Default" style:data-style-name="N4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1.5534722222222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12.78819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Table 10: Expenditure incurred outside the Union (ESF and ESF REACT-EU)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The amount of expenditure envisaged to be incurred outside the Union under thematic objectives 8 and 10 based on selected operations (EUR)</text:p>
          </table:table-cell>
          <table:table-cell office:value-type="string" table:style-name="ce4">
            <text:p>Share of the total financial allocation (Union and national contribution) to the ESF programme or the ESF part of a multi-fund programme (%) (1/total financial allocation (Union and national contribution) to the ESF programme or the ESF part of a multi-fund programme*100)</text:p>
          </table:table-cell>
          <table:table-cell office:value-type="string" table:style-name="ce4">
            <text:p>Eligible expenditure incurred outside the Union declared by the beneficiary to the managing authority (EUR)</text:p>
          </table:table-cell>
          <table:table-cell office:value-type="string" table:style-name="ce5">
            <text:p>Share of the total financial allocation (Union and national contribution) to the ESF programme or the ESF part of a multi-fund programme (%) (3/total financial allocation (Union and national contribution) to the ESF programme or the ESF part of a multi-fund programme*100)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0" table:style-name="ce6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8"/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_Toc256000047" table:cell-range-address="Table_10_.$B$2" table:base-cell-address="Table_10_.$A$1"/>
        </table:named-expressions>
      </table:table>
      <table:table table:name="Table_11" table:style-name="ta1">
        <table:table-column table:style-name="co1" table:number-columns-repeated="2" table:default-cell-style-name="ce1"/>
        <table:table-column table:style-name="co6" table:number-columns-repeated="4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">
            <text:p>Table 11: Allocation of YEI resources to young people outside the eligible NUTS level 2 regions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4">
          <table:table-cell table:style-name="ce9"/>
          <table:table-cell office:value-type="string" table:style-name="ce3">
            <text:p>Priority axis</text:p>
          </table:table-cell>
          <table:table-cell office:value-type="string" table:style-name="ce4">
            <text:p>The amount of EU support under the YEI (YEI specific allocation and corresponding ESF support) envisaged to be allocated to young people outside the eligible NUTS level 2 regions (EUR), as indicated in section 2.A.6.1 of the operational programme</text:p>
          </table:table-cell>
          <table:table-cell office:value-type="string" table:style-name="ce4">
            <text:p>The amount of EU support under the YEI (YEI specific allocation and corresponding ESF support) allocated to operations to support young people outside the eligible NUTS level 2 regions (EUR)</text:p>
          </table:table-cell>
          <table:table-cell office:value-type="string" table:style-name="ce4">
            <text:p>Eligible expenditure incurred in operations to support young people outside the eligible regions (EUR)</text:p>
          </table:table-cell>
          <table:table-cell office:value-type="string" table:style-name="ce5">
            <text:p>Corresponding EU support to eligible expenditure incurred in operations to support young people outside the eligible regions, resulting from applying the co-financing rate of the priority axis (EUR)</text:p>
          </table:table-cell>
          <table:table-cell table:number-columns-repeated="16378" table:style-name="ce9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float" office:value="31957684.800000001" table:style-name="ce11">
            <text:p>31,957,684.80</text:p>
          </table:table-cell>
          <table:table-cell office:value-type="float" office:value="26056498.27" table:style-name="ce11">
            <text:p>26,056,498.27</text:p>
          </table:table-cell>
          <table:table-cell office:value-type="float" office:value="37424154.829999998" table:style-name="ce11">
            <text:p>37,424,154.83</text:p>
          </table:table-cell>
          <table:table-cell office:value-type="float" office:value="26258700.190000001" table:style-name="ce12">
            <text:p>26,258,700.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Total</text:p>
          </table:table-cell>
          <table:table-cell office:value-type="float" office:value="31957684.800000001" table:style-name="ce13">
            <text:p>31,957,684.80</text:p>
          </table:table-cell>
          <table:table-cell office:value-type="float" office:value="26056498.27" table:style-name="ce13">
            <text:p>26,056,498.27</text:p>
          </table:table-cell>
          <table:table-cell office:value-type="float" office:value="37424154.829999998" table:style-name="ce13">
            <text:p>37,424,154.83</text:p>
          </table:table-cell>
          <table:table-cell office:value-type="float" office:value="26258700.190000001" table:style-name="ce14">
            <text:p>26,258,700.19</text:p>
          </table:table-cell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_Toc256000048" table:cell-range-address="Table_11.$B$2" table:base-cell-address="Table_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AIR 2022 Data Tables 10-11</dc:title>
    <dc:description/>
    <dc:subject/>
    <meta:initial-creator/>
    <dc:creator/>
    <meta:creation-date>2025-02-20T14:15:09Z</meta:creation-date>
    <dc:date>2025-02-20T14:15:25Z</dc:date>
  </office:meta>
</office:document-meta>
</file>