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text-properties fo:font-size="12pt" style:font-size-asian="12pt" style:font-size-complex="12pt"/>
    </style:style>
    <style:style style:name="ce5"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7"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2.43416666666667cm"/>
    </style:style>
    <style:style style:name="co2" style:family="table-column">
      <style:table-column-properties fo:break-before="auto" style:column-width="0.687916666666667cm"/>
    </style:style>
    <style:style style:name="co3" style:family="table-column">
      <style:table-column-properties fo:break-before="auto" style:column-width="0.635cm"/>
    </style:style>
    <style:style style:name="co4" style:family="table-column">
      <style:table-column-properties fo:break-before="auto" style:column-width="0.661458333333333cm"/>
    </style:style>
    <style:style style:name="co5" style:family="table-column">
      <style:table-column-properties fo:break-before="auto" style:column-width="0.582083333333333cm"/>
    </style:style>
    <style:style style:name="co6" style:family="table-column">
      <style:table-column-properties fo:break-before="auto" style:column-width="0.555625cm"/>
    </style:style>
    <style:style style:name="co7" style:family="table-column">
      <style:table-column-properties fo:break-before="auto" style:column-width="0.529166666666667cm"/>
    </style:style>
    <style:style style:name="co8" style:family="table-column">
      <style:table-column-properties fo:break-before="auto" style:column-width="3.38666666666667cm"/>
    </style:style>
    <style:style style:name="co9" style:family="table-column">
      <style:table-column-properties fo:break-before="auto" style:column-width="1.905cm"/>
    </style:style>
    <style:style style:name="co10" style:family="table-column">
      <style:table-column-properties fo:break-before="auto" style:column-width="1.48166666666667cm" style:use-optimal-column-width="true"/>
    </style:style>
    <style:style style:name="co11" style:family="table-column">
      <style:table-column-properties fo:break-before="auto" style:column-width="1.79916666666667cm" style:use-optimal-column-width="true"/>
    </style:style>
    <style:style style:name="co12" style:family="table-column">
      <style:table-column-properties fo:break-before="auto" style:column-width="3.94229166666667cm" style:use-optimal-column-width="true"/>
    </style:style>
    <style:style style:name="co13" style:family="table-column">
      <style:table-column-properties fo:break-before="auto" style:column-width="4.1275cm" style:use-optimal-column-width="true"/>
    </style:style>
    <style:style style:name="co14" style:family="table-column">
      <style:table-column-properties fo:break-before="auto" style:column-width="3.254375cm" style:use-optimal-column-width="true"/>
    </style:style>
    <style:style style:name="co15" style:family="table-column">
      <style:table-column-properties fo:break-before="auto" style:column-width="5.84729166666667cm" style:use-optimal-column-width="true"/>
    </style:style>
    <style:style style:name="co16" style:family="table-column">
      <style:table-column-properties fo:break-before="auto" style:column-width="3.36020833333333cm" style:use-optimal-column-width="true"/>
    </style:style>
    <style:style style:name="co17" style:family="table-column">
      <style:table-column-properties fo:break-before="auto" style:column-width="3.28083333333333cm" style:use-optimal-column-width="true"/>
    </style:style>
    <style:style style:name="co18" style:family="table-column">
      <style:table-column-properties fo:break-before="auto" style:column-width="5.953125cm" style:use-optimal-column-width="true"/>
    </style:style>
    <style:style style:name="co19" style:family="table-column">
      <style:table-column-properties fo:break-before="auto" style:column-width="5.02708333333333cm" style:use-optimal-column-width="true"/>
    </style:style>
    <style:style style:name="co20" style:family="table-column">
      <style:table-column-properties fo:break-before="auto" style:column-width="1.349375cm" style:use-optimal-column-width="true"/>
    </style:style>
    <style:style style:name="co21" style:family="table-column">
      <style:table-column-properties fo:break-before="auto" style:column-width="4.49791666666667cm" style:use-optimal-column-width="true"/>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92.25pt" style:use-optimal-row-height="false" fo:break-before="auto"/>
    </style:style>
    <style:style style:name="ro6" style:family="table-row">
      <style:table-row-properties style:row-height="293.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5" table:default-cell-style-name="ce1"/>
        <table:table-column table:style-name="co6"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3" table:default-cell-style-name="ce1"/>
        <table:table-column table:style-name="co7" table:default-cell-style-name="ce1"/>
        <table:table-column table:style-name="co5" table:default-cell-style-name="ce1"/>
        <table:table-column table:style-name="co8" table:default-cell-style-name="ce1"/>
        <table:table-column table:style-name="co9" table:number-columns-repeated="16367" table:default-cell-style-name="ce1"/>
        <table:table-row table:style-name="ro1">
          <table:table-cell office:value-type="string" table:style-name="ce2">
            <text:p>Non-Quota uptake by UK vessels in EU waters: provisional data</text:p>
          </table:table-cell>
          <table:table-cell table:number-columns-repeated="16383" table:style-name="ce1"/>
        </table:table-row>
        <table:table-row table:style-name="ro2">
          <table:table-cell table:number-columns-repeated="16384"/>
        </table:table-row>
        <table:table-row table:style-name="ro3">
          <table:table-cell office:value-type="string" table:style-name="ce3">
            <text:p>Abstract:</text:p>
          </table:table-cell>
          <table:table-cell office:value-type="string" table:number-columns-spanned="16" table:number-rows-spanned="4" table:style-name="ce5">
            <text:p>This data set provides summaries of fishing activity for UK commercial fishing vessels landing Non-quota species from EU waters that are deemed to have been fishing within a specified calendar year. These summaries have been aggregated by month of landing, vessel nationality and length group of the vessel. For each aggregation level the quantity (tonnes) of live weight fish landed and value (sterling) of live weight fish landed are given for specific species.</text:p>
          </table:table-cell>
          <table:covered-table-cell table:number-columns-repeated="15"/>
          <table:table-cell table:number-columns-repeated="16367"/>
        </table:table-row>
        <table:table-row table:number-rows-repeated="2" table:style-name="ro4">
          <table:table-cell table:style-name="ce4"/>
          <table:covered-table-cell/>
          <table:covered-table-cell table:number-columns-repeated="15"/>
          <table:table-cell table:number-columns-repeated="16367"/>
        </table:table-row>
        <table:table-row table:style-name="ro5">
          <table:table-cell table:style-name="ce4"/>
          <table:covered-table-cell/>
          <table:covered-table-cell table:number-columns-repeated="15"/>
          <table:table-cell table:number-columns-repeated="16367"/>
        </table:table-row>
        <table:table-row table:number-rows-repeated="2" table:style-name="ro2">
          <table:table-cell table:number-columns-repeated="16384"/>
        </table:table-row>
        <table:table-row table:style-name="ro3">
          <table:table-cell office:value-type="string" table:style-name="ce3">
            <text:p>Lineage:</text:p>
          </table:table-cell>
          <table:table-cell office:value-type="string" table:number-columns-spanned="16" table:number-rows-spanned="6" table:style-name="ce5">
            <text:p>Data on fishing activity is taken from the IFISH data system. This is a UK repository of key elements of the administrative data commercial fishers are required to report under UK legislation to enable competent authorities to monitor and manage their activity. There are three key sources of data – the logbook of activity while at sea, the landing declaration recording the accurate weight of fish when landed, and sales notes created when the fish are first sold after landing. The first two of these are required from all fishers operating vessels over 10 metres overall length, the sales notes information is required for sales by all licensed vessels irrespective of length. The data includes the species, weight and value of fish landed along with details of the vessel involved, where the fish was caught, and with what gear. These data are collected by the four fisheries administrations within the UK, checked and validated and collated into the IFISH repository holding full UK data on licensed commercial fishing activity. Prior to 2024, activity relating to under 10m for English, Welsh and Isle of Man administered vessels were primarily captured from submitted Sales Notes, however from 2024 this data is obtained from our new 'catch app' recorded data source. <text:s/>Catch app data will provide a more complete and timely assessment of under 10m activity, therefore observed differences from comparisons with historic uptake (as provided in this report) may relate to this new source of data, as opposed to actual changes in behaviour by this group alone.</text:p>
          </table:table-cell>
          <table:covered-table-cell table:number-columns-repeated="15"/>
          <table:table-cell table:number-columns-repeated="16367"/>
        </table:table-row>
        <table:table-row table:number-rows-repeated="4" table:style-name="ro4">
          <table:table-cell table:style-name="ce4"/>
          <table:covered-table-cell/>
          <table:covered-table-cell table:number-columns-repeated="15"/>
          <table:table-cell table:number-columns-repeated="16367"/>
        </table:table-row>
        <table:table-row table:style-name="ro6">
          <table:table-cell table:style-name="ce4"/>
          <table:covered-table-cell/>
          <table:covered-table-cell table:number-columns-repeated="15"/>
          <table:table-cell table:number-columns-repeated="16367"/>
        </table:table-row>
        <table:table-row table:number-rows-repeated="1048562" table:style-name="ro2">
          <table:table-cell table:number-columns-repeated="16384"/>
        </table:table-row>
      </table:table>
      <table:table table:name="Data"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9" table:number-columns-repeated="16372" table:default-cell-style-name="ce1"/>
        <table:table-row table:style-name="ro4">
          <table:table-cell office:value-type="string" table:style-name="ce6">
            <text:p>Year</text:p>
          </table:table-cell>
          <table:table-cell office:value-type="string" table:style-name="ce6">
            <text:p>Month</text:p>
          </table:table-cell>
          <table:table-cell office:value-type="string" table:style-name="ce6">
            <text:p>Vessel Nationality</text:p>
          </table:table-cell>
          <table:table-cell office:value-type="string" table:style-name="ce6">
            <text:p>Quota_description</text:p>
          </table:table-cell>
          <table:table-cell office:value-type="string" table:style-name="ce6">
            <text:p>Species Code</text:p>
          </table:table-cell>
          <table:table-cell office:value-type="string" table:style-name="ce6">
            <text:p>Species name</text:p>
          </table:table-cell>
          <table:table-cell office:value-type="string" table:style-name="ce6">
            <text:p>Species group</text:p>
          </table:table-cell>
          <table:table-cell office:value-type="string" table:style-name="ce7">
            <text:p>Length_group</text:p>
          </table:table-cell>
          <table:table-cell office:value-type="string" table:style-name="ce6">
            <text:p>FAO_FISHING_AREA_CODE</text:p>
          </table:table-cell>
          <table:table-cell office:value-type="string" table:style-name="ce6">
            <text:p>Area</text:p>
          </table:table-cell>
          <table:table-cell office:value-type="string" table:style-name="ce6">
            <text:p>EEZ</text:p>
          </table:table-cell>
          <table:table-cell office:value-type="string" table:style-name="ce6">
            <text:p>Live weight (tonnes)</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40200000000000002" table:style-name="ce1">
            <text:p>0.40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4399999999999999" table:style-name="ce1">
            <text:p>0.144</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0199999999999999" table:style-name="ce1">
            <text:p>0.10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6100000000000003" table:style-name="ce1">
            <text:p>0.66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 table:style-name="ce1">
            <text:p>0.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3047" table:style-name="ce1">
            <text:p>2.3047</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0019999999999999" table:style-name="ce1">
            <text:p>0.200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E-2" table:style-name="ce1">
            <text:p>0.01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9999999999999995E-4" table:style-name="ce1">
            <text:p>0.000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1999999999999995E-2" table:style-name="ce1">
            <text:p>0.07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79490000000000005" table:style-name="ce1">
            <text:p>0.7949</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7E-2" table:style-name="ce1">
            <text:p>0.027</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7999999999999999E-2" table:style-name="ce1">
            <text:p>0.018</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5.62E-2" table:style-name="ce1">
            <text:p>0.056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71460000000000001" table:style-name="ce1">
            <text:p>0.714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8240000000000002" table:style-name="ce1">
            <text:p>0.3824</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3407" table:style-name="ce1">
            <text:p>0.3407</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0011999999999999" table:style-name="ce1">
            <text:p>2.001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1028000000000002" table:style-name="ce1">
            <text:p>5.1028</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5.779400000000001" table:style-name="ce1">
            <text:p>15.7794</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5563000000000002" table:style-name="ce1">
            <text:p>4.5563</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1899999999999998" table:style-name="ce1">
            <text:p>0.419</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6.5610999999999997" table:style-name="ce1">
            <text:p>6.561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RW</text:p>
          </table:table-cell>
          <table:table-cell office:value-type="string" table:style-name="ce1">
            <text:p>Craw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4149999999999999" table:style-name="ce1">
            <text:p>0.2415</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2999999999999997E-2" table:style-name="ce1">
            <text:p>0.043</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445" table:style-name="ce1">
            <text:p>0.2445</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9750000000000001" table:style-name="ce1">
            <text:p>2.975</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373" table:style-name="ce1">
            <text:p>0.373</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8000000000000001E-2" table:style-name="ce1">
            <text:p>0.028</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9000000000000001E-2" table:style-name="ce1">
            <text:p>0.029</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1880999999999999" table:style-name="ce1">
            <text:p>1.188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1429" table:style-name="ce1">
            <text:p>1.1429</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82779999999999998" table:style-name="ce1">
            <text:p>0.8278</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DGH</text:p>
          </table:table-cell>
          <table:table-cell office:value-type="string" table:style-name="ce1">
            <text:p>Unidentified Dogfish</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7.3999999999999996E-2" table:style-name="ce1">
            <text:p>0.074</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1000000000000001E-2" table:style-name="ce1">
            <text:p>0.02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4149999999999991" table:style-name="ce1">
            <text:p>8.415</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0100000000000001" table:style-name="ce1">
            <text:p>0.20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3000000000000002E-2" table:style-name="ce1">
            <text:p>0.033</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4.3200000000000002E-2" table:style-name="ce1">
            <text:p>0.043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65E-2" table:style-name="ce1">
            <text:p>0.0465</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7.7499999999999999E-2" table:style-name="ce1">
            <text:p>0.0775</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452" table:style-name="ce1">
            <text:p>0.145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0000000000000001E-3" table:style-name="ce1">
            <text:p>0.00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2799999999999995E-2" table:style-name="ce1">
            <text:p>0.0628</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319" table:style-name="ce1">
            <text:p>3.319</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34" table:style-name="ce1">
            <text:p>0.34</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0899999999999999E-2" table:style-name="ce1">
            <text:p>0.0409</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6400000000000001" table:style-name="ce1">
            <text:p>0.264</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3479000000000001" table:style-name="ce1">
            <text:p>1.3479</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9200000000000003E-2" table:style-name="ce1">
            <text:p>0.059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5390000000000001" table:style-name="ce1">
            <text:p>0.1539</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593" table:style-name="ce1">
            <text:p>0.6593</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0999999999999999E-3" table:style-name="ce1">
            <text:p>0.002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7000000000000001E-2" table:style-name="ce1">
            <text:p>0.017</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3649" table:style-name="ce1">
            <text:p>0.3649</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0199999999999999" table:style-name="ce1">
            <text:p>0.10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4000000000000001E-2" table:style-name="ce1">
            <text:p>0.064</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1385000000000001" table:style-name="ce1">
            <text:p>3.1385</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8.b</text:p>
          </table:table-cell>
          <table:table-cell office:value-type="string" table:style-name="ce1">
            <text:p>Bay of Biscay - Central</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8.a</text:p>
          </table:table-cell>
          <table:table-cell office:value-type="string" table:style-name="ce1">
            <text:p>Bay of Biscay - North</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0999999999999999E-2" table:style-name="ce1">
            <text:p>0.01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5999999999999999E-3" table:style-name="ce1">
            <text:p>0.005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0924" table:style-name="ce1">
            <text:p>1.0924</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4.6100000000000002E-2" table:style-name="ce1">
            <text:p>0.046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2500000000000001E-2" table:style-name="ce1">
            <text:p>0.0325</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56E-2" table:style-name="ce1">
            <text:p>0.035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04E-2" table:style-name="ce1">
            <text:p>0.0304</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4.41E-2" table:style-name="ce1">
            <text:p>0.044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1239999999999997" table:style-name="ce1">
            <text:p>0.5124</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5559999999999999" table:style-name="ce1">
            <text:p>0.255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0.010999999999999" table:style-name="ce1">
            <text:p>10.01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48" table:style-name="ce1">
            <text:p>0.248</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9000000000000001E-2" table:style-name="ce1">
            <text:p>0.079</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1307999999999998" table:style-name="ce1">
            <text:p>3.1308</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0.922899999999998" table:style-name="ce1">
            <text:p>40.9229</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3000000000000002E-2" table:style-name="ce1">
            <text:p>0.033</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86" table:style-name="ce1">
            <text:p>0.8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61670000000000003" table:style-name="ce1">
            <text:p>0.6167</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9.3247" table:style-name="ce1">
            <text:p>9.3247</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1.139299999999999" table:style-name="ce1">
            <text:p>41.1393</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8100000000000003E-2" table:style-name="ce1">
            <text:p>0.078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52" table:style-name="ce1">
            <text:p>0.5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96" table:style-name="ce1">
            <text:p>0.9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7199999999999998E-2" table:style-name="ce1">
            <text:p>0.027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9399999999999999E-2" table:style-name="ce1">
            <text:p>0.0294</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8199999999999999E-2" table:style-name="ce1">
            <text:p>0.028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5" table:style-name="ce1">
            <text:p>0.05</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1971000000000001" table:style-name="ce1">
            <text:p>1.197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1354" table:style-name="ce1">
            <text:p>1.1354</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2845" table:style-name="ce1">
            <text:p>1.2845</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3205" table:style-name="ce1">
            <text:p>1.3205</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7016" table:style-name="ce1">
            <text:p>5.701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9756" table:style-name="ce1">
            <text:p>1.975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4.1099999999999998E-2" table:style-name="ce1">
            <text:p>0.041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15.9162" table:style-name="ce1">
            <text:p>15.916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CRW</text:p>
          </table:table-cell>
          <table:table-cell office:value-type="string" table:style-name="ce1">
            <text:p>Crawfish</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52200000000000002" table:style-name="ce1">
            <text:p>0.52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09" table:style-name="ce1">
            <text:p>0.09</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4.5499999999999999E-2" table:style-name="ce1">
            <text:p>0.0455</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79200000000000004" table:style-name="ce1">
            <text:p>0.79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68" table:style-name="ce1">
            <text:p>0.68</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55069999999999997" table:style-name="ce1">
            <text:p>0.5507</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8439000000000001" table:style-name="ce1">
            <text:p>1.8439</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0999999999999999E-3" table:style-name="ce1">
            <text:p>0.003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6.2199999999999998E-2" table:style-name="ce1">
            <text:p>0.062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3E-2" table:style-name="ce1">
            <text:p>0.023</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3000000000000004E-2" table:style-name="ce1">
            <text:p>0.083</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367" table:style-name="ce1">
            <text:p>1.367</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6700000000000002E-2" table:style-name="ce1">
            <text:p>0.0267</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E-2" table:style-name="ce1">
            <text:p>0.01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2999999999999997E-2" table:style-name="ce1">
            <text:p>0.043</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11" table:style-name="ce1">
            <text:p>1.41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5000000000000001E-3" table:style-name="ce1">
            <text:p>0.0025</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4000000000000002E-2" table:style-name="ce1">
            <text:p>0.034</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3519999999999999" table:style-name="ce1">
            <text:p>0.135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6E-2" table:style-name="ce1">
            <text:p>0.014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0209999999999998" table:style-name="ce1">
            <text:p>0.302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81E-2" table:style-name="ce1">
            <text:p>0.028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9.694600000000001" table:style-name="ce1">
            <text:p>49.694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9" table:style-name="ce1">
            <text:p>0.09</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300999999999999" table:style-name="ce1">
            <text:p>1.430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3" table:style-name="ce1">
            <text:p>0.13</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0752999999999999" table:style-name="ce1">
            <text:p>1.0753</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23" table:style-name="ce1">
            <text:p>0.123</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4499999999999999" table:style-name="ce1">
            <text:p>0.145</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6600000000000006E-2" table:style-name="ce1">
            <text:p>0.066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7199999999999997E-2" table:style-name="ce1">
            <text:p>0.037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07" table:style-name="ce1">
            <text:p>0.107</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4811000000000001" table:style-name="ce1">
            <text:p>2.481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8270000000000001" table:style-name="ce1">
            <text:p>0.2827</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544999999999999" table:style-name="ce1">
            <text:p>1.4545</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2E-2" table:style-name="ce1">
            <text:p>0.06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9" table:style-name="ce1">
            <text:p>0.09</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12" table:style-name="ce1">
            <text:p>0.11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0999999999999999E-3" table:style-name="ce1">
            <text:p>0.002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E-2" table:style-name="ce1">
            <text:p>0.01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536" table:style-name="ce1">
            <text:p>1.53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238" table:style-name="ce1">
            <text:p>0.2238</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3649999999999999" table:style-name="ce1">
            <text:p>0.2365</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0999999999999999E-3" table:style-name="ce1">
            <text:p>0.002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6600000000000003" table:style-name="ce1">
            <text:p>0.46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9.5259999999999998" table:style-name="ce1">
            <text:p>9.52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7" table:style-name="ce1">
            <text:p>0.7</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POL</text:p>
          </table:table-cell>
          <table:table-cell office:value-type="string" table:style-name="ce1">
            <text:p>Pollack</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7000000000000002E-3" table:style-name="ce1">
            <text:p>0.0047</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7.007899999999999" table:style-name="ce1">
            <text:p>47.0079</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07.8057" table:style-name="ce1">
            <text:p>307.8057</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5189999999999999" table:style-name="ce1">
            <text:p>1.519</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2296" table:style-name="ce1">
            <text:p>2.229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46500000000000002" table:style-name="ce1">
            <text:p>0.465</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2.901399999999999" table:style-name="ce1">
            <text:p>22.9014</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067" table:style-name="ce1">
            <text:p>0.1067</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4000000000000002E-2" table:style-name="ce1">
            <text:p>0.034</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1E-2" table:style-name="ce1">
            <text:p>0.03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6110000000000001" table:style-name="ce1">
            <text:p>0.461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8" table:style-name="ce1">
            <text:p>0.08</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1469999999999998" table:style-name="ce1">
            <text:p>0.3147</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87" table:style-name="ce1">
            <text:p>0.87</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018" table:style-name="ce1">
            <text:p>0.1018</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1119999999999998" table:style-name="ce1">
            <text:p>0.3112</text:p>
          </table:table-cell>
          <table:table-cell table:number-columns-repeated="16372"/>
        </table:table-row>
        <table:table-row table:number-rows-repeated="1048407" table:style-name="ro2">
          <table:table-cell table:number-columns-repeated="16384"/>
        </table:table-row>
      </table:table>
      <table:database-ranges>
        <table:database-range table:target-range-address="Data.A1:Data.L3669"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Etridge, Callum (MMO)</meta:initial-creator>
    <dc:creator>Etridge, Callum</dc:creator>
    <meta:creation-date>2021-11-25T11:42:17Z</meta:creation-date>
    <dc:date>2025-02-17T12:14:17Z</dc:date>
    <meta:print-date>2024-08-22T11:36:51Z</meta:print-date>
  </office:meta>
</office:document-meta>
</file>