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1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4">
      <text:list-level-style-number text:level="1" text:style-name="WW_CharLFO14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style:num-suffix="." style:num-format="i">
        <style:list-level-properties fo:text-align="end"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P1" style:parent-style-name="Normal" style:master-page-name="MP0" style:family="paragraph">
      <style:paragraph-properties fo:break-before="page" fo:margin-top="0.2in" fo:margin-bottom="0.2in" style:page-number="1"/>
    </style:style>
    <style:style style:name="T1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margin-top="0.2in" fo:margin-bottom="0.2in"/>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1" style:parent-style-name="DefaultParagraphFont" style:family="text">
      <style:text-properties style:font-name="Arial" style:font-name-asian="Arial" style:font-name-complex="Arial" fo:font-size="12pt" style:font-size-asian="12pt" style:font-size-complex="12pt" fo:background-color="#FFFF00"/>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Normal" style:family="paragraph">
      <style:paragraph-properties fo:margin-top="0.2in" fo:margin-bottom="0.2in"/>
    </style:style>
    <style:style style:name="T2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2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9" style:parent-style-name="Normal" style:family="paragraph">
      <style:paragraph-properties fo:margin-top="0.2in" fo:margin-bottom="0.2in"/>
    </style:style>
    <style:style style:name="T30" style:parent-style-name="DefaultParagraphFont"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background-color="#FFFF00"/>
    </style:style>
    <style:style style:name="T31" style:parent-style-name="DefaultParagraphFont"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background-color="#FFFF00"/>
    </style:style>
    <style:style style:name="T32" style:parent-style-name="DefaultParagraphFont" style:family="text">
      <style:text-properties style:font-name="Arial" style:font-name-asian="Arial" style:font-name-complex="Arial" fo:font-weight="bold" style:font-weight-asian="bold" style:font-weight-complex="bold" fo:font-style="italic" style:font-style-asian="italic" fo:font-size="12pt" style:font-size-asian="12pt" style:font-size-complex="12pt" fo:background-color="#FFFF00"/>
    </style:style>
    <style:style style:name="P33" style:parent-style-name="Normal" style:family="paragraph">
      <style:paragraph-properties fo:margin-top="0.2in" fo:margin-bottom="0.2in"/>
    </style:style>
    <style:style style:name="T3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6" style:parent-style-name="Normal" style:family="paragraph">
      <style:paragraph-properties fo:margin-top="0.2in" fo:margin-bottom="0.2in"/>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0" style:parent-style-name="DefaultParagraphFont" style:family="text">
      <style:text-properties style:font-name-asian="Arial" style:font-size-complex="12pt"/>
    </style:style>
    <style:style style:name="P41" style:parent-style-name="Normal" style:family="paragraph">
      <style:paragraph-properties fo:break-before="page" fo:margin-top="0.2in" fo:margin-bottom="0.2in"/>
    </style:style>
    <style:style style:name="T42"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4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4" style:parent-style-name="Normal" style:family="paragraph">
      <style:paragraph-properties fo:margin-top="0.0833in" fo:margin-bottom="0.0833in"/>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top="0.0833in" fo:margin-bottom="0.0833in" fo:margin-left="0.4in" fo:text-indent="-0.4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53" style:family="table-column">
      <style:table-column-properties style:column-width="1.993in" style:use-optimal-column-width="false"/>
    </style:style>
    <style:style style:name="TableColumn54" style:family="table-column">
      <style:table-column-properties style:column-width="1.9868in" style:use-optimal-column-width="false"/>
    </style:style>
    <style:style style:name="TableColumn55" style:family="table-column">
      <style:table-column-properties style:column-width="2.0333in" style:use-optimal-column-width="false"/>
    </style:style>
    <style:style style:name="Table52" style:family="table">
      <style:table-properties style:width="6.0131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0694in" fo:padding-left="0.0694in" fo:padding-bottom="0.0694in" fo:padding-right="0.0694in"/>
    </style:style>
    <style:style style:name="P58" style:parent-style-name="Normal" style:family="paragraph">
      <style:paragraph-properties fo:margin-top="0.0833in" fo:margin-bottom="0.0833in"/>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0.0069in solid #000000" style:writing-mode="lr-tb" fo:padding-top="0.0694in" fo:padding-left="0.0694in" fo:padding-bottom="0.0694in" fo:padding-right="0.0694in"/>
    </style:style>
    <style:style style:name="P61" style:parent-style-name="Normal" style:family="paragraph">
      <style:paragraph-properties fo:margin-top="0.0833in" fo:margin-bottom="0.0833in"/>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3" style:family="table-cell">
      <style:table-cell-properties fo:border="0.0069in solid #000000" style:writing-mode="lr-tb" fo:padding-top="0.0694in" fo:padding-left="0.0694in" fo:padding-bottom="0.0694in" fo:padding-right="0.0694in"/>
    </style:style>
    <style:style style:name="P64" style:parent-style-name="Normal" style:family="paragraph">
      <style:paragraph-properties fo:margin-top="0.0833in" fo:margin-bottom="0.0833in"/>
    </style:style>
    <style:style style:name="T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0694in" fo:padding-left="0.0694in" fo:padding-bottom="0.0694in" fo:padding-right="0.0694in"/>
    </style:style>
    <style:style style:name="P6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0694in" fo:padding-left="0.0694in" fo:padding-bottom="0.0694in" fo:padding-right="0.0694in"/>
    </style:style>
    <style:style style:name="P7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0694in" fo:padding-left="0.0694in" fo:padding-bottom="0.0694in" fo:padding-right="0.0694in"/>
    </style:style>
    <style:style style:name="P72" style:parent-style-name="Normal" style:family="paragraph">
      <style:paragraph-properties fo:margin-top="0.0833in" fo:margin-bottom="0.0833in"/>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6" style:family="table-column">
      <style:table-column-properties style:column-width="2.0666in" style:use-optimal-column-width="false"/>
    </style:style>
    <style:style style:name="TableColumn77" style:family="table-column">
      <style:table-column-properties style:column-width="2.0659in" style:use-optimal-column-width="false"/>
    </style:style>
    <style:style style:name="TableColumn78" style:family="table-column">
      <style:table-column-properties style:column-width="2.0131in" style:use-optimal-column-width="false"/>
    </style:style>
    <style:style style:name="Table75" style:family="table">
      <style:table-properties style:width="6.1458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0694in" fo:padding-left="0.0694in" fo:padding-bottom="0.0694in" fo:padding-right="0.0694in"/>
    </style:style>
    <style:style style:name="P81" style:parent-style-name="Normal" style:family="paragraph">
      <style:paragraph-properties fo:margin-top="0.0833in" fo:margin-bottom="0.0833in"/>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3" style:family="table-cell">
      <style:table-cell-properties fo:border="0.0069in solid #000000" style:writing-mode="lr-tb" fo:padding-top="0.0694in" fo:padding-left="0.0694in" fo:padding-bottom="0.0694in" fo:padding-right="0.0694in"/>
    </style:style>
    <style:style style:name="P84" style:parent-style-name="Normal" style:family="paragraph">
      <style:paragraph-properties fo:margin-top="0.0833in" fo:margin-bottom="0.0833in"/>
    </style:style>
    <style:style style:name="T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6" style:family="table-cell">
      <style:table-cell-properties fo:border="0.0069in solid #000000" style:writing-mode="lr-tb" fo:padding-top="0.0694in" fo:padding-left="0.0694in" fo:padding-bottom="0.0694in" fo:padding-right="0.0694in"/>
    </style:style>
    <style:style style:name="P87" style:parent-style-name="Normal" style:family="paragraph">
      <style:paragraph-properties fo:margin-top="0.0833in" fo:margin-bottom="0.0833in"/>
    </style:style>
    <style:style style:name="T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0694in" fo:padding-left="0.0694in" fo:padding-bottom="0.0694in" fo:padding-right="0.0694in"/>
    </style:style>
    <style:style style:name="P9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92" style:family="table-cell">
      <style:table-cell-properties fo:border="0.0069in solid #000000" style:writing-mode="lr-tb" fo:padding-top="0.0694in" fo:padding-left="0.0694in" fo:padding-bottom="0.0694in" fo:padding-right="0.0694in"/>
    </style:style>
    <style:style style:name="P9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0694in" fo:padding-left="0.0694in" fo:padding-bottom="0.0694in" fo:padding-right="0.0694in"/>
    </style:style>
    <style:style style:name="P95" style:parent-style-name="Normal" style:family="paragraph">
      <style:paragraph-properties fo:margin-top="0.0833in" fo:margin-bottom="0.0833in"/>
      <style:text-properties style:font-name="Arial" style:font-name-complex="Arial" fo:font-size="12pt" style:font-size-asian="12pt" style:font-size-complex="12pt"/>
    </style:style>
    <style:style style:name="P96" style:parent-style-name="Normal" style:family="paragraph">
      <style:paragraph-properties fo:text-align="justify" fo:margin-top="0.2in" fo:margin-bottom="0.2in"/>
      <style:text-properties style:font-name="Arial" style:font-name-complex="Arial"/>
    </style:style>
    <style:style style:name="P97" style:parent-style-name="Normal" style:family="paragraph">
      <style:paragraph-properties fo:break-before="page"/>
      <style:text-properties style:font-name="Arial" style:font-name-asian="Arial" style:font-name-complex="Arial" fo:font-weight="bold" style:font-weight-asian="bold" fo:font-size="12pt" style:font-size-asian="12pt" style:font-size-complex="12pt"/>
    </style:style>
    <style:style style:name="P98" style:parent-style-name="Normal" style:family="paragraph">
      <style:paragraph-properties fo:text-align="justify" fo:margin-top="0.2in" fo:margin-bottom="0.2in"/>
    </style:style>
    <style:style style:name="T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00" style:parent-style-name="Normal" style:family="paragraph">
      <style:paragraph-properties fo:margin-top="0.2in" fo:margin-bottom="0.2in"/>
    </style:style>
    <style:style style:name="T10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0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104" style:parent-style-name="Normal" style:family="paragraph">
      <style:paragraph-properties fo:text-align="center" fo:margin-top="0.2in" fo:margin-bottom="0.2in" fo:margin-left="0.0972in" fo:margin-right="0.2777in">
        <style:tab-stops/>
      </style:paragraph-properties>
    </style:style>
    <style:style style:name="T1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06" style:parent-style-name="Normal" style:list-style-name="LFO11" style:family="paragraph">
      <style:paragraph-properties fo:border="0.0034in solid #FFFFFF" fo:padding="0.4305in" style:shadow="#000000 0.0034in 0.0034in" fo:text-align="justify" fo:margin-top="0.2in" fo:margin-bottom="0.2in" fo:margin-right="0.2777in" fo:text-indent="-0.5in"/>
      <style:text-properties style:font-name="Arial" style:font-name-asian="Arial" style:font-name-complex="Arial" fo:color="#000000" fo:font-size="12pt" style:font-size-asian="12pt" style:font-size-complex="12pt"/>
    </style:style>
    <style:style style:name="P107" style:parent-style-name="Normal" style:list-style-name="LFO11" style:family="paragraph">
      <style:paragraph-properties fo:border="0.0034in solid #FFFFFF" fo:padding="0.4305in" style:shadow="#000000 0.0034in 0.0034in" fo:text-align="justify" fo:margin-top="0.2in" fo:margin-bottom="0.2in" fo:margin-right="0.2777in" fo:text-indent="-0.5in"/>
      <style:text-properties style:font-name="Arial" style:font-name-asian="Arial" style:font-name-complex="Arial" fo:color="#000000" fo:font-size="12pt" style:font-size-asian="12pt" style:font-size-complex="12pt"/>
    </style:style>
    <style:style style:name="P108" style:parent-style-name="Normal" style:list-style-name="LFO11" style:family="paragraph">
      <style:paragraph-properties fo:border="0.0034in solid #FFFFFF" fo:padding="0.4305in" style:shadow="#000000 0.0034in 0.0034in" fo:text-align="justify" fo:margin-top="0.2in" fo:margin-bottom="0.2in" fo:margin-right="0.2777in" fo:text-indent="-0.5in"/>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list-style-name="LFO11" style:family="paragraph">
      <style:paragraph-properties fo:border="0.0034in solid #FFFFFF" fo:padding="0.4305in" style:shadow="#000000 0.0034in 0.0034in" fo:text-align="justify" fo:margin-top="0.2in" fo:margin-bottom="0.2in" fo:margin-right="0.2777in" fo:text-indent="-0.5in"/>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list-style-name="LFO11" style:family="paragraph">
      <style:paragraph-properties fo:border="0.0034in solid #FFFFFF" fo:padding="0.4305in" style:shadow="#000000 0.0034in 0.0034in" fo:text-align="justify" fo:margin-top="0.2in" fo:margin-bottom="0.2in" fo:margin-right="0.2777in" fo:text-indent="-0.5in"/>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Normal" style:list-style-name="LFO11" style:family="paragraph">
      <style:paragraph-properties fo:border="0.0034in solid #FFFFFF" fo:padding="0.4305in" style:shadow="#000000 0.0034in 0.0034in" fo:text-align="justify" fo:margin-top="0.2in" fo:margin-bottom="0.2in" fo:margin-right="0.2777in" fo:text-indent="-0.5in"/>
      <style:text-properties style:font-name="Arial" style:font-name-asian="Arial" style:font-name-complex="Arial" fo:color="#000000" fo:font-size="12pt" style:font-size-asian="12pt" style:font-size-complex="12pt"/>
    </style:style>
    <style:style style:name="P131" style:parent-style-name="Heading1" style:list-style-name="WW_OutlineListStyle_5" style:family="paragraph"/>
    <style:style style:name="T132" style:parent-style-name="DefaultParagraphFont" style:family="text">
      <style:text-properties style:font-name="Arial" style:font-name-complex="Arial"/>
    </style:style>
    <style:style style:name="T133" style:parent-style-name="DefaultParagraphFont" style:family="text">
      <style:text-properties fo:font-style="italic" style:font-style-asian="italic" style:font-style-complex="italic"/>
    </style:style>
    <style:style style:name="TableColumn135" style:family="table-column">
      <style:table-column-properties style:column-width="2.5715in" style:use-optimal-column-width="false"/>
    </style:style>
    <style:style style:name="TableColumn136" style:family="table-column">
      <style:table-column-properties style:column-width="3.134in" style:use-optimal-column-width="false"/>
    </style:style>
    <style:style style:name="Table134" style:family="table">
      <style:table-properties style:width="5.7055in" fo:margin-left="0.5625in" table:align="left"/>
    </style:style>
    <style:style style:name="TableRow137" style:family="table-row">
      <style:table-row-properties style:min-row-height="0.8333in" style:use-optimal-row-height="false"/>
    </style:style>
    <style:style style:name="TableCell138" style:family="table-cell">
      <style:table-cell-properties fo:border="none" style:writing-mode="lr-tb" fo:padding-top="0in" fo:padding-left="0.0694in" fo:padding-bottom="0in" fo:padding-right="0.0694in"/>
    </style:style>
    <style:style style:name="P139"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40" style:family="table-cell">
      <style:table-cell-properties fo:border="none" style:writing-mode="lr-tb" fo:padding-top="0in" fo:padding-left="0.0694in" fo:padding-bottom="0in" fo:padding-right="0.0694in"/>
    </style:style>
    <style:style style:name="P141"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42" style:family="table-row">
      <style:table-row-properties style:min-row-height="0.4583in" style:use-optimal-row-height="false"/>
    </style:style>
    <style:style style:name="TableCell143" style:family="table-cell">
      <style:table-cell-properties fo:border="none" style:writing-mode="lr-tb" fo:padding-top="0in" fo:padding-left="0.0694in" fo:padding-bottom="0in" fo:padding-right="0.0694in"/>
    </style:style>
    <style:style style:name="P144"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45" style:family="table-cell">
      <style:table-cell-properties fo:border="none" style:writing-mode="lr-tb" fo:padding-top="0in" fo:padding-left="0.0694in" fo:padding-bottom="0in" fo:padding-right="0.0694in"/>
    </style:style>
    <style:style style:name="P146"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47" style:family="table-row">
      <style:table-row-properties style:min-row-height="0.4583in" style:use-optimal-row-height="false"/>
    </style:style>
    <style:style style:name="TableCell148" style:family="table-cell">
      <style:table-cell-properties fo:border="none" style:writing-mode="lr-tb" fo:padding-top="0in" fo:padding-left="0.0694in" fo:padding-bottom="0in" fo:padding-right="0.0694in"/>
    </style:style>
    <style:style style:name="P149"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50" style:family="table-cell">
      <style:table-cell-properties fo:border="none" style:writing-mode="lr-tb" fo:padding-top="0in" fo:padding-left="0.0694in" fo:padding-bottom="0in" fo:padding-right="0.0694in"/>
    </style:style>
    <style:style style:name="P151" style:parent-style-name="Normal" style:list-style-name="LFO13"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52" style:parent-style-name="Normal" style:list-style-name="LFO13"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53" style:family="table-row">
      <style:table-row-properties style:min-row-height="0.4583in" style:use-optimal-row-height="false"/>
    </style:style>
    <style:style style:name="TableCell154" style:family="table-cell">
      <style:table-cell-properties fo:border="none" style:writing-mode="lr-tb" fo:padding-top="0in" fo:padding-left="0.0694in" fo:padding-bottom="0in" fo:padding-right="0.0694in"/>
    </style:style>
    <style:style style:name="P155"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56" style:family="table-cell">
      <style:table-cell-properties fo:border="none" style:writing-mode="lr-tb" fo:padding-top="0in" fo:padding-left="0.0694in" fo:padding-bottom="0in" fo:padding-right="0.0694in"/>
    </style:style>
    <style:style style:name="P157"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58" style:parent-style-name="Normal" style:list-style-name="LFO14"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59" style:parent-style-name="Normal" style:list-style-name="LFO14"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60" style:parent-style-name="Normal" style:list-style-name="LFO14"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61" style:parent-style-name="Normal" style:list-style-name="LFO14"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62" style:parent-style-name="Normal" style:list-style-name="LFO14"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63" style:parent-style-name="Normal" style:list-style-name="LFO14"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P164" style:parent-style-name="Normal" style:list-style-name="LFO14"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65" style:family="table-row">
      <style:table-row-properties style:min-row-height="0.4583in" style:use-optimal-row-height="false"/>
    </style:style>
    <style:style style:name="TableCell166" style:family="table-cell">
      <style:table-cell-properties fo:border="none" style:writing-mode="lr-tb" fo:padding-top="0in" fo:padding-left="0.0694in" fo:padding-bottom="0in" fo:padding-right="0.0694in"/>
    </style:style>
    <style:style style:name="P167"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68" style:family="table-cell">
      <style:table-cell-properties fo:border="none" style:writing-mode="lr-tb" fo:padding-top="0in" fo:padding-left="0.0694in" fo:padding-bottom="0in" fo:padding-right="0.0694in"/>
    </style:style>
    <style:style style:name="P169"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70" style:family="table-row">
      <style:table-row-properties style:min-row-height="0.8333in" style:use-optimal-row-height="false"/>
    </style:style>
    <style:style style:name="TableCell171" style:family="table-cell">
      <style:table-cell-properties fo:border="none" style:writing-mode="lr-tb" fo:padding-top="0in" fo:padding-left="0.0694in" fo:padding-bottom="0in" fo:padding-right="0.0694in"/>
    </style:style>
    <style:style style:name="P172"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73" style:family="table-cell">
      <style:table-cell-properties fo:border="none" style:writing-mode="lr-tb" fo:padding-top="0in" fo:padding-left="0.0694in" fo:padding-bottom="0in" fo:padding-right="0.0694in"/>
    </style:style>
    <style:style style:name="P174"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75" style:family="table-row">
      <style:table-row-properties style:min-row-height="0.2708in" style:use-optimal-row-height="false"/>
    </style:style>
    <style:style style:name="TableCell176" style:family="table-cell">
      <style:table-cell-properties fo:border="none" style:writing-mode="lr-tb" fo:padding-top="0in" fo:padding-left="0.0694in" fo:padding-bottom="0in" fo:padding-right="0.0694in"/>
    </style:style>
    <style:style style:name="P177"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178" style:family="table-cell">
      <style:table-cell-properties fo:border="none" style:writing-mode="lr-tb" fo:padding-top="0in" fo:padding-left="0.0694in" fo:padding-bottom="0in" fo:padding-right="0.0694in"/>
    </style:style>
    <style:style style:name="P179"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180" style:family="table-row">
      <style:table-row-properties style:min-row-height="0.2708in" style:use-optimal-row-height="false"/>
    </style:style>
    <style:style style:name="TableCell181" style:family="table-cell">
      <style:table-cell-properties fo:border="none" style:writing-mode="lr-tb" fo:padding-top="0in" fo:padding-left="0.0694in" fo:padding-bottom="0in" fo:padding-right="0.0694in"/>
    </style:style>
    <style:style style:name="P182"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83" style:family="table-cell">
      <style:table-cell-properties fo:border="none" style:writing-mode="lr-tb" fo:padding-top="0in" fo:padding-left="0.0694in" fo:padding-bottom="0in" fo:padding-right="0.0694in"/>
    </style:style>
    <style:style style:name="P184" style:parent-style-name="Normal" style:family="paragraph">
      <style:paragraph-properties fo:text-align="justify" fo:margin-top="0.0833in" fo:margin-bottom="0.0833in" fo:margin-left="0.3055in" fo:text-indent="-0.3055in">
        <style:tab-stops/>
      </style:paragraph-properties>
      <style:text-properties style:font-name="Arial" style:font-name-asian="Arial" style:font-name-complex="Arial" fo:font-size="12pt" style:font-size-asian="12pt" style:font-size-complex="12pt"/>
    </style:style>
    <style:style style:name="TableRow185" style:family="table-row">
      <style:table-row-properties style:min-row-height="0.6458in" style:use-optimal-row-height="false"/>
    </style:style>
    <style:style style:name="TableCell186" style:family="table-cell">
      <style:table-cell-properties fo:border="none" style:writing-mode="lr-tb" fo:padding-top="0in" fo:padding-left="0.0694in" fo:padding-bottom="0in" fo:padding-right="0.0694in"/>
    </style:style>
    <style:style style:name="P187"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88" style:family="table-cell">
      <style:table-cell-properties fo:border="none" style:writing-mode="lr-tb" fo:padding-top="0in" fo:padding-left="0.0694in" fo:padding-bottom="0in" fo:padding-right="0.0694in"/>
    </style:style>
    <style:style style:name="P189" style:parent-style-name="Normal" style:family="paragraph">
      <style:paragraph-properties fo:text-align="justify" fo:margin-top="0.0833in" fo:margin-bottom="0.0833in" fo:margin-left="0.3055in" fo:text-indent="-0.3055in">
        <style:tab-stops/>
      </style:paragraph-properties>
      <style:text-properties style:font-name="Arial" style:font-name-asian="Arial" style:font-name-complex="Arial" fo:font-size="12pt" style:font-size-asian="12pt" style:font-size-complex="12pt"/>
    </style:style>
    <style:style style:name="TableRow190" style:family="table-row">
      <style:table-row-properties style:min-row-height="1.2083in" style:use-optimal-row-height="false"/>
    </style:style>
    <style:style style:name="TableCell191" style:family="table-cell">
      <style:table-cell-properties fo:border="none" style:writing-mode="lr-tb" fo:padding-top="0in" fo:padding-left="0.0694in" fo:padding-bottom="0in" fo:padding-right="0.0694in"/>
    </style:style>
    <style:style style:name="P192"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93" style:family="table-cell">
      <style:table-cell-properties fo:border="none" style:writing-mode="lr-tb" fo:padding-top="0in" fo:padding-left="0.0694in" fo:padding-bottom="0in" fo:padding-right="0.0694in"/>
    </style:style>
    <style:style style:name="P194" style:parent-style-name="Normal" style:family="paragraph">
      <style:paragraph-properties fo:text-align="justify" fo:margin-top="0.0833in" fo:margin-bottom="0.0833in" fo:margin-left="0.3055in" fo:text-indent="-0.3055in">
        <style:tab-stops/>
      </style:paragraph-properties>
      <style:text-properties style:font-name="Arial" style:font-name-asian="Arial" style:font-name-complex="Arial" fo:font-size="12pt" style:font-size-asian="12pt" style:font-size-complex="12pt"/>
    </style:style>
    <style:style style:name="TableRow195" style:family="table-row">
      <style:table-row-properties style:min-row-height="0.4583in" style:use-optimal-row-height="false"/>
    </style:style>
    <style:style style:name="TableCell196" style:family="table-cell">
      <style:table-cell-properties fo:border="none" style:writing-mode="lr-tb" fo:padding-top="0in" fo:padding-left="0.0694in" fo:padding-bottom="0in" fo:padding-right="0.0694in"/>
    </style:style>
    <style:style style:name="P197"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98" style:family="table-cell">
      <style:table-cell-properties fo:border="none" style:writing-mode="lr-tb" fo:padding-top="0in" fo:padding-left="0.0694in" fo:padding-bottom="0in" fo:padding-right="0.0694in"/>
    </style:style>
    <style:style style:name="P199" style:parent-style-name="Normal" style:family="paragraph">
      <style:paragraph-properties fo:text-align="justify" fo:margin-top="0.0833in" fo:margin-bottom="0.0833in" fo:margin-left="0.3055in" fo:text-indent="-0.3055in">
        <style:tab-stops/>
      </style:paragraph-properties>
      <style:text-properties style:font-name="Arial" style:font-name-asian="Arial" style:font-name-complex="Arial" fo:font-size="12pt" style:font-size-asian="12pt" style:font-size-complex="12pt"/>
    </style:style>
    <style:style style:name="TableRow200" style:family="table-row">
      <style:table-row-properties style:min-row-height="0.4583in" style:use-optimal-row-height="false"/>
    </style:style>
    <style:style style:name="TableCell201" style:family="table-cell">
      <style:table-cell-properties fo:border="none" style:writing-mode="lr-tb" fo:padding-top="0in" fo:padding-left="0.0694in" fo:padding-bottom="0in" fo:padding-right="0.0694in"/>
    </style:style>
    <style:style style:name="P202" style:parent-style-name="Normal" style:family="paragraph">
      <style:paragraph-properties fo:margin-top="0.0833in" fo:margin-bottom="0.0833in" fo:margin-left="0.93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203" style:family="table-cell">
      <style:table-cell-properties fo:border="none" style:writing-mode="lr-tb" fo:padding-top="0in" fo:padding-left="0.0694in" fo:padding-bottom="0in" fo:padding-right="0.0694in"/>
    </style:style>
    <style:style style:name="P204"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205" style:family="table-row">
      <style:table-row-properties style:min-row-height="0.8333in" style:use-optimal-row-height="false"/>
    </style:style>
    <style:style style:name="TableCell206" style:family="table-cell">
      <style:table-cell-properties fo:border="none" style:writing-mode="lr-tb" fo:padding-top="0in" fo:padding-left="0.0694in" fo:padding-bottom="0in" fo:padding-right="0.0694in"/>
    </style:style>
    <style:style style:name="P207"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208" style:family="table-cell">
      <style:table-cell-properties fo:border="none" style:writing-mode="lr-tb" fo:padding-top="0in" fo:padding-left="0.0694in" fo:padding-bottom="0in" fo:padding-right="0.0694in"/>
    </style:style>
    <style:style style:name="P209" style:parent-style-name="Normal" style:family="paragraph">
      <style:paragraph-properties fo:text-align="justify" fo:margin-top="0.0833in" fo:margin-bottom="0.0833in"/>
      <style:text-properties style:font-name="Arial" style:font-name-asian="Arial" style:font-name-complex="Arial" fo:font-size="12pt" style:font-size-asian="12pt" style:font-size-complex="12pt"/>
    </style:style>
    <style:style style:name="TableRow210" style:family="table-row">
      <style:table-row-properties style:min-row-height="0.8333in" style:use-optimal-row-height="false"/>
    </style:style>
    <style:style style:name="TableCell211" style:family="table-cell">
      <style:table-cell-properties fo:border="none" style:writing-mode="lr-tb" fo:padding-top="0in" fo:padding-left="0.0694in" fo:padding-bottom="0in" fo:padding-right="0.0694in"/>
    </style:style>
    <style:style style:name="P212" style:parent-style-name="Normal" style:family="paragraph">
      <style:paragraph-properties fo:margin-top="0.0833in" fo:margin-bottom="0.0833in"/>
      <style:text-properties style:font-name="Arial" style:font-name-asian="Arial" style:font-name-complex="Arial" fo:font-weight="bold" style:font-weight-asian="bold" style:font-weight-complex="bold" fo:font-size="12pt" style:font-size-asian="12pt" style:font-size-complex="12pt"/>
    </style:style>
    <style:style style:name="TableCell213" style:family="table-cell">
      <style:table-cell-properties fo:border="none" style:writing-mode="lr-tb" fo:padding-top="0in" fo:padding-left="0.0694in" fo:padding-bottom="0in" fo:padding-right="0.0694in"/>
    </style:style>
    <style:style style:name="P214" style:parent-style-name="Normal" style:family="paragraph">
      <style:paragraph-properties fo:text-align="justify" fo:margin-top="0.0833in" fo:margin-bottom="0.0833in"/>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margin-top="0.2in" fo:margin-bottom="0.2in" fo:margin-left="0.25in">
        <style:tab-stops/>
      </style:paragraph-properties>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fo:margin-top="0.2in" fo:margin-bottom="0.2in" fo:margin-left="0.25in">
        <style:tab-stops/>
      </style:paragraph-properties>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margin-top="0.2in" fo:margin-bottom="0.2in" fo:margin-left="0.25in">
        <style:tab-stops/>
      </style:paragraph-properties>
    </style:style>
    <style:style style:name="T23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3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background-color="#FFFF00"/>
    </style:style>
    <style:style style:name="T235" style:parent-style-name="DefaultParagraphFont" style:family="text">
      <style:text-properties fo:background-color="#FFFF00"/>
    </style:style>
    <style:style style:name="T236" style:parent-style-name="DefaultParagraphFont" style:family="text">
      <style:text-properties fo:background-color="#FFFF00"/>
    </style:style>
    <style:style style:name="T237" style:parent-style-name="DefaultParagraphFont" style:family="text">
      <style:text-properties fo:font-weight="bold" style:font-weight-asian="bold" fo:background-color="#FFFF00"/>
    </style:style>
    <style:style style:name="T238" style:parent-style-name="DefaultParagraphFont" style:family="text">
      <style:text-properties fo:background-color="#FFFF00"/>
    </style:style>
    <style:style style:name="T239" style:parent-style-name="DefaultParagraphFont" style:family="text">
      <style:text-properties fo:background-color="#FFFF00"/>
    </style:style>
    <style:style style:name="T240" style:parent-style-name="DefaultParagraphFont" style:family="text">
      <style:text-properties fo:background-color="#FFFF00"/>
    </style:style>
    <style:style style:name="T241" style:parent-style-name="DefaultParagraphFont" style:family="text">
      <style:text-properties fo:background-color="#FFFF00"/>
    </style:style>
    <style:style style:name="T242" style:parent-style-name="DefaultParagraphFont" style:family="text">
      <style:text-properties fo:background-color="#FFFF00"/>
    </style:style>
    <style:style style:name="T243" style:parent-style-name="DefaultParagraphFont" style:family="text">
      <style:text-properties fo:font-weight="bold" style:font-weight-asian="bold" fo:background-color="#FFFF00"/>
    </style:style>
    <style:style style:name="T244" style:parent-style-name="DefaultParagraphFont" style:family="text">
      <style:text-properties fo:background-color="#FFFF00"/>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background-color="#FFFF00"/>
    </style:style>
    <style:style style:name="T247" style:parent-style-name="DefaultParagraphFont" style:family="text">
      <style:text-properties fo:background-color="#FFFF00"/>
    </style:style>
    <style:style style:name="T248" style:parent-style-name="DefaultParagraphFont" style:family="text">
      <style:text-properties fo:background-color="#FFFF00"/>
    </style:style>
    <style:style style:name="T249" style:parent-style-name="DefaultParagraphFont" style:family="text">
      <style:text-properties fo:background-color="#FFFF00"/>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background-color="#FFFF00"/>
    </style:style>
    <style:style style:name="T252" style:parent-style-name="DefaultParagraphFont" style:family="text">
      <style:text-properties fo:background-color="#FFFF00"/>
    </style:style>
    <style:style style:name="T253" style:parent-style-name="DefaultParagraphFont" style:family="text">
      <style:text-properties fo:background-color="#FFFF00"/>
    </style:style>
    <style:style style:name="T254" style:parent-style-name="DefaultParagraphFont" style:family="text">
      <style:text-properties fo:background-color="#FFFF00"/>
    </style:style>
    <style:style style:name="P255" style:parent-style-name="Normal" style:family="paragraph">
      <style:paragraph-properties fo:margin-top="0.2in" fo:margin-bottom="0.2in" fo:margin-left="0.25in">
        <style:tab-stops/>
      </style:paragraph-properties>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break-before="page"/>
      <style:text-properties style:font-name="Arial" style:font-name-complex="Arial"/>
    </style:style>
    <style:style style:name="P264" style:parent-style-name="Normal" style:family="paragraph">
      <style:paragraph-properties fo:margin-top="0.2in" fo:margin-bottom="0.2in"/>
    </style:style>
    <style:style style:name="T265"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266"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267"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26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69" style:parent-style-name="Normal" style:family="paragraph">
      <style:paragraph-properties fo:text-align="justify" fo:margin-top="0.2in" fo:margin-bottom="0.2in"/>
    </style:style>
    <style:style style:name="T27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74" style:parent-style-name="Normal" style:family="paragraph">
      <style:paragraph-properties fo:text-align="justify" fo:margin-top="0.2in" fo:margin-bottom="0.2in"/>
    </style:style>
    <style:style style:name="T2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277" style:family="table-column">
      <style:table-column-properties style:column-width="1.668in" style:use-optimal-column-width="false"/>
    </style:style>
    <style:style style:name="TableColumn278" style:family="table-column">
      <style:table-column-properties style:column-width="4.6in" style:use-optimal-column-width="false"/>
    </style:style>
    <style:style style:name="Table276" style:family="table">
      <style:table-properties style:width="6.268in" fo:margin-left="0in" table:align="left"/>
    </style:style>
    <style:style style:name="TableRow279" style:family="table-row">
      <style:table-row-properties style:min-row-height="0.3645in" style:use-optimal-row-height="false"/>
    </style:style>
    <style:style style:name="TableCell280" style:family="table-cell">
      <style:table-cell-properties fo:border="0.0104in solid #000000" fo:background-color="#D9D9D9" style:writing-mode="lr-tb" fo:padding-top="0in" fo:padding-left="0.0694in" fo:padding-bottom="0in" fo:padding-right="0.0694in"/>
    </style:style>
    <style:style style:name="P28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282" style:family="table-cell">
      <style:table-cell-properties fo:border-top="0.0104in solid #000000" fo:border-left="none" fo:border-bottom="0.0104in solid #000000" fo:border-right="0.0104in solid #000000" fo:background-color="#D9D9D9" style:writing-mode="lr-tb" fo:padding-top="0in" fo:padding-left="0.0694in" fo:padding-bottom="0in" fo:padding-right="0.0694in"/>
    </style:style>
    <style:style style:name="P28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284" style:family="table-row">
      <style:table-row-properties style:min-row-height="1.302in" style:use-optimal-row-height="false"/>
    </style:style>
    <style:style style:name="TableCell28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8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2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8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289" style:family="table-row">
      <style:table-row-properties style:min-row-height="2.427in" style:use-optimal-row-height="false"/>
    </style:style>
    <style:style style:name="TableCell290"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29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292" style:family="table-cell">
      <style:table-cell-properties fo:border-top="none" fo:border-left="none" fo:border-bottom="0.0069in solid #000000" fo:border-right="0.0104in solid #000000" style:writing-mode="lr-tb" fo:padding-top="0in" fo:padding-left="0.0694in" fo:padding-bottom="0in" fo:padding-right="0.0694in"/>
    </style:style>
    <style:style style:name="P29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294" style:family="table-row">
      <style:table-row-properties style:min-row-height="1.4895in" style:use-optimal-row-height="false"/>
    </style:style>
    <style:style style:name="TableCell295"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9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297" style:family="table-cell">
      <style:table-cell-properties fo:border-top="0.0069in solid #000000" fo:border-left="none" fo:border-bottom="0.0104in solid #000000" fo:border-right="0.0104in solid #000000" style:writing-mode="lr-tb" fo:padding-top="0in" fo:padding-left="0.0694in" fo:padding-bottom="0in" fo:padding-right="0.0694in"/>
    </style:style>
    <style:style style:name="P29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299" style:family="table-row">
      <style:table-row-properties style:min-row-height="0.927in" style:use-optimal-row-height="false"/>
    </style:style>
    <style:style style:name="TableCell30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0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0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04" style:family="table-row">
      <style:table-row-properties style:min-row-height="0.927in" style:use-optimal-row-height="false"/>
    </style:style>
    <style:style style:name="TableCell30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0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0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0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09" style:family="table-row">
      <style:table-row-properties style:min-row-height="0.927in" style:use-optimal-row-height="false"/>
    </style:style>
    <style:style style:name="TableCell31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1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1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13" style:parent-style-name="Normal" style:family="paragraph">
      <style:paragraph-properties fo:margin-top="0.0833in" fo:margin-bottom="0.0833in" fo:background-color="#FFFFFF"/>
      <style:text-properties style:font-name="Arial" style:font-name-asian="Arial" style:font-name-complex="Arial" fo:font-size="12pt" style:font-size-asian="12pt" style:font-size-complex="12pt"/>
    </style:style>
    <style:style style:name="TableRow314" style:family="table-row">
      <style:table-row-properties style:min-row-height="0.927in" style:use-optimal-row-height="false"/>
    </style:style>
    <style:style style:name="TableCell31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1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1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1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19" style:family="table-row">
      <style:table-row-properties style:min-row-height="0.7395in" style:use-optimal-row-height="false"/>
    </style:style>
    <style:style style:name="TableCell320"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32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22" style:family="table-cell">
      <style:table-cell-properties fo:border-top="none" fo:border-left="none" fo:border-bottom="0.0069in solid #000000" fo:border-right="0.0104in solid #000000" style:writing-mode="lr-tb" fo:padding-top="0in" fo:padding-left="0.0694in" fo:padding-bottom="0in" fo:padding-right="0.0694in"/>
    </style:style>
    <style:style style:name="P32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24" style:family="table-row">
      <style:table-row-properties style:min-row-height="2.6145in" style:use-optimal-row-height="false"/>
    </style:style>
    <style:style style:name="TableCell325"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2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27" style:family="table-cell">
      <style:table-cell-properties fo:border-top="0.0069in solid #000000" fo:border-left="none" fo:border-bottom="0.0104in solid #000000" fo:border-right="0.0104in solid #000000" style:writing-mode="lr-tb" fo:padding-top="0in" fo:padding-left="0.0694in" fo:padding-bottom="0in" fo:padding-right="0.0694in"/>
    </style:style>
    <style:style style:name="P32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29" style:family="table-row">
      <style:table-row-properties style:min-row-height="0.927in" style:use-optimal-row-height="false"/>
    </style:style>
    <style:style style:name="TableCell33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3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3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34" style:family="table-row">
      <style:table-row-properties style:min-row-height="0.7395in" style:use-optimal-row-height="false"/>
    </style:style>
    <style:style style:name="TableCell33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3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3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39" style:family="table-row">
      <style:table-row-properties style:min-row-height="1.302in" style:use-optimal-row-height="false"/>
    </style:style>
    <style:style style:name="TableCell340"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34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42" style:family="table-cell">
      <style:table-cell-properties fo:border-top="none" fo:border-left="none" fo:border-bottom="0.0069in solid #000000" fo:border-right="0.0104in solid #000000" style:writing-mode="lr-tb" fo:padding-top="0in" fo:padding-left="0.0694in" fo:padding-bottom="0in" fo:padding-right="0.0694in"/>
    </style:style>
    <style:style style:name="P34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44" style:family="table-row">
      <style:table-row-properties style:min-row-height="1.1145in" style:use-optimal-row-height="false"/>
    </style:style>
    <style:style style:name="TableCell345"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4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47" style:family="table-cell">
      <style:table-cell-properties fo:border-top="0.0069in solid #000000" fo:border-left="none" fo:border-bottom="0.0104in solid #000000" fo:border-right="0.0104in solid #000000" style:writing-mode="lr-tb" fo:padding-top="0in" fo:padding-left="0.0694in" fo:padding-bottom="0in" fo:padding-right="0.0694in"/>
    </style:style>
    <style:style style:name="P34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49" style:family="table-row">
      <style:table-row-properties style:min-row-height="0.552in" style:use-optimal-row-height="false"/>
    </style:style>
    <style:style style:name="TableCell35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5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54" style:family="table-row">
      <style:table-row-properties style:min-row-height="2.052in" style:use-optimal-row-height="false"/>
    </style:style>
    <style:style style:name="TableCell35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5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59" style:family="table-row">
      <style:table-row-properties style:min-row-height="0.927in" style:use-optimal-row-height="false"/>
    </style:style>
    <style:style style:name="TableCell36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6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64" style:family="table-row">
      <style:table-row-properties style:min-row-height="1.1145in" style:use-optimal-row-height="false"/>
    </style:style>
    <style:style style:name="TableCell365" style:family="table-cell">
      <style:table-cell-properties fo:border-top="none" fo:border-left="0.0104in solid #000000" fo:border-bottom="0.0069in solid #000000" fo:border-right="0.0104in solid #000000" style:writing-mode="lr-tb" fo:padding-top="0in" fo:padding-left="0.0694in" fo:padding-bottom="0in" fo:padding-right="0.0694in"/>
    </style:style>
    <style:style style:name="P36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67" style:family="table-cell">
      <style:table-cell-properties fo:border-top="none" fo:border-left="none" fo:border-bottom="0.0069in solid #000000" fo:border-right="0.0104in solid #000000" style:writing-mode="lr-tb" fo:padding-top="0in" fo:padding-left="0.0694in" fo:padding-bottom="0in" fo:padding-right="0.0694in"/>
    </style:style>
    <style:style style:name="P36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69" style:family="table-row">
      <style:table-row-properties style:min-row-height="0.552in" style:use-optimal-row-height="false"/>
    </style:style>
    <style:style style:name="TableCell370"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7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72" style:family="table-cell">
      <style:table-cell-properties fo:border-top="0.0069in solid #000000" fo:border-left="none" fo:border-bottom="0.0104in solid #000000" fo:border-right="0.0104in solid #000000" style:writing-mode="lr-tb" fo:padding-top="0in" fo:padding-left="0.0694in" fo:padding-bottom="0in" fo:padding-right="0.0694in"/>
    </style:style>
    <style:style style:name="P37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74" style:family="table-row">
      <style:table-row-properties style:min-row-height="0.552in" style:use-optimal-row-height="false"/>
    </style:style>
    <style:style style:name="TableCell37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76"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7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8"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Row379" style:family="table-row">
      <style:table-row-properties style:min-row-height="0.927in" style:use-optimal-row-height="false"/>
    </style:style>
    <style:style style:name="TableCell38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81"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TableCell38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83"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P384" style:parent-style-name="Normal" style:family="paragraph">
      <style:paragraph-properties fo:margin-top="0.2in" fo:margin-bottom="0.2in"/>
      <style:text-properties style:font-name="Arial" style:font-name-complex="Arial"/>
    </style:style>
    <style:style style:name="P385" style:parent-style-name="Normal" style:family="paragraph">
      <style:paragraph-properties fo:break-before="page"/>
      <style:text-properties style:font-name="Arial" style:font-name-complex="Arial"/>
    </style:style>
    <style:style style:name="P386" style:parent-style-name="Normal" style:family="paragraph">
      <style:paragraph-properties fo:margin-top="0.2in" fo:margin-bottom="0.2in"/>
    </style:style>
    <style:style style:name="T387"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388"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389"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39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91" style:parent-style-name="Normal" style:family="paragraph">
      <style:paragraph-properties fo:text-align="justify" fo:margin-top="0.2in" fo:margin-bottom="0.2in"/>
    </style:style>
    <style:style style:name="T39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9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9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9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96" style:parent-style-name="Normal" style:family="paragraph">
      <style:text-properties style:font-name="Arial" style:font-name-complex="Arial" fo:font-size="12pt" style:font-size-asian="12pt" style:font-size-complex="12pt"/>
    </style:style>
    <style:style style:name="P397" style:parent-style-name="GPSL3numberedclause" style:list-style-name="LFO3" style:family="paragraph"/>
    <style:style style:name="T398" style:parent-style-name="DefaultParagraphFont" style:family="text">
      <style:text-properties style:font-name-asian="Arial"/>
    </style:style>
    <style:style style:name="T399" style:parent-style-name="DefaultParagraphFont" style:family="text">
      <style:text-properties style:font-name-asian="Arial" fo:font-weight="bold" style:font-weight-asian="bold"/>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T402" style:parent-style-name="DefaultParagraphFont" style:family="text">
      <style:text-properties style:font-name-asian="Arial" fo:font-weight="bold" style:font-weight-asian="bold"/>
    </style:style>
    <style:style style:name="T403" style:parent-style-name="DefaultParagraphFont" style:family="text">
      <style:text-properties style:font-name-asian="Arial"/>
    </style:style>
    <style:style style:name="P404" style:parent-style-name="Normal" style:list-style-name="LFO3" style:family="paragraph">
      <style:paragraph-properties fo:margin-top="0.2in" fo:margin-bottom="0.2in"/>
    </style:style>
    <style:style style:name="T405" style:parent-style-name="DefaultParagraphFont" style:family="text">
      <style:text-properties style:font-name="Arial" style:font-name-asian="Arial" style:font-name-complex="Arial" fo:font-size="12pt" style:font-size-asian="12pt" style:font-size-complex="12pt"/>
    </style:style>
    <style:style style:name="P406" style:parent-style-name="Normal" style:list-style-name="LFO3" style:family="paragraph">
      <style:paragraph-properties fo:margin-top="0.2in" fo:margin-bottom="0.2in"/>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P409" style:parent-style-name="Normal" style:list-style-name="LFO3" style:family="paragraph">
      <style:paragraph-properties fo:margin-top="0.2in" fo:margin-bottom="0.2in"/>
    </style:style>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Normal" style:list-style-name="LFO3" style:family="paragraph">
      <style:paragraph-properties fo:margin-top="0.2in" fo:margin-bottom="0.2in"/>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P414" style:parent-style-name="Normal" style:list-style-name="LFO3" style:family="paragraph">
      <style:paragraph-properties fo:margin-top="0.2in" fo:margin-bottom="0.2in"/>
    </style:style>
    <style:style style:name="T415" style:parent-style-name="DefaultParagraphFont" style:family="text">
      <style:text-properties style:font-name="Arial" style:font-name-asian="Arial" style:font-name-complex="Arial" fo:font-size="12pt" style:font-size-asian="12pt" style:font-size-complex="12pt"/>
    </style:style>
    <style:style style:name="P416" style:parent-style-name="Normal" style:list-style-name="LFO3" style:family="paragraph">
      <style:paragraph-properties fo:margin-top="0.2in" fo:margin-bottom="0.2in"/>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P419" style:parent-style-name="Normal" style:list-style-name="LFO3" style:family="paragraph">
      <style:paragraph-properties fo:margin-top="0.2in" fo:margin-bottom="0.2in"/>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P422" style:parent-style-name="Normal" style:list-style-name="LFO3" style:family="paragraph">
      <style:paragraph-properties fo:margin-top="0.2in" fo:margin-bottom="0.2in"/>
    </style:style>
    <style:style style:name="T423" style:parent-style-name="DefaultParagraphFont" style:family="text">
      <style:text-properties style:font-name="Arial" style:font-name-asian="Arial" style:font-name-complex="Arial" fo:font-size="12pt" style:font-size-asian="12pt" style:font-size-complex="12pt"/>
    </style:style>
    <style:style style:name="P424" style:parent-style-name="Normal" style:list-style-name="LFO3" style:family="paragraph">
      <style:paragraph-properties fo:margin-top="0.2in" fo:margin-bottom="0.2in"/>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P427" style:parent-style-name="Normal" style:list-style-name="LFO3" style:family="paragraph">
      <style:paragraph-properties fo:margin-top="0.2in" fo:margin-bottom="0.2in"/>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Normal" style:list-style-name="LFO3" style:family="paragraph">
      <style:paragraph-properties fo:margin-top="0.2in" fo:margin-bottom="0.2in"/>
      <style:text-properties style:font-name="Arial" style:font-name-asian="Arial" style:font-name-complex="Arial" fo:font-size="12pt" style:font-size-asian="12pt" style:font-size-complex="12pt"/>
    </style:style>
    <style:style style:name="P430" style:parent-style-name="Normal" style:list-style-name="LFO3" style:family="paragraph">
      <style:paragraph-properties fo:margin-top="0.2in" fo:margin-bottom="0.2in"/>
      <style:text-properties style:font-name="Arial" style:font-name-asian="Arial" style:font-name-complex="Arial" fo:font-size="12pt" style:font-size-asian="12pt" style:font-size-complex="12pt"/>
    </style:style>
    <style:style style:name="P431" style:parent-style-name="Normal" style:list-style-name="LFO3" style:family="paragraph">
      <style:paragraph-properties fo:margin-top="0.2in" fo:margin-bottom="0.2in"/>
    </style:style>
    <style:style style:name="T432" style:parent-style-name="DefaultParagraphFont" style:family="text">
      <style:text-properties style:font-name="Arial" style:font-name-asian="Arial" style:font-name-complex="Arial" fo:font-size="12pt" style:font-size-asian="12pt" style:font-size-complex="12pt"/>
    </style:style>
    <style:style style:name="P433" style:parent-style-name="Normal" style:family="paragraph">
      <style:text-properties style:font-name="Arial" style:font-name-complex="Arial"/>
    </style:style>
    <style:style style:name="P434" style:parent-style-name="Normal" style:family="paragraph">
      <style:paragraph-properties fo:break-before="page"/>
    </style:style>
    <style:style style:name="T435"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436"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437" style:parent-style-name="DefaultParagraphFont" style:family="text">
      <style:text-properties style:font-name="Arial" style:font-name-asian="Times New Roman" style:font-name-complex="Arial" fo:font-weight="bold" style:font-weight-asian="bold" fo:font-size="18pt" style:font-size-asian="18pt" style:font-size-complex="18pt"/>
    </style:style>
    <style:style style:name="T43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39" style:parent-style-name="Normal" style:family="paragraph">
      <style:paragraph-properties fo:margin-top="0.2in" fo:margin-bottom="0.2in"/>
    </style:style>
    <style:style style:name="T44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44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P442" style:parent-style-name="Normal" style:family="paragraph">
      <style:paragraph-properties fo:margin-top="0.2in" fo:margin-bottom="0.2in"/>
      <style:text-properties style:font-name="Arial" style:font-name-complex="Arial" fo:font-weight="bold" style:font-weight-asian="bold" fo:font-style="italic" style:font-style-asian="italic" fo:background-color="#FFFF00"/>
    </style:style>
  </office:automatic-styles>
  <office:body>
    <office:text text:use-soft-page-breaks="true">
      <text:p text:style-name="P1"><text:span text:style-name="T15">Schedule<text:s/></text:span><text:bookmark-start text:name="Schedule_31"/><text:span text:style-name="T16">31</text:span><text:bookmark-end text:name="Schedule_31"/><text:span text:style-name="T17"><text:s/>(Buyer Specific Terms)</text:span></text:p>
      <text:p text:style-name="P18"><text:span text:style-name="T19">[</text:span><text:span text:style-name="T20">Insert</text:span><text:span text:style-name="T21">: relevant Buyer-specific terms</text:span><text:span text:style-name="T22">]</text:span></text:p>
      <text:p text:style-name="P23"><text:span text:style-name="T24">[</text:span><text:span text:style-name="T25">Guidance: MoD-specific terms and HMRC-specific terms provided below are an example only. These terms are designed for use by HMRC and MoD only. Other<text:s/></text:span><text:span text:style-name="T26">government departments need<text:s/></text:span><text:span text:style-name="T27">not</text:span><text:span text:style-name="T28"><text:s/>include these terms.<text:s/></text:span></text:p>
      <text:p text:style-name="P29"><text:span text:style-name="T30">These terms may be used where required and where these are relevant and proportionate. Buyers should take care before adding a large number of these terms, bearing in mind that adding these clauses coul</text:span><text:span text:style-name="T31">d slow down the negotiation of the contract, and increase complexity. Buyers should also ensure these terms comply with relevant guidance such as the PPNs and the Sourcing and DDAT Playbooks. Buyers should avoid including terms which are already sufficient</text:span><text:span text:style-name="T32">ly covered in the contract, unless these are mandatory for the relevant Buyer, or there has been a deliberate decision to amend the existing terms.</text:span></text:p>
      <text:p text:style-name="P33"><text:span text:style-name="T34">Buyers should seek legal advice if they plan to use these terms with Schedule 33 (Scottish Law) or 34 (North</text:span><text:span text:style-name="T35">ern Irish Law), as further amendments may be required]</text:span></text:p>
      <text:p text:style-name="P36"><text:span text:style-name="T37">MOD-SPECIFIC TERMS</text:span><text:span text:style-name="T38"><text:s/></text:span><text:span text:style-name="T39">[Guidance: For MOD use only]</text:span></text:p>
      <text:h text:style-name="Heading1" text:outline-level="1">DEFCONS and DEFFORMS</text:h>
      <text:h text:style-name="Heading2" text:outline-level="2">The DEFCONS and DEFORMS listed in Annex<text:s/><text:bookmark-ref text:ref-name="Annex_1" text:reference-format="text">1</text:bookmark-ref><text:s/>to this Schedule are incorporated into this Contract.</text:h>
      <text:h text:style-name="Heading2" text:outline-level="2">In the event of a<text:s/>conflict between any DEFCONs and DEFFORMS listed in Annex<text:s/><text:span text:style-name="T40"><text:bookmark-ref text:ref-name="Annex_1" text:reference-format="text">1</text:bookmark-ref></text:span><text:s/>and the other terms in this Contract, the DEFCONs and DEFFORMS shall prevail.</text:h>
      <text:soft-page-break/>
      <text:p text:style-name="P41"><text:span text:style-name="T42">Annex 1<text:s/></text:span><text:span text:style-name="T43">– DEFCONS &amp; DEFFORMS</text:span></text:p>
      <text:p text:style-name="P44"><text:span text:style-name="T45">The full text of Defence Conditions (DEFCONs) and Defence Forms (DEFFORMS</text:span><text:span text:style-name="T46">) are available electronically via<text:s/></text:span><text:a xlink:href="https://www.gov.uk/guidance/knowledge-in-defence-kid" office:target-frame-name="_top" xlink:show="replace"><text:span text:style-name="T47">https://www.gov.uk/guidance/knowledge-in-defence-kid</text:span></text:a><text:span text:style-name="T48">.<text:s/></text:span></text:p>
      <text:p text:style-name="P49"><text:span text:style-name="T50">The following MOD DEFCONs and DEFFORMs form part of this contract:</text:span></text:p>
      <text:p text:style-name="P51">1. DEFCONS</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DEFCON No</text:span></text:p>
          </table:table-cell>
          <table:table-cell table:style-name="TableCell60">
            <text:p text:style-name="P61"><text:span text:style-name="T62">Version</text:span></text:p>
          </table:table-cell>
          <table:table-cell table:style-name="TableCell63">
            <text:p text:style-name="P64"><text:span text:style-name="T65">Description</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text:p text:style-name="P74">2. DEFFORMs (Ministry of Defence Forms)</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DEFFORM No</text:span></text:p>
          </table:table-cell>
          <table:table-cell table:style-name="TableCell83">
            <text:p text:style-name="P84"><text:span text:style-name="T85">Version</text:span></text:p>
          </table:table-cell>
          <table:table-cell table:style-name="TableCell86">
            <text:p text:style-name="P87"><text:span text:style-name="T88">Description</text:span></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
      <text:p text:style-name="P98"><text:span text:style-name="T99">HMRC-SPECIFIC TERMS<text:s/></text:span></text:p>
      <text:p text:style-name="P100"><text:span text:style-name="T101">[</text:span><text:span text:style-name="T102">Guidance: For HMRC use only</text:span><text:span text:style-name="T103">]</text:span></text:p>
      <text:p text:style-name="P104"><text:span text:style-name="T105">HMRC'S MANDATORY TERMS</text:span></text:p>
      <text:list text:style-name="LFO11" text:continue-numbering="true">
        <text:list-item>
          <text:p text:style-name="P106">For the avoidance of doubt, references to 'this Contract' mean this<text:s/>Contract between the Supplier and the Buyer.<text:s/></text:p>
        </text:list-item>
        <text:list-item>
          <text:p text:style-name="P107">References to 'the Buyer' (the Commissioners for His Majesty's Revenue and Customs).</text:p>
        </text:list-item>
        <text:list-item>
          <text:p text:style-name="P108"><text:span text:style-name="T109">This Contract incorporates the Buyer's mandatory terms set out in this Schedule<text:s/></text:span><text:span text:style-name="T110"><text:bookmark-ref text:ref-name="Schedule_31" text:reference-format="text">31</text:bookmark-ref></text:span><text:span text:style-name="T111">.</text:span></text:p>
        </text:list-item>
        <text:list-item>
          <text:p text:style-name="P112"><text:span text:style-name="T113">In case of any ambigu</text:span><text:span text:style-name="T114">ity or conflict, the Buyer's mandatory terms in this<text:s/></text:span><text:span text:style-name="T115">Schedule</text:span><text:span text:style-name="T116"><text:s/></text:span><text:span text:style-name="T117"><text:bookmark-ref text:ref-name="Schedule_31" text:reference-format="text">31</text:bookmark-ref></text:span><text:span text:style-name="T118"><text:s/>will supersede any other terms in this Contract.<text:s/></text:span></text:p>
        </text:list-item>
        <text:list-item>
          <text:p text:style-name="P119"><text:span text:style-name="T120">For the avoidance of doubt, the relevant definitions for the purposes of the<text:s/></text:span><text:span text:style-name="T121">defined</text:span><text:span text:style-name="T122"><text:s/>terms set out in the Buyer's mandato</text:span><text:span text:style-name="T123">ry terms in this Schedule<text:s/></text:span><text:span text:style-name="T124"><text:bookmark-ref text:ref-name="Schedule_31" text:reference-format="text">31</text:bookmark-ref></text:span><text:span text:style-name="T125"><text:s/>are the definitions set out at Paragraph<text:s/></text:span><text:span text:style-name="T126"><text:bookmark-ref text:ref-name="_Ref141092645" text:reference-format="text">1</text:bookmark-ref></text:span><text:span text:style-name="T127"><text:s/>of this Schedule<text:s/></text:span><text:span text:style-name="T128"><text:bookmark-ref text:ref-name="Schedule_31" text:reference-format="text">31</text:bookmark-ref></text:span><text:span text:style-name="T129">.</text:span><text:bookmark-start text:name="_heading=h.gjdgxs"/><text:bookmark-end text:name="_heading=h.gjdgxs"/></text:p>
        </text:list-item>
        <text:list-item>
          <text:p text:style-name="P130">For the avoidance of doubt, the HMRC specific terms below are for HMRC use and should not be used by<text:s/>any other organisation.</text:p>
        </text:list-item>
      </text:list>
      <text:h text:style-name="P131" text:outline-level="1" text:restart-numbering="true" text:start-value="1"><text:bookmark-start text:name="_Ref141092645"/><text:span text:style-name="T132">Definitions</text:span><text:bookmark-end text:name="_Ref141092645"/></text:h>
      <text:h text:style-name="Heading2" text:outline-level="2">In this Schedule, the following words shall have the following meanings and they shall supplement Schedule 1 (<text:span text:style-name="T133">Definitions</text:span>):</text:h>
      <table:table table:style-name="Table134">
        <table:table-columns>
          <table:table-column table:style-name="TableColumn135"/>
          <table:table-column table:style-name="TableColumn136"/>
        </table:table-columns>
        <table:table-row table:style-name="TableRow137">
          <table:table-cell table:style-name="TableCell138">
            <text:p text:style-name="P139">"Connected Company"</text:p>
          </table:table-cell>
          <table:table-cell table:style-name="TableCell140">
            <text:p text:style-name="P141">means, in relation to a company, entity or other person, the<text:s/>Affiliates of that company, entity or other person or any other person associated with such company, entity or other person;</text:p>
          </table:table-cell>
        </table:table-row>
        <table:table-row table:style-name="TableRow142">
          <table:table-cell table:style-name="TableCell143">
            <text:p text:style-name="P144">"Documentary Deliverable"</text:p>
          </table:table-cell>
          <table:table-cell table:style-name="TableCell145">
            <text:p text:style-name="P146">means any Deliverable that is in the form of a written document;</text:p>
          </table:table-cell>
        </table:table-row>
        <text:soft-page-break/>
        <table:table-row table:style-name="TableRow147">
          <table:table-cell table:style-name="TableCell148">
            <text:p text:style-name="P149">"General Anti-Abuse Rule"</text:p>
          </table:table-cell>
          <table:table-cell table:style-name="TableCell150">
            <text:list text:style-name="LFO13" text:continue-numbering="true">
              <text:list-item>
                <text:p text:style-name="P151">the<text:s/>legislation in Part 5 of the Finance Act 2013; and</text:p>
              </text:list-item>
              <text:list-item>
                <text:p text:style-name="P152">any future legislation introduced into parliament to counteract tax advantages arising from abusive arrangements to avoid National Insurance contributions</text:p>
              </text:list-item>
            </text:list>
          </table:table-cell>
        </table:table-row>
        <table:table-row table:style-name="TableRow153">
          <table:table-cell table:style-name="TableCell154">
            <text:p text:style-name="P155">"Occasion of Tax Non –Compliance"</text:p>
          </table:table-cell>
          <table:table-cell table:style-name="TableCell156">
            <text:p text:style-name="P157">where:</text:p>
            <text:list text:style-name="LFO14" text:continue-numbering="true">
              <text:list-item>
                <text:p text:style-name="P158">any<text:s/>Tax Return of the Supplier and/or its Sub-contractor and/or any non-submission of a Tax return (whether deliberate of by omission) by the Supplier and/or its Sub-contractor to the Relevant Tax Authority on or after 1 October 2012 is found on or after 1 April 2013 to be incorrect as a result of: </text:p>
                <text:list text:continue-numbering="true">
                  <text:list-item>
                    <text:p text:style-name="P159">a Relevant Tax Authority successfully challenging the Supplier or relevant Sub-contractor under the General Anti Abuse Rule or the Halifax Abuse Principle or TAAR or under any Tax rules or legislation in any jurisdiction that have an effect equivalent or similar to the General Anti Abuse Rule of the Halifax Abuse Principle or TAAR; </text:p>
                  </text:list-item>
                  <text:list-item>
                    <text:p text:style-name="P160">the failure of an avoidance scheme which the Supplier or relevant Sub-contractor was involved in, and which was, or should have been, notified to a Relevant Tax Authority under the DOTAS or any equivalent or similar regime in any jurisdiction; and/or </text:p>
                  </text:list-item>
                  <text:list-item>
                    <text:p text:style-name="P161">the Tax affairs of the Supplier or any of its Sub-contractors have given rise to a criminal conviction in any jurisdiction for<text:s/><text:soft-page-break/>Tax related offence within the last five (5) years which is not spent at the Effective Date or to a civil penalty for fraud or evasion within the last three (3) years; covered by exclusion grounds</text:p>
                  </text:list-item>
                </text:list>
              </text:list-item>
              <text:list-item>
                <text:p text:style-name="P162">For these purposes: </text:p>
                <text:list text:continue-numbering="true">
                  <text:list-item>
                    <text:p text:style-name="P163">a return is "submitted" when it is first<text:s/>submitted to the Relevant Tax Authority and any subsequent amendments or re-submissions are to be ignored; and</text:p>
                  </text:list-item>
                  <text:list-item>
                    <text:p text:style-name="P164">a Relevant Tax Authority will not be deemed to have "successfully challenged" the Supplier or a Sub-contractor until an appeal against such a challenge is no longer possible. </text:p>
                  </text:list-item>
                </text:list>
              </text:list-item>
            </text:list>
          </table:table-cell>
        </table:table-row>
        <text:soft-page-break/>
        <table:table-row table:style-name="TableRow165">
          <table:table-cell table:style-name="TableCell166">
            <text:p text:style-name="P167">"Prohibited Transactions"</text:p>
          </table:table-cell>
          <table:table-cell table:style-name="TableCell168">
            <text:p text:style-name="P169">means any arrangement involving the use of offshore entities the main purpose of which, or one of the main purposes of which is to achieve a reduction in United Kingdom Tax of any description which<text:s/>would otherwise be payable by it or them, on or in connection with the payments made by or on behalf of the Buyer under or in connection with the payments made by or on behalf of the Buyer under or pursuant to this Contract, or in the case of any Key Sub-contractor and its Connected Companies, United Kingdom Tax which would be payable by it or them on or in connection with payments made by or on behalf of the Supplier under the relevant subcontract. Prohibited Transactions do not include transactions made between the Supplier and its Connected Companies on terms which are at arms-length and are entered into in the ordinary course of the transacting parties' business;</text:p>
          </table:table-cell>
        </table:table-row>
        <text:soft-page-break/>
        <table:table-row table:style-name="TableRow170">
          <table:table-cell table:style-name="TableCell171">
            <text:p text:style-name="P172">"Sanitised Personal Data"</text:p>
          </table:table-cell>
          <table:table-cell table:style-name="TableCell173">
            <text:p text:style-name="P174">means data derived from Personal Data Processed by the Supplier in connection with this Contract which has had any designatory data identifiers removed so that an individual cannot be identified;</text:p>
          </table:table-cell>
        </table:table-row>
        <table:table-row table:style-name="TableRow175">
          <table:table-cell table:style-name="TableCell176">
            <text:p text:style-name="P177">"Tax"</text:p>
          </table:table-cell>
          <table:table-cell table:style-name="TableCell178">
            <text:p text:style-name="P179">means</text:p>
          </table:table-cell>
        </table:table-row>
        <table:table-row table:style-name="TableRow180">
          <table:table-cell table:style-name="TableCell181">
            <text:p text:style-name="P182"><text:s/></text:p>
          </table:table-cell>
          <table:table-cell table:style-name="TableCell183">
            <text:p text:style-name="P184">(a)<text:tab/>all forms of tax whether direct or indirect;</text:p>
          </table:table-cell>
        </table:table-row>
        <table:table-row table:style-name="TableRow185">
          <table:table-cell table:style-name="TableCell186">
            <text:p text:style-name="P187"><text:s/></text:p>
          </table:table-cell>
          <table:table-cell table:style-name="TableCell188">
            <text:p text:style-name="P189">(b)<text:tab/>national insurance contributions in the United<text:s/>Kingdom and similar contributions or obligations in any other jurisdiction;</text:p>
          </table:table-cell>
        </table:table-row>
        <table:table-row table:style-name="TableRow190">
          <table:table-cell table:style-name="TableCell191">
            <text:p text:style-name="P192"><text:s/></text:p>
          </table:table-cell>
          <table:table-cell table:style-name="TableCell193">
            <text:p text:style-name="P194">(c) all statutory, governmental, state, federal, provincial, local government or municipal charges, duties, imports, contributions, levies or liabilities (other than in return for goods or services supplied or performed or to be performed) and withholdings; and</text:p>
          </table:table-cell>
        </table:table-row>
        <table:table-row table:style-name="TableRow195">
          <table:table-cell table:style-name="TableCell196">
            <text:p text:style-name="P197"><text:s/></text:p>
          </table:table-cell>
          <table:table-cell table:style-name="TableCell198">
            <text:p text:style-name="P199">(d) <text:s text:c="2"/>any penalty, fine, surcharge, interest, charges or costs relating to any of the above,</text:p>
          </table:table-cell>
        </table:table-row>
        <table:table-row table:style-name="TableRow200">
          <table:table-cell table:style-name="TableCell201">
            <text:p text:style-name="P202"><text:s/></text:p>
          </table:table-cell>
          <table:table-cell table:style-name="TableCell203">
            <text:p text:style-name="P204">in each case wherever chargeable and whether of the United<text:s/>Kingdom and any other jurisdiction;<text:s/></text:p>
          </table:table-cell>
        </table:table-row>
        <table:table-row table:style-name="TableRow205">
          <table:table-cell table:style-name="TableCell206">
            <text:p text:style-name="P207">"Tax Revenue"</text:p>
          </table:table-cell>
          <table:table-cell table:style-name="TableCell208">
            <text:p text:style-name="P209">means any Tax, levy or duty due to be collected by the Buyer and/or any reimbursement of Tax, levy or duty, correctly paid to the Buyer, as a result of a Default by the Supplier; and</text:p>
          </table:table-cell>
        </table:table-row>
        <table:table-row table:style-name="TableRow210">
          <table:table-cell table:style-name="TableCell211">
            <text:p text:style-name="P212">"DOTAS"</text:p>
          </table:table-cell>
          <table:table-cell table:style-name="TableCell213">
            <text:p text:style-name="P214"><text:span text:style-name="T215">the<text:s/></text:span><text:span text:style-name="T216">Disclosure of Tax Avoidance Schemes rules which require a promoter of tax schemes to tell HMRC of any specified notifiable arrangements or proposals and to provide prescribed information on those arrangements or proposals within set time limits as containe</text:span><text:span text:style-name="T217">d in Part 7 of the Finance Act 2004 and in secondary legislation made<text:s/></text:span><text:soft-page-break/><text:span text:style-name="T218">under vires contained in Part 7 of the Finance Act 2004 and as extended to National Insurance Contributions.</text:span></text:p>
          </table:table-cell>
        </table:table-row>
      </table:table>
      <text:h text:style-name="Heading1" text:outline-level="1"><text:bookmark-start text:name="_Ref141092673"/><text:soft-page-break/>Compliance with Tax Laws<text:bookmark-end text:name="_Ref141092673"/></text:h>
      <text:h text:style-name="Heading2" text:outline-level="2">The Supplier represents and warrants that:</text:h>
      <text:h text:style-name="Heading3" text:outline-level="3">in<text:s/>the three (3) years prior to the Effective Date, it has been in full compliance with all applicable securities and Tax Laws and regulations in the United Kingdom and in the jurisdiction in which it is established; and</text:h>
      <text:h text:style-name="Heading3" text:outline-level="3">it has notified the Buyer in writing of any Occasions of Tax Non Compliance and any litigation, enquiry or investigation in which it or its Subcontractors are involved that is in connection with, or which may lead to, any Occasion of Tax Non Compliance.</text:h>
      <text:h text:style-name="Heading2" text:outline-level="2">The Supplier shall at all times comply with all Laws relating to Tax and with the equivalent legal provisions of the country in which the Supplier is established.</text:h>
      <text:h text:style-name="Heading2" text:outline-level="2">The Supplier shall provide to the Buyer the name and, as applicable, the Value Added Tax registration number, PAYE collection number<text:s/>and either the Corporation Tax or self-assessment reference of any agent, supplier or Subcontractor prior to the commencement of any work under this Contract by that agent, supplier or Subcontractor. Where requested by the Buyer, the Supplier will not employ or will cease to employ any agent, supplier or Subcontractor.</text:h>
      <text:h text:style-name="Heading2" text:outline-level="2">Where an amount of Tax, including any assessed amount, is due from the Supplier an equivalent amount may be deducted by Buyer from the amount of any sum due to the Supplier under this Contract.</text:h>
      <text:h text:style-name="Heading2" text:outline-level="2"><text:bookmark-start text:name="_Ref141092665"/>The Supplier must indemnify the Buyer against costs or penalty levied or assessed on the Buyer resulting at any time in respect of the Supplier's failure to account for or to pay any Tax relating to payments made to the Supplier under this Contract. Any<text:s/>amounts due under this Paragraph<text:s/><text:bookmark-ref text:ref-name="_Ref141092665" text:reference-format="text">2.5</text:bookmark-ref><text:s/>must be paid to the Buyer not less than 5 Working Days before the date upon which the Tax or other liability is payable by the Buyer.<text:bookmark-end text:name="_Ref141092665"/><text:s/></text:h>
      <text:h text:style-name="Heading2" text:outline-level="2"><text:bookmark-start text:name="_Ref141092774"/>The Supplier shall promptly provide all information which demonstrates how the Supplier complies with its Tax obligations.<text:bookmark-end text:name="_Ref141092774"/></text:h>
      <text:h text:style-name="Heading2" text:outline-level="2">The Buyer can terminate this Contract immediately by giving notice to the Supplier if the Supplier fails to comply (or if the Buyer otherwise becomes aware that the Supplier has failed to comply) with any of the terms of this Paragraph<text:s/><text:bookmark-ref text:ref-name="_Ref141092673" text:reference-format="text">2</text:bookmark-ref><text:s/>and the consequences of termination set out in Clause 14.4 of the Core Terms shall apply.</text:h>
      <text:soft-page-break/>
      <text:h text:style-name="Heading2" text:outline-level="2">The Buyer may internally share any information which it receives under this Paragraph<text:s/><text:bookmark-ref text:ref-name="_Ref141092673" text:reference-format="text">2</text:bookmark-ref>, for the purpose of the collection and management of revenue for which the Buyer is responsible.</text:h>
      <text:h text:style-name="Heading1" text:outline-level="1"><text:s/><text:bookmark-start text:name="_Ref141092714"/>Use of Off-shore Tax Structures<text:bookmark-end text:name="_Ref141092714"/></text:h>
      <text:h text:style-name="Heading2" text:outline-level="2"><text:bookmark-start text:name="_Ref141092692"/>The Supplier must not, and will ensure that its Connected Companies, Key Subcontractors (and their respective Connected Companies) will not, have or put in place (unless agreed with the Buyer) any arrangements involving the use of offshore companies other offshore entities the main purpose, or one of the main purposes, of which is to achieve a reduction in United Kingdom Tax of any description which would otherwise be payable by it or them on or in connection with the payments made by or on behalf of the Buyer under or pursuant to this Contract or, in the case of any Key Sub-contractor and its Connected Companies, United<text:s/>Kingdom Tax which would be payable by it or them on or in connection with payments made by or on behalf of the Supplier under to the relevant subcontract ("Prohibited Transactions"). Prohibited Transactions do not include transactions made between the Supplier and its Connected Companies or a Key Subcontractor and its Connected Companies on terms which are at arms-length and are entered into in the ordinary course of the transacting parties' business.<text:bookmark-end text:name="_Ref141092692"/></text:h>
      <text:h text:style-name="Heading2" text:outline-level="2"><text:bookmark-start text:name="_Ref141092707"/>The Supplier must notify the Buyer in writing (with reasonable supporting detail) of any proposal for the Supplier or any of its Connected Companies, or for a Key Subcontractor (or any of its Connected Companies), to enter into any Prohibited Transaction. The Supplier must notify the Buyer within a reasonable<text:s/>time to allow the Buyer to consider the proposed Prohibited Transaction before it is due to be put in place.<text:bookmark-end text:name="_Ref141092707"/></text:h>
      <text:h text:style-name="Heading2" text:outline-level="2">In the event of a Prohibited Transaction being entered into in breach of Paragraph<text:s/><text:bookmark-ref text:ref-name="_Ref141092692" text:reference-format="text">3.1</text:bookmark-ref><text:s/>above, or if circumstances arise which<text:s/>may result in such a breach, the Supplier and/or the Key Subcontractor (as applicable) shall discuss the situation with the Buyer and, in order to ensure future compliance with Paragraphs<text:s/><text:bookmark-ref text:ref-name="_Ref141092692" text:reference-format="text">3.1</text:bookmark-ref><text:s/>and<text:s/><text:bookmark-ref text:ref-name="_Ref141092707" text:reference-format="text">3.2</text:bookmark-ref>, the<text:s/>Parties (and the Supplier shall procure that the Key Subcontractor, where applicable) shall agree (at no cost to the Buyer) timely and appropriate changes to any such arrangements by the undertakings concerned.</text:h>
      <text:h text:style-name="Heading2" text:outline-level="2">The Buyer can terminate this Contract immediately by giving notice to the Supplier if the Supplier fails to comply (or if the Buyer otherwise becomes aware that the Supplier has failed to comply) with any of the terms of this Paragraph<text:s/><text:bookmark-ref text:ref-name="_Ref141092714" text:reference-format="text">3</text:bookmark-ref><text:s/>and the consequences of termination set out in Clause 14.4 of the Core Terms shall apply.</text:h>
      <text:h text:style-name="Heading1" text:outline-level="1"><text:bookmark-start text:name="_Ref141092758"/>Compliance with Tax and Finance Legislation<text:bookmark-end text:name="_Ref141092758"/></text:h>
      <text:h text:style-name="Heading2" text:outline-level="2"><text:bookmark-start text:name="_Ref141092726"/>The Supplier will comply with, and ensure that all Subcontractors and Supplier Staff will comply with:<text:bookmark-end text:name="_Ref141092726"/></text:h>
      <text:h text:style-name="Heading3" text:outline-level="3">the obligations set out in Section 182 of the Finance Act 1989 and Section 18 of the Commissioners for Revenue and Customs Act<text:s/><text:soft-page-break/>2005 to maintain the confidentiality of Government Data. The Supplier acknowledges a breach of these obligations may lead to a prosecution under Section 182 of the Finance Act 1989 and/or Section 19 of the Commissioners for Revenue and Customs Act 2005; and</text:h>
      <text:h text:style-name="Heading3" text:outline-level="3">Section 123 of the Social Security Administration Act 1992, which may apply to the fulfilment of some or all of the Deliverables. The Supplier acknowledges that a breach of its obligations under Section 123 of the Social Security Administration Act 1992 may lead to a prosecution under that Act.</text:h>
      <text:h text:style-name="Heading2" text:outline-level="2">The Supplier must regularly (not less than once every 6 months) remind all Supplier Staff in writing of the obligations of Supplier Staff set out in Paragraph<text:s/><text:bookmark-ref text:ref-name="_Ref141092726" text:reference-format="text">4.1</text:bookmark-ref><text:s/>above. The Supplier must monitor the Supplier Staff's compliance with these obligations.</text:h>
      <text:h text:style-name="Heading2" text:outline-level="2">The Supplier must ensure that all Supplier Staff who will have access to Government Data sign a declaration, in a form acceptable<text:s/>to the Buyer, acknowledging that they understand and have been informed about the application and effect of Section 18 and 19 of the Commissioners for Revenue and Customs Act 2005. The Supplier will provide a copy of each such signed declaration to the Buyer upon request.</text:h>
      <text:h text:style-name="Heading1" text:outline-level="1">Supply Chain Protection</text:h>
      <text:h text:style-name="Heading2" text:outline-level="2">Unless otherwise agreed by the Buyer must ensure that each subcontract with a Key Subcontractor includes obligations on the Key Subcontractor which are no less onerous than those imposed on the Supplier under this<text:s/>Contract in respect of:</text:h>
      <text:h text:style-name="Heading3" text:outline-level="3">the tax compliance requirements set out at Paragraph<text:s/><text:bookmark-ref text:ref-name="_Ref141092673" text:reference-format="text">2</text:bookmark-ref>; and</text:h>
      <text:h text:style-name="Heading3" text:outline-level="3">use of off-shore tax structures set out at Paragraph<text:s/><text:bookmark-ref text:ref-name="_Ref141092714" text:reference-format="text">3</text:bookmark-ref>.</text:h>
      <text:h text:style-name="Heading2" text:outline-level="2">In addition to its rights under the Core Terms and Schedule 27 (<text:span text:style-name="T219">Key Subc</text:span><text:span text:style-name="T220">ontractor</text:span>), at the Buyer's request the Supplier must terminate any subcontract where the relevant subcontractor has failed to comply with the terms of its Subcontract equivalent to those set out in Paragraphs<text:s/><text:bookmark-ref text:ref-name="_Ref141092714" text:reference-format="text">3</text:bookmark-ref><text:s/>and<text:s/><text:bookmark-ref text:ref-name="_Ref141092758" text:reference-format="text">4</text:bookmark-ref>.</text:h>
      <text:h text:style-name="Heading1" text:outline-level="1">Responsibility for Losses</text:h>
      <text:h text:style-name="Heading2" text:outline-level="2">In spite of Clause 15.1 of the Core Terms, the Supplier does not limit or exclude its liability for the indemnity given under Paragraph<text:s/>2.5.</text:h>
      <text:h text:style-name="Heading2" text:outline-level="2">In spite of Clause 15.2 of the Core Terms, the<text:s/>Supplier acknowledges that the Buyer may, amongst other things recover from the Supplier the following Losses to the extent that they arise as a result of a Default by the Supplier:</text:h>
      <text:h text:style-name="Heading3" text:outline-level="3">the total amount of Tax Revenue which would have been collected and/or the<text:s/>total amount of any benefit or tax credit overpayment which would not have been made by or on behalf of the Buyer had the Default not occurred; and</text:h>
      <text:soft-page-break/>
      <text:h text:style-name="Heading3" text:outline-level="3">any operational and/or administrative costs and expenses incurred by the Buyer in connection with dealing with a loss of Tax Revenue and/or any overpayment of any benefit or tax credit made as a result of a Default.</text:h>
      <text:h text:style-name="Heading1" text:outline-level="1">Invoicing</text:h>
      <text:p text:style-name="P221"><text:span text:style-name="T222">In addition to the invoicing requirements set out in the Core Terms, the Supplier must ensure that it receives a purchase order number fr</text:span><text:span text:style-name="T223">om the Buyer prior to providing any Deliverables. The Supplier acknowledges that if it does provide Deliverables prior to obtaining a purchase order number then the Supplier does so at its own risk and the Buyer is not required to pay any Charges without a</text:span><text:span text:style-name="T224"><text:s/>valid purchase order number having been provided.</text:span></text:p>
      <text:h text:style-name="Heading1" text:outline-level="1">Non-solicitation</text:h>
      <text:p text:style-name="P225"><text:span text:style-name="T226">The Supplier must not, and must ensure that no Subcontractor will, during the Contract Period and for 12 months following the termination or expiry of this Contract either directly or indi</text:span><text:span text:style-name="T227">rectly solicit (or seek to attempt to solicit) from the employment of the Buyer or from the employment of any Service Recipient and/or Revenue and Customs Digital Technology Services (RCDTS) any person employed by the Buyer, Service Recipient and/or RCDTS<text:s/></text:span><text:span text:style-name="T228">in the receipt and/or administration of the Deliverables.</text:span></text:p>
      <text:h text:style-name="Heading1" text:outline-level="1">Protection of Buyer Personal Data<text:s/></text:h>
      <text:h text:style-name="Heading2" text:outline-level="2">In addition to the data protection responsibilities set out in the Core Terms and Schedule 20 (<text:span text:style-name="T229">Processing Data</text:span>):</text:h>
      <text:h text:style-name="Heading3" text:outline-level="3">insofar as the Processes Sanitised Personal Data,<text:s/>the Supplier must not reverse engineer or unencrypt such Sanitised Personal Data or use any data matching techniques to reconstitute the Personal Data from which the Sanitised Personal Data is derived; and</text:h>
      <text:h text:style-name="Heading3" text:outline-level="3"><text:bookmark-start text:name="_Ref141092787"/>the Supplier must not without the prior written consent of the Buyer convert any Personal Data for "big data" analysis or purposes or match or compare any Personal Data with or against any other Personal Data (whether the Supplier's or any third party's). Where the Buyer consents to the Supplier's use of<text:s/>Personal Data for the steps described in this Paragraph<text:s/><text:bookmark-ref text:ref-name="_Ref141092787" text:reference-format="text">9.1.2</text:bookmark-ref>, the Supplier must only do so strictly to the degree necessary to fulfil its obligations under this Contract.<text:bookmark-end text:name="_Ref141092787"/></text:h>
      <text:h text:style-name="Heading1" text:outline-level="1"><text:bookmark-start text:name="_Ref141092796"/>Key Performance Indicators<text:s/><text:bookmark-end text:name="_Ref141092796"/></text:h>
      <text:p text:style-name="P230"><text:span text:style-name="T231">[Guidance: The Key<text:s/></text:span><text:span text:style-name="T232">Performance Indicator regime within the Mid-Tier can be tailored on a procurement-by-procurement basis to meet HMRC requirements]</text:span></text:p>
      <text:soft-page-break/>
      <text:h text:style-name="Heading1" text:outline-level="1">Standards</text:h>
      <text:h text:style-name="Heading2" text:outline-level="2">In addition to the Standards set out in the Core Terms and elsewhere within this Contract, the Supplier must comply<text:s/>with:</text:h>
      <text:h text:style-name="Heading3" text:outline-level="3">and feed into the Buyer's incident and problem management processes and procedures;</text:h>
      <text:h text:style-name="Heading3" text:outline-level="3">the security requirements in Schedule 16 (<text:span text:style-name="T233">Security</text:span>) which will, as a minimum, be ISO27001 and the government-sponsored cyber essentials<text:span text:style-name="T234">[.][; and]</text:span></text:h>
      <text:h text:style-name="Heading3" text:outline-level="3"><text:span text:style-name="T235">[other HMRC-specific</text:span><text:span text:style-name="T236"><text:s/>standards requirements to be<text:s/></text:span><text:span text:style-name="T237">inserted</text:span><text:span text:style-name="T238">].</text:span></text:h>
      <text:h text:style-name="Heading1" text:outline-level="1"><text:bookmark-start text:name="_Ref141092807"/>Security<text:s/><text:span text:style-name="T239">[Guidance: This paragraph<text:s/></text:span><text:span text:style-name="T240"><text:bookmark-ref text:ref-name="_Ref141092807" text:reference-format="text">12</text:bookmark-ref></text:span><text:span text:style-name="T241"><text:s/>can be deleted if there are no additional security requirements over and above those contained within the Core Terms and Schedule 16 (Security) (if used)]</text:span><text:bookmark-end text:name="_Ref141092807"/></text:h>
      <text:h text:style-name="Heading2" text:outline-level="2">In addition to the security requirements set out in the Core Terms and elsewhere within this Contract, the Supplier must comply with:</text:h>
      <text:h text:style-name="Heading3" text:outline-level="3"><text:s/><text:span text:style-name="T242">[other HMRC-specific security requirements to be<text:s/></text:span><text:span text:style-name="T243">inserted</text:span><text:span text:style-name="T244">].</text:span></text:h>
      <text:h text:style-name="Heading1" text:outline-level="1"><text:s/>Insurance Requirements</text:h>
      <text:h text:style-name="Heading2" text:outline-level="2">In addition to the insurance requirements set out in Schedule 22 (<text:span text:style-name="T245">Insurance Requirements</text:span>), where any of the insurances are stated to have a minimum limit "in the aggregate":</text:h>
      <text:h text:style-name="Heading3" text:outline-level="3">if a claim which does not relate to this Contract is notified to the insurers which, given the nature of the allegations and/or the quantum claimed by the third party(ies), is likely to result in a claim being paid by the insurers which could reduce the level of cover available below that minimum, the Supplier must immediately provide to the Buyer:</text:h>
      <text:h text:style-name="Heading4" text:outline-level="4">details of that policy;<text:s/>and</text:h>
      <text:h text:style-name="Heading4" text:outline-level="4">its proposed solution for maintaining the minimum limit of indemnity specified; and</text:h>
      <text:h text:style-name="Heading4" text:outline-level="4">if the level of insurance cover available falls below that minimum because a claim which does not relate to this Contract are paid by insurers, the Supplier must:</text:h>
      <text:h text:style-name="Heading5" text:outline-level="5">ensure that the insurance cover is reinstated to maintain the minimum limit of indemnity specified for claims relating to this Contract; or</text:h>
      <text:h text:style-name="Heading5" text:outline-level="5">if the Supplier is unable to ensure that insurance cover is reinstated to maintain at all times the minimum limit of<text:s/>indemnity specified, immediately<text:s/><text:soft-page-break/>provide the Buyer with details of the relevant policy and its proposed solution for maintaining the minimum limit of indemnity specified.</text:h>
      <text:h text:style-name="Heading1" text:outline-level="1"><text:bookmark-start text:name="_Ref141092818"/>Testing<text:s/><text:span text:style-name="T246">[Guidance: This paragraph<text:s/></text:span><text:span text:style-name="T247"><text:bookmark-ref text:ref-name="_Ref141092818" text:reference-format="text">14</text:bookmark-ref></text:span><text:span text:style-name="T248"><text:s/>should be deleted if Sche</text:span><text:span text:style-name="T249">dule 8 (Implementation Plan and Testing) is not used]</text:span><text:bookmark-end text:name="_Ref141092818"/></text:h>
      <text:h text:style-name="Heading2" text:outline-level="2">In addition to the testing requirements set out in Schedule 8 (<text:span text:style-name="T250">Implementation Plan and Testing</text:span>), the Supplier must:</text:h>
      <text:h text:style-name="Heading3" text:outline-level="3">set out all Documentary Deliverables in the Test Plan or Implementation Plan (as<text:s/>applicable);</text:h>
      <text:h text:style-name="Heading3" text:outline-level="3">comply with the HMRC Test Principles as described in the HMRC Organisational Test Strategy set out in Annex<text:s/><text:bookmark-ref text:ref-name="Annex_1" text:reference-format="text">1</text:bookmark-ref><text:s/>(or as updated by the Buyer and notified to the Supplier from time to time) when developing the Test Strategy (as defined in Schedule 8 (Implementation Plan and Testing)); and</text:h>
      <text:h text:style-name="Heading3" text:outline-level="3">cooperate with the Buyer's third-party test provider which carries out end-to-end test management and system integration on behalf of the Buyer in accordance with Annex<text:s/><text:bookmark-ref text:ref-name="Annex_2" text:reference-format="text">2</text:bookmark-ref>.</text:h>
      <text:h text:style-name="Heading3" text:outline-level="3">The Supplier must provide the Documentary Deliverable for review by the Buyer in accordance with the timescales set out in the Test Plan or Implementation Plan (as applicable).</text:h>
      <text:h text:style-name="Heading3" text:outline-level="3">The Buyer will then notify the Supplier within 10 Working Days of receiving the relevant<text:s/>Documentary Deliverable whether it has been approved or rejected. If the Buyer rejects the Documentary Deliverable, it will give the Supplier its reasons for doing so and the Supplier must then revise the Documentary Deliverable accordingly and resubmit to the Buyer within ten (10) Working Days of the Buyer's rejection.</text:h>
      <text:h text:style-name="Heading3" text:outline-level="3">The Supplier must notify the Buyer immediately if it is unable to submit a Documentary Deliverable by the date specified in the Test Plan or Implementation Plan (as applicable). If the Buyer is not able to approve a Documentary Deliverable by that specified date, the Buyer can, without limiting its other rights, request that the Supplier provide a Rectification Plan.</text:h>
      <text:h text:style-name="Heading1" text:outline-level="1"><text:bookmark-start text:name="_Ref141092831"/>Benchmarking<text:s/><text:span text:style-name="T251">[Guidance: This paragraph<text:s/></text:span><text:span text:style-name="T252"><text:bookmark-ref text:ref-name="_Ref141092831" text:reference-format="text">15</text:bookmark-ref></text:span><text:span text:style-name="T253"><text:s/>should be d</text:span><text:span text:style-name="T254">eleted if Schedule 12 (Benchmarking) is not used]</text:span><text:bookmark-end text:name="_Ref141092831"/></text:h>
      <text:p text:style-name="P255"><text:span text:style-name="T256">In addition to the benchmarking requirements set out in Schedule 12 (</text:span><text:span text:style-name="T257">Benchmarking</text:span><text:span text:style-name="T258">), the Buyer is entitled to initiate a Benchmark Review (as defined in Schedule 12 (</text:span><text:span text:style-name="T259">Benchmarking</text:span><text:span text:style-name="T260">)) to help the Buyer to deter</text:span><text:span text:style-name="T261">mine whether or not extend the Contract Period for the Extension Period.</text:span></text:p>
      <text:soft-page-break/>
      <text:h text:style-name="Heading1" text:outline-level="1">Confidentiality, Transparency and Publicity</text:h>
      <text:h text:style-name="Heading2" text:outline-level="2">In addition to the confidentiality requirements set out in Clause 19 of the Core Terms (<text:span text:style-name="T262">Confidentiality</text:span>), the Supplier shall not, and shall<text:s/>take reasonable steps to ensure that Supplier Staff shall not:</text:h>
      <text:h text:style-name="Heading3" text:outline-level="3">make any press announcement or publicise this Contract or any part of this Contract in any way, or</text:h>
      <text:h text:style-name="Heading3" text:outline-level="3">use the Buyer's name or brand in any promotion or marketing or announcement of orders, except<text:s/>with the prior written consent of the Buyer. <text:s text:c="3"/><text:tab/></text:h>
      <text:h text:style-name="Heading2" text:outline-level="2">Each Party acknowledges to the other that nothing in this Contract either expressly or by implication constitutes an endorsement of any products or services of the other Party and each Party agrees not to<text:s/>conduct itself in such a way as to imply or express any such approval or endorsement.</text:h>
      <text:h text:style-name="Heading2" text:outline-level="2">The Parties acknowledge that, except for any information which his exempt from disclosure in accordance with the provisions of the FOIA, the content of this Contract is not Confidential Information. The Buyer shall be responsible for determining in its absolute discretion whether any of the content of this Contract is exempt from disclosure in accordance with the provisions of the FOIA. Notwithstanding any other terms of this Contract, the Supplier hereby gives his consent for the Buyer to publish the Agreement in its entirety, (but with any information which is exempt from disclosure in accordance with the provisions of the FOIA redacted) including from time to time agreed<text:s/>changes to this Contract, to the general public. The Buyer may consult with the Supplier to inform its decision regarding any redactions but the Buyer shall have the final decision at its absolute discretion.</text:h>
      <text:h text:style-name="Heading2" text:outline-level="2">The Supplier shall assist and co-operate with<text:s/>the Buyer to enable the Buyer to publish this Contract.</text:h>
      <text:h text:style-name="Heading1" text:outline-level="1">Tax</text:h>
      <text:h text:style-name="Heading2" text:outline-level="2"><text:bookmark-start text:name="_heading=h.tfozuork7pur"/><text:bookmark-end text:name="_heading=h.tfozuork7pur"/>The Supplier must not breach any tax or social security obligations and must enter into a binding agreement to pay any late contributions due, including where applicable, any interest or any fines.<text:s/></text:h>
      <text:h text:style-name="Heading2" text:outline-level="2"><text:bookmark-start text:name="_heading=h.k239q8i91c8l"/><text:bookmark-end text:name="_heading=h.k239q8i91c8l"/>Where an Occasion of Tax Non-Compliance occurs, the Supplier must notify the Buyer of it within five (5) Working Days including:</text:h>
      <text:h text:style-name="Heading3" text:outline-level="3"><text:bookmark-start text:name="_heading=h.nslzu4qdrmmd"/><text:bookmark-end text:name="_heading=h.nslzu4qdrmmd"/>the steps that the Supplier is taking to address the Occasion of Tax Non-Compliance and any mitigating factors that it considers relevant; and</text:h>
      <text:h text:style-name="Heading3" text:outline-level="3"><text:bookmark-start text:name="_heading=h.35le2pdgj21m"/><text:bookmark-end text:name="_heading=h.35le2pdgj21m"/>other information relating to the Occasion of Tax Non-Compliance that the Buyer may reasonably need.</text:h>
      <text:p text:style-name="P263"/>
      <text:p text:style-name="P264"><text:span text:style-name="T265">Annex<text:s/></text:span><text:span text:style-name="T266">1</text:span><text:span text:style-name="T267"><text:s/></text:span><text:span text:style-name="T268">– HMRC TEST PRINCIPLES</text:span></text:p>
      <text:p text:style-name="P269"><text:span text:style-name="T270">[Guidance: This Annex can be deleted if paragraph<text:s/></text:span><text:span text:style-name="T271"><text:bookmark-ref text:ref-name="_Ref141092818" text:reference-format="text">14</text:bookmark-ref></text:span><text:span text:style-name="T272"><text:s/>above (Testing) is<text:s/></text:span><text:span text:style-name="T273">deleted/not used]</text:span></text:p>
      <text:p text:style-name="P274"><text:span text:style-name="T275">HMRC's Test Principles from HMRC Organisational Test Strategy Document Version 2.1 Dated 1 January 2018</text:span></text:p>
      <table:table table:style-name="Table276">
        <table:table-columns>
          <table:table-column table:style-name="TableColumn277"/>
          <table:table-column table:style-name="TableColumn278"/>
        </table:table-columns>
        <table:table-header-rows>
          <table:table-row table:style-name="TableRow279">
            <table:table-cell table:style-name="TableCell280">
              <text:p text:style-name="P281">Ref</text:p>
            </table:table-cell>
            <table:table-cell table:style-name="TableCell282">
              <text:p text:style-name="P283">Test Principle (TP)</text:p>
            </table:table-cell>
          </table:table-row>
        </table:table-header-rows>
        <table:table-row table:style-name="TableRow284">
          <table:table-cell table:style-name="TableCell285">
            <text:p text:style-name="P286">TP1</text:p>
          </table:table-cell>
          <table:table-cell table:style-name="TableCell287">
            <text:p text:style-name="P288">Agile By Default - HMRC will use Agile techniques as the preferred delivery approach and take on board GSDM concepts of building quality in, everyone is responsible for quality, fast feedback, tests are an asset of the product, faster delivery into production, clear and consistent view of testing and optimise value. Further details can be found at Section 6.</text:p>
          </table:table-cell>
        </table:table-row>
        <table:table-row table:style-name="TableRow289">
          <table:table-cell table:style-name="TableCell290">
            <text:p text:style-name="P291">TP2</text:p>
          </table:table-cell>
          <table:table-cell table:style-name="TableCell292">
            <text:p text:style-name="P293">Greatly reduce our reliance on end to end testing - HMRC's ambition is for components/services to become independently testable and deployable over time, where possible. To support that ambition each component/service must understand its interactions<text:s/>with dependent systems and run thorough discrete integration tests (system integration in the small) on these interactions. System integration in the large tests (sometimes called end to end testing) should only be used to validate end to end connectivity<text:s/>and/or data flows, where integration in the small tests cannot cover. This should result in components/services having better contracts with their dependencies, enabling us to move ever closer to independent testing and deployment of releases.</text:p>
          </table:table-cell>
        </table:table-row>
        <table:table-row table:style-name="TableRow294">
          <table:table-cell table:style-name="TableCell295">
            <text:p text:style-name="P296">TP3</text:p>
          </table:table-cell>
          <table:table-cell table:style-name="TableCell297">
            <text:p text:style-name="P298">Risk Based Testing - focus testing on the highest risk areas according to a documented testing risk assessment. Predictive testing and Failure Mode &amp; Effects Analysis (FMEA) will support the Risk Based Testing approach through historical project data relating to<text:s/>defect trends. The risk based testing approach must be a joint sign-off between the HMRC change owner and the CDIO IT service owner.</text:p>
          </table:table-cell>
        </table:table-row>
        <text:soft-page-break/>
        <table:table-row table:style-name="TableRow299">
          <table:table-cell table:style-name="TableCell300">
            <text:p text:style-name="P301">TP4</text:p>
          </table:table-cell>
          <table:table-cell table:style-name="TableCell302">
            <text:p text:style-name="P303">Test Early - testing representatives need early sight of IT change to ensure they are properly assessed for<text:s/>testing requirements in terms of scope, timescales and budget, as well as for ensuring clear and unambiguous acceptance criteria.</text:p>
          </table:table-cell>
        </table:table-row>
        <table:table-row table:style-name="TableRow304">
          <table:table-cell table:style-name="TableCell305">
            <text:p text:style-name="P306">TP5</text:p>
          </table:table-cell>
          <table:table-cell table:style-name="TableCell307">
            <text:p text:style-name="P308">Allow sufficient time for testing - give due consideration to the risks associated with a test, ensuring sufficient iterations/cycles are planned and that there is time for defect detection, defect resolution and retest.</text:p>
          </table:table-cell>
        </table:table-row>
        <table:table-row table:style-name="TableRow309">
          <table:table-cell table:style-name="TableCell310">
            <text:p text:style-name="P311">TP6</text:p>
          </table:table-cell>
          <table:table-cell table:style-name="TableCell312">
            <text:p text:style-name="P313">Defect Prevention - HMRC expect the test process to evolve and improve through post implementation analysis, root cause analysis and test<text:s/>process improvement. By doing this, improved defect prevention can be achieved.</text:p>
          </table:table-cell>
        </table:table-row>
        <table:table-row table:style-name="TableRow314">
          <table:table-cell table:style-name="TableCell315">
            <text:p text:style-name="P316">TP7</text:p>
          </table:table-cell>
          <table:table-cell table:style-name="TableCell317">
            <text:p text:style-name="P318">Test Automation - automate as much as possible to allow early testing of both functional and non-functional requirements. Automated testing will be at the forefront of our<text:s/>drive to make substantial cost savings by implementing an automation first policy.</text:p>
          </table:table-cell>
        </table:table-row>
        <table:table-row table:style-name="TableRow319">
          <table:table-cell table:style-name="TableCell320">
            <text:p text:style-name="P321">TP8</text:p>
          </table:table-cell>
          <table:table-cell table:style-name="TableCell322">
            <text:p text:style-name="P323">Test Stage containment - fix defects within iteration/ test stage where they are detected wherever possible rather than defer the risk until a later iteration/test stage.</text:p>
          </table:table-cell>
        </table:table-row>
        <table:table-row table:style-name="TableRow324">
          <table:table-cell table:style-name="TableCell325">
            <text:p text:style-name="P326">TP9</text:p>
          </table:table-cell>
          <table:table-cell table:style-name="TableCell327">
            <text:p text:style-name="P328">Definition of Done, Test Entry Reviews &amp; Test Exit Reviews – For Agile "Definition of Done" has been assessed and agreed for all Epics, Features and User Stories in scope and has been accepted by the Product Owner. For other deliveries all<text:s/>tests under the control of a formal test plan must be subjected to a test entry review to ensure the entry criteria have been met i.e. testing starts when the entry criteria have been met so if the scheduled start date is missed, management action is needed to maintain the test schedule or slippage will occur; all tests must be subjected to a test exit review to ensure that the exit criteria have been met and the test can be formally declared as complete. The Team delivering the outcome should provide evidence of Definition of Done/Exit Criteria at Review.</text:p>
          </table:table-cell>
        </table:table-row>
        <table:table-row table:style-name="TableRow329">
          <table:table-cell table:style-name="TableCell330">
            <text:p text:style-name="P331">TP10</text:p>
          </table:table-cell>
          <table:table-cell table:style-name="TableCell332">
            <text:p text:style-name="P333">Suspension &amp; resumption of testing - under circumstances set out in a test plan, testing may be suspended and then later resumed; such actions will be recorded and may result<text:s/><text:soft-page-break/>in project risks and/or<text:s/>issues being raised, depending on the nature of the interruption to testing.</text:p>
          </table:table-cell>
        </table:table-row>
        <text:soft-page-break/>
        <table:table-row table:style-name="TableRow334">
          <table:table-cell table:style-name="TableCell335">
            <text:p text:style-name="P336">TP11</text:p>
          </table:table-cell>
          <table:table-cell table:style-name="TableCell337">
            <text:p text:style-name="P338">Test Completion - every test will have an associated test completion condition to formally close the test activity. Test Completion Reports should be produced as<text:s/>required.</text:p>
          </table:table-cell>
        </table:table-row>
        <table:table-row table:style-name="TableRow339">
          <table:table-cell table:style-name="TableCell340">
            <text:p text:style-name="P341">TP12</text:p>
          </table:table-cell>
          <table:table-cell table:style-name="TableCell342">
            <text:p text:style-name="P343">Re-testing and Regression testing - when defects are fixed they will be subjected to re-test to confirm that the fix is effective; consideration must also be given to the need to administer regression tests, based on the balance of risk for<text:s/>the underlying changes made for the fix and any other changes made in the release.</text:p>
          </table:table-cell>
        </table:table-row>
        <table:table-row table:style-name="TableRow344">
          <table:table-cell table:style-name="TableCell345">
            <text:p text:style-name="P346">TP13</text:p>
          </table:table-cell>
          <table:table-cell table:style-name="TableCell347">
            <text:p text:style-name="P348">Consider the timing of non-functional testing - should not always be left until the end as there could be cases where critical components should be tested early to<text:s/>de-risk the overall solution. Virtualisation can be an effective way of quickly standing up a test environment to carry out non-functional testing early in the lifecycle.</text:p>
          </table:table-cell>
        </table:table-row>
        <table:table-row table:style-name="TableRow349">
          <table:table-cell table:style-name="TableCell350">
            <text:p text:style-name="P351">TP14</text:p>
          </table:table-cell>
          <table:table-cell table:style-name="TableCell352">
            <text:p text:style-name="P353">Re-use of test artefacts - to maintain value in testing the management of test<text:s/>assets for re-use is key.</text:p>
          </table:table-cell>
        </table:table-row>
        <table:table-row table:style-name="TableRow354">
          <table:table-cell table:style-name="TableCell355">
            <text:p text:style-name="P356">TP15</text:p>
          </table:table-cell>
          <table:table-cell table:style-name="TableCell357">
            <text:p text:style-name="P358">User Centred Testing - HMRC puts the user at the forefront of all products it delivers. User testing must be integrated into the Test Lifecycle to ensure that the system satisfies the needs of the customer as<text:s/>specified in the Business and functional requirements (for Agile User Stories and Epics) and provides confidence in its use. There is no separate user acceptance test stage in the HMRC test lifecycle, we need to test functions and Business processes and Business products that our customers and colleagues will use in their daily work throughout the IT lifecycle to ensure we are focused on delivery that quality in use.</text:p>
          </table:table-cell>
        </table:table-row>
        <table:table-row table:style-name="TableRow359">
          <table:table-cell table:style-name="TableCell360">
            <text:p text:style-name="P361">TP16</text:p>
          </table:table-cell>
          <table:table-cell table:style-name="TableCell362">
            <text:p text:style-name="P363">Defect Management Process - incidents that occur during any testing process need to be managed properly. It is expected that robust Defect Management Procedures will be applied during test execution.</text:p>
          </table:table-cell>
        </table:table-row>
        <text:soft-page-break/>
        <table:table-row table:style-name="TableRow364">
          <table:table-cell table:style-name="TableCell365">
            <text:p text:style-name="P366">TP17</text:p>
          </table:table-cell>
          <table:table-cell table:style-name="TableCell367">
            <text:p text:style-name="P368">Test Environments/Virtualisation - HMRC expect appropriate test environments to be available in a timely fashion to allow<text:s/>testing to be completed. HMRC has a strategic drive towards Virtualised Environments but recognises other environments may be used in the interim.</text:p>
          </table:table-cell>
        </table:table-row>
        <table:table-row table:style-name="TableRow369">
          <table:table-cell table:style-name="TableCell370">
            <text:p text:style-name="P371">TP18</text:p>
          </table:table-cell>
          <table:table-cell table:style-name="TableCell372">
            <text:p text:style-name="P373">Use of test management tools - all categories of test tools will be considered for use by each project/service team.</text:p>
          </table:table-cell>
        </table:table-row>
        <table:table-row table:style-name="TableRow374">
          <table:table-cell table:style-name="TableCell375">
            <text:p text:style-name="P376">TP19</text:p>
          </table:table-cell>
          <table:table-cell table:style-name="TableCell377">
            <text:p text:style-name="P378">Testing must be measurable – this ensures the value of testing can be established in terms of time, cost and quality.</text:p>
          </table:table-cell>
        </table:table-row>
        <table:table-row table:style-name="TableRow379">
          <table:table-cell table:style-name="TableCell380">
            <text:p text:style-name="P381">TP20</text:p>
          </table:table-cell>
          <table:table-cell table:style-name="TableCell382">
            <text:p text:style-name="P383">Adoption of standards - wherever possible use existing corporate, national and international<text:s/>standards, as well as tracking emerging standards to ensure on-going use of industry best practice. Any deviation from standards must be justified and documented.</text:p>
          </table:table-cell>
        </table:table-row>
      </table:table>
      <text:p text:style-name="P384"/>
      <text:p text:style-name="P385"/>
      <text:p text:style-name="P386"><text:span text:style-name="T387">Annex<text:s/></text:span><text:span text:style-name="T388">2</text:span><text:span text:style-name="T389"><text:s/></text:span><text:span text:style-name="T390">– TEST SERVICE REQUIREMENTS</text:span></text:p>
      <text:p text:style-name="P391"><text:span text:style-name="T392">[Guidance: This Annex can be deleted if<text:s/></text:span><text:span text:style-name="T393">paragraph<text:s/></text:span><text:span text:style-name="T394"><text:bookmark-ref text:ref-name="_Ref141092818" text:reference-format="text">14</text:bookmark-ref></text:span><text:span text:style-name="T395"><text:s/>above (Testing) is deleted/not used]</text:span></text:p>
      <text:p text:style-name="P396">1.1 The Supplier must:</text:p>
      <text:list text:style-name="LFO3" text:continue-numbering="true">
        <text:list-item>
          <text:list>
            <text:list-item>
              <text:list>
                <text:list-item>
                  <text:p text:style-name="P397"><text:span text:style-name="T398">provide sufficient, appropriate and empowered resource to review and approve the Buyer's end to end test strategy ("</text:span><text:span text:style-name="T399">E2E Test Strategy</text:span><text:span text:style-name="T400">") and/or end to end test pl</text:span><text:span text:style-name="T401">an ("</text:span><text:span text:style-name="T402">E2E Test Plan</text:span><text:span text:style-name="T403">");</text:span></text:p>
                </text:list-item>
                <text:list-item>
                  <text:p text:style-name="P404"><text:span text:style-name="T405">confirm its agreement to the Buyer's E2E Test Strategy and/or E2E Test Plan within the timelines set by the E2E Test Provider;</text:span></text:p>
                </text:list-item>
                <text:list-item>
                  <text:p text:style-name="P406"><text:span text:style-name="T407">provide to the E2E Test Provider the Test Strategy and Test Plan (based on the E2E Test Strategy and/or Pla</text:span><text:span text:style-name="T408">n) detailing the testing they will deliver and how it will be executed;</text:span></text:p>
                </text:list-item>
                <text:list-item>
                  <text:p text:style-name="P409"><text:span text:style-name="T410">provide sufficient, appropriate and empowered resource to input to test workshops and discussions;</text:span></text:p>
                </text:list-item>
                <text:list-item>
                  <text:p text:style-name="P411"><text:span text:style-name="T412">provide appropriate live service resource to input to decisions in relation to operat</text:span><text:span text:style-name="T413">ional acceptance testing (OAT) and system integration testing (SIT) requirements;</text:span></text:p>
                </text:list-item>
                <text:list-item>
                  <text:p text:style-name="P414"><text:span text:style-name="T415">provide test progress and test completion metrics to the E2E Test Provider's test manager on a weekly basis;</text:span></text:p>
                </text:list-item>
                <text:list-item>
                  <text:p text:style-name="P416"><text:span text:style-name="T417">supply details of any defects in Testing to the E2E Test Provider</text:span><text:span text:style-name="T418"><text:s/>and provide sufficient, appropriate and empowered resource to input to both the Buyer's and the E2E Test Provider's problem review forums, at the same complying with the defect management process as defined in the E2E Test Strategy and/or Plan;</text:span></text:p>
                </text:list-item>
                <text:list-item>
                  <text:p text:style-name="P419"><text:span text:style-name="T420">complete t</text:span><text:span text:style-name="T421">heir delivery activities on time and in accordance with the E2E Test Strategy and/or Plan including meeting the exit criteria for system testing;</text:span></text:p>
                </text:list-item>
                <text:list-item>
                  <text:p text:style-name="P422"><text:span text:style-name="T423">carry out any operational testing which has been sub-contracted to the Supplier by the Buyer;</text:span></text:p>
                </text:list-item>
                <text:list-item>
                  <text:p text:style-name="P424"><text:span text:style-name="T425">carry out perfor</text:span><text:span text:style-name="T426">mance and volume testing;</text:span></text:p>
                </text:list-item>
                <text:list-item>
                  <text:p text:style-name="P427"><text:span text:style-name="T428">carry out component testing, component integration testing and system testing;</text:span></text:p>
                </text:list-item>
                <text:list-item>
                  <text:p text:style-name="P429">provide and maintain the test environments in a timely manner as defined in the E2E Test Strategy and/or Plan;</text:p>
                </text:list-item>
                <text:list-item>
                  <text:p text:style-name="P430">provide test data to be used in SIT;<text:s/>and</text:p>
                </text:list-item>
                <text:list-item>
                  <text:p text:style-name="P431"><text:span text:style-name="T432">provide sufficient, appropriate and empowered resource to provide technical support for the resolution of defects during SIT.</text:span></text:p>
                </text:list-item>
              </text:list>
            </text:list-item>
          </text:list>
        </text:list-item>
      </text:list>
      <text:p text:style-name="P433"><text:bookmark-start text:name="_Toc91167300"/><text:bookmark-start text:name="_Toc89172451"/><text:bookmark-start text:name="_Toc88721586"/><text:bookmark-start text:name="_Toc88721488"/><text:bookmark-start text:name="_Toc88721211"/><text:bookmark-start text:name="_Toc88720767"/><text:bookmark-start text:name="_Toc88720720"/><text:bookmark-start text:name="_Toc88667328"/><text:bookmark-start text:name="_Toc88667251"/><text:bookmark-start text:name="_Toc88666842"/><text:bookmark-start text:name="_Toc88666706"/><text:bookmark-start text:name="_Toc88666455"/><text:bookmark-start text:name="_Toc84493059"/><text:bookmark-start text:name="_Toc99458396"/><text:bookmark-start text:name="_Toc99458434"/><text:bookmark-start text:name="_Toc101427522"/><text:bookmark-start text:name="_Toc109229457"/><text:bookmark-start text:name="_Toc109229492"/><text:bookmark-start text:name="_Toc109283190"/><text:bookmark-start text:name="_Toc158119621"/><text:bookmark-start text:name="_Toc158120307"/><text:bookmark-start text:name="_Toc158120981"/><text:bookmark-start text:name="_Toc158121419"/><text:bookmark-start text:name="_Toc158121495"/><text:bookmark-start text:name="_Toc158794673"/><text:bookmark-start text:name="_Toc158797424"/><text:bookmark-start text:name="_Toc158797889"/><text:bookmark-start text:name="_Toc177042055"/></text:p>
      <text:soft-page-break/>
      <text:p text:style-name="P434"><text:span text:style-name="T435">Annex<text:s/></text:span><text:bookmark-end text:name="_Toc91167300"/><text:bookmark-end text:name="_Toc89172451"/><text:bookmark-end text:name="_Toc88721586"/><text:bookmark-end text:name="_Toc88721488"/><text:bookmark-end text:name="_Toc88721211"/><text:bookmark-end text:name="_Toc88720767"/><text:bookmark-end text:name="_Toc88720720"/><text:bookmark-end text:name="_Toc88667328"/><text:bookmark-end text:name="_Toc88667251"/><text:bookmark-end text:name="_Toc88666842"/><text:bookmark-end text:name="_Toc88666706"/><text:bookmark-end text:name="_Toc88666455"/><text:bookmark-end text:name="_Toc84493059"/><text:bookmark-end text:name="_Toc99458396"/><text:bookmark-end text:name="_Toc99458434"/><text:bookmark-end text:name="_Toc101427522"/><text:bookmark-end text:name="_Toc109229457"/><text:bookmark-end text:name="_Toc109229492"/><text:bookmark-end text:name="_Toc109283190"/><text:bookmark-end text:name="_Toc158119621"/><text:bookmark-end text:name="_Toc158120307"/><text:bookmark-end text:name="_Toc158120981"/><text:bookmark-end text:name="_Toc158121419"/><text:bookmark-end text:name="_Toc158121495"/><text:bookmark-end text:name="_Toc158794673"/><text:bookmark-end text:name="_Toc158797424"/><text:bookmark-end text:name="_Toc158797889"/><text:bookmark-end text:name="_Toc177042055"/><text:span text:style-name="T436">3</text:span><text:span text:style-name="T437"><text:s/></text:span><text:span text:style-name="T438">– PERFORMANCE LEVELS</text:span></text:p>
      <text:p text:style-name="P439"><text:span text:style-name="T440">[Guidance: HMRC-specific Key Performance Indicator regime to be inserted if required. This Annex</text:span><text:span text:style-name="T441"><text:s/>should be deleted if the Key Performance Indicator regime envisaged by Schedule 10 is sufficient or if there are no applicable Key Performance Indicators]</text:span></text:p>
      <text:p text:style-name="P442"><text:bookmark-start text:name="bookmark=id.1fob9te"/><text:bookmark-end text:name="bookmark=id.1fob9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1666in"/>
      <style:text-properties style:font-name="Arial Bold" style:font-name-asian="SimSun" fo:font-weight="bold" style:font-weight-asian="bold" style:font-weight-complex="bold" fo:font-size="12pt" style:font-size-asian="12pt" style:font-size-complex="14pt" fo:hyphenate="false"/>
    </style:style>
    <style:style style:name="Heading2" style:display-name="Heading 2" style:family="paragraph" style:parent-style-name="Normal" style:next-style-name="Normal" style:default-outline-level="2">
      <style:paragraph-properties fo:margin-top="0.0833in" fo:margin-bottom="0.0833in"/>
      <style:text-properties style:font-name="Arial" style:font-name-asian="SimSun" style:font-weight-complex="bold" fo:font-size="12pt" style:font-size-asian="12pt" style:font-size-complex="13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margin-top="0.0833in" fo:margin-bottom="0.0833in"/>
      <style:text-properties style:font-name="Arial" style:font-name-asian="Arial" style:font-name-complex="Arial" fo:font-size="12pt" style:font-size-asian="12pt" style:font-size-complex="12pt" fo:hyphenate="false"/>
    </style:style>
    <style:style style:name="Heading5" style:display-name="Heading 5" style:family="paragraph" style:parent-style-name="Normal" style:next-style-name="Normal" style:default-outline-level="5">
      <style:paragraph-properties fo:border="0.0034in solid #FFFFFF" fo:padding="0.4305in" style:shadow="#000000 0.0034in 0.0034in" fo:margin-top="0.0833in" fo:margin-bottom="0.0833in"/>
      <style:text-properties style:font-name="Arial" style:font-name-asian="Arial" style:font-name-complex="Arial" fo:color="#000000"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SimSu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SimSu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SimSu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SimSu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WW_CharLFO1LVL1" style:family="text">
      <style:text-properties fo:font-weight="bold" style:font-weight-asian="bold"/>
    </style:style>
    <style:style style:name="WW_CharLFO1LVL2" style:family="text">
      <style:text-properties style:font-name="Arial" style:font-name-asian="Arial" style:font-name-complex="Arial" fo:font-weight="normal" style:font-weight-asian="normal" fo:font-size="12pt" style:font-size-asian="12pt" style:font-size-complex="12pt"/>
    </style:style>
    <style:style style:name="WW_CharLFO1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_5" style:display-name="WW_OutlineListStyle_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style:text-properties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margin-top="0.0833in" fo:margin-bottom="0.0833in">
        <style:tab-stops>
          <style:tab-stop style:type="left" style:position="0.1583in"/>
        </style:tab-stops>
      </style:paragraph-properties>
      <style:text-properties style:font-name="Arial" style:font-name-asian="Times New Roman" style:font-name-complex="Arial" fo:font-size="12pt" style:font-size-asian="12pt"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4312in"/>
          <style:tab-stop style:type="left" style:position="-0.0375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1215in"/>
          <style:tab-stop style:type="left" style:position="-0.7277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6215in"/>
          <style:tab-stop style:type="left" style:position="-1.2277in"/>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rial"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margin-top="0.0833in" fo:margin-bottom="0.0833in">
        <style:tab-stops>
          <style:tab-stop style:type="left" style:position="0.1576in"/>
        </style:tab-stops>
      </style:paragraph-properties>
      <style:text-properties style:font-name="Arial" style:font-name-asian="Times New Roman" style:font-name-complex="Arial" fo:font-size="12pt" style:font-size-asian="12pt"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1SCHEDULEHeading" style:display-name="GPS L1 SCHEDULE Heading" style:family="paragraph" style:parent-style-name="GPSL1CLAUSEHEADING" style:list-style-name="LFO3" style:default-outline-level="2">
      <style:paragraph-properties fo:margin-top="0.1666in">
        <style:tab-stops>
          <style:tab-stop style:type="left" style:position="-1.75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Bold" style:font-name-asian="SimSun" style:font-name-complex="Times New Roman" fo:font-weight="bold" style:font-weight-asian="bold" style:font-weight-complex="bold" fo:font-size="12pt" style:font-size-asian="12pt" style:font-size-complex="14pt"/>
    </style:style>
    <style:style style:name="Heading2Char" style:display-name="Heading 2 Char" style:family="text" style:parent-style-name="DefaultParagraphFont">
      <style:text-properties style:font-name="Arial" style:font-name-asian="SimSun" style:font-name-complex="Times New Roman" style:font-weight-complex="bold" fo:font-size="12pt" style:font-size-asian="12pt" style:font-size-complex="13pt"/>
    </style:style>
    <style:style style:name="Heading3Char" style:display-name="Heading 3 Char" style:family="text" style:parent-style-name="DefaultParagraphFont">
      <style:text-properties style:font-name="Arial" style:font-name-asian="SimSun" style:font-name-complex="Times New Roman" style:font-weight-complex="bold" fo:font-size="12pt" style:font-size-asian="12pt" style:font-size-complex="13pt"/>
    </style:style>
    <style:style style:name="Heading4Char" style:display-name="Heading 4 Char" style:family="text" style:parent-style-name="DefaultParagraphFont">
      <style:text-properties style:font-name="Arial" style:font-name-asian="Arial" style:font-name-complex="Arial" fo:font-size="12pt" style:font-size-asian="12pt" style:font-size-complex="12pt"/>
    </style:style>
    <style:style style:name="Heading5Char" style:display-name="Heading 5 Char" style:family="text" style:parent-style-name="DefaultParagraphFont">
      <style:text-properties style:font-name="Arial" style:font-name-asian="Arial" style:font-name-complex="Arial" fo:color="#000000" fo:font-size="12pt" style:font-size-asian="12pt" style:font-size-complex="12pt"/>
    </style:style>
    <style:style style:name="Heading6Char" style:display-name="Heading 6 Char" style:family="text" style:parent-style-name="DefaultParagraphFont">
      <style:text-properties style:font-name="Cambria" style:font-name-asian="SimSu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SimSu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SimSu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SimSu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BLegal2" style:display-name="B&amp;B Legal 2" style:family="paragraph" style:parent-style-name="Normal" style:default-outline-level="2">
      <style:paragraph-properties fo:margin-bottom="0in" fo:margin-left="0.5in" fo:text-indent="-0.5in">
        <style:tab-stops>
          <style:tab-stop style:type="left" style:position="0in"/>
        </style:tab-stops>
      </style:paragraph-properties>
      <style:text-properties style:font-name="Trebuchet MS" style:font-name-asian="Times New Roman" fo:font-size="12pt" style:font-size-asian="12pt" style:font-size-complex="10pt" fo:language="en" fo:country="US" style:language-asian="en" style:country-asian="US" fo:hyphenate="false"/>
    </style:style>
    <style:style style:name="BodyText" style:display-name="Body Text" style:family="paragraph" style:parent-style-name="Normal">
      <style:paragraph-properties fo:text-align="justify" fo:margin-bottom="0.1527in"/>
      <style:text-properties style:font-name="Trebuchet MS" style:font-name-asian="Times New Roman" fo:font-size="10pt" style:font-size-asian="10pt" style:font-size-complex="10pt" style:language-asian="en" style:country-asian="US"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language-asian="en" style:country-asian="US"/>
    </style:style>
    <style:style style:name="NoSpacing" style:display-name="No Spacing" style:family="paragraph">
      <style:paragraph-properties fo:margin-bottom="0in"/>
      <style:text-properties style:font-name="Times New Roman" style:font-name-asian="SimSun" style:font-name-complex="Times New Roman" style:font-size-complex="12pt" style:language-asian="zh" style:country-asian="C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Arial" fo:font-size="12pt" style:font-size-asian="12pt"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style>
    <style:style style:name="Revision" style:display-name="Revision" style:family="paragraph">
      <style:paragraph-properties fo:margin-bottom="0in"/>
      <style:text-properties style:font-name-complex="Times New Roman" fo:hyphenate="false"/>
    </style:style>
    <style:style style:name="UnresolvedMention1" style:display-name="Unresolved Mention1" style:family="text" style:parent-style-name="DefaultParagraphFont">
      <style:text-properties fo:color="#605E5C" fo:background-color="#E1DFDD"/>
    </style:style>
    <style:style style:name="WW_CharLFO2LVL1" style:family="text">
      <style:text-properties fo:font-weight="bold" style:font-weight-asian="bold"/>
    </style:style>
    <style:style style:name="WW_CharLFO2LVL2" style:family="text">
      <style:text-properties style:font-name="Arial" style:font-name-asian="Arial" style:font-name-complex="Arial" fo:font-weight="normal" style:font-weight-asian="normal" fo:font-size="12pt" style:font-size-asian="12pt" style:font-size-complex="12pt"/>
    </style:style>
    <style:style style:name="WW_CharLFO2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_4" style:display-name="WW_OutlineListStyle_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fo:font-weight="bold" style:font-weight-asian="bold"/>
    </style:style>
    <style:style style:name="WW_CharLFO3LVL2" style:family="text">
      <style:text-properties style:font-name="Arial" style:font-name-asian="Arial" style:font-name-complex="Arial" fo:font-weight="normal" style:font-weight-asian="normal" fo:font-size="12pt" style:font-size-asian="12pt" style:font-size-complex="12pt"/>
    </style:style>
    <style:style style:name="WW_CharLFO3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_3" style:display-name="WW_OutlineListStyle_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fo:font-weight="bold" style:font-weight-asian="bold"/>
    </style:style>
    <style:style style:name="WW_CharLFO4LVL2" style:family="text">
      <style:text-properties style:font-name="Arial" style:font-name-asian="Arial" style:font-name-complex="Arial" fo:font-weight="normal" style:font-weight-asian="normal" fo:font-size="12pt" style:font-size-asian="12pt" style:font-size-complex="12pt"/>
    </style:style>
    <style:style style:name="WW_CharLFO4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_2" style:display-name="WW_OutlineListStyle_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fo:font-weight="bold" style:font-weight-asian="bold"/>
    </style:style>
    <style:style style:name="WW_CharLFO5LVL2" style:family="text">
      <style:text-properties style:font-name="Arial" style:font-name-asian="Arial" style:font-name-complex="Arial" fo:font-weight="normal" style:font-weight-asian="normal" fo:font-size="12pt" style:font-size-asian="12pt" style:font-size-complex="12pt"/>
    </style:style>
    <style:style style:name="WW_CharLFO5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_1" style:display-name="WW_OutlineListStyle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fo:font-weight="bold" style:font-weight-asian="bold"/>
    </style:style>
    <style:style style:name="WW_CharLFO6LVL2" style:family="text">
      <style:text-properties style:font-name="Arial" style:font-name-asian="Arial" style:font-name-complex="Arial" fo:font-weight="normal" style:font-weight-asian="normal" fo:font-size="12pt" style:font-size-asian="12pt" style:font-size-complex="12pt"/>
    </style:style>
    <style:style style:name="WW_CharLFO6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 style:display-name="WW_OutlineListStyle">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fo:font-weight="bold" style:font-weight-asian="bold"/>
    </style:style>
    <style:style style:name="WW_CharLFO7LVL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style:font-name="Arial" style:font-name-asian="Arial" style:font-name-complex="Arial" fo:font-size="12pt" style:font-size-asian="12pt" style:font-size-complex="12pt"/>
    </style:style>
    <text:list-style style:name="CurrentList1" style:display-name="Current List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13.1.1.1" style:num-format="1">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prefix="a)"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2" style:display-name="Current List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fo:font-weight="bold" style:font-weight-asian="bold"/>
    </style:style>
    <style:style style:name="WW_CharLFO9LVL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9LVL4" style:family="text">
      <style:text-properties style:font-name="Arial" style:font-name-asian="Arial" style:font-name-complex="Arial" fo:font-size="12pt" style:font-size-asian="12pt" style:font-size-complex="12pt"/>
    </style:style>
    <text:list-style style:name="CurrentList3" style:display-name="Current List3">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13.1.1.1" style:num-format="1">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prefix="a)"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fo:font-weight="bold" style:font-weight-asian="bold"/>
    </style:style>
    <style:style style:name="WW_CharLFO10LVL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10LVL3" style:family="text">
      <style:text-properties style:font-name="Arial" fo:font-weight="normal" style:font-weight-asian="normal" fo:font-style="normal" style:font-style-asian="normal" fo:font-size="12pt" style:font-size-asian="12pt"/>
    </style:style>
    <style:style style:name="WW_CharLFO10LVL4" style:family="text">
      <style:text-properties style:font-name="Arial" style:font-name-asian="Arial" style:font-name-complex="Arial" fo:font-size="12pt" style:font-size-asian="12pt" style:font-size-complex="12pt"/>
    </style:style>
    <text:list-style style:name="LFO3" style:display-name="LFO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13.1.1.1" style:num-format="1">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prefix="a)"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a)"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style:font-name="Arial" style:font-name-asian="Arial" style:font-name-complex="Arial" fo:font-weight="normal" style:font-weight-asian="normal" fo:font-size="12pt" style:font-size-asian="12pt" style:font-size-complex="12pt"/>
    </style:style>
    <style:style style:name="WW_CharOUTLINE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OUTLINE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outline-style style:name="WW_OutlineListStyle_6">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outline-level-style>
      <text:outline-level-style text:leve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outline-level-style>
      <text:outline-level-style text:level="4" text:style-name="WW_CharOUTLINE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outline-level-style>
      <text:outline-level-style text:level="5" text:style-name="WW_CharOUTLINE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outline-level-style>
      <text:outline-level-style text:level="6" style:num-prefix="a)"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1LVL1" style:family="text">
      <style:text-properties style:font-name="Arial" style:font-name-complex="Arial"/>
    </style:style>
    <style:style style:name="WW_CharLFO13LVL1" style:family="text">
      <style:text-properties fo:font-size="12pt" style:font-size-asian="12pt" style:font-size-complex="12pt"/>
    </style:style>
    <style:style style:name="WW_CharLFO1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13LVL3" style:family="text">
      <style:text-properties style:font-name="Arial" style:font-name-asian="Arial" style:font-name-complex="Arial" fo:font-size="11pt" style:font-size-asian="11pt" style:font-size-complex="11pt"/>
    </style:style>
    <style:style style:name="WW_CharLFO14LVL1" style:family="text">
      <style:text-properties fo:font-size="12pt" style:font-size-asian="12pt" style:font-size-complex="12pt"/>
    </style:style>
    <style:style style:name="WW_CharLFO14LVL3" style:family="text">
      <style:text-properties style:font-name="Arial" style:font-name-asian="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1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4">
      <text:list-level-style-number text:level="1" text:style-name="WW_CharLFO14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style:num-suffix="." style:num-format="i">
        <style:list-level-properties fo:text-align="end"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color="#000000" fo:font-size="7pt" style:font-size-asian="7pt" style:font-size-complex="7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bottom="0in"/>
    </style:style>
    <style:style style:name="T9" style:parent-style-name="DefaultParagraphFont" style:family="text">
      <style:text-properties style:font-name-complex="Calibri" fo:color="#000000" fo:font-size="10pt" style:font-size-asian="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BFBFBF" fo:font-size="10pt" style:font-size-asian="10pt" style:font-size-complex="10pt"/>
    </style:style>
    <style:style style:name="T12" style:parent-style-name="DefaultParagraphFont" style:family="text">
      <style:text-properties style:font-name="Arial" style:font-name-asian="Arial" style:font-name-complex="Arial" fo:color="#BFBFBF" fo:font-size="10pt" style:font-size-asian="10pt" style:font-size-complex="10pt"/>
    </style:style>
    <style:style style:name="T13" style:parent-style-name="DefaultParagraphFont" style:family="text">
      <style:text-properties style:font-name="Arial" style:font-name-asian="Arial" style:font-name-complex="Arial" fo:color="#BFBFBF" fo:font-size="10pt" style:font-size-asian="10pt" style:font-size-complex="10pt"/>
    </style:style>
    <style:style style:name="T14" style:parent-style-name="DefaultParagraphFont" style:family="text">
      <style:text-properties style:font-name="Arial" style:font-name-asian="Arial" style:font-name-complex="Arial" fo:color="#BFBFBF"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Schedule 31 (Buyer Specific Terms),<text:s/></text:span><text:span text:style-name="T4">Crown Copyright</text:span><text:span text:style-name="T5"><text:s/></text:span><text:span text:style-name="T6">2025, [Subject to Contract]</text:span></text:p>
      </style:header>
      <style:footer>
        <text:p text:style-name="P7"><draw:custom-shape svg:x="-1in" svg:y="11.16667in" svg:width="8.27778in" svg:height="0.30903in" draw:z-index="251659264" draw:id="id0" draw:style-name="a0" draw:name="Rectangle 2" text:anchor-type="paragraph"><svg:title/><svg:desc>{"HashCode":-1264847310,"Height":841.0,"Width":595.0,"Placement":"Footer","Index":"Primary","Section":1,"Top":0.0,"Left":0.0}</svg:desc><text:p text:style-name="P8"><text:span text:style-name="T9">OFFICIAL</text:span></text:p><draw:enhanced-geometry draw:type="non-primitive" svg:viewBox="0 0 21600 21600" draw:enhanced-path="M 0 0 L 21600 0 21600 21600 0 21600 Z N"/></draw:custom-shape></text:p>
        <text:p text:style-name="P10"><text:span text:style-name="T11">v.1.3</text:span><text:span text:style-name="T12"><text:tab/></text:span><text:span text:style-name="T13"><text:tab/><text:s/></text:span><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DPU</meta:initial-creator>
    <dc:creator>Kate Macey</dc:creator>
    <meta:creation-date>2025-02-16T09:03:00Z</meta:creation-date>
    <dc:date>2025-02-17T14:56:00Z</dc:date>
    <meta:template xlink:href="Normal" xlink:type="simple"/>
    <meta:editing-cycles>7</meta:editing-cycles>
    <meta:editing-duration>PT480S</meta:editing-duration>
    <meta:user-defined meta:name="DWFAuthor">DJEFFERIES</meta:user-defined>
    <meta:user-defined meta:name="DWFTypist">EZG</meta:user-defined>
    <meta:user-defined meta:name="DWFTypistName">Emma Gaskell</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2851300-1</meta:user-defined>
    <meta:user-defined meta:name="DMSDocNumber">92482209</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WFDocName">Mid-Tier Schedule 31 (Buyer Specific Terms) (V5)</meta:user-defined>
    <meta:document-statistic meta:page-count="20" meta:paragraph-count="66" meta:word-count="4945" meta:character-count="33068" meta:row-count="234" meta:non-whitespace-character-count="28189"/>
  </office:meta>
</office:document-meta>
</file>