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5">
      <text:list-level-style-number text:level="1" text:style-name="WW_CharLFO3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number text:level="1" text:style-name="WW_CharLFO3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8">
      <text:list-level-style-number text:level="1" text:style-name="WW_CharLFO3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9">
      <text:list-level-style-number text:level="1" text:style-name="WW_CharLFO3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9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0">
      <text:list-level-style-number text:level="1" text:style-name="WW_CharLFO4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1">
      <text:list-level-style-number text:level="1" text:style-name="WW_CharLFO4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2">
      <text:list-level-style-number text:level="1" text:style-name="WW_CharLFO4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3">
      <text:list-level-style-number text:leve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4">
      <text:list-level-style-number text:level="1" text:style-name="WW_CharLFO44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5">
      <text:list-level-style-number text:level="1" text:style-name="WW_CharLFO45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6">
      <text:list-level-style-number text:level="1" text:style-name="WW_CharLFO46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7">
      <text:list-level-style-number text:level="1" text:style-name="WW_CharLFO47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8">
      <text:list-level-style-number text:level="1" text:style-name="WW_CharLFO48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9">
      <text:list-level-style-number text:level="1" text:style-name="WW_CharLFO49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0">
      <text:list-level-style-number text:level="1"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3"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4"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5"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6"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level-style-number text:level="7" style:num-suffix="." style:num-format="1">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8" style:num-suffix="." style:num-format="a" style:num-letter-sync="true">
        <style:list-level-properties text:space-before="5.2201in" text:min-label-width="0.25in" text:list-level-position-and-space-mode="label-alignment">
          <style:list-level-label-alignment text:label-followed-by="listtab" fo:margin-left="5.4701in" fo:text-indent="-0.25in"/>
        </style:list-level-properties>
      </text:list-level-style-number>
      <text:list-level-style-number text:level="9" style:num-suffix="." style:num-format="i">
        <style:list-level-properties fo:text-align="end" text:space-before="5.8451in" text:min-label-width="0.125in" text:list-level-position-and-space-mode="label-alignment">
          <style:list-level-label-alignment text:label-followed-by="listtab" fo:margin-left="5.9701in" fo:text-indent="-0.125in"/>
        </style:list-level-properties>
      </text:list-level-style-number>
    </text:list-style>
    <text:list-style style:name="LFO51">
      <text:list-level-style-number text:level="1" text:style-name="WW_CharLFO51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2">
      <text:list-level-style-number text:level="1"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3"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4"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5"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6"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level-style-number text:level="7" style:num-suffix="." style:num-format="1">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8" style:num-suffix="." style:num-format="a" style:num-letter-sync="true">
        <style:list-level-properties text:space-before="5.2201in" text:min-label-width="0.25in" text:list-level-position-and-space-mode="label-alignment">
          <style:list-level-label-alignment text:label-followed-by="listtab" fo:margin-left="5.4701in" fo:text-indent="-0.25in"/>
        </style:list-level-properties>
      </text:list-level-style-number>
      <text:list-level-style-number text:level="9" style:num-suffix="." style:num-format="i">
        <style:list-level-properties fo:text-align="end" text:space-before="5.8451in" text:min-label-width="0.125in" text:list-level-position-and-space-mode="label-alignment">
          <style:list-level-label-alignment text:label-followed-by="listtab" fo:margin-left="5.9701in" fo:text-indent="-0.125in"/>
        </style:list-level-properties>
      </text:list-level-style-number>
    </text:list-style>
    <text:list-style style:name="LFO53">
      <text:list-level-style-number text:level="1" text:style-name="WW_CharLFO53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4">
      <text:list-level-style-number text:level="1"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3"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4"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5"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6"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level-style-number text:level="7" style:num-suffix="." style:num-format="1">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8" style:num-suffix="." style:num-format="a" style:num-letter-sync="true">
        <style:list-level-properties text:space-before="5.2201in" text:min-label-width="0.25in" text:list-level-position-and-space-mode="label-alignment">
          <style:list-level-label-alignment text:label-followed-by="listtab" fo:margin-left="5.4701in" fo:text-indent="-0.25in"/>
        </style:list-level-properties>
      </text:list-level-style-number>
      <text:list-level-style-number text:level="9" style:num-suffix="." style:num-format="i">
        <style:list-level-properties fo:text-align="end" text:space-before="5.8451in" text:min-label-width="0.125in" text:list-level-position-and-space-mode="label-alignment">
          <style:list-level-label-alignment text:label-followed-by="listtab" fo:margin-left="5.9701in" fo:text-indent="-0.125in"/>
        </style:list-level-properties>
      </text:list-level-style-number>
    </text:list-style>
    <text:list-style style:name="LFO55">
      <text:list-level-style-number text:level="1" text:style-name="WW_CharLFO55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6">
      <text:list-level-style-number text:level="1" text:style-name="WW_CharLFO56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7">
      <text:list-level-style-number text:level="1" text:style-name="WW_CharLFO57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8">
      <text:list-level-style-number text:level="1" text:style-name="WW_CharLFO58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9">
      <text:list-level-style-number text:level="1" text:style-name="WW_CharLFO59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0">
      <text:list-level-style-number text:level="1" text:style-name="WW_CharLFO60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1">
      <text:list-level-style-number text:level="1" text:style-name="WW_CharLFO61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2">
      <text:list-level-style-number text:level="1" text:style-name="WW_CharLFO62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3">
      <text:list-level-style-number text:level="1" text:style-name="WW_CharLFO63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4">
      <text:list-level-style-number text:level="1" text:style-name="WW_CharLFO64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style:style style:name="P1" style:parent-style-name="Normal" style:master-page-name="MPF0" style:family="paragraph">
      <style:paragraph-properties fo:break-before="page" fo:margin-top="0.0833in" fo:margin-bottom="0.0833in"/>
      <style:text-properties style:font-name-asian="Arial" fo:font-weight="bold" style:font-weight-asian="bold" fo:font-size="18pt" style:font-size-asian="18pt" style:font-size-complex="18pt"/>
    </style:style>
    <style:style style:name="P11" style:parent-style-name="Normal" style:family="paragraph">
      <style:paragraph-properties fo:margin-top="0.0833in" fo:margin-bottom="0.0833in"/>
      <style:text-properties fo:color="#000000" fo:font-size="22pt" style:font-size-asian="22pt" style:font-size-complex="22pt"/>
    </style:style>
    <style:style style:name="P12" style:parent-style-name="Normal" style:family="paragraph">
      <style:paragraph-properties fo:margin-top="0.0833in" fo:margin-bottom="0.0833in"/>
    </style:style>
    <style:style style:name="T13"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T14"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15" style:parent-style-name="Normal" style:family="paragraph">
      <style:paragraph-properties fo:margin-top="0.0833in" fo:margin-bottom="0.0833in"/>
    </style:style>
    <style:style style:name="T16"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17" style:parent-style-name="Normal" style:family="paragraph">
      <style:paragraph-properties fo:margin-top="0.0833in" fo:margin-bottom="0.0833in"/>
    </style:style>
    <style:style style:name="T18"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19" style:parent-style-name="Normal" style:family="paragraph">
      <style:paragraph-properties fo:margin-top="0.0833in" fo:margin-bottom="0.0833in"/>
    </style:style>
    <style:style style:name="T20"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21" style:parent-style-name="Normal" style:family="paragraph">
      <style:paragraph-properties fo:margin-top="0.0833in" fo:margin-bottom="0.0833in"/>
    </style:style>
    <style:style style:name="T22"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23" style:parent-style-name="Normal" style:family="paragraph">
      <style:paragraph-properties fo:margin-top="0.0833in" fo:margin-bottom="0.0833in"/>
    </style:style>
    <style:style style:name="T24"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T25"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26" style:parent-style-name="Normal" style:family="paragraph">
      <style:paragraph-properties fo:margin-top="0.0833in" fo:margin-bottom="0.0833in"/>
      <style:text-properties style:font-name-asian="Arial" fo:font-style="italic" style:font-style-asian="italic" fo:color="#000000" fo:font-size="12pt" style:font-size-asian="12pt" style:font-size-complex="12pt" fo:language="en" fo:country="US"/>
    </style:style>
    <style:style style:name="P27" style:parent-style-name="GPSL1CLAUSEHEADING" style:list-style-name="LFO31" style:family="paragraph">
      <style:paragraph-properties fo:margin-top="0.0833in"/>
    </style:style>
    <style:style style:name="P28" style:parent-style-name="GPSL1CLAUSEHEADING" style:family="paragraph">
      <style:paragraph-properties fo:margin-top="0.0833in" fo:margin-left="0.25in">
        <style:tab-stops>
          <style:tab-stop style:type="left" style:position="-0.1513in"/>
        </style:tab-stops>
      </style:paragraph-properties>
    </style:style>
    <style:style style:name="P29" style:parent-style-name="GPSL2numberedclause" style:list-style-name="LFO31" style:family="paragraph"/>
    <style:style style:name="P30" style:parent-style-name="GPSL2numberedclause" style:list-style-name="LFO31" style:family="paragraph"/>
    <style:style style:name="TableColumn32" style:family="table-column">
      <style:table-column-properties style:column-width="2.4256in"/>
    </style:style>
    <style:style style:name="TableColumn33" style:family="table-column">
      <style:table-column-properties style:column-width="3.2729in"/>
    </style:style>
    <style:style style:name="TableColumn34" style:family="table-column">
      <style:table-column-properties style:column-width="0.4916in"/>
    </style:style>
    <style:style style:name="Table31" style:family="table">
      <style:table-properties style:width="6.1902in" fo:margin-left="0.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MarginText" style:family="paragraph">
      <style:paragraph-properties style:punctuation-wrap="simple" style:text-autospace="none" style:vertical-align="baseline" fo:margin-top="0.0833in" fo:margin-bottom="0.0833in"/>
    </style:style>
    <style:style style:name="T38" style:parent-style-name="DefaultParagraphFont" style:family="text">
      <style:text-properties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T41" style:parent-style-name="DefaultParagraphFont" style:family="text">
      <style:text-properties style:font-name-complex="Arial"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MarginText" style:family="paragraph">
      <style:paragraph-properties style:punctuation-wrap="simple" style:text-autospace="none" fo:text-align="center" style:vertical-align="baseline" fo:margin-top="0.0833in" fo:margin-bottom="0.0833in"/>
    </style:style>
    <style:style style:name="T49" style:parent-style-name="DefaultParagraphFont" style:family="text">
      <style:text-properties style:font-name="Segoe UI Symbol" style:font-name-asian="MS Gothic" style:font-name-complex="Segoe UI Symbol" fo:font-size="12pt" style:font-size-asian="12pt" style:font-size-complex="12pt"/>
    </style:style>
    <style:style style:name="TableRow50" style:family="table-row">
      <style:table-row-properties/>
    </style:style>
    <style:style style:name="P51"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MarginText" style:family="paragraph">
      <style:paragraph-properties style:punctuation-wrap="simple" style:text-autospace="none" fo:text-align="center" style:vertical-align="baseline" fo:margin-top="0.0833in" fo:margin-bottom="0.0833in"/>
    </style:style>
    <style:style style:name="T56" style:parent-style-name="DefaultParagraphFont" style:family="text">
      <style:text-properties style:font-name="Segoe UI Symbol" style:font-name-asian="MS Gothic" style:font-name-complex="Segoe UI Symbol" fo:font-size="12pt" style:font-size-asian="12pt" style:font-size-complex="12pt"/>
    </style:style>
    <style:style style:name="TableRow57" style:family="table-row">
      <style:table-row-properties/>
    </style:style>
    <style:style style:name="P58"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MarginText" style:family="paragraph">
      <style:paragraph-properties style:punctuation-wrap="simple" style:text-autospace="none" fo:text-align="center" style:vertical-align="baseline" fo:margin-top="0.0833in" fo:margin-bottom="0.0833in"/>
    </style:style>
    <style:style style:name="T63" style:parent-style-name="DefaultParagraphFont" style:family="text">
      <style:text-properties style:font-name="Segoe UI Symbol" style:font-name-asian="MS Gothic" style:font-name-complex="Segoe UI Symbol" fo:font-size="12pt" style:font-size-asian="12pt" style:font-size-complex="12pt"/>
    </style:style>
    <style:style style:name="TableRow64" style:family="table-row">
      <style:table-row-properties/>
    </style:style>
    <style:style style:name="P65"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MarginText" style:family="paragraph">
      <style:paragraph-properties style:punctuation-wrap="simple" style:text-autospace="none" fo:text-align="center" style:vertical-align="baseline" fo:margin-top="0.0833in" fo:margin-bottom="0.0833in"/>
    </style:style>
    <style:style style:name="T70" style:parent-style-name="DefaultParagraphFont" style:family="text">
      <style:text-properties style:font-name="Segoe UI Symbol" style:font-name-asian="MS Gothic" style:font-name-complex="Segoe UI Symbo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MarginText" style:family="paragraph">
      <style:paragraph-properties style:punctuation-wrap="simple" style:text-autospace="none" fo:text-align="center" style:vertical-align="baseline" fo:margin-top="0.0833in" fo:margin-bottom="0.0833in"/>
    </style:style>
    <style:style style:name="T78" style:parent-style-name="DefaultParagraphFont" style:family="text">
      <style:text-properties style:font-name="Segoe UI Symbol" style:font-name-asian="MS Gothic" style:font-name-complex="Segoe UI Symbol" fo:font-size="12pt" style:font-size-asian="12pt" style:font-size-complex="12pt"/>
    </style:style>
    <style:style style:name="TableRow79" style:family="table-row">
      <style:table-row-properties/>
    </style:style>
    <style:style style:name="P80"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MarginText" style:family="paragraph">
      <style:paragraph-properties style:punctuation-wrap="simple" style:text-autospace="none" fo:text-align="center" style:vertical-align="baseline" fo:margin-top="0.0833in" fo:margin-bottom="0.0833in"/>
    </style:style>
    <style:style style:name="T85" style:parent-style-name="DefaultParagraphFont" style:family="text">
      <style:text-properties style:font-name="Segoe UI Symbol" style:font-name-asian="MS Gothic" style:font-name-complex="Segoe UI Symbol" fo:font-size="12pt" style:font-size-asian="12pt" style:font-size-complex="12pt"/>
    </style:style>
    <style:style style:name="TableRow86" style:family="table-row">
      <style:table-row-properties/>
    </style:style>
    <style:style style:name="P87"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MarginText" style:family="paragraph">
      <style:paragraph-properties style:punctuation-wrap="simple" style:text-autospace="none" fo:text-align="center" style:vertical-align="baseline" fo:margin-top="0.0833in" fo:margin-bottom="0.0833in"/>
    </style:style>
    <style:style style:name="T92" style:parent-style-name="DefaultParagraphFont" style:family="text">
      <style:text-properties style:font-name="Segoe UI Symbol" style:font-name-asian="MS Gothic" style:font-name-complex="Segoe UI Symbol" fo:font-size="12pt" style:font-size-asian="12pt" style:font-size-complex="12pt"/>
    </style:style>
    <style:style style:name="TableRow93" style:family="table-row">
      <style:table-row-properties/>
    </style:style>
    <style:style style:name="P94"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MarginText" style:family="paragraph">
      <style:paragraph-properties style:punctuation-wrap="simple" style:text-autospace="none" fo:text-align="center" style:vertical-align="baseline" fo:margin-top="0.0833in" fo:margin-bottom="0.0833in"/>
    </style:style>
    <style:style style:name="T99" style:parent-style-name="DefaultParagraphFont" style:family="text">
      <style:text-properties style:font-name="Segoe UI Symbol" style:font-name-asian="MS Gothic" style:font-name-complex="Segoe UI Symbo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MarginText" style:family="paragraph">
      <style:paragraph-properties style:punctuation-wrap="simple" style:text-autospace="none" style:vertical-align="baseline" fo:margin-top="0.0833in" fo:margin-bottom="0.0833in"/>
    </style:style>
    <style:style style:name="T103" style:parent-style-name="DefaultParagraphFont" style:family="text">
      <style:text-properties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MarginText" style:family="paragraph">
      <style:paragraph-properties style:punctuation-wrap="simple" style:text-autospace="none" fo:text-align="center" style:vertical-align="baseline" fo:margin-top="0.0833in" fo:margin-bottom="0.0833in"/>
    </style:style>
    <style:style style:name="T114" style:parent-style-name="DefaultParagraphFont" style:family="text">
      <style:text-properties style:font-name="Segoe UI Symbol" style:font-name-asian="MS Gothic" style:font-name-complex="Segoe UI Symbol" fo:font-size="12pt" style:font-size-asian="12pt" style:font-size-complex="12pt"/>
    </style:style>
    <style:style style:name="TableRow115" style:family="table-row">
      <style:table-row-properties/>
    </style:style>
    <style:style style:name="P11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MarginText" style:family="paragraph">
      <style:paragraph-properties style:punctuation-wrap="simple" style:text-autospace="none" fo:text-align="center" style:vertical-align="baseline" fo:margin-top="0.0833in" fo:margin-bottom="0.0833in"/>
    </style:style>
    <style:style style:name="T121" style:parent-style-name="DefaultParagraphFont" style:family="text">
      <style:text-properties style:font-name="Segoe UI Symbol" style:font-name-asian="MS Gothic" style:font-name-complex="Segoe UI Symbol" fo:font-size="12pt" style:font-size-asian="12pt" style:font-size-complex="12pt"/>
    </style:style>
    <style:style style:name="TableRow122" style:family="table-row">
      <style:table-row-properties/>
    </style:style>
    <style:style style:name="P123"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MarginText" style:family="paragraph">
      <style:paragraph-properties style:punctuation-wrap="simple" style:text-autospace="none" fo:text-align="center" style:vertical-align="baseline" fo:margin-top="0.0833in" fo:margin-bottom="0.0833in"/>
    </style:style>
    <style:style style:name="T128" style:parent-style-name="DefaultParagraphFont" style:family="text">
      <style:text-properties style:font-name="Segoe UI Symbol" style:font-name-asian="MS Gothic" style:font-name-complex="Segoe UI Symbo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MarginText" style:family="paragraph">
      <style:paragraph-properties style:punctuation-wrap="simple" style:text-autospace="none" style:vertical-align="baseline" fo:margin-top="0.0833in" fo:margin-bottom="0.0833in"/>
    </style:style>
    <style:style style:name="T132" style:parent-style-name="DefaultParagraphFont" style:family="text">
      <style:text-properties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MarginText" style:family="paragraph">
      <style:paragraph-properties style:punctuation-wrap="simple" style:text-autospace="none" fo:text-align="center" style:vertical-align="baseline" fo:margin-top="0.0833in" fo:margin-bottom="0.0833in"/>
    </style:style>
    <style:style style:name="T142" style:parent-style-name="DefaultParagraphFont" style:family="text">
      <style:text-properties style:font-name="Segoe UI Symbol" style:font-name-asian="MS Gothic" style:font-name-complex="Segoe UI Symbol"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146" style:parent-style-name="MarginText" style:family="paragraph">
      <style:paragraph-properties style:punctuation-wrap="simple" style:text-autospace="none" style:vertical-align="baseline" fo:margin-top="0.0833in" fo:margin-bottom="0.0833in"/>
    </style:style>
    <style:style style:name="T147" style:parent-style-name="DefaultParagraphFont" style:family="text">
      <style:text-properties style:font-name-complex="Arial" fo:font-size="12pt" style:font-size-asian="12pt" style:font-size-complex="12pt"/>
    </style:style>
    <style:style style:name="T148"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149" style:parent-style-name="DefaultParagraphFont" style:family="text">
      <style:text-properties style:font-name-complex="Arial" fo:font-size="12pt" style:font-size-asian="12pt" style:font-size-complex="12pt"/>
    </style:style>
    <style:style style:name="P150" style:parent-style-name="GPSL1CLAUSEHEADING" style:family="paragraph">
      <style:paragraph-properties fo:margin-top="0.0833in" fo:margin-left="0.25in">
        <style:tab-stops>
          <style:tab-stop style:type="left" style:position="-0.1513in"/>
        </style:tab-stops>
      </style:paragraph-properties>
    </style:style>
    <style:style style:name="P151" style:parent-style-name="GPSL2numberedclause" style:list-style-name="LFO31" style:family="paragraph"/>
    <style:style style:name="TableColumn153" style:family="table-column">
      <style:table-column-properties style:column-width="5.6986in"/>
    </style:style>
    <style:style style:name="TableColumn154" style:family="table-column">
      <style:table-column-properties style:column-width="0.4916in"/>
    </style:style>
    <style:style style:name="Table152" style:family="table">
      <style:table-properties style:width="6.1902in" fo:margin-left="0.5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MarginText" style:family="paragraph">
      <style:paragraph-properties style:punctuation-wrap="simple" style:text-autospace="none" style:vertical-align="baseline" fo:margin-top="0.0833in" fo:margin-bottom="0.0833in"/>
    </style:style>
    <style:style style:name="T158" style:parent-style-name="DefaultParagraphFont" style:family="text">
      <style:text-properties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complex="Arial" fo:font-size="12pt" style:font-size-asian="12pt" style:font-size-complex="12pt"/>
    </style:style>
    <style:style style:name="T161" style:parent-style-name="DefaultParagraphFont" style:family="text">
      <style:text-properties style:font-name-complex="Arial" fo:font-size="12pt" style:font-size-asian="12pt" style:font-size-complex="12pt"/>
    </style:style>
    <style:style style:name="T162" style:parent-style-name="DefaultParagraphFont" style:family="text">
      <style:text-properties style:font-name-complex="Ari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MarginText" style:family="paragraph">
      <style:paragraph-properties style:punctuation-wrap="simple" style:text-autospace="none" fo:text-align="center" style:vertical-align="baseline" fo:margin-top="0.0833in" fo:margin-bottom="0.0833in"/>
    </style:style>
    <style:style style:name="T168" style:parent-style-name="DefaultParagraphFont" style:family="text">
      <style:text-properties style:font-name="Segoe UI Symbol" style:font-name-asian="MS Gothic" style:font-name-complex="Segoe UI Symbol"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MarginText" style:family="paragraph">
      <style:paragraph-properties style:punctuation-wrap="simple" style:text-autospace="none" style:vertical-align="baseline" fo:margin-top="0.0833in" fo:margin-bottom="0.0833in"/>
    </style:style>
    <style:style style:name="T172" style:parent-style-name="DefaultParagraphFont" style:family="text">
      <style:text-properties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complex="Arial" fo:font-size="12pt" style:font-size-asian="12pt" style:font-size-complex="12pt"/>
    </style:style>
    <style:style style:name="T174" style:parent-style-name="DefaultParagraphFont" style:family="text">
      <style:text-properties style:font-name-complex="Arial" fo:font-size="12pt" style:font-size-asian="12pt" style:font-size-complex="12pt"/>
    </style:style>
    <style:style style:name="T175" style:parent-style-name="DefaultParagraphFont" style:family="text">
      <style:text-properties style:font-name-complex="Arial" fo:font-size="12pt" style:font-size-asian="12pt" style:font-size-complex="12pt"/>
    </style:style>
    <style:style style:name="T176" style:parent-style-name="DefaultParagraphFont" style:family="text">
      <style:text-properties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180" style:parent-style-name="MarginText" style:list-style-name="LFO36" style:family="paragraph">
      <style:paragraph-properties style:punctuation-wrap="simple" style:text-autospace="none" style:vertical-align="baseline" fo:margin-top="0.0833in" fo:margin-bottom="0.0833in" fo:margin-left="0.2479in" fo:text-indent="-0.2479in">
        <style:tab-stops/>
      </style:paragraph-properties>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183" style:parent-style-name="DefaultParagraphFont" style:family="text">
      <style:text-properties style:font-name-complex="Arial" fo:font-weight="bold" style:font-weight-asian="bold"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MarginText" style:family="paragraph">
      <style:paragraph-properties style:punctuation-wrap="simple" style:text-autospace="none" fo:text-align="center" style:vertical-align="baseline" fo:margin-top="0.0833in" fo:margin-bottom="0.0833in"/>
    </style:style>
    <style:style style:name="T186" style:parent-style-name="DefaultParagraphFont" style:family="text">
      <style:text-properties style:font-name="Segoe UI Symbol" style:font-name-asian="MS Gothic" style:font-name-complex="Segoe UI Symbol"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MarginText" style:family="paragraph">
      <style:paragraph-properties style:punctuation-wrap="simple" style:text-autospace="none" style:vertical-align="baseline" fo:margin-top="0.0833in" fo:margin-bottom="0.0833in"/>
    </style:style>
    <style:style style:name="T190" style:parent-style-name="DefaultParagraphFont" style:family="text">
      <style:text-properties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complex="Arial" fo:font-size="12pt" style:font-size-asian="12pt" style:font-size-complex="12pt"/>
    </style:style>
    <style:style style:name="T192" style:parent-style-name="DefaultParagraphFont" style:family="text">
      <style:text-properties style:font-name-complex="Arial" fo:font-size="12pt" style:font-size-asian="12pt" style:font-size-complex="12pt"/>
    </style:style>
    <style:style style:name="T193" style:parent-style-name="DefaultParagraphFont" style:family="text">
      <style:text-properties style:font-name-complex="Arial" fo:font-size="12pt" style:font-size-asian="12pt" style:font-size-complex="12pt"/>
    </style:style>
    <style:style style:name="T194" style:parent-style-name="DefaultParagraphFont" style:family="text">
      <style:text-properties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MarginText" style:family="paragraph">
      <style:paragraph-properties style:punctuation-wrap="simple" style:text-autospace="none" fo:text-align="center" style:vertical-align="baseline" fo:margin-top="0.0833in" fo:margin-bottom="0.0833in"/>
    </style:style>
    <style:style style:name="T200" style:parent-style-name="DefaultParagraphFont" style:family="text">
      <style:text-properties style:font-name="Segoe UI Symbol" style:font-name-asian="MS Gothic" style:font-name-complex="Segoe UI Symbol"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style:punctuation-wrap="simple" style:text-autospace="none" style:vertical-align="baseline" fo:margin-top="0.0833in" fo:margin-bottom="0.0833in"/>
    </style:style>
    <style:style style:name="T204" style:parent-style-name="DefaultParagraphFont" style:family="text">
      <style:text-properties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complex="Arial" fo:font-size="12pt" style:font-size-asian="12pt" style:font-size-complex="12pt"/>
    </style:style>
    <style:style style:name="T206" style:parent-style-name="DefaultParagraphFont" style:family="text">
      <style:text-properties style:font-name-complex="Arial" fo:font-size="12pt" style:font-size-asian="12pt" style:font-size-complex="12pt"/>
    </style:style>
    <style:style style:name="T207" style:parent-style-name="DefaultParagraphFont" style:family="text">
      <style:text-properties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MarginText" style:family="paragraph">
      <style:paragraph-properties style:punctuation-wrap="simple" style:text-autospace="none" fo:text-align="center" style:vertical-align="baseline" fo:margin-top="0.0833in" fo:margin-bottom="0.0833in"/>
    </style:style>
    <style:style style:name="T215" style:parent-style-name="DefaultParagraphFont" style:family="text">
      <style:text-properties style:font-name="Segoe UI Symbol" style:font-name-asian="MS Gothic" style:font-name-complex="Segoe UI Symbo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MarginText" style:family="paragraph">
      <style:paragraph-properties style:punctuation-wrap="simple" style:text-autospace="none" style:vertical-align="baseline" fo:margin-top="0.0833in" fo:margin-bottom="0.0833in"/>
    </style:style>
    <style:style style:name="T219" style:parent-style-name="DefaultParagraphFont" style:family="text">
      <style:text-properties style:font-name-complex="Arial" fo:font-weight="bold" style:font-weight-asian="bold" style:font-weight-complex="bold" fo:font-size="12pt" style:font-size-asian="12pt" style:font-size-complex="12pt"/>
    </style:style>
    <style:style style:name="T220" style:parent-style-name="DefaultParagraphFont" style:family="text">
      <style:text-properties style:font-name-complex="Arial" fo:font-size="12pt" style:font-size-asian="12pt" style:font-size-complex="12pt"/>
    </style:style>
    <style:style style:name="T221" style:parent-style-name="DefaultParagraphFont" style:family="text">
      <style:text-properties style:font-name-complex="Arial" fo:font-size="12pt" style:font-size-asian="12pt" style:font-size-complex="12pt"/>
    </style:style>
    <style:style style:name="T222" style:parent-style-name="DefaultParagraphFont" style:family="text">
      <style:text-properties style:font-name-complex="Arial"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MarginText" style:family="paragraph">
      <style:paragraph-properties style:punctuation-wrap="simple" style:text-autospace="none" fo:text-align="center" style:vertical-align="baseline" fo:margin-top="0.0833in" fo:margin-bottom="0.0833in"/>
    </style:style>
    <style:style style:name="T228" style:parent-style-name="DefaultParagraphFont" style:family="text">
      <style:text-properties style:font-name="Segoe UI Symbol" style:font-name-asian="MS Gothic" style:font-name-complex="Segoe UI Symbo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MarginText" style:family="paragraph">
      <style:paragraph-properties style:punctuation-wrap="simple" style:text-autospace="none" style:vertical-align="baseline" fo:margin-top="0.0833in" fo:margin-bottom="0.0833in"/>
    </style:style>
    <style:style style:name="T232" style:parent-style-name="DefaultParagraphFont" style:family="text">
      <style:text-properties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complex="Arial" fo:font-size="12pt" style:font-size-asian="12pt" style:font-size-complex="12pt"/>
    </style:style>
    <style:style style:name="T234" style:parent-style-name="DefaultParagraphFont" style:family="text">
      <style:text-properties style:font-name-complex="Arial" fo:font-size="12pt" style:font-size-asian="12pt" style:font-size-complex="12pt"/>
    </style:style>
    <style:style style:name="T235" style:parent-style-name="DefaultParagraphFont" style:family="text">
      <style:text-properties style:font-name-complex="Arial"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MarginText" style:family="paragraph">
      <style:paragraph-properties style:punctuation-wrap="simple" style:text-autospace="none" fo:text-align="center" style:vertical-align="baseline" fo:margin-top="0.0833in" fo:margin-bottom="0.0833in"/>
    </style:style>
    <style:style style:name="T241" style:parent-style-name="DefaultParagraphFont" style:family="text">
      <style:text-properties style:font-name="Segoe UI Symbol" style:font-name-asian="MS Gothic" style:font-name-complex="Segoe UI Symbol"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MarginText" style:family="paragraph">
      <style:paragraph-properties style:punctuation-wrap="simple" style:text-autospace="none" style:vertical-align="baseline" fo:margin-top="0.0833in" fo:margin-bottom="0.0833in"/>
    </style:style>
    <style:style style:name="T245" style:parent-style-name="DefaultParagraphFont" style:family="text">
      <style:text-properties style:font-name-complex="Arial" fo:font-weight="bold" style:font-weight-asian="bold" style:font-weight-complex="bold" fo:font-size="12pt" style:font-size-asian="12pt" style:font-size-complex="12pt"/>
    </style:style>
    <style:style style:name="T246" style:parent-style-name="DefaultParagraphFont" style:family="text">
      <style:text-properties style:font-name-complex="Arial" fo:font-size="12pt" style:font-size-asian="12pt" style:font-size-complex="12pt"/>
    </style:style>
    <style:style style:name="T247" style:parent-style-name="DefaultParagraphFont" style:family="text">
      <style:text-properties style:font-name-complex="Arial" fo:font-size="12pt" style:font-size-asian="12pt" style:font-size-complex="12pt"/>
    </style:style>
    <style:style style:name="T248" style:parent-style-name="DefaultParagraphFont" style:family="text">
      <style:text-properties style:font-name-complex="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MarginText" style:family="paragraph">
      <style:paragraph-properties style:punctuation-wrap="simple" style:text-autospace="none" fo:text-align="center" style:vertical-align="baseline" fo:margin-top="0.0833in" fo:margin-bottom="0.0833in"/>
    </style:style>
    <style:style style:name="T256" style:parent-style-name="DefaultParagraphFont" style:family="text">
      <style:text-properties style:font-name="Segoe UI Symbol" style:font-name-asian="MS Gothic" style:font-name-complex="Segoe UI Symbol"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MarginText" style:family="paragraph">
      <style:paragraph-properties style:punctuation-wrap="simple" style:text-autospace="none" style:vertical-align="baseline" fo:margin-top="0.0833in" fo:margin-bottom="0.0833in"/>
    </style:style>
    <style:style style:name="T260" style:parent-style-name="DefaultParagraphFont" style:family="text">
      <style:text-properties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complex="Arial" fo:font-size="12pt" style:font-size-asian="12pt" style:font-size-complex="12pt"/>
    </style:style>
    <style:style style:name="T262" style:parent-style-name="DefaultParagraphFont" style:family="text">
      <style:text-properties style:font-name-complex="Arial" fo:font-size="12pt" style:font-size-asian="12pt" style:font-size-complex="12pt"/>
    </style:style>
    <style:style style:name="T263" style:parent-style-name="DefaultParagraphFont" style:family="text">
      <style:text-properties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MarginText" style:family="paragraph">
      <style:paragraph-properties style:punctuation-wrap="simple" style:text-autospace="none" fo:text-align="center" style:vertical-align="baseline" fo:margin-top="0.0833in" fo:margin-bottom="0.0833in"/>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MarginText" style:family="paragraph">
      <style:paragraph-properties style:punctuation-wrap="simple" style:text-autospace="none" style:vertical-align="baseline" fo:margin-top="0.0833in" fo:margin-bottom="0.0833in"/>
    </style:style>
    <style:style style:name="T275" style:parent-style-name="DefaultParagraphFont" style:family="text">
      <style:text-properties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277" style:parent-style-name="DefaultParagraphFont" style:family="text">
      <style:text-properties style:font-name-complex="Arial"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MarginText" style:family="paragraph">
      <style:paragraph-properties style:punctuation-wrap="simple" style:text-autospace="none" fo:text-align="center" style:vertical-align="baseline" fo:margin-top="0.0833in" fo:margin-bottom="0.0833in"/>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MarginText" style:family="paragraph">
      <style:paragraph-properties style:punctuation-wrap="simple" style:text-autospace="none" style:vertical-align="baseline" fo:margin-top="0.0833in" fo:margin-bottom="0.0833in"/>
    </style:style>
    <style:style style:name="T290" style:parent-style-name="DefaultParagraphFont" style:family="text">
      <style:text-properties style:font-name-complex="Arial" fo:font-weight="bold" style:font-weight-asian="bold" style:font-weight-complex="bold" fo:font-size="12pt" style:font-size-asian="12pt" style:font-size-complex="12pt"/>
    </style:style>
    <style:style style:name="T291" style:parent-style-name="DefaultParagraphFont" style:family="text">
      <style:text-properties style:font-name-complex="Arial" fo:font-size="12pt" style:font-size-asian="12pt" style:font-size-complex="12pt"/>
    </style:style>
    <style:style style:name="T292" style:parent-style-name="DefaultParagraphFont" style:family="text">
      <style:text-properties style:font-name-complex="Arial" fo:font-size="12pt" style:font-size-asian="12pt" style:font-size-complex="12pt"/>
    </style:style>
    <style:style style:name="T293" style:parent-style-name="DefaultParagraphFont" style:family="text">
      <style:text-properties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MarginText" style:family="paragraph">
      <style:paragraph-properties style:punctuation-wrap="simple" style:text-autospace="none" fo:text-align="center" style:vertical-align="baseline" fo:margin-top="0.0833in" fo:margin-bottom="0.0833in"/>
    </style:style>
    <style:style style:name="T301" style:parent-style-name="DefaultParagraphFont" style:family="text">
      <style:text-properties style:font-name="Segoe UI Symbol" style:font-name-asian="MS Gothic" style:font-name-complex="Segoe UI Symbol"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MarginText" style:family="paragraph">
      <style:paragraph-properties style:punctuation-wrap="simple" style:text-autospace="none" style:vertical-align="baseline" fo:margin-top="0.0833in" fo:margin-bottom="0.0833in"/>
    </style:style>
    <style:style style:name="T305" style:parent-style-name="DefaultParagraphFont" style:family="text">
      <style:text-properties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complex="Arial" fo:font-size="12pt" style:font-size-asian="12pt" style:font-size-complex="12pt"/>
    </style:style>
    <style:style style:name="T307" style:parent-style-name="DefaultParagraphFont" style:family="text">
      <style:text-properties style:font-name-complex="Arial" fo:font-size="12pt" style:font-size-asian="12pt" style:font-size-complex="12pt"/>
    </style:style>
    <style:style style:name="T308" style:parent-style-name="DefaultParagraphFont" style:family="text">
      <style:text-properties style:font-name-complex="Ari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MarginText" style:family="paragraph">
      <style:paragraph-properties style:punctuation-wrap="simple" style:text-autospace="none" fo:text-align="center" style:vertical-align="baseline" fo:margin-top="0.0833in" fo:margin-bottom="0.0833in"/>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MarginText" style:family="paragraph">
      <style:paragraph-properties style:punctuation-wrap="simple" style:text-autospace="none" style:vertical-align="baseline" fo:margin-top="0.0833in" fo:margin-bottom="0.0833in"/>
    </style:style>
    <style:style style:name="T318" style:parent-style-name="DefaultParagraphFont" style:family="text">
      <style:text-properties style:font-name-complex="Arial" fo:font-weight="bold" style:font-weight-asian="bold" style:font-weight-complex="bold" fo:font-size="12pt" style:font-size-asian="12pt" style:font-size-complex="12pt"/>
    </style:style>
    <style:style style:name="T319" style:parent-style-name="DefaultParagraphFont" style:family="text">
      <style:text-properties style:font-name-complex="Arial" fo:font-size="12pt" style:font-size-asian="12pt" style:font-size-complex="12pt"/>
    </style:style>
    <style:style style:name="T320" style:parent-style-name="DefaultParagraphFont" style:family="text">
      <style:text-properties style:font-name-complex="Arial" fo:font-size="12pt" style:font-size-asian="12pt" style:font-size-complex="12pt"/>
    </style:style>
    <style:style style:name="T321" style:parent-style-name="DefaultParagraphFont" style:family="text">
      <style:text-properties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MarginText" style:family="paragraph">
      <style:paragraph-properties style:punctuation-wrap="simple" style:text-autospace="none" fo:text-align="center" style:vertical-align="baseline" fo:margin-top="0.0833in" fo:margin-bottom="0.0833in"/>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MarginText" style:family="paragraph">
      <style:paragraph-properties style:punctuation-wrap="simple" style:text-autospace="none" style:vertical-align="baseline" fo:margin-top="0.0833in" fo:margin-bottom="0.0833in"/>
    </style:style>
    <style:style style:name="T333" style:parent-style-name="DefaultParagraphFont" style:family="text">
      <style:text-properties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complex="Arial"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MarginText" style:family="paragraph">
      <style:paragraph-properties style:punctuation-wrap="simple" style:text-autospace="none" fo:text-align="center" style:vertical-align="baseline" fo:margin-top="0.0833in" fo:margin-bottom="0.0833in"/>
    </style:style>
    <style:style style:name="T342" style:parent-style-name="DefaultParagraphFont" style:family="text">
      <style:text-properties style:font-name="Segoe UI Symbol" style:font-name-asian="MS Gothic" style:font-name-complex="Segoe UI Symbol"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MarginText" style:family="paragraph">
      <style:paragraph-properties style:punctuation-wrap="simple" style:text-autospace="none" style:vertical-align="baseline" fo:margin-top="0.0833in" fo:margin-bottom="0.0833in"/>
    </style:style>
    <style:style style:name="T346" style:parent-style-name="DefaultParagraphFont" style:family="text">
      <style:text-properties style:font-name-complex="Arial" fo:font-weight="bold" style:font-weight-asian="bold" style:font-weight-complex="bold" fo:font-size="12pt" style:font-size-asian="12pt" style:font-size-complex="12pt"/>
    </style:style>
    <style:style style:name="T347" style:parent-style-name="DefaultParagraphFont" style:family="text">
      <style:text-properties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T349" style:parent-style-name="DefaultParagraphFont" style:family="text">
      <style:text-properties style:font-name-complex="Arial" fo:font-size="12pt" style:font-size-asian="12pt" style:font-size-complex="12pt"/>
    </style:style>
    <style:style style:name="T350" style:parent-style-name="DefaultParagraphFont" style:family="text">
      <style:text-properties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MarginText" style:family="paragraph">
      <style:paragraph-properties style:punctuation-wrap="simple" style:text-autospace="none" fo:text-align="center" style:vertical-align="baseline" fo:margin-top="0.0833in" fo:margin-bottom="0.0833in"/>
    </style:style>
    <style:style style:name="T356" style:parent-style-name="DefaultParagraphFont" style:family="text">
      <style:text-properties style:font-name="Segoe UI Symbol" style:font-name-asian="MS Gothic" style:font-name-complex="Segoe UI Symbol"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MarginText" style:family="paragraph">
      <style:paragraph-properties style:punctuation-wrap="simple" style:text-autospace="none" style:vertical-align="baseline" fo:margin-top="0.0833in" fo:margin-bottom="0.0833in"/>
    </style:style>
    <style:style style:name="T360" style:parent-style-name="DefaultParagraphFont" style:family="text">
      <style:text-properties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complex="Arial" fo:font-size="12pt" style:font-size-asian="12pt" style:font-size-complex="12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MarginText" style:family="paragraph">
      <style:paragraph-properties style:punctuation-wrap="simple" style:text-autospace="none" fo:text-align="center" style:vertical-align="baseline" fo:margin-top="0.0833in" fo:margin-bottom="0.0833in"/>
    </style:style>
    <style:style style:name="T369" style:parent-style-name="DefaultParagraphFont" style:family="text">
      <style:text-properties style:font-name="Segoe UI Symbol" style:font-name-asian="MS Gothic" style:font-name-complex="Segoe UI Symbol"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MarginText" style:family="paragraph">
      <style:paragraph-properties style:punctuation-wrap="simple" style:text-autospace="none" style:vertical-align="baseline" fo:margin-top="0.0833in" fo:margin-bottom="0.0833in"/>
    </style:style>
    <style:style style:name="T373" style:parent-style-name="DefaultParagraphFont" style:family="text">
      <style:text-properties style:font-name-complex="Arial" fo:font-weight="bold" style:font-weight-asian="bold" style:font-weight-complex="bold" fo:font-size="12pt" style:font-size-asian="12pt" style:font-size-complex="12pt"/>
    </style:style>
    <style:style style:name="T374" style:parent-style-name="DefaultParagraphFont" style:family="text">
      <style:text-properties style:font-name-complex="Arial" fo:font-size="12pt" style:font-size-asian="12pt" style:font-size-complex="12pt"/>
    </style:style>
    <style:style style:name="T375" style:parent-style-name="DefaultParagraphFont" style:family="text">
      <style:text-properties style:font-name-complex="Arial" fo:font-size="12pt" style:font-size-asian="12pt" style:font-size-complex="12pt"/>
    </style:style>
    <style:style style:name="T376" style:parent-style-name="DefaultParagraphFont" style:family="text">
      <style:text-properties style:font-name-complex="Arial"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MarginText" style:family="paragraph">
      <style:paragraph-properties style:punctuation-wrap="simple" style:text-autospace="none" fo:text-align="center" style:vertical-align="baseline" fo:margin-top="0.0833in" fo:margin-bottom="0.0833in"/>
    </style:style>
    <style:style style:name="T382" style:parent-style-name="DefaultParagraphFont" style:family="text">
      <style:text-properties style:font-name="Segoe UI Symbol" style:font-name-asian="MS Gothic" style:font-name-complex="Segoe UI Symbol"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MarginText" style:family="paragraph">
      <style:paragraph-properties style:punctuation-wrap="simple" style:text-autospace="none" style:vertical-align="baseline" fo:margin-top="0.0833in" fo:margin-bottom="0.0833in"/>
    </style:style>
    <style:style style:name="T386" style:parent-style-name="DefaultParagraphFont" style:family="text">
      <style:text-properties style:font-name-complex="Arial" fo:font-weight="bold" style:font-weight-asian="bold" style:font-weight-complex="bold" fo:font-size="12pt" style:font-size-asian="12pt" style:font-size-complex="12pt"/>
    </style:style>
    <style:style style:name="T387" style:parent-style-name="DefaultParagraphFont" style:family="text">
      <style:text-properties style:font-name-complex="Arial" fo:font-size="12pt" style:font-size-asian="12pt" style:font-size-complex="12pt"/>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MarginText" style:family="paragraph">
      <style:paragraph-properties style:punctuation-wrap="simple" style:text-autospace="none" fo:text-align="center" style:vertical-align="baseline" fo:margin-top="0.0833in" fo:margin-bottom="0.0833in"/>
    </style:style>
    <style:style style:name="T395" style:parent-style-name="DefaultParagraphFont" style:family="text">
      <style:text-properties style:font-name="Segoe UI Symbol" style:font-name-asian="MS Gothic" style:font-name-complex="Segoe UI Symbol" fo:font-size="12pt" style:font-size-asian="12pt" style:font-size-complex="12pt"/>
    </style:style>
    <style:style style:name="P396" style:parent-style-name="GPSL1CLAUSEHEADING" style:list-style-name="LFO31" style:family="paragraph">
      <style:paragraph-properties fo:margin-top="0.0833in" fo:margin-left="0.4923in" fo:text-indent="-0.4923in">
        <style:tab-stops>
          <style:tab-stop style:type="left" style:position="-0.3937in"/>
          <style:tab-stop style:type="left" style:position="0in"/>
        </style:tab-stops>
      </style:paragraph-properties>
    </style:style>
    <style:style style:name="P397" style:parent-style-name="Normal" style:family="paragraph">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398" style:parent-style-name="GPSL2numberedclause" style:family="paragraph">
      <style:paragraph-properties fo:margin-left="0.6298in" fo:text-indent="-0.1298in">
        <style:tab-stops/>
      </style:paragraph-properties>
    </style:style>
    <style:style style:name="T399" style:parent-style-name="DefaultParagraphFont" style:family="text">
      <style:text-properties fo:font-style="italic" style:font-style-asian="italic" style:font-style-complex="italic"/>
    </style:style>
    <style:style style:name="TableColumn401" style:family="table-column">
      <style:table-column-properties style:column-width="1.3819in"/>
    </style:style>
    <style:style style:name="TableColumn402" style:family="table-column">
      <style:table-column-properties style:column-width="4.8083in"/>
    </style:style>
    <style:style style:name="Table400" style:family="table">
      <style:table-properties style:width="6.1902in" fo:margin-left="0.5in" table:align="lef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08" style:parent-style-name="DefinitionNumbering1" style:list-style-name="LFO37"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09" style:parent-style-name="DefinitionNumbering1" style:list-style-name="LFO37"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10" style:parent-style-name="DefinitionNumbering1" style:list-style-name="LFO37"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11" style:parent-style-name="DefinitionNumbering2" style:list-style-name="LFO37"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12" style:parent-style-name="DefinitionNumbering2" style:list-style-name="LFO37"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MarginText" style:family="paragraph">
      <style:paragraph-properties style:punctuation-wrap="simple" style:text-autospace="none" style:vertical-align="baseline" fo:margin-top="0.0833in" fo:margin-bottom="0.0833in"/>
    </style:style>
    <style:style style:name="T418" style:parent-style-name="DefaultParagraphFont" style:family="text">
      <style:text-properties style:font-name-complex="Arial" fo:font-size="12pt" style:font-size-asian="12pt" style:font-size-complex="12pt"/>
    </style:style>
    <style:style style:name="T419" style:parent-style-name="DefaultParagraphFont" style:family="text">
      <style:text-properties style:font-name-complex="Arial" fo:font-size="12pt" style:font-size-asian="12pt" style:font-size-complex="12pt"/>
    </style:style>
    <style:style style:name="T420" style:parent-style-name="DefaultParagraphFont" style:family="text">
      <style:text-properties style:font-name-complex="Arial" fo:font-weight="bold" style:font-weight-asian="bold" style:font-weight-complex="bold" fo:font-size="12pt" style:font-size-asian="12pt" style:font-size-complex="12pt"/>
    </style:style>
    <style:style style:name="T421" style:parent-style-name="DefaultParagraphFont" style:family="text">
      <style:text-properties style:font-name-complex="Arial" fo:font-size="12pt" style:font-size-asian="12pt" style:font-size-complex="12pt"/>
    </style:style>
    <style:style style:name="T422" style:parent-style-name="DefaultParagraphFont" style:family="text">
      <style:text-properties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complex="Arial" fo:font-size="12pt" style:font-size-asian="12pt" style:font-size-complex="12pt"/>
    </style:style>
    <style:style style:name="T424" style:parent-style-name="Hyperlink" style:family="text">
      <style:text-properties style:font-name-complex="Arial" fo:font-size="12pt" style:font-size-asian="12pt" style:font-size-complex="12pt"/>
    </style:style>
    <style:style style:name="T425" style:parent-style-name="DefaultParagraphFont" style:family="text">
      <style:text-properties style:font-name-complex="Arial" fo:font-size="12pt" style:font-size-asian="12pt" style:font-size-complex="12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31" style:parent-style-name="DefinitionNumbering1" style:list-style-name="LFO38"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32" style:parent-style-name="DefinitionNumbering1" style:list-style-name="LFO39"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33" style:parent-style-name="DefinitionNumbering1" style:list-style-name="LFO39"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34" style:parent-style-name="DefinitionNumbering1" style:list-style-name="LFO39"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35" style:parent-style-name="DefinitionNumbering1" style:list-style-name="LFO39"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36" style:parent-style-name="DefinitionNumbering1" style:list-style-name="LFO39" style:family="paragraph">
      <style:paragraph-properties style:punctuation-wrap="simple" style:text-autospace="none" style:vertical-align="baseline" fo:margin-top="0.0833in" fo:margin-bottom="0.0833in"/>
    </style:style>
    <style:style style:name="T437" style:parent-style-name="DefaultParagraphFont" style:family="text">
      <style:text-properties style:font-name-complex="Arial" fo:font-size="12pt" style:font-size-asian="12pt" style:font-size-complex="12pt"/>
    </style:style>
    <style:style style:name="T438" style:parent-style-name="DefaultParagraphFont" style:family="text">
      <style:text-properties style:font-name-complex="Arial" fo:font-size="12pt" style:font-size-asian="12pt" style:font-size-complex="12pt"/>
    </style:style>
    <style:style style:name="T439" style:parent-style-name="DefaultParagraphFont" style:family="text">
      <style:text-properties style:font-name-complex="Arial" fo:font-size="12pt" style:font-size-asian="12pt" style:font-size-complex="12pt"/>
    </style:style>
    <style:style style:name="T440" style:parent-style-name="DefaultParagraphFont" style:family="text">
      <style:text-properties style:font-name-complex="Arial" fo:font-size="12pt" style:font-size-asian="12pt" style:font-size-complex="12pt"/>
    </style:style>
    <style:style style:name="P441" style:parent-style-name="DefinitionNumbering2" style:list-style-name="LFO39"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42" style:parent-style-name="DefinitionNumbering2" style:list-style-name="LFO39"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DefinitionNumbering1" style:family="paragraph">
      <style:paragraph-properties style:punctuation-wrap="simple" style:text-autospace="none" style:vertical-align="baseline" fo:margin-top="0.0833in" fo:margin-bottom="0.0833in"/>
    </style:style>
    <style:style style:name="T448" style:parent-style-name="DefaultParagraphFont" style:family="text">
      <style:text-properties style:font-name-complex="Arial" fo:font-size="12pt" style:font-size-asian="12pt" style:font-size-complex="12pt"/>
    </style:style>
    <style:style style:name="T449" style:parent-style-name="DefaultParagraphFont" style:family="text">
      <style:text-properties style:font-name-complex="Arial" fo:font-size="12pt" style:font-size-asian="12pt" style:font-size-complex="12pt"/>
    </style:style>
    <style:style style:name="T450" style:parent-style-name="DefaultParagraphFont" style:family="text">
      <style:text-properties style:font-name-complex="Arial" fo:font-size="12pt" style:font-size-asian="12pt" style:font-size-complex="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MarginText" style:family="paragraph">
      <style:paragraph-properties style:punctuation-wrap="simple" style:text-autospace="none" style:vertical-align="baseline" fo:margin-top="0.0833in" fo:margin-bottom="0.0833in"/>
    </style:style>
    <style:style style:name="T456" style:parent-style-name="DefaultParagraphFont" style:family="text">
      <style:text-properties style:font-name-complex="Arial" fo:font-size="12pt" style:font-size-asian="12pt" style:font-size-complex="12pt"/>
    </style:style>
    <style:style style:name="T457" style:parent-style-name="DefaultParagraphFont" style:family="text">
      <style:text-properties style:font-name-complex="Arial" fo:color="#000000" fo:font-size="12pt" style:font-size-asian="12pt" style:font-size-complex="12pt"/>
    </style:style>
    <style:style style:name="T458" style:parent-style-name="DefaultParagraphFont" style:family="text">
      <style:text-properties style:font-name-complex="Arial" fo:font-size="12pt" style:font-size-asian="12pt" style:font-size-complex="12pt"/>
    </style:style>
    <style:style style:name="P459" style:parent-style-name="DefinitionNumbering1" style:list-style-name="LFO40"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60" style:parent-style-name="DefinitionNumbering1" style:list-style-name="LFO40"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61" style:parent-style-name="DefinitionNumbering1" style:list-style-name="LFO40"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MarginText" style:family="paragraph">
      <style:paragraph-properties style:punctuation-wrap="simple" style:text-autospace="none" style:vertical-align="baseline" fo:margin-top="0.0833in" fo:margin-bottom="0.0833in"/>
    </style:style>
    <style:style style:name="T467" style:parent-style-name="DefaultParagraphFont" style:family="text">
      <style:text-properties style:font-name-complex="Arial" fo:font-size="12pt" style:font-size-asian="12pt" style:font-size-complex="12pt"/>
    </style:style>
    <style:style style:name="T468" style:parent-style-name="DefaultParagraphFont" style:family="text">
      <style:text-properties style:font-name-complex="Arial" fo:font-size="12pt" style:font-size-asian="12pt" style:font-size-complex="12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74" style:parent-style-name="DefinitionNumbering1" style:list-style-name="LFO41"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475" style:parent-style-name="DefinitionNumbering1" style:list-style-name="LFO41" style:family="paragraph">
      <style:paragraph-properties style:punctuation-wrap="simple" style:text-autospace="none" style:vertical-align="baseline" fo:margin-top="0.0833in" fo:margin-bottom="0.0833in"/>
    </style:style>
    <style:style style:name="T476" style:parent-style-name="DefaultParagraphFont" style:family="text">
      <style:text-properties style:font-name-complex="Arial" fo:font-size="12pt" style:font-size-asian="12pt" style:font-size-complex="12pt"/>
    </style:style>
    <style:style style:name="T477" style:parent-style-name="DefaultParagraphFont" style:family="text">
      <style:text-properties style:font-name-complex="Arial" fo:font-weight="bold" style:font-weight-asian="bold" style:font-weight-complex="bold" fo:font-size="12pt" style:font-size-asian="12pt" style:font-size-complex="12pt"/>
    </style:style>
    <style:style style:name="T478" style:parent-style-name="DefaultParagraphFont" style:family="text">
      <style:text-properties style:font-name-complex="Arial" fo:font-size="12pt" style:font-size-asian="12pt" style:font-size-complex="12pt"/>
    </style:style>
    <style:style style:name="T479" style:parent-style-name="DefaultParagraphFont" style:family="text">
      <style:text-properties style:font-name-complex="Arial" fo:font-weight="bold" style:font-weight-asian="bold" style:font-weight-complex="bold" fo:font-size="12pt" style:font-size-asian="12pt" style:font-size-complex="12pt"/>
    </style:style>
    <style:style style:name="T480" style:parent-style-name="DefaultParagraphFont" style:family="text">
      <style:text-properties style:font-name-complex="Arial" fo:font-size="12pt" style:font-size-asian="12pt" style:font-size-complex="12pt"/>
    </style:style>
    <style:style style:name="P481" style:parent-style-name="DefinitionNumbering1" style:list-style-name="LFO41" style:family="paragraph">
      <style:paragraph-properties style:punctuation-wrap="simple" style:text-autospace="none" style:vertical-align="baseline" fo:margin-top="0.0833in" fo:margin-bottom="0.0833in"/>
    </style:style>
    <style:style style:name="T482" style:parent-style-name="DefaultParagraphFont" style:family="text">
      <style:text-properties style:font-name-complex="Arial" fo:font-size="12pt" style:font-size-asian="12pt" style:font-size-complex="12pt"/>
    </style:style>
    <style:style style:name="T483" style:parent-style-name="DefaultParagraphFont" style:family="text">
      <style:text-properties style:font-name-complex="Arial" fo:font-size="12pt" style:font-size-asian="12pt" style:font-size-complex="12pt"/>
    </style:style>
    <style:style style:name="T484" style:parent-style-name="DefaultParagraphFont" style:family="text">
      <style:text-properties style:font-name-complex="Arial" fo:font-size="12pt" style:font-size-asian="12pt" style:font-size-complex="12pt"/>
    </style:style>
    <style:style style:name="T485" style:parent-style-name="DefaultParagraphFont" style:family="text">
      <style:text-properties style:font-name-complex="Arial" fo:font-size="12pt" style:font-size-asian="12pt" style:font-size-complex="12pt"/>
    </style:style>
    <style:style style:name="T486" style:parent-style-name="DefaultParagraphFont" style:family="text">
      <style:text-properties style:font-name-complex="Arial" fo:font-style="italic" style:font-style-asian="italic" style:font-style-complex="italic" fo:font-size="12pt" style:font-size-asian="12pt" style:font-size-complex="12pt"/>
    </style:style>
    <style:style style:name="T487" style:parent-style-name="DefaultParagraphFont" style:family="text">
      <style:text-properties style:font-name-complex="Arial" fo:font-size="12pt" style:font-size-asian="12pt" style:font-size-complex="12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MarginText" style:family="paragraph">
      <style:paragraph-properties style:punctuation-wrap="simple" style:text-autospace="none" style:vertical-align="baseline" fo:margin-top="0.0833in" fo:margin-bottom="0.0833in"/>
    </style:style>
    <style:style style:name="T493" style:parent-style-name="DefaultParagraphFont" style:family="text">
      <style:text-properties style:font-name-complex="Arial" fo:font-size="12pt" style:font-size-asian="12pt" style:font-size-complex="12pt"/>
    </style:style>
    <style:style style:name="T494" style:parent-style-name="DefaultParagraphFont" style:family="text">
      <style:text-properties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complex="Arial" fo:font-size="12pt" style:font-size-asian="12pt" style:font-size-complex="12pt"/>
    </style:style>
    <style:style style:name="T496" style:parent-style-name="DefaultParagraphFont" style:family="text">
      <style:text-properties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complex="Arial" fo:font-size="12pt" style:font-size-asian="12pt" style:font-size-complex="12pt"/>
    </style:style>
    <style:style style:name="T498" style:parent-style-name="Hyperlink" style:family="text">
      <style:text-properties style:font-name-complex="Arial" fo:font-size="12pt" style:font-size-asian="12pt" style:font-size-complex="12pt"/>
    </style:style>
    <style:style style:name="T499" style:parent-style-name="Hyperlink" style:family="text">
      <style:text-properties style:font-name-complex="Arial" fo:font-size="12pt" style:font-size-asian="12pt" style:font-size-complex="12pt"/>
    </style:style>
    <style:style style:name="T500" style:parent-style-name="Hyperlink" style:family="text">
      <style:text-properties style:font-name-complex="Arial" fo:font-size="12pt" style:font-size-asian="12pt" style:font-size-complex="12pt"/>
    </style:style>
    <style:style style:name="T501" style:parent-style-name="DefaultParagraphFont" style:family="text">
      <style:text-properties style:font-name-complex="Arial" fo:font-size="12pt" style:font-size-asian="12pt" style:font-size-complex="12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MarginText" style:family="paragraph">
      <style:paragraph-properties fo:keep-with-next="alway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MarginText" style:family="paragraph">
      <style:paragraph-properties fo:keep-with-next="always" style:punctuation-wrap="simple" style:text-autospace="none" style:vertical-align="baseline" fo:margin-top="0.0833in" fo:margin-bottom="0.0833in"/>
    </style:style>
    <style:style style:name="T532" style:parent-style-name="DefaultParagraphFont" style:family="text">
      <style:text-properties style:font-name-complex="Arial" fo:font-size="12pt" style:font-size-asian="12pt" style:font-size-complex="12pt"/>
    </style:style>
    <style:style style:name="T533" style:parent-style-name="Hyperlink" style:family="text">
      <style:text-properties style:font-name-complex="Arial" fo:font-size="12pt" style:font-size-asian="12pt" style:font-size-complex="12pt"/>
    </style:style>
    <style:style style:name="T534" style:parent-style-name="DefaultParagraphFont" style:family="text">
      <style:text-properties style:font-name-complex="Arial" fo:font-size="12pt" style:font-size-asian="12pt" style:font-size-complex="12p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fo:keep-with-next="alway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MarginText" style:family="paragraph">
      <style:paragraph-properties fo:keep-with-next="always" style:punctuation-wrap="simple" style:text-autospace="none" style:vertical-align="baseline" fo:margin-top="0.0833in" fo:margin-bottom="0.0833in"/>
    </style:style>
    <style:style style:name="T540" style:parent-style-name="DefaultParagraphFont" style:family="text">
      <style:text-properties style:font-name-complex="Arial"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T542" style:parent-style-name="Hyperlink" style:family="text">
      <style:text-properties style:font-name-complex="Arial" fo:font-size="12pt" style:font-size-asian="12pt" style:font-size-complex="12pt"/>
    </style:style>
    <style:style style:name="T543" style:parent-style-name="Hyperlink" style:family="text">
      <style:text-properties style:font-name-complex="Arial" fo:font-size="12pt" style:font-size-asian="12pt" style:font-size-complex="12pt"/>
    </style:style>
    <style:style style:name="T544" style:parent-style-name="Hyperlink" style:family="text">
      <style:text-properties style:font-name-complex="Arial" fo:font-size="12pt" style:font-size-asian="12pt" style:font-size-complex="12pt"/>
    </style:style>
    <style:style style:name="T545" style:parent-style-name="Hyperlink" style:family="text">
      <style:text-properties style:font-name-complex="Arial" fo:font-size="12pt" style:font-size-asian="12pt" style:font-size-complex="12pt"/>
    </style:style>
    <style:style style:name="T546" style:parent-style-name="DefaultParagraphFont" style:family="text">
      <style:text-properties style:font-name-complex="Arial" fo:font-size="12pt" style:font-size-asian="12pt" style:font-size-complex="12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MarginText" style:family="paragraph">
      <style:paragraph-properties style:punctuation-wrap="simple" style:text-autospace="none" style:vertical-align="baseline" fo:margin-top="0.0833in" fo:margin-bottom="0.0833in"/>
    </style:style>
    <style:style style:name="T562" style:parent-style-name="DefaultParagraphFont" style:family="text">
      <style:text-properties style:font-name-complex="Arial" fo:font-size="12pt" style:font-size-asian="12pt" style:font-size-complex="12pt"/>
    </style:style>
    <style:style style:name="T563" style:parent-style-name="DefaultParagraphFont" style:family="text">
      <style:text-properties style:font-name-complex="Arial" fo:font-weight="bold" style:font-weight-asian="bold" style:font-weight-complex="bold" fo:font-size="12pt" style:font-size-asian="12pt" style:font-size-complex="12pt"/>
    </style:style>
    <style:style style:name="T564" style:parent-style-name="DefaultParagraphFont" style:family="text">
      <style:text-properties style:font-name-complex="Arial" fo:font-size="12pt" style:font-size-asian="12pt" style:font-size-complex="12pt"/>
    </style:style>
    <style:style style:name="T565" style:parent-style-name="DefaultParagraphFont" style:family="text">
      <style:text-properties style:font-name-complex="Arial" fo:font-size="12pt" style:font-size-asian="12pt" style:font-size-complex="12pt"/>
    </style:style>
    <style:style style:name="T566" style:parent-style-name="DefaultParagraphFont" style:family="text">
      <style:text-properties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complex="Arial" fo:font-size="12pt" style:font-size-asian="12pt" style:font-size-complex="12pt"/>
    </style:style>
    <style:style style:name="T568" style:parent-style-name="Hyperlink" style:family="text">
      <style:text-properties style:font-name-complex="Arial" fo:font-size="12pt" style:font-size-asian="12pt" style:font-size-complex="12pt"/>
    </style:style>
    <style:style style:name="T569" style:parent-style-name="DefaultParagraphFont" style:family="text">
      <style:text-properties style:font-name-complex="Arial" fo:font-size="12pt" style:font-size-asian="12pt" style:font-size-complex="12p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MarginText" style:family="paragraph">
      <style:paragraph-properties style:punctuation-wrap="simple" style:text-autospace="none" style:vertical-align="baseline" fo:margin-top="0.0833in" fo:margin-bottom="0.0833in"/>
    </style:style>
    <style:style style:name="T580" style:parent-style-name="DefaultParagraphFont" style:family="text">
      <style:text-properties style:font-name-complex="Arial" fo:font-size="12pt" style:font-size-asian="12pt" style:font-size-complex="12pt"/>
    </style:style>
    <style:style style:name="T581" style:parent-style-name="DefaultParagraphFont" style:family="text">
      <style:text-properties style:font-name-complex="Arial" fo:font-size="12pt" style:font-size-asian="12pt" style:font-size-complex="12pt"/>
    </style:style>
    <style:style style:name="T582" style:parent-style-name="DefaultParagraphFont" style:family="text">
      <style:text-properties style:font-name-complex="Arial" fo:font-size="12pt" style:font-size-asian="12pt" style:font-size-complex="12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MarginText" style:family="paragraph">
      <style:paragraph-properties style:punctuation-wrap="simple" style:text-autospace="none" style:vertical-align="baseline" fo:margin-top="0.0833in" fo:margin-bottom="0.0833in"/>
    </style:style>
    <style:style style:name="T588" style:parent-style-name="DefaultParagraphFont" style:family="text">
      <style:text-properties style:font-name-complex="Arial" fo:font-size="12pt" style:font-size-asian="12pt" style:font-size-complex="12pt"/>
    </style:style>
    <style:style style:name="T589" style:parent-style-name="DefaultParagraphFont" style:family="text">
      <style:text-properties style:font-name-complex="Arial" fo:font-size="12pt" style:font-size-asian="12pt" style:font-size-complex="12pt"/>
    </style:style>
    <style:style style:name="T590" style:parent-style-name="DefaultParagraphFont" style:family="text">
      <style:text-properties style:font-name-complex="Arial" fo:font-size="12pt" style:font-size-asian="12pt" style:font-size-complex="12pt"/>
    </style:style>
    <style:style style:name="T591" style:parent-style-name="DefaultParagraphFont" style:family="text">
      <style:text-properties style:font-name-complex="Arial" fo:font-size="12pt" style:font-size-asian="12pt" style:font-size-complex="12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MarginText" style:family="paragraph">
      <style:paragraph-properties fo:keep-with-next="always" style:punctuation-wrap="simple" style:text-autospace="none" style:vertical-align="baseline" fo:margin-top="0.0833in" fo:margin-bottom="0.0833in"/>
    </style:style>
    <style:style style:name="T602" style:parent-style-name="DefaultParagraphFont" style:family="text">
      <style:text-properties style:font-name-complex="Arial" fo:font-size="12pt" style:font-size-asian="12pt" style:font-size-complex="12pt" fo:background-color="#FFFF00"/>
    </style:style>
    <style:style style:name="T603" style:parent-style-name="DefaultParagraphFont" style:family="text">
      <style:text-properties style:font-name-complex="Arial" fo:font-size="12pt" style:font-size-asian="12pt" style:font-size-complex="12pt" fo:background-color="#FFFF00"/>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MarginText" style:family="paragraph">
      <style:paragraph-properties fo:keep-with-next="always" style:punctuation-wrap="simple" style:text-autospace="none" style:vertical-align="baseline" fo:margin-top="0.0833in" fo:margin-bottom="0.0833in"/>
      <style:text-properties style:font-name-complex="Arial" fo:font-size="12pt" style:font-size-asian="12pt" style:font-size-complex="12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MarginText" style:family="paragraph">
      <style:paragraph-properties fo:keep-with-next="always" style:punctuation-wrap="simple" style:text-autospace="none" style:vertical-align="baseline" fo:margin-top="0.0833in" fo:margin-bottom="0.0833in"/>
    </style:style>
    <style:style style:name="T614" style:parent-style-name="DefaultParagraphFont" style:family="text">
      <style:text-properties style:font-name-complex="Arial" fo:font-size="12pt" style:font-size-asian="12pt" style:font-size-complex="12pt"/>
    </style:style>
    <style:style style:name="T615" style:parent-style-name="DefaultParagraphFont" style:family="text">
      <style:text-properties style:font-name-complex="Arial" fo:font-size="12pt" style:font-size-asian="12pt" style:font-size-complex="12pt"/>
    </style:style>
    <style:style style:name="T616" style:parent-style-name="DefaultParagraphFont" style:family="text">
      <style:text-properties style:font-name-complex="Arial" fo:font-size="12pt" style:font-size-asian="12pt" style:font-size-complex="12p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MarginText" style:family="paragraph">
      <style:paragraph-properties style:punctuation-wrap="simple" style:text-autospace="none" style:vertical-align="baseline" fo:margin-top="0.0833in" fo:margin-bottom="0.0833in"/>
    </style:style>
    <style:style style:name="T622" style:parent-style-name="DefaultParagraphFont" style:family="text">
      <style:text-properties style:font-name-complex="Arial" fo:font-size="12pt" style:font-size-asian="12pt" style:font-size-complex="12pt"/>
    </style:style>
    <style:style style:name="T623" style:parent-style-name="DefaultParagraphFont" style:family="text">
      <style:text-properties style:font-name-complex="Arial" fo:font-size="12pt" style:font-size-asian="12pt" style:font-size-complex="12pt"/>
    </style:style>
    <style:style style:name="T624" style:parent-style-name="Hyperlink" style:family="text">
      <style:text-properties style:font-name-complex="Arial" fo:font-size="12pt" style:font-size-asian="12pt" style:font-size-complex="12pt"/>
    </style:style>
    <style:style style:name="T625" style:parent-style-name="DefaultParagraphFont" style:family="text">
      <style:text-properties style:font-name-complex="Arial" fo:font-size="12pt" style:font-size-asian="12pt" style:font-size-complex="12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MarginText" style:family="paragraph">
      <style:paragraph-properties style:punctuation-wrap="simple" style:text-autospace="none" style:vertical-align="baseline" fo:margin-top="0.0833in" fo:margin-bottom="0.0833in"/>
    </style:style>
    <style:style style:name="T631" style:parent-style-name="DefaultParagraphFont" style:family="text">
      <style:text-properties style:font-name-complex="Arial" fo:font-size="12pt" style:font-size-asian="12pt" style:font-size-complex="12pt"/>
    </style:style>
    <style:style style:name="T632" style:parent-style-name="DefaultParagraphFont" style:family="text">
      <style:text-properties style:font-name-complex="Arial" fo:font-style="italic" style:font-style-asian="italic" style:font-style-complex="italic" fo:font-size="12pt" style:font-size-asian="12pt" style:font-size-complex="12pt"/>
    </style:style>
    <style:style style:name="T633" style:parent-style-name="DefaultParagraphFont" style:family="text">
      <style:text-properties style:font-name-complex="Arial" fo:font-size="12pt" style:font-size-asian="12pt" style:font-size-complex="12pt"/>
    </style:style>
    <style:style style:name="T634" style:parent-style-name="DefaultParagraphFont" style:family="text">
      <style:text-properties style:font-name-complex="Arial" fo:font-size="12pt" style:font-size-asian="12pt" style:font-size-complex="12pt"/>
    </style:style>
    <style:style style:name="P635" style:parent-style-name="DefinitionNumbering1" style:list-style-name="LFO35"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36" style:parent-style-name="DefinitionNumbering1" style:list-style-name="LFO35"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37" style:parent-style-name="MarginText" style:family="paragraph">
      <style:paragraph-properties style:punctuation-wrap="simple" style:text-autospace="none" style:vertical-align="baseline" fo:margin-top="0.0833in" fo:margin-bottom="0.0833in"/>
    </style:style>
    <style:style style:name="T638" style:parent-style-name="DefaultParagraphFont" style:family="text">
      <style:text-properties style:font-name-asian="Arial" style:font-name-complex="Arial" fo:color="#000000" fo:font-size="12pt" style:font-size-asian="12pt" style:font-size-complex="12pt"/>
    </style:style>
    <style:style style:name="T639" style:parent-style-name="DefaultParagraphFont" style:family="text">
      <style:text-properties style:font-name-asian="Arial" style:font-name-complex="Arial" fo:color="#000000" fo:font-size="12pt" style:font-size-asian="12pt" style:font-size-complex="12pt"/>
    </style:style>
    <style:style style:name="T640" style:parent-style-name="DefaultParagraphFont" style:family="text">
      <style:text-properties style:font-name-asian="Arial" style:font-name-complex="Arial" fo:font-style="italic" style:font-style-asian="italic" style:font-style-complex="italic" fo:color="#000000" fo:font-size="12pt" style:font-size-asian="12pt" style:font-size-complex="12pt"/>
    </style:style>
    <style:style style:name="T641" style:parent-style-name="DefaultParagraphFont" style:family="text">
      <style:text-properties style:font-name-asian="Arial" style:font-name-complex="Arial" style:font-style-complex="italic" fo:color="#000000" fo:font-size="12pt" style:font-size-asian="12pt" style:font-size-complex="12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MarginText" style:family="paragraph">
      <style:paragraph-properties style:punctuation-wrap="simple" style:text-autospace="none" style:vertical-align="baseline" fo:margin-top="0.0833in" fo:margin-bottom="0.0833in"/>
    </style:style>
    <style:style style:name="T647" style:parent-style-name="DefaultParagraphFont" style:family="text">
      <style:text-properties style:font-name-complex="Arial" fo:font-size="12pt" style:font-size-asian="12pt" style:font-size-complex="12pt"/>
    </style:style>
    <style:style style:name="T648" style:parent-style-name="DefaultParagraphFont" style:family="text">
      <style:text-properties style:font-name-complex="Arial" fo:font-style="italic" style:font-style-asian="italic" style:font-style-complex="italic" fo:font-size="12pt" style:font-size-asian="12pt" style:font-size-complex="12pt"/>
    </style:style>
    <style:style style:name="T649" style:parent-style-name="DefaultParagraphFont" style:family="text">
      <style:text-properties style:font-name-complex="Arial" fo:font-size="12pt" style:font-size-asian="12pt" style:font-size-complex="12pt"/>
    </style:style>
    <style:style style:name="T650" style:parent-style-name="DefaultParagraphFont" style:family="text">
      <style:text-properties style:font-name-complex="Arial" fo:font-size="12pt" style:font-size-asian="12pt" style:font-size-complex="12pt"/>
    </style:style>
    <style:style style:name="T651" style:parent-style-name="DefaultParagraphFont" style:family="text">
      <style:text-properties style:font-name-complex="Arial" fo:font-style="italic" style:font-style-asian="italic" style:font-style-complex="italic" fo:font-size="12pt" style:font-size-asian="12pt" style:font-size-complex="12pt"/>
    </style:style>
    <style:style style:name="T652" style:parent-style-name="DefaultParagraphFont" style:family="text">
      <style:text-properties style:font-name-complex="Arial" fo:font-size="12pt" style:font-size-asian="12pt" style:font-size-complex="12pt"/>
    </style:style>
    <style:style style:name="T653" style:parent-style-name="DefaultParagraphFont" style:family="text">
      <style:text-properties style:font-name-complex="Arial" fo:font-style="italic" style:font-style-asian="italic" style:font-style-complex="italic" fo:font-size="12pt" style:font-size-asian="12pt" style:font-size-complex="12pt"/>
    </style:style>
    <style:style style:name="T654" style:parent-style-name="DefaultParagraphFont" style:family="text">
      <style:text-properties style:font-name-complex="Arial" fo:font-size="12pt" style:font-size-asian="12pt" style:font-size-complex="12pt"/>
    </style:style>
    <style:style style:name="T655" style:parent-style-name="DefaultParagraphFont" style:family="text">
      <style:text-properties style:font-name-complex="Arial" fo:font-size="12pt" style:font-size-asian="12pt" style:font-size-complex="12pt"/>
    </style:style>
    <style:style style:name="T656" style:parent-style-name="DefaultParagraphFont" style:family="text">
      <style:text-properties style:font-name-complex="Arial" fo:font-style="italic" style:font-style-asian="italic" style:font-style-complex="italic" fo:font-size="12pt" style:font-size-asian="12pt" style:font-size-complex="12pt"/>
    </style:style>
    <style:style style:name="T657" style:parent-style-name="DefaultParagraphFont" style:family="text">
      <style:text-properties style:font-name-complex="Arial" fo:font-size="12pt" style:font-size-asian="12pt" style:font-size-complex="12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DefinitionNumbering1" style:list-style-name="LFO42"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68" style:parent-style-name="DefinitionNumbering1" style:list-style-name="LFO42"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69" style:parent-style-name="DefinitionNumbering1"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70" style:parent-style-name="Normal" style:family="paragraph">
      <style:paragraph-properties fo:text-align="center"/>
      <style:text-properties fo:font-weight="bold" style:font-weight-asian="bold" style:font-weight-complex="bold" fo:font-size="12pt" style:font-size-asian="12pt" style:font-size-complex="12pt"/>
    </style:style>
    <style:style style:name="P671" style:parent-style-name="GPSL1CLAUSEHEADING" style:list-style-name="LFO31" style:family="paragraph">
      <style:paragraph-properties fo:margin-top="0.0833in"/>
    </style:style>
    <style:style style:name="P672" style:parent-style-name="GPSL2numberedclause" style:list-style-name="LFO31" style:family="paragraph"/>
    <style:style style:name="P673" style:parent-style-name="GPSL3numberedclause" style:list-style-name="LFO31" style:family="paragraph"/>
    <style:style style:name="P674" style:parent-style-name="GPSL3numberedclause" style:list-style-name="LFO31" style:family="paragraph"/>
    <style:style style:name="P675" style:parent-style-name="GPSL2numberedclause" style:list-style-name="LFO31" style:family="paragraph"/>
    <style:style style:name="P676" style:parent-style-name="GPSL3numberedclause" style:list-style-name="LFO31" style:family="paragraph">
      <style:text-properties style:font-size-complex="12pt"/>
    </style:style>
    <style:style style:name="P677" style:parent-style-name="GPSL3numberedclause" style:list-style-name="LFO31" style:family="paragraph">
      <style:text-properties style:font-size-complex="12pt"/>
    </style:style>
    <style:style style:name="P678" style:parent-style-name="ListParagraph" style:list-style-name="LFO43" style:family="paragraph">
      <style:text-properties fo:font-size="12pt" style:font-size-asian="12pt" style:font-size-complex="12pt"/>
    </style:style>
    <style:style style:name="P679" style:parent-style-name="ListParagraph" style:list-style-name="LFO43" style:family="paragraph">
      <style:text-properties fo:font-size="12pt" style:font-size-asian="12pt" style:font-size-complex="12pt"/>
    </style:style>
    <style:style style:name="P680" style:parent-style-name="GPSL2numberedclause" style:list-style-name="LFO31" style:family="paragraph"/>
    <style:style style:name="P681" style:parent-style-name="GPSL3numberedclause" style:list-style-name="LFO31" style:family="paragraph"/>
    <style:style style:name="P682" style:parent-style-name="GPSL3numberedclause" style:list-style-name="LFO31" style:family="paragraph"/>
    <style:style style:name="P683" style:parent-style-name="GPSL1CLAUSEHEADING" style:list-style-name="LFO31" style:family="paragraph">
      <style:paragraph-properties fo:margin-top="0.0833in"/>
    </style:style>
    <style:style style:name="P684" style:parent-style-name="GPSL2numberedclause" style:list-style-name="LFO31" style:family="paragraph"/>
    <style:style style:name="P685" style:parent-style-name="GPSL2numberedclause" style:list-style-name="LFO31" style:family="paragraph"/>
    <style:style style:name="P686" style:parent-style-name="GPSL3numberedclause" style:list-style-name="LFO31" style:family="paragraph"/>
    <style:style style:name="P687" style:parent-style-name="GPSL3numberedclause" style:list-style-name="LFO31" style:family="paragraph"/>
    <style:style style:name="P688" style:parent-style-name="GPSL2numberedclause" style:family="paragraph">
      <style:paragraph-properties fo:margin-left="0.6298in">
        <style:tab-stops>
          <style:tab-stop style:type="left" style:position="0.1576in"/>
        </style:tab-stops>
      </style:paragraph-properties>
    </style:style>
    <style:style style:name="P689" style:parent-style-name="GPSL2numberedclause" style:list-style-name="LFO31" style:family="paragraph"/>
    <style:style style:name="P690" style:parent-style-name="GPSL3numberedclause" style:list-style-name="LFO31" style:family="paragraph"/>
    <style:style style:name="P691" style:parent-style-name="GPSL3numberedclause" style:list-style-name="LFO31" style:family="paragraph"/>
    <style:style style:name="P692" style:parent-style-name="GPSL1CLAUSEHEADING" style:list-style-name="LFO31" style:family="paragraph">
      <style:paragraph-properties fo:margin-top="0.0833in"/>
    </style:style>
    <style:style style:name="P693" style:parent-style-name="GPSL2numberedclause" style:list-style-name="LFO31" style:family="paragraph"/>
    <style:style style:name="P694" style:parent-style-name="GPSL3numberedclause" style:list-style-name="LFO31" style:family="paragraph"/>
    <style:style style:name="P695" style:parent-style-name="GPSL3numberedclause" style:list-style-name="LFO31" style:family="paragraph"/>
    <style:style style:name="P696" style:parent-style-name="GPSL2numberedclause" style:list-style-name="LFO31" style:family="paragraph"/>
    <style:style style:name="P697" style:parent-style-name="GPSL2numberedclause" style:list-style-name="LFO31" style:family="paragraph"/>
    <style:style style:name="T698" style:parent-style-name="DefaultParagraphFont" style:family="text">
      <style:text-properties style:font-size-complex="12pt"/>
    </style:style>
    <style:style style:name="P699" style:parent-style-name="GPSL3numberedclause" style:list-style-name="LFO31" style:family="paragraph">
      <style:text-properties style:font-size-complex="12pt"/>
    </style:style>
    <style:style style:name="P700" style:parent-style-name="GPSL3numberedclause" style:list-style-name="LFO31" style:family="paragraph"/>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P704" style:parent-style-name="GPSL3numberedclause" style:list-style-name="LFO31" style:family="paragraph">
      <style:text-properties style:font-size-complex="12pt"/>
    </style:style>
    <style:style style:name="P705" style:parent-style-name="ListParagraph" style:list-style-name="LFO44" style:family="paragraph">
      <style:text-properties fo:font-size="12pt" style:font-size-asian="12pt" style:font-size-complex="12pt"/>
    </style:style>
    <style:style style:name="P706" style:parent-style-name="ListParagraph" style:list-style-name="LFO44" style:family="paragraph"/>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tyle="italic" style:font-style-asian="italic" style:font-style-complex="italic" fo:font-size="12pt" style:font-size-asian="12pt" style:font-size-complex="12pt"/>
    </style:style>
    <style:style style:name="T710" style:parent-style-name="DefaultParagraphFont" style:family="text">
      <style:text-properties fo:font-size="12pt" style:font-size-asian="12pt" style:font-size-complex="12pt"/>
    </style:style>
    <style:style style:name="P711" style:parent-style-name="GPSL3numberedclause" style:list-style-name="LFO31" style:family="paragraph"/>
    <style:style style:name="P712" style:parent-style-name="GPSL2numberedclause" style:list-style-name="LFO31" style:family="paragraph"/>
    <style:style style:name="T713" style:parent-style-name="DefaultParagraphFont" style:family="text">
      <style:text-properties fo:font-weight="bold" style:font-weight-asian="bold" style:font-weight-complex="bold"/>
    </style:style>
    <style:style style:name="P714" style:parent-style-name="GPSL2numberedclause" style:list-style-name="LFO31" style:family="paragraph"/>
    <style:style style:name="P715" style:parent-style-name="GPSL1CLAUSEHEADING" style:list-style-name="LFO31" style:family="paragraph">
      <style:paragraph-properties fo:margin-top="0.0833in"/>
    </style:style>
    <style:style style:name="P716" style:parent-style-name="GPSL2numberedclause" style:list-style-name="LFO31" style:family="paragraph"/>
    <style:style style:name="P717" style:parent-style-name="GPSL3numberedclause" style:list-style-name="LFO31" style:family="paragraph">
      <style:text-properties style:font-size-complex="12pt"/>
    </style:style>
    <style:style style:name="P718" style:parent-style-name="ListParagraph" style:list-style-name="LFO45" style:family="paragraph">
      <style:text-properties fo:font-size="12pt" style:font-size-asian="12pt" style:font-size-complex="12pt"/>
    </style:style>
    <style:style style:name="P719" style:parent-style-name="ListParagraph" style:list-style-name="LFO45" style:family="paragraph">
      <style:text-properties fo:font-size="12pt" style:font-size-asian="12pt" style:font-size-complex="12pt"/>
    </style:style>
    <style:style style:name="P720" style:parent-style-name="ListParagraph" style:list-style-name="LFO45" style:family="paragraph">
      <style:text-properties fo:font-size="12pt" style:font-size-asian="12pt" style:font-size-complex="12pt"/>
    </style:style>
    <style:style style:name="P721" style:parent-style-name="ListParagraph" style:list-style-name="LFO45" style:family="paragraph">
      <style:text-properties fo:font-size="12pt" style:font-size-asian="12pt" style:font-size-complex="12pt"/>
    </style:style>
    <style:style style:name="P722" style:parent-style-name="ListParagraph" style:list-style-name="LFO45" style:family="paragraph">
      <style:text-properties fo:font-size="12pt" style:font-size-asian="12pt" style:font-size-complex="12pt"/>
    </style:style>
    <style:style style:name="P723" style:parent-style-name="ListParagraph" style:list-style-name="LFO45" style:family="paragraph">
      <style:text-properties fo:font-size="12pt" style:font-size-asian="12pt" style:font-size-complex="12pt"/>
    </style:style>
    <style:style style:name="P724" style:parent-style-name="GPSL2numberedclause" style:list-style-name="LFO31" style:family="paragraph"/>
    <style:style style:name="P725" style:parent-style-name="GPSL3numberedclause" style:list-style-name="LFO31" style:family="paragraph"/>
    <style:style style:name="P726" style:parent-style-name="GPSL3numberedclause" style:list-style-name="LFO31" style:family="paragraph"/>
    <style:style style:name="P727" style:parent-style-name="GPSL3numberedclause" style:list-style-name="LFO31" style:family="paragraph"/>
    <style:style style:name="P728" style:parent-style-name="GPSL1CLAUSEHEADING" style:list-style-name="LFO31" style:family="paragraph">
      <style:paragraph-properties fo:margin-top="0.0833in"/>
    </style:style>
    <style:style style:name="P729" style:parent-style-name="GPSL2numberedclause" style:list-style-name="LFO31" style:family="paragraph"/>
    <style:style style:name="T730" style:parent-style-name="DefaultParagraphFont" style:family="text">
      <style:text-properties fo:background-color="#FFFF00"/>
    </style:style>
    <style:style style:name="P731" style:parent-style-name="GPSL3numberedclause" style:list-style-name="LFO31" style:family="paragraph"/>
    <style:style style:name="P732" style:parent-style-name="GPSL3numberedclause" style:list-style-name="LFO31" style:family="paragraph"/>
    <style:style style:name="T733" style:parent-style-name="DefaultParagraphFont" style:family="text">
      <style:text-properties fo:font-style="italic" style:font-style-asian="italic" style:font-style-complex="italic"/>
    </style:style>
    <style:style style:name="P734" style:parent-style-name="GPSL3numberedclause" style:list-style-name="LFO31" style:family="paragraph"/>
    <style:style style:name="T735" style:parent-style-name="DefaultParagraphFont" style:family="text">
      <style:text-properties fo:font-style="italic" style:font-style-asian="italic" style:font-style-complex="italic"/>
    </style:style>
    <style:style style:name="P736" style:parent-style-name="GPSL3numberedclause" style:list-style-name="LFO31" style:family="paragraph"/>
    <style:style style:name="P737" style:parent-style-name="GPSL1CLAUSEHEADING" style:list-style-name="LFO31" style:family="paragraph">
      <style:paragraph-properties fo:margin-top="0.0833in"/>
    </style:style>
    <style:style style:name="P738" style:parent-style-name="GPSL2numberedclause" style:list-style-name="LFO31" style:family="paragraph"/>
    <style:style style:name="T739" style:parent-style-name="DefaultParagraphFont" style:family="text">
      <style:text-properties fo:font-style="italic" style:font-style-asian="italic" style:font-style-complex="italic"/>
    </style:style>
    <style:style style:name="P740" style:parent-style-name="GPSL2numberedclause" style:list-style-name="LFO31" style:family="paragraph"/>
    <style:style style:name="P741" style:parent-style-name="GPSL3numberedclause" style:list-style-name="LFO31" style:family="paragraph"/>
    <style:style style:name="P742" style:parent-style-name="GPSL3numberedclause" style:list-style-name="LFO31" style:family="paragraph"/>
    <style:style style:name="P743" style:parent-style-name="GPSL3numberedclause" style:list-style-name="LFO31" style:family="paragraph"/>
    <style:style style:name="P744" style:parent-style-name="GPSL3numberedclause" style:list-style-name="LFO31" style:family="paragraph"/>
    <style:style style:name="P745" style:parent-style-name="GPSL1CLAUSEHEADING" style:list-style-name="LFO31" style:family="paragraph">
      <style:paragraph-properties fo:margin-top="0.0833in"/>
    </style:style>
    <style:style style:name="P746" style:parent-style-name="GPSL2numberedclause" style:list-style-name="LFO31" style:family="paragraph"/>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align="center"/>
      <style:text-properties fo:font-weight="bold" style:font-weight-asian="bold" style:font-weight-complex="bold" fo:font-size="12pt" style:font-size-asian="12pt" style:font-size-complex="12pt"/>
    </style:style>
    <style:style style:name="P749" style:parent-style-name="GPSL1CLAUSEHEADING" style:list-style-name="LFO31" style:family="paragraph">
      <style:paragraph-properties fo:margin-top="0.0833in"/>
    </style:style>
    <style:style style:name="P750" style:parent-style-name="GPSL2numberedclause" style:list-style-name="LFO31" style:family="paragraph"/>
    <style:style style:name="P751" style:parent-style-name="GPSL1CLAUSEHEADING" style:family="paragraph">
      <style:paragraph-properties fo:margin-top="0.0833in" fo:margin-left="0.2479in">
        <style:tab-stops>
          <style:tab-stop style:type="left" style:position="-0.1493in"/>
        </style:tab-stops>
      </style:paragraph-properties>
    </style:style>
    <style:style style:name="P752" style:parent-style-name="GPSL2numberedclause" style:list-style-name="LFO31" style:family="paragraph"/>
    <style:style style:name="T753" style:parent-style-name="DefaultParagraphFont" style:family="text">
      <style:text-properties fo:font-style="italic" style:font-style-asian="italic" style:font-style-complex="italic"/>
    </style:style>
    <style:style style:name="P754" style:parent-style-name="GPSL2numberedclause" style:list-style-name="LFO31" style:family="paragraph"/>
    <style:style style:name="P755" style:parent-style-name="GPSL1CLAUSEHEADING" style:family="paragraph">
      <style:paragraph-properties fo:margin-top="0.0833in" fo:margin-left="0.2479in">
        <style:tab-stops>
          <style:tab-stop style:type="left" style:position="-0.1493in"/>
        </style:tab-stops>
      </style:paragraph-properties>
    </style:style>
    <style:style style:name="P756" style:parent-style-name="GPSL2numberedclause" style:list-style-name="LFO31" style:family="paragraph"/>
    <style:style style:name="P757" style:parent-style-name="GPSL3numberedclause" style:list-style-name="LFO31" style:family="paragraph"/>
    <style:style style:name="P758" style:parent-style-name="GPSL3numberedclause" style:list-style-name="LFO31" style:family="paragraph"/>
    <style:style style:name="P759" style:parent-style-name="GPSL2numberedclause" style:list-style-name="LFO31" style:family="paragraph"/>
    <style:style style:name="P760" style:parent-style-name="GPSL2numberedclause" style:list-style-name="LFO31" style:family="paragraph"/>
    <style:style style:name="P761" style:parent-style-name="GPSL2numberedclause" style:list-style-name="LFO31" style:family="paragraph"/>
    <style:style style:name="P762" style:parent-style-name="GPSL1CLAUSEHEADING" style:family="paragraph">
      <style:paragraph-properties fo:margin-top="0.0833in" fo:margin-left="0.2479in">
        <style:tab-stops>
          <style:tab-stop style:type="left" style:position="-0.1493in"/>
        </style:tab-stops>
      </style:paragraph-properties>
    </style:style>
    <style:style style:name="P763" style:parent-style-name="GPSL2numberedclause" style:list-style-name="LFO31" style:family="paragraph"/>
    <style:style style:name="P764" style:parent-style-name="GPSL1CLAUSEHEADING" style:family="paragraph">
      <style:paragraph-properties fo:margin-top="0.0833in" fo:margin-left="0.2479in">
        <style:tab-stops>
          <style:tab-stop style:type="left" style:position="-0.1493in"/>
        </style:tab-stops>
      </style:paragraph-properties>
    </style:style>
    <style:style style:name="P765" style:parent-style-name="GPSL2numberedclause" style:list-style-name="LFO31" style:family="paragraph"/>
    <style:style style:name="P766" style:parent-style-name="GPSL3numberedclause" style:list-style-name="LFO31" style:family="paragraph"/>
    <style:style style:name="P767" style:parent-style-name="GPSL3numberedclause" style:list-style-name="LFO31" style:family="paragraph"/>
    <style:style style:name="P768" style:parent-style-name="GPSL3numberedclause" style:list-style-name="LFO31" style:family="paragraph"/>
    <style:style style:name="P769" style:parent-style-name="GPSL3numberedclause" style:list-style-name="LFO31" style:family="paragraph"/>
    <style:style style:name="P770" style:parent-style-name="GPSL3numberedclause" style:list-style-name="LFO31" style:family="paragraph"/>
    <style:style style:name="P771" style:parent-style-name="GPSL3numberedclause" style:list-style-name="LFO31" style:family="paragraph"/>
    <style:style style:name="P772" style:parent-style-name="GPSL3numberedclause" style:list-style-name="LFO31" style:family="paragraph"/>
    <style:style style:name="P773" style:parent-style-name="GPSL3numberedclause" style:list-style-name="LFO31" style:family="paragraph"/>
    <style:style style:name="P774" style:parent-style-name="GPSL2numberedclause" style:list-style-name="LFO31" style:family="paragraph"/>
    <style:style style:name="P775"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776" style:parent-style-name="GPSL2numberedclause" style:list-style-name="LFO31" style:family="paragraph"/>
    <style:style style:name="P777" style:parent-style-name="GPSL2numberedclause" style:list-style-name="LFO31" style:family="paragraph"/>
    <style:style style:name="T778" style:parent-style-name="DefaultParagraphFont" style:family="text">
      <style:text-properties fo:font-style="italic" style:font-style-asian="italic" style:font-style-complex="italic"/>
    </style:style>
    <style:style style:name="P779"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780" style:parent-style-name="GPSL2numberedclause" style:list-style-name="LFO31" style:family="paragraph"/>
    <style:style style:name="P781" style:parent-style-name="GPSL3numberedclause" style:list-style-name="LFO31" style:family="paragraph"/>
    <style:style style:name="P782" style:parent-style-name="GPSL3numberedclause" style:list-style-name="LFO31" style:family="paragraph"/>
    <style:style style:name="P783" style:parent-style-name="GPSL3numberedclause" style:list-style-name="LFO31" style:family="paragraph"/>
    <style:style style:name="P784" style:parent-style-name="GPSL3numberedclause" style:list-style-name="LFO31" style:family="paragraph"/>
    <style:style style:name="T785" style:parent-style-name="DefaultParagraphFont" style:family="text">
      <style:text-properties fo:font-weight="bold" style:font-weight-asian="bold" style:font-weight-complex="bold"/>
    </style:style>
    <style:style style:name="P786" style:parent-style-name="GPSL3numberedclause" style:list-style-name="LFO31" style:family="paragraph"/>
    <style:style style:name="P787" style:parent-style-name="GPSL2numberedclause" style:list-style-name="LFO31" style:family="paragraph"/>
    <style:style style:name="P788" style:parent-style-name="GPSL3numberedclause" style:list-style-name="LFO31" style:family="paragraph"/>
    <style:style style:name="P789" style:parent-style-name="GPSL3numberedclause" style:list-style-name="LFO31" style:family="paragraph"/>
    <style:style style:name="P790" style:parent-style-name="GPSL3numberedclause" style:list-style-name="LFO31" style:family="paragraph"/>
    <style:style style:name="P791" style:parent-style-name="GPSL3numberedclause" style:list-style-name="LFO31" style:family="paragraph"/>
    <style:style style:name="P792" style:parent-style-name="GPSL2numberedclause" style:list-style-name="LFO31" style:family="paragraph"/>
    <style:style style:name="P793" style:parent-style-name="GPSL3numberedclause" style:list-style-name="LFO31" style:family="paragraph"/>
    <style:style style:name="T794" style:parent-style-name="DefaultParagraphFont" style:family="text">
      <style:text-properties style:font-size-complex="12pt"/>
    </style:style>
    <style:style style:name="P795" style:parent-style-name="ListParagraph" style:list-style-name="LFO46" style:family="paragraph">
      <style:text-properties fo:font-size="12pt" style:font-size-asian="12pt" style:font-size-complex="12pt"/>
    </style:style>
    <style:style style:name="P796" style:parent-style-name="ListParagraph" style:list-style-name="LFO46" style:family="paragraph"/>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P801" style:parent-style-name="GPSL3numberedclause" style:list-style-name="LFO31" style:family="paragraph"/>
    <style:style style:name="P802" style:parent-style-name="ListParagraph" style:list-style-name="LFO47" style:family="paragraph">
      <style:text-properties fo:font-size="12pt" style:font-size-asian="12pt" style:font-size-complex="12pt"/>
    </style:style>
    <style:style style:name="P803" style:parent-style-name="ListParagraph" style:list-style-name="LFO47" style:family="paragraph">
      <style:text-properties fo:font-size="12pt" style:font-size-asian="12pt" style:font-size-complex="12pt"/>
    </style:style>
    <style:style style:name="P804" style:parent-style-name="GPSL3numberedclause" style:list-style-name="LFO31" style:family="paragraph"/>
    <style:style style:name="P805" style:parent-style-name="ListParagraph" style:list-style-name="LFO48" style:family="paragraph">
      <style:text-properties fo:font-size="12pt" style:font-size-asian="12pt" style:font-size-complex="12pt"/>
    </style:style>
    <style:style style:name="P806" style:parent-style-name="ListParagraph" style:list-style-name="LFO48" style:family="paragraph">
      <style:text-properties fo:font-size="12pt" style:font-size-asian="12pt" style:font-size-complex="12pt"/>
    </style:style>
    <style:style style:name="P807" style:parent-style-name="GPSL3numberedclause" style:list-style-name="LFO31" style:family="paragraph"/>
    <style:style style:name="P808"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809" style:parent-style-name="GPSL2numberedclause" style:list-style-name="LFO31" style:family="paragraph"/>
    <style:style style:name="P810" style:parent-style-name="GPSL2numberedclause" style:list-style-name="LFO31" style:family="paragraph"/>
    <style:style style:name="P811" style:parent-style-name="GPSL3numberedclause" style:list-style-name="LFO31" style:family="paragraph"/>
    <style:style style:name="P812" style:parent-style-name="GPSL3numberedclause" style:list-style-name="LFO31" style:family="paragraph"/>
    <style:style style:name="P813" style:parent-style-name="GPSL3numberedclause" style:list-style-name="LFO31" style:family="paragraph"/>
    <style:style style:name="P814" style:parent-style-name="GPSL2numberedclause" style:list-style-name="LFO31" style:family="paragraph"/>
    <style:style style:name="P815" style:parent-style-name="GPSL2numberedclause" style:list-style-name="LFO31" style:family="paragraph"/>
    <style:style style:name="P816" style:parent-style-name="GPSL3numberedclause" style:list-style-name="LFO31" style:family="paragraph"/>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GPSL3numberedclause" style:list-style-name="LFO31" style:family="paragraph">
      <style:text-properties style:font-size-complex="12pt"/>
    </style:style>
    <style:style style:name="P821"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text-properties style:font-size-complex="12pt"/>
    </style:style>
    <style:style style:name="P822" style:parent-style-name="GPSL2numberedclause" style:list-style-name="LFO31" style:family="paragraph">
      <style:text-properties style:font-size-complex="12pt"/>
    </style:style>
    <style:style style:name="P823" style:parent-style-name="GPSL3numberedclause" style:list-style-name="LFO31" style:family="paragraph">
      <style:text-properties style:font-size-complex="12pt"/>
    </style:style>
    <style:style style:name="P824" style:parent-style-name="ListParagraph" style:list-style-name="LFO49" style:family="paragraph">
      <style:text-properties fo:font-size="12pt" style:font-size-asian="12pt" style:font-size-complex="12pt"/>
    </style:style>
    <style:style style:name="P825" style:parent-style-name="ListParagraph" style:list-style-name="LFO50" style:family="paragraph">
      <style:text-properties fo:font-size="12pt" style:font-size-asian="12pt" style:font-size-complex="12pt"/>
    </style:style>
    <style:style style:name="P826" style:parent-style-name="ListParagraph" style:list-style-name="LFO50" style:family="paragraph">
      <style:text-properties fo:font-size="12pt" style:font-size-asian="12pt" style:font-size-complex="12pt"/>
    </style:style>
    <style:style style:name="P827" style:parent-style-name="ListParagraph" style:list-style-name="LFO50" style:family="paragraph">
      <style:text-properties fo:font-size="12pt" style:font-size-asian="12pt" style:font-size-complex="12pt"/>
    </style:style>
    <style:style style:name="P828" style:parent-style-name="Heading6" style:list-style-name="WW_OutlineListStyle_12" style:family="paragraph">
      <style:text-properties fo:font-size="12pt" style:font-size-asian="12pt" style:font-size-complex="12pt"/>
    </style:style>
    <style:style style:name="P829" style:parent-style-name="Heading6" style:list-style-name="WW_OutlineListStyle_12" style:family="paragraph">
      <style:text-properties fo:font-size="12pt" style:font-size-asian="12pt" style:font-size-complex="12pt"/>
    </style:style>
    <style:style style:name="P830" style:parent-style-name="Heading6" style:list-style-name="WW_OutlineListStyle_12" style:family="paragraph">
      <style:text-properties fo:font-size="12pt" style:font-size-asian="12pt" style:font-size-complex="12pt"/>
    </style:style>
    <style:style style:name="P831" style:parent-style-name="ListParagraph" style:list-style-name="LFO49" style:family="paragraph">
      <style:text-properties fo:font-size="12pt" style:font-size-asian="12pt" style:font-size-complex="12pt"/>
    </style:style>
    <style:style style:name="P832" style:parent-style-name="ListParagraph" style:list-style-name="LFO49" style:family="paragraph">
      <style:text-properties fo:font-size="12pt" style:font-size-asian="12pt" style:font-size-complex="12pt"/>
    </style:style>
    <style:style style:name="P833" style:parent-style-name="ListParagraph" style:list-style-name="LFO49" style:family="paragraph">
      <style:text-properties fo:font-size="12pt" style:font-size-asian="12pt" style:font-size-complex="12pt"/>
    </style:style>
    <style:style style:name="P834" style:parent-style-name="ListParagraph" style:list-style-name="LFO49" style:family="paragraph">
      <style:text-properties fo:font-size="12pt" style:font-size-asian="12pt" style:font-size-complex="12pt"/>
    </style:style>
    <style:style style:name="P835" style:parent-style-name="ListParagraph" style:list-style-name="LFO49" style:family="paragraph">
      <style:text-properties fo:font-size="12pt" style:font-size-asian="12pt" style:font-size-complex="12pt"/>
    </style:style>
    <style:style style:name="P836" style:parent-style-name="ListParagraph" style:list-style-name="LFO49" style:family="paragraph"/>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tyle="italic" style:font-style-asian="italic" style:font-style-complex="italic"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GPSL3numberedclause" style:list-style-name="LFO31" style:family="paragraph">
      <style:text-properties style:font-size-complex="12pt"/>
    </style:style>
    <style:style style:name="P842" style:parent-style-name="ListParagraph" style:list-style-name="LFO51" style:family="paragraph">
      <style:text-properties fo:font-size="12pt" style:font-size-asian="12pt" style:font-size-complex="12pt"/>
    </style:style>
    <style:style style:name="P843" style:parent-style-name="ListParagraph" style:family="paragraph">
      <style:paragraph-properties fo:margin-left="1.7201in">
        <style:tab-stops/>
      </style:paragraph-properties>
      <style:text-properties fo:font-size="12pt" style:font-size-asian="12pt" style:font-size-complex="12pt"/>
    </style:style>
    <style:style style:name="P844" style:parent-style-name="ListParagraph" style:list-style-name="LFO51" style:family="paragraph">
      <style:text-properties fo:font-size="12pt" style:font-size-asian="12pt" style:font-size-complex="12pt"/>
    </style:style>
    <style:style style:name="P845" style:parent-style-name="ListParagraph" style:list-style-name="LFO52" style:family="paragraph">
      <style:text-properties fo:font-size="12pt" style:font-size-asian="12pt" style:font-size-complex="12pt"/>
    </style:style>
    <style:style style:name="P846" style:parent-style-name="ListParagraph" style:list-style-name="LFO52" style:family="paragraph">
      <style:text-properties fo:font-size="12pt" style:font-size-asian="12pt" style:font-size-complex="12pt"/>
    </style:style>
    <style:style style:name="P847" style:parent-style-name="ListParagraph" style:list-style-name="LFO52" style:family="paragraph">
      <style:text-properties fo:font-size="12pt" style:font-size-asian="12pt" style:font-size-complex="12pt"/>
    </style:style>
    <style:style style:name="P848" style:parent-style-name="ListParagraph" style:family="paragraph">
      <style:paragraph-properties fo:margin-left="1.7201in">
        <style:tab-stops/>
      </style:paragraph-properties>
      <style:text-properties fo:font-size="12pt" style:font-size-asian="12pt" style:font-size-complex="12pt"/>
    </style:style>
    <style:style style:name="P849" style:parent-style-name="ListParagraph" style:list-style-name="LFO51" style:family="paragraph">
      <style:text-properties fo:font-size="12pt" style:font-size-asian="12pt" style:font-size-complex="12pt"/>
    </style:style>
    <style:style style:name="P850" style:parent-style-name="ListParagraph" style:list-style-name="LFO51" style:family="paragraph">
      <style:text-properties fo:font-size="12pt" style:font-size-asian="12pt" style:font-size-complex="12pt"/>
    </style:style>
    <style:style style:name="P851" style:parent-style-name="GPSL3numberedclause" style:list-style-name="LFO31" style:family="paragraph"/>
    <style:style style:name="T852" style:parent-style-name="DefaultParagraphFont" style:family="text">
      <style:text-properties style:font-size-complex="12pt"/>
    </style:style>
    <style:style style:name="P853" style:parent-style-name="ListParagraph" style:list-style-name="LFO53" style:family="paragraph">
      <style:text-properties fo:font-size="12pt" style:font-size-asian="12pt" style:font-size-complex="12pt"/>
    </style:style>
    <style:style style:name="P854" style:parent-style-name="ListParagraph" style:family="paragraph">
      <style:paragraph-properties fo:margin-left="1.7201in">
        <style:tab-stops/>
      </style:paragraph-properties>
      <style:text-properties fo:font-size="12pt" style:font-size-asian="12pt" style:font-size-complex="12pt"/>
    </style:style>
    <style:style style:name="P855" style:parent-style-name="ListParagraph" style:list-style-name="LFO53" style:family="paragraph">
      <style:text-properties fo:font-size="12pt" style:font-size-asian="12pt" style:font-size-complex="12pt"/>
    </style:style>
    <style:style style:name="P856" style:parent-style-name="ListParagraph" style:family="paragraph">
      <style:paragraph-properties fo:margin-left="1.7201in">
        <style:tab-stops/>
      </style:paragraph-properties>
      <style:text-properties fo:font-size="12pt" style:font-size-asian="12pt" style:font-size-complex="12pt"/>
    </style:style>
    <style:style style:name="P857" style:parent-style-name="ListParagraph" style:list-style-name="LFO53" style:family="paragraph">
      <style:text-properties fo:font-size="12pt" style:font-size-asian="12pt" style:font-size-complex="12pt"/>
    </style:style>
    <style:style style:name="P858" style:parent-style-name="ListParagraph" style:list-style-name="LFO54" style:family="paragraph">
      <style:text-properties fo:font-size="12pt" style:font-size-asian="12pt" style:font-size-complex="12pt"/>
    </style:style>
    <style:style style:name="P859" style:parent-style-name="ListParagraph" style:list-style-name="LFO54" style:family="paragraph">
      <style:text-properties fo:font-size="12pt" style:font-size-asian="12pt" style:font-size-complex="12pt"/>
    </style:style>
    <style:style style:name="P860" style:parent-style-name="ListParagraph" style:list-style-name="LFO54" style:family="paragraph">
      <style:text-properties fo:font-size="12pt" style:font-size-asian="12pt" style:font-size-complex="12pt"/>
    </style:style>
    <style:style style:name="P861" style:parent-style-name="ListParagraph" style:list-style-name="LFO54" style:family="paragraph">
      <style:text-properties fo:font-size="12pt" style:font-size-asian="12pt" style:font-size-complex="12pt"/>
    </style:style>
    <style:style style:name="P862" style:parent-style-name="ListParagraph" style:list-style-name="LFO54" style:family="paragraph">
      <style:text-properties fo:font-size="12pt" style:font-size-asian="12pt" style:font-size-complex="12pt"/>
    </style:style>
    <style:style style:name="P863" style:parent-style-name="GPSL2numberedclause" style:list-style-name="LFO31" style:family="paragraph"/>
    <style:style style:name="P864" style:parent-style-name="GPSL3numberedclause" style:list-style-name="LFO31" style:family="paragraph"/>
    <style:style style:name="P865" style:parent-style-name="GPSL3numberedclause" style:list-style-name="LFO31" style:family="paragraph"/>
    <style:style style:name="P866" style:parent-style-name="GPSL3numberedclause" style:list-style-name="LFO31" style:family="paragraph"/>
    <style:style style:name="P867" style:parent-style-name="GPSL2numberedclause" style:list-style-name="LFO31" style:family="paragraph"/>
    <style:style style:name="P868"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869" style:parent-style-name="GPSL2numberedclause" style:list-style-name="LFO31" style:family="paragraph"/>
    <style:style style:name="P870" style:parent-style-name="GPSL3numberedclause" style:list-style-name="LFO31" style:family="paragraph"/>
    <style:style style:name="P871" style:parent-style-name="GPSL3numberedclause" style:list-style-name="LFO31" style:family="paragraph"/>
    <style:style style:name="P872"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873" style:parent-style-name="GPSL2numberedclause" style:list-style-name="LFO31" style:family="paragraph"/>
    <style:style style:name="P874" style:parent-style-name="GPSL3numberedclause" style:list-style-name="LFO31" style:family="paragraph"/>
    <style:style style:name="P875" style:parent-style-name="GPSL3numberedclause" style:list-style-name="LFO31" style:family="paragraph"/>
    <style:style style:name="P876" style:parent-style-name="GPSL3numberedclause" style:list-style-name="LFO31" style:family="paragraph">
      <style:text-properties style:font-size-complex="12pt"/>
    </style:style>
    <style:style style:name="P877" style:parent-style-name="GPSL3numberedclause" style:list-style-name="LFO31" style:family="paragraph">
      <style:text-properties style:font-size-complex="12pt"/>
    </style:style>
    <style:style style:name="P878" style:parent-style-name="Normal" style:family="paragraph">
      <style:paragraph-properties fo:text-indent="0.25in"/>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weight="bold" style:font-weight-asian="bold" style:font-weight-complex="bold" fo:font-size="12pt" style:font-size-asian="12pt" style:font-size-complex="12pt"/>
    </style:style>
    <style:style style:name="T881" style:parent-style-name="DefaultParagraphFont" style:family="text">
      <style:text-properties fo:font-size="12pt" style:font-size-asian="12pt" style:font-size-complex="12pt"/>
    </style:style>
    <style:style style:name="P882" style:parent-style-name="GPSL2numberedclause" style:list-style-name="LFO31" style:family="paragraph"/>
    <style:style style:name="P883" style:parent-style-name="GPSL3numberedclause" style:list-style-name="LFO31" style:family="paragraph"/>
    <style:style style:name="P884" style:parent-style-name="GPSL3numberedclause" style:list-style-name="LFO31" style:family="paragraph"/>
    <style:style style:name="P885" style:parent-style-name="ListParagraph" style:list-style-name="LFO55" style:family="paragraph">
      <style:text-properties fo:font-size="12pt" style:font-size-asian="12pt" style:font-size-complex="12pt"/>
    </style:style>
    <style:style style:name="P886" style:parent-style-name="ListParagraph" style:list-style-name="LFO55" style:family="paragraph">
      <style:text-properties fo:font-size="12pt" style:font-size-asian="12pt" style:font-size-complex="12pt"/>
    </style:style>
    <style:style style:name="P887" style:parent-style-name="ListParagraph" style:list-style-name="LFO55" style:family="paragraph">
      <style:text-properties fo:font-size="12pt" style:font-size-asian="12pt" style:font-size-complex="12pt"/>
    </style:style>
    <style:style style:name="P888" style:parent-style-name="ListParagraph" style:list-style-name="LFO55" style:family="paragraph">
      <style:text-properties fo:font-size="12pt" style:font-size-asian="12pt" style:font-size-complex="12pt"/>
    </style:style>
    <style:style style:name="P889" style:parent-style-name="GPSL1CLAUSEHEADING" style:list-style-name="LFO31" style:family="paragraph">
      <style:paragraph-properties fo:margin-top="0.0833in"/>
    </style:style>
    <style:style style:name="P890" style:parent-style-name="GPSL2numberedclause" style:list-style-name="LFO31" style:family="paragraph"/>
    <style:style style:name="P891" style:parent-style-name="GPSL3numberedclause" style:list-style-name="LFO31" style:family="paragraph"/>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ListParagraph" style:list-style-name="LFO56" style:family="paragraph">
      <style:text-properties fo:font-size="12pt" style:font-size-asian="12pt" style:font-size-complex="12pt"/>
    </style:style>
    <style:style style:name="P895" style:parent-style-name="ListParagraph" style:list-style-name="LFO56" style:family="paragraph"/>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P900" style:parent-style-name="GPSL3numberedclause" style:list-style-name="LFO31" style:family="paragraph"/>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ListParagraph" style:list-style-name="LFO57" style:family="paragraph">
      <style:text-properties fo:font-size="12pt" style:font-size-asian="12pt" style:font-size-complex="12pt"/>
    </style:style>
    <style:style style:name="P904" style:parent-style-name="ListParagraph" style:list-style-name="LFO57" style:family="paragraph"/>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ize="12pt" style:font-size-asian="12pt" style:font-size-complex="12pt"/>
    </style:style>
    <style:style style:name="P909" style:parent-style-name="GPSL3numberedclause" style:list-style-name="LFO31" style:family="paragraph"/>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ListParagraph" style:list-style-name="LFO58" style:family="paragraph">
      <style:text-properties fo:font-size="12pt" style:font-size-asian="12pt" style:font-size-complex="12pt"/>
    </style:style>
    <style:style style:name="P913" style:parent-style-name="ListParagraph" style:list-style-name="LFO58" style:family="paragraph"/>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P918" style:parent-style-name="GPSL3numberedclause" style:list-style-name="LFO31" style:family="paragraph"/>
    <style:style style:name="P919" style:parent-style-name="GPSL1CLAUSEHEADING" style:list-style-name="LFO31" style:family="paragraph">
      <style:paragraph-properties fo:margin-top="0.0833in"/>
    </style:style>
    <style:style style:name="P920" style:parent-style-name="GPSL2numberedclause" style:list-style-name="LFO31" style:family="paragraph"/>
    <style:style style:name="P921" style:parent-style-name="GPSL2numberedclause" style:list-style-name="LFO31" style:family="paragraph"/>
    <style:style style:name="P922" style:parent-style-name="GPSL3numberedclause" style:list-style-name="LFO31" style:family="paragraph"/>
    <style:style style:name="P923" style:parent-style-name="GPSL3numberedclause" style:list-style-name="LFO31" style:family="paragraph"/>
    <style:style style:name="P924" style:parent-style-name="GPSL3numberedclause" style:list-style-name="LFO31" style:family="paragraph"/>
    <style:style style:name="P925" style:parent-style-name="ListParagraph" style:list-style-name="LFO59" style:family="paragraph">
      <style:text-properties fo:font-size="12pt" style:font-size-asian="12pt" style:font-size-complex="12pt"/>
    </style:style>
    <style:style style:name="P926" style:parent-style-name="ListParagraph" style:list-style-name="LFO59" style:family="paragraph">
      <style:text-properties fo:font-size="12pt" style:font-size-asian="12pt" style:font-size-complex="12pt"/>
    </style:style>
    <style:style style:name="P927"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928" style:parent-style-name="GPSL2numberedclause" style:list-style-name="LFO31" style:family="paragraph"/>
    <style:style style:name="P929" style:parent-style-name="GPSL3numberedclause" style:list-style-name="LFO31" style:family="paragraph"/>
    <style:style style:name="P930" style:parent-style-name="GPSL3numberedclause" style:list-style-name="LFO31" style:family="paragraph"/>
    <style:style style:name="P931" style:parent-style-name="GPSL3numberedclause" style:list-style-name="LFO31" style:family="paragraph"/>
    <style:style style:name="P932" style:parent-style-name="GPSL3numberedclause" style:list-style-name="LFO31" style:family="paragraph"/>
    <style:style style:name="P933" style:parent-style-name="GPSL3numberedclause" style:list-style-name="LFO31" style:family="paragraph"/>
    <style:style style:name="P934" style:parent-style-name="GPSL3numberedclause" style:list-style-name="LFO31" style:family="paragraph"/>
    <style:style style:name="P935" style:parent-style-name="GPSL3numberedclause" style:list-style-name="LFO31" style:family="paragraph"/>
    <style:style style:name="P936" style:parent-style-name="GPSL2numberedclause" style:list-style-name="LFO31" style:family="paragraph"/>
    <style:style style:name="P937"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938" style:parent-style-name="GPSL2numberedclause" style:list-style-name="LFO31" style:family="paragraph"/>
    <style:style style:name="P939" style:parent-style-name="GPSL3numberedclause" style:list-style-name="LFO31" style:family="paragraph"/>
    <style:style style:name="P940" style:parent-style-name="GPSL3numberedclause" style:list-style-name="LFO31" style:family="paragraph"/>
    <style:style style:name="P941"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942" style:parent-style-name="GPSL2numberedclause" style:list-style-name="LFO31" style:family="paragraph"/>
    <style:style style:name="P943" style:parent-style-name="GPSL3numberedclause" style:list-style-name="LFO31" style:family="paragraph"/>
    <style:style style:name="P944" style:parent-style-name="GPSL3numberedclause" style:list-style-name="LFO31" style:family="paragraph"/>
    <style:style style:name="P945" style:parent-style-name="GPSL3numberedclause" style:list-style-name="LFO31" style:family="paragraph"/>
    <style:style style:name="P946" style:parent-style-name="GPSL3numberedclause" style:list-style-name="LFO31" style:family="paragraph"/>
    <style:style style:name="P947" style:parent-style-name="GPSL2numberedclause" style:list-style-name="LFO31" style:family="paragraph"/>
    <style:style style:name="P948" style:parent-style-name="GPSL3numberedclause" style:list-style-name="LFO31" style:family="paragraph"/>
    <style:style style:name="P949" style:parent-style-name="GPSL3numberedclause" style:list-style-name="LFO31" style:family="paragraph"/>
    <style:style style:name="P950" style:parent-style-name="GPSL3numberedclause" style:list-style-name="LFO31" style:family="paragraph"/>
    <style:style style:name="P951" style:parent-style-name="GPSL3numberedclause" style:list-style-name="LFO31" style:family="paragraph"/>
    <style:style style:name="P952" style:parent-style-name="GPSL3numberedclause" style:list-style-name="LFO31" style:family="paragraph"/>
    <style:style style:name="P953" style:parent-style-name="GPSL3numberedclause" style:list-style-name="LFO31" style:family="paragraph"/>
    <style:style style:name="P954" style:parent-style-name="ListParagraph" style:list-style-name="LFO60" style:family="paragraph">
      <style:text-properties fo:font-size="12pt" style:font-size-asian="12pt" style:font-size-complex="12pt"/>
    </style:style>
    <style:style style:name="P955" style:parent-style-name="ListParagraph" style:list-style-name="LFO60" style:family="paragraph">
      <style:text-properties fo:font-size="12pt" style:font-size-asian="12pt" style:font-size-complex="12pt"/>
    </style:style>
    <style:style style:name="P956" style:parent-style-name="ListParagraph" style:list-style-name="LFO60" style:family="paragraph">
      <style:text-properties fo:font-size="12pt" style:font-size-asian="12pt" style:font-size-complex="12pt"/>
    </style:style>
    <style:style style:name="P957"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text-properties style:font-size-complex="12pt"/>
    </style:style>
    <style:style style:name="P958" style:parent-style-name="GPSL2numberedclause" style:list-style-name="LFO31" style:family="paragraph"/>
    <style:style style:name="P959" style:parent-style-name="GPSL3numberedclause" style:list-style-name="LFO31" style:family="paragraph"/>
    <style:style style:name="P960" style:parent-style-name="GPSL3numberedclause" style:list-style-name="LFO31" style:family="paragraph"/>
    <style:style style:name="P961" style:parent-style-name="GPSL2numberedclause" style:list-style-name="LFO31" style:family="paragraph"/>
    <style:style style:name="P962" style:parent-style-name="GPSL3numberedclause" style:list-style-name="LFO31" style:family="paragraph"/>
    <style:style style:name="P963" style:parent-style-name="GPSL3numberedclause" style:list-style-name="LFO31" style:family="paragraph"/>
    <style:style style:name="P964" style:parent-style-name="GPSL3numberedclause" style:list-style-name="LFO31" style:family="paragraph"/>
    <style:style style:name="P965" style:parent-style-name="GPSL3numberedclause" style:list-style-name="LFO31" style:family="paragraph"/>
    <style:style style:name="P966" style:parent-style-name="GPSL2numberedclause" style:list-style-name="LFO31" style:family="paragraph"/>
    <style:style style:name="P967" style:parent-style-name="GPSL3numberedclause" style:list-style-name="LFO31" style:family="paragraph"/>
    <style:style style:name="P968" style:parent-style-name="GPSL3numberedclause" style:list-style-name="LFO31" style:family="paragraph">
      <style:text-properties style:font-size-complex="12pt"/>
    </style:style>
    <style:style style:name="P969" style:parent-style-name="ListParagraph" style:list-style-name="LFO61" style:family="paragraph">
      <style:text-properties fo:font-size="12pt" style:font-size-asian="12pt" style:font-size-complex="12pt"/>
    </style:style>
    <style:style style:name="P970" style:parent-style-name="ListParagraph" style:list-style-name="LFO61" style:family="paragraph"/>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tyle="italic" style:font-style-asian="italic" style:font-style-complex="italic" fo:font-size="12pt" style:font-size-asian="12pt" style:font-size-complex="12pt"/>
    </style:style>
    <style:style style:name="T973" style:parent-style-name="DefaultParagraphFont" style:family="text">
      <style:text-properties fo:font-size="12pt" style:font-size-asian="12pt" style:font-size-complex="12pt"/>
    </style:style>
    <style:style style:name="P974" style:parent-style-name="GPSL3numberedclause" style:list-style-name="LFO31" style:family="paragraph">
      <style:text-properties style:font-size-complex="12pt"/>
    </style:style>
    <style:style style:name="P975" style:parent-style-name="GPSL3numberedclause" style:list-style-name="LFO31" style:family="paragraph">
      <style:text-properties style:font-size-complex="12pt"/>
    </style:style>
    <style:style style:name="P976" style:parent-style-name="GPSL3numberedclause" style:list-style-name="LFO31" style:family="paragraph">
      <style:text-properties style:font-size-complex="12pt"/>
    </style:style>
    <style:style style:name="P977" style:parent-style-name="ListParagraph" style:list-style-name="LFO62" style:family="paragraph">
      <style:text-properties fo:font-size="12pt" style:font-size-asian="12pt" style:font-size-complex="12pt"/>
    </style:style>
    <style:style style:name="P978" style:parent-style-name="ListParagraph" style:list-style-name="LFO62" style:family="paragraph">
      <style:text-properties fo:font-size="12pt" style:font-size-asian="12pt" style:font-size-complex="12pt"/>
    </style:style>
    <style:style style:name="P979" style:parent-style-name="ListParagraph" style:list-style-name="LFO62" style:family="paragraph">
      <style:text-properties fo:font-size="12pt" style:font-size-asian="12pt" style:font-size-complex="12pt"/>
    </style:style>
    <style:style style:name="P980" style:parent-style-name="ListParagraph" style:list-style-name="LFO62" style:family="paragraph">
      <style:text-properties fo:font-size="12pt" style:font-size-asian="12pt" style:font-size-complex="12pt"/>
    </style:style>
    <style:style style:name="P981" style:parent-style-name="GPSL2numberedclause" style:list-style-name="LFO31" style:family="paragraph"/>
    <style:style style:name="P982"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983" style:parent-style-name="GPSL2numberedclause" style:list-style-name="LFO31" style:family="paragraph"/>
    <style:style style:name="P984" style:parent-style-name="GPSL3numberedclause" style:list-style-name="LFO31" style:family="paragraph"/>
    <style:style style:name="P985" style:parent-style-name="GPSL3numberedclause" style:list-style-name="LFO31" style:family="paragraph"/>
    <style:style style:name="P986" style:parent-style-name="GPSL2numberedclause" style:list-style-name="LFO31" style:family="paragraph"/>
    <style:style style:name="P987" style:parent-style-name="GPSL3numberedclause" style:list-style-name="LFO31" style:family="paragraph"/>
    <style:style style:name="P988" style:parent-style-name="GPSL3numberedclause" style:list-style-name="LFO31" style:family="paragraph"/>
    <style:style style:name="P989" style:parent-style-name="ListParagraph" style:list-style-name="LFO63" style:family="paragraph">
      <style:text-properties fo:font-size="12pt" style:font-size-asian="12pt" style:font-size-complex="12pt"/>
    </style:style>
    <style:style style:name="P990" style:parent-style-name="ListParagraph" style:list-style-name="LFO63" style:family="paragraph">
      <style:text-properties fo:font-size="12pt" style:font-size-asian="12pt" style:font-size-complex="12pt"/>
    </style:style>
    <style:style style:name="P991" style:parent-style-name="GPSL3numberedclause" style:list-style-name="LFO31" style:family="paragraph"/>
    <style:style style:name="P992" style:parent-style-name="GPSL3numberedclause" style:list-style-name="LFO31" style:family="paragraph"/>
    <style:style style:name="P993" style:parent-style-name="ListParagraph" style:list-style-name="LFO64" style:family="paragraph">
      <style:text-properties fo:font-size="12pt" style:font-size-asian="12pt" style:font-size-complex="12pt"/>
    </style:style>
    <style:style style:name="P994" style:parent-style-name="ListParagraph" style:list-style-name="LFO64" style:family="paragraph">
      <style:text-properties fo:font-size="12pt" style:font-size-asian="12pt" style:font-size-complex="12pt"/>
    </style:style>
    <style:style style:name="P995" style:parent-style-name="GPSL3numberedclause" style:list-style-name="LFO31" style:family="paragraph"/>
    <style:style style:name="P996"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text-properties style:font-size-complex="12pt"/>
    </style:style>
    <style:style style:name="P997" style:parent-style-name="GPSL2numberedclause" style:list-style-name="LFO31" style:family="paragraph"/>
    <style:style style:name="P998" style:parent-style-name="GPSL3numberedclause" style:list-style-name="LFO31" style:family="paragraph"/>
    <style:style style:name="P999" style:parent-style-name="GPSL3numberedclause" style:list-style-name="LFO31" style:family="paragraph"/>
    <style:style style:name="P1000" style:parent-style-name="GPSL2numberedclause" style:list-style-name="LFO31" style:family="paragraph"/>
    <style:style style:name="P1001" style:parent-style-name="GPSL3numberedclause" style:list-style-name="LFO31" style:family="paragraph"/>
    <style:style style:name="P1002" style:parent-style-name="GPSL3numberedclause" style:list-style-name="LFO31" style:family="paragraph"/>
    <style:style style:name="P1003" style:parent-style-name="GPSL3numberedclause" style:list-style-name="LFO31" style:family="paragraph"/>
    <style:style style:name="P1004" style:parent-style-name="GPSL2numberedclause" style:list-style-name="LFO31" style:family="paragraph"/>
    <style:style style:name="P1005" style:parent-style-name="GPSL3numberedclause" style:list-style-name="LFO31" style:family="paragraph"/>
    <style:style style:name="P1006" style:parent-style-name="GPSL3numberedclause" style:list-style-name="LFO31" style:family="paragraph"/>
    <style:style style:name="P1007"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1008" style:parent-style-name="GPSL2numberedclause" style:list-style-name="LFO31" style:family="paragraph"/>
    <style:style style:name="P1009" style:parent-style-name="GPSL1CLAUSEHEADING" style:list-style-name="LFO31" style:family="paragraph">
      <style:paragraph-properties fo:margin-top="0.0833in" fo:margin-left="0.2479in" fo:text-indent="-0.2479in">
        <style:tab-stops>
          <style:tab-stop style:type="left" style:position="-0.1493in"/>
          <style:tab-stop style:type="left" style:position="0.002in"/>
        </style:tab-stops>
      </style:paragraph-properties>
      <style:text-properties style:font-size-complex="12pt"/>
    </style:style>
    <style:style style:name="P1010" style:parent-style-name="GPSL2numberedclause" style:list-style-name="LFO31" style:family="paragraph"/>
    <style:style style:name="P1011" style:parent-style-name="GPSL3numberedclause" style:list-style-name="LFO31" style:family="paragraph"/>
    <style:style style:name="T1012" style:parent-style-name="DefaultParagraphFont" style:family="text">
      <style:text-properties fo:background-color="#FFFF00"/>
    </style:style>
    <style:style style:name="P1013" style:parent-style-name="GPSL3numberedclause" style:list-style-name="LFO31" style:family="paragraph"/>
    <style:style style:name="P1014" style:parent-style-name="GPSL3numberedclause" style:list-style-name="LFO31" style:family="paragraph"/>
    <style:style style:name="P1015" style:parent-style-name="GPSL3numberedclause" style:list-style-name="LFO31" style:family="paragraph"/>
  </office:automatic-styles>
  <office:body>
    <office:text text:use-soft-page-breaks="true">
      <text:p text:style-name="P1"><text:bookmark-start text:name="_Ref115262222"/>Schedule 16 (Security) (Short Form)</text:p>
      <text:p text:style-name="P11"/>
      <text:p text:style-name="P12"><text:span text:style-name="T13">[Guidance: Buyers may include their own security requirements or use one of the security schedules titled Schedule 16 (Security). See the separate Guidance Document about when to use optional<text:s/></text:span><text:span text:style-name="T14">Schedule 16 (Security), and what version is most appropriate. Only choose one of the following for Schedule 16 (Security):</text:span></text:p>
      <text:p text:style-name="P15"><text:span text:style-name="T16">Option 1 - Short Form  </text:span></text:p>
      <text:p text:style-name="P17"><text:span text:style-name="T18">Option 2 - Consultancy  </text:span></text:p>
      <text:p text:style-name="P19"><text:span text:style-name="T20">Option 3 - Development  </text:span></text:p>
      <text:p text:style-name="P21"><text:span text:style-name="T22">Option 4 - Supplier-led Assurance </text:span></text:p>
      <text:p text:style-name="P23"><text:span text:style-name="T24">Option 5 - Buyer-led Ass</text:span><text:span text:style-name="T25">urance] </text:span></text:p>
      <text:p text:style-name="P26"/>
      <text:list text:style-name="LFO31" text:continue-numbering="true">
        <text:list-item>
          <text:p text:style-name="P27"><text:bookmark-start text:name="_Ref176527845"/>Supplier obligations<text:bookmark-end text:name="_Ref115262222"/><text:bookmark-end text:name="_Ref176527845"/></text:p>
        </text:list-item>
      </text:list>
      <text:h text:style-name="P28" text:outline-level="2">Core requirements</text:h>
      <text:list text:style-name="LFO31" text:continue-numbering="true">
        <text:list-item>
          <text:list>
            <text:list-item>
              <text:p text:style-name="P29">The Supplier must comply with the core requirements set out in Paragraphs 3 to<text:s/><text:bookmark-ref text:ref-name="_Ref115347132" text:reference-format="text">9</text:bookmark-ref>.<text:s/></text:p>
            </text:list-item>
            <text:list-item>
              <text:p text:style-name="P30"><text:bookmark-start text:name="_Ref162888688"/>Where the Buyer has selected an option in the table below, the Supplier must comply with the requirements relating to that option set out in the relevant Paragraph:<text:bookmark-end text:name="_Ref162888688"/></text:p>
            </text:list-item>
          </text:list>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text:span text:style-name="T38">Certifications<text:s/></text:span><text:span text:style-name="T39">(see Paragraph </text:span><text:span text:style-name="T40"><text:bookmark-ref text:ref-name="_Ref115347123" text:reference-format="text">4</text:bookmark-ref></text:span><text:span text:style-name="T41">)</text:span></text:p>
          </table:table-cell>
          <table:covered-table-cell/>
          <table:covered-table-cell/>
        </table:table-row>
        <table:table-row table:style-name="TableRow42">
          <table:table-cell table:style-name="TableCell43" table:number-rows-spanned="4">
            <text:p text:style-name="P44">The Supplier must have the following Certifications (or equivalent):</text:p>
          </table:table-cell>
          <table:table-cell table:style-name="TableCell45">
            <text:p text:style-name="P46">ISO/IEC 27001:2022 by a UKAS-recognised Certification Body</text:p>
          </table:table-cell>
          <table:table-cell table:style-name="TableCell47">
            <text:p text:style-name="P48"><text:span text:style-name="T49">☐</text:span></text:p>
          </table:table-cell>
        </table:table-row>
        <table:table-row table:style-name="TableRow50">
          <table:covered-table-cell>
            <text:p text:style-name="P51"/>
          </table:covered-table-cell>
          <table:table-cell table:style-name="TableCell52">
            <text:p text:style-name="P53">Cyber Essentials Plus</text:p>
          </table:table-cell>
          <table:table-cell table:style-name="TableCell54">
            <text:p text:style-name="P55"><text:span text:style-name="T56">☐</text:span></text:p>
          </table:table-cell>
        </table:table-row>
        <table:table-row table:style-name="TableRow57">
          <table:covered-table-cell>
            <text:p text:style-name="P58"/>
          </table:covered-table-cell>
          <table:table-cell table:style-name="TableCell59">
            <text:p text:style-name="P60">Cyber Essentials</text:p>
          </table:table-cell>
          <table:table-cell table:style-name="TableCell61">
            <text:p text:style-name="P62"><text:span text:style-name="T63">☐</text:span></text:p>
          </table:table-cell>
        </table:table-row>
        <table:table-row table:style-name="TableRow64">
          <table:covered-table-cell>
            <text:p text:style-name="P65"/>
          </table:covered-table-cell>
          <table:table-cell table:style-name="TableCell66">
            <text:p text:style-name="P67">No certification required</text:p>
          </table:table-cell>
          <table:table-cell table:style-name="TableCell68">
            <text:p text:style-name="P69"><text:span text:style-name="T70">☐</text:span></text:p>
          </table:table-cell>
        </table:table-row>
        <table:table-row table:style-name="TableRow71">
          <table:table-cell table:style-name="TableCell72" table:number-rows-spanned="4">
            <text:p text:style-name="P73">Subcontractors that Handle Government Data must have the following Certifications (or equivalent):</text:p>
          </table:table-cell>
          <table:table-cell table:style-name="TableCell74">
            <text:p text:style-name="P75">ISO/IEC 27001:2022 by a UKAS-recognised Certification Body</text:p>
          </table:table-cell>
          <table:table-cell table:style-name="TableCell76">
            <text:p text:style-name="P77"><text:span text:style-name="T78">☐</text:span></text:p>
          </table:table-cell>
        </table:table-row>
        <table:table-row table:style-name="TableRow79">
          <table:covered-table-cell>
            <text:p text:style-name="P80"/>
          </table:covered-table-cell>
          <table:table-cell table:style-name="TableCell81">
            <text:p text:style-name="P82">Cyber<text:s/>Essentials Plus</text:p>
          </table:table-cell>
          <table:table-cell table:style-name="TableCell83">
            <text:p text:style-name="P84"><text:span text:style-name="T85">☐</text:span></text:p>
          </table:table-cell>
        </table:table-row>
        <table:table-row table:style-name="TableRow86">
          <table:covered-table-cell>
            <text:p text:style-name="P87"/>
          </table:covered-table-cell>
          <table:table-cell table:style-name="TableCell88">
            <text:p text:style-name="P89">Cyber Essentials</text:p>
          </table:table-cell>
          <table:table-cell table:style-name="TableCell90">
            <text:p text:style-name="P91"><text:span text:style-name="T92">☐</text:span></text:p>
          </table:table-cell>
        </table:table-row>
        <table:table-row table:style-name="TableRow93">
          <table:covered-table-cell>
            <text:p text:style-name="P94"/>
          </table:covered-table-cell>
          <table:table-cell table:style-name="TableCell95">
            <text:p text:style-name="P96">No certification required</text:p>
          </table:table-cell>
          <table:table-cell table:style-name="TableCell97">
            <text:p text:style-name="P98"><text:span text:style-name="T99">☐</text:span></text:p>
          </table:table-cell>
        </table:table-row>
        <table:table-row table:style-name="TableRow100">
          <table:table-cell table:style-name="TableCell101" table:number-columns-spanned="3">
            <text:p text:style-name="P102"><text:span text:style-name="T103">Locations</text:span><text:span text:style-name="T104"><text:s/>(see Paragraph </text:span><text:span text:style-name="T105"><text:bookmark-ref text:ref-name="_Ref115273934" text:reference-format="text">5</text:bookmark-ref></text:span><text:span text:style-name="T106">)</text:span></text:p>
          </table:table-cell>
          <table:covered-table-cell/>
          <table:covered-table-cell/>
        </table:table-row>
        <text:soft-page-break/>
        <table:table-row table:style-name="TableRow107">
          <table:table-cell table:style-name="TableCell108" table:number-rows-spanned="3">
            <text:p text:style-name="P109">The Supplier and Subcontractors may store, access or Handle Government Data in:</text:p>
          </table:table-cell>
          <table:table-cell table:style-name="TableCell110">
            <text:p text:style-name="P111">the United Kingdom only</text:p>
          </table:table-cell>
          <table:table-cell table:style-name="TableCell112">
            <text:p text:style-name="P113"><text:span text:style-name="T114">☐</text:span></text:p>
          </table:table-cell>
        </table:table-row>
        <table:table-row table:style-name="TableRow115">
          <table:covered-table-cell>
            <text:p text:style-name="P116"/>
          </table:covered-table-cell>
          <table:table-cell table:style-name="TableCell117">
            <text:p text:style-name="P118">a location<text:s/>permitted by and in accordance with any regulations for the time being in force made under section 17A of the Data Protection Act 2018 (adequacy decisions by the Secretary of State).</text:p>
          </table:table-cell>
          <table:table-cell table:style-name="TableCell119">
            <text:p text:style-name="P120"><text:span text:style-name="T121">☐</text:span></text:p>
          </table:table-cell>
        </table:table-row>
        <table:table-row table:style-name="TableRow122">
          <table:covered-table-cell>
            <text:p text:style-name="P123"/>
          </table:covered-table-cell>
          <table:table-cell table:style-name="TableCell124">
            <text:p text:style-name="P125">anywhere in the world not prohibited by the Buyer</text:p>
          </table:table-cell>
          <table:table-cell table:style-name="TableCell126">
            <text:p text:style-name="P127"><text:span text:style-name="T128">☐</text:span></text:p>
          </table:table-cell>
        </table:table-row>
        <table:table-row table:style-name="TableRow129">
          <table:table-cell table:style-name="TableCell130" table:number-columns-spanned="3">
            <text:p text:style-name="P131"><text:span text:style-name="T132">Staff vetting<text:s/></text:span><text:span text:style-name="T133">(s</text:span><text:span text:style-name="T134">ee Paragraph </text:span><text:span text:style-name="T135"><text:bookmark-ref text:ref-name="_Ref115262049" text:reference-format="text">6</text:bookmark-ref></text:span><text:span text:style-name="T136">)</text:span></text:p>
          </table:table-cell>
          <table:covered-table-cell/>
          <table:covered-table-cell/>
        </table:table-row>
        <table:table-row table:style-name="TableRow137">
          <table:table-cell table:style-name="TableCell138" table:number-columns-spanned="2">
            <text:p text:style-name="P139">The Buyer requires a staff vetting procedure other than BPSS</text:p>
          </table:table-cell>
          <table:covered-table-cell/>
          <table:table-cell table:style-name="TableCell140">
            <text:p text:style-name="P141"><text:span text:style-name="T142">☐</text:span></text:p>
          </table:table-cell>
        </table:table-row>
        <table:table-row table:style-name="TableRow143">
          <table:table-cell table:style-name="TableCell144" table:number-columns-spanned="3">
            <text:p text:style-name="P145">Where an alternative staff vetting procedure is required, that procedure is:</text:p>
            <text:p text:style-name="P146"><text:span text:style-name="T147">[</text:span><text:span text:style-name="T148">Set out required staff vetting procedure (other than BPSS)</text:span><text:span text:style-name="T149">]</text:span></text:p>
          </table:table-cell>
          <table:covered-table-cell/>
          <table:covered-table-cell/>
        </table:table-row>
      </table:table>
      <text:h text:style-name="P150" text:outline-level="2">Optional requirements</text:h>
      <text:list text:style-name="LFO31" text:continue-numbering="true">
        <text:list-item>
          <text:list>
            <text:list-item>
              <text:p text:style-name="P151"><text:bookmark-start text:name="_Ref164068001"/>Where the Buyer has selected an option in the table below, the Supplier must comply with the requirements of the corresponding Paragraph. Where the Buyer has not selected an option, the corresponding requirement does not apply.<text:bookmark-end text:name="_Ref164068001"/></text:p>
            </text:list-item>
          </text:list>
        </text:list-item>
      </text:list>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text:bookmark-start text:name="_Hlk167086953"/><text:span text:style-name="T158">Securi</text:span><text:span text:style-name="T159">ty Management Plan</text:span><text:span text:style-name="T160"><text:s/>(see Paragraph </text:span><text:span text:style-name="T161"><text:bookmark-ref text:ref-name="_Ref174115508" text:reference-format="text">10</text:bookmark-ref></text:span><text:span text:style-name="T162">)</text:span></text:p>
          </table:table-cell>
          <table:covered-table-cell/>
        </table:table-row>
        <table:table-row table:style-name="TableRow163">
          <table:table-cell table:style-name="TableCell164">
            <text:p text:style-name="P165">The Supplier must provide the Buyer with a Security Management Plan detailing how the requirements for the options selected in this table have been met.</text:p>
          </table:table-cell>
          <table:table-cell table:style-name="TableCell166">
            <text:p text:style-name="P167"><text:span text:style-name="T168">☐</text:span></text:p>
          </table:table-cell>
        </table:table-row>
        <table:table-row table:style-name="TableRow169">
          <table:table-cell table:style-name="TableCell170" table:number-columns-spanned="2">
            <text:p text:style-name="P171"><text:bookmark-end text:name="_Hlk167086953"/><text:span text:style-name="T172">Buyer Security Policies</text:span><text:span text:style-name="T173"><text:s/>(see<text:s/></text:span><text:span text:style-name="T174">Paragraph </text:span><text:span text:style-name="T175"><text:bookmark-ref text:ref-name="_Ref164067793" text:reference-format="text">11</text:bookmark-ref></text:span><text:span text:style-name="T176">)</text:span></text:p>
          </table:table-cell>
          <table:covered-table-cell/>
        </table:table-row>
        <table:table-row table:style-name="TableRow177">
          <table:table-cell table:style-name="TableCell178">
            <text:p text:style-name="P179">The Buyer requires the Supplier to comply with the following policies relating to security management:</text:p>
            <text:list text:style-name="LFO36" text:continue-numbering="true">
              <text:list-item>
                <text:p text:style-name="P180"><text:span text:style-name="T181">[</text:span><text:span text:style-name="T182">List Buyer security policies with which the Supplier and Sub-contractors must comply</text:span><text:span text:style-name="T183">]</text:span></text:p>
              </text:list-item>
            </text:list>
          </table:table-cell>
          <table:table-cell table:style-name="TableCell184">
            <text:p text:style-name="P185"><text:span text:style-name="T186">☐</text:span></text:p>
          </table:table-cell>
        </table:table-row>
        <table:table-row table:style-name="TableRow187">
          <table:table-cell table:style-name="TableCell188" table:number-columns-spanned="2">
            <text:p text:style-name="P189"><text:span text:style-name="T190">Security testing</text:span><text:span text:style-name="T191"><text:s/>(see<text:s/></text:span><text:span text:style-name="T192">Paragraph </text:span><text:span text:style-name="T193"><text:bookmark-ref text:ref-name="_Ref115347292" text:reference-format="text">12</text:bookmark-ref></text:span><text:span text:style-name="T194">)</text:span></text:p>
          </table:table-cell>
          <table:covered-table-cell/>
        </table:table-row>
        <table:table-row table:style-name="TableRow195">
          <table:table-cell table:style-name="TableCell196">
            <text:p text:style-name="P197">The Supplier must undertake security testing at least once every Contract Year and remediate any vulnerabilities, where it is technically feasible to do so</text:p>
          </table:table-cell>
          <table:table-cell table:style-name="TableCell198">
            <text:p text:style-name="P199"><text:span text:style-name="T200">☐</text:span></text:p>
          </table:table-cell>
        </table:table-row>
        <table:table-row table:style-name="TableRow201">
          <table:table-cell table:style-name="TableCell202">
            <text:p text:style-name="P203"><text:span text:style-name="T204">Cloud Security Principles</text:span><text:span text:style-name="T205"><text:s/>(see Paragraph </text:span><text:span text:style-name="T206"><text:bookmark-ref text:ref-name="_Ref114499486" text:reference-format="text">13</text:bookmark-ref></text:span><text:span text:style-name="T207">)</text:span></text:p>
          </table:table-cell>
          <table:table-cell table:style-name="TableCell208">
            <text:p text:style-name="P209"/>
          </table:table-cell>
        </table:table-row>
        <table:table-row table:style-name="TableRow210">
          <table:table-cell table:style-name="TableCell211">
            <text:p text:style-name="P212">The Supplier must assess the Supplier System against the Cloud Security Principles</text:p>
          </table:table-cell>
          <table:table-cell table:style-name="TableCell213">
            <text:p text:style-name="P214"><text:span text:style-name="T215">☐</text:span></text:p>
          </table:table-cell>
        </table:table-row>
        <table:table-row table:style-name="TableRow216">
          <table:table-cell table:style-name="TableCell217" table:number-columns-spanned="2">
            <text:p text:style-name="P218"><text:span text:style-name="T219">Record keeping</text:span><text:span text:style-name="T220"><text:s/>(see Paragraph </text:span><text:span text:style-name="T221"><text:bookmark-ref text:ref-name="_Ref115347766" text:reference-format="text">14</text:bookmark-ref></text:span><text:span text:style-name="T222">)</text:span></text:p>
          </table:table-cell>
          <table:covered-table-cell/>
        </table:table-row>
        <text:soft-page-break/>
        <table:table-row table:style-name="TableRow223">
          <table:table-cell table:style-name="TableCell224">
            <text:p text:style-name="P225">The Supplier must keep records relating to Subcontractors, Sites,<text:s/>Third-party Tools and third parties</text:p>
          </table:table-cell>
          <table:table-cell table:style-name="TableCell226">
            <text:p text:style-name="P227"><text:span text:style-name="T228">☐</text:span></text:p>
          </table:table-cell>
        </table:table-row>
        <table:table-row table:style-name="TableRow229">
          <table:table-cell table:style-name="TableCell230" table:number-columns-spanned="2">
            <text:p text:style-name="P231"><text:span text:style-name="T232">Encryption</text:span><text:span text:style-name="T233"><text:s/>(see Paragraph </text:span><text:span text:style-name="T234"><text:bookmark-ref text:ref-name="_Ref115016732" text:reference-format="text">15</text:bookmark-ref></text:span><text:span text:style-name="T235">)</text:span></text:p>
          </table:table-cell>
          <table:covered-table-cell/>
        </table:table-row>
        <table:table-row table:style-name="TableRow236">
          <table:table-cell table:style-name="TableCell237">
            <text:p text:style-name="P238">The Supplier must encrypt Government Data while at rest or in transit</text:p>
          </table:table-cell>
          <table:table-cell table:style-name="TableCell239">
            <text:p text:style-name="P240"><text:span text:style-name="T241">☐</text:span></text:p>
          </table:table-cell>
        </table:table-row>
        <table:table-row table:style-name="TableRow242">
          <table:table-cell table:style-name="TableCell243">
            <text:p text:style-name="P244"><text:span text:style-name="T245">Protective Monitoring System</text:span><text:span text:style-name="T246"><text:s/>(see Paragraph </text:span><text:span text:style-name="T247"><text:bookmark-ref text:ref-name="_Ref167089662" text:reference-format="text">16</text:bookmark-ref></text:span><text:span text:style-name="T248">)</text:span></text:p>
          </table:table-cell>
          <table:table-cell table:style-name="TableCell249">
            <text:p text:style-name="P250"/>
          </table:table-cell>
        </table:table-row>
        <table:table-row table:style-name="TableRow251">
          <table:table-cell table:style-name="TableCell252">
            <text:p text:style-name="P253">The<text:s/>Supplier must implement an effective Protective Monitoring System</text:p>
          </table:table-cell>
          <table:table-cell table:style-name="TableCell254">
            <text:p text:style-name="P255"><text:span text:style-name="T256">☐</text:span></text:p>
          </table:table-cell>
        </table:table-row>
        <table:table-row table:style-name="TableRow257">
          <table:table-cell table:style-name="TableCell258">
            <text:p text:style-name="P259"><text:span text:style-name="T260">Patching</text:span><text:span text:style-name="T261"><text:s/>(see Paragraph </text:span><text:span text:style-name="T262"><text:bookmark-ref text:ref-name="_Ref115017464" text:reference-format="text">17</text:bookmark-ref></text:span><text:span text:style-name="T263">)</text:span></text:p>
          </table:table-cell>
          <table:table-cell table:style-name="TableCell264">
            <text:p text:style-name="P265"/>
          </table:table-cell>
        </table:table-row>
        <table:table-row table:style-name="TableRow266">
          <table:table-cell table:style-name="TableCell267">
            <text:p text:style-name="P268">The Supplier must patch vulnerabilities in the Supplier System promptly</text:p>
          </table:table-cell>
          <table:table-cell table:style-name="TableCell269">
            <text:p text:style-name="P270"><text:span text:style-name="T271">☐</text:span></text:p>
          </table:table-cell>
        </table:table-row>
        <table:table-row table:style-name="TableRow272">
          <table:table-cell table:style-name="TableCell273">
            <text:p text:style-name="P274"><text:span text:style-name="T275">Malware protection</text:span><text:span text:style-name="T276"><text:s/>(see Paragraph </text:span><text:span text:style-name="T277"><text:bookmark-ref text:ref-name="_Ref115017453" text:reference-format="text">18</text:bookmark-ref></text:span><text:span text:style-name="T278">)</text:span></text:p>
          </table:table-cell>
          <table:table-cell table:style-name="TableCell279">
            <text:p text:style-name="P280"/>
          </table:table-cell>
        </table:table-row>
        <table:table-row table:style-name="TableRow281">
          <table:table-cell table:style-name="TableCell282">
            <text:p text:style-name="P283">The Supplier must use appropriate Anti-virus Software</text:p>
          </table:table-cell>
          <table:table-cell table:style-name="TableCell284">
            <text:p text:style-name="P285"><text:span text:style-name="T286">☐</text:span></text:p>
          </table:table-cell>
        </table:table-row>
        <table:table-row table:style-name="TableRow287">
          <table:table-cell table:style-name="TableCell288">
            <text:p text:style-name="P289"><text:span text:style-name="T290">End-user Devices</text:span><text:span text:style-name="T291"><text:s/>(see Paragraph </text:span><text:span text:style-name="T292"><text:bookmark-ref text:ref-name="_Ref115019449" text:reference-format="text">19</text:bookmark-ref></text:span><text:span text:style-name="T293">)</text:span></text:p>
          </table:table-cell>
          <table:table-cell table:style-name="TableCell294">
            <text:p text:style-name="P295"/>
          </table:table-cell>
        </table:table-row>
        <table:table-row table:style-name="TableRow296">
          <table:table-cell table:style-name="TableCell297">
            <text:p text:style-name="P298">The Supplier must manage End-user Devices appropriately</text:p>
          </table:table-cell>
          <table:table-cell table:style-name="TableCell299">
            <text:p text:style-name="P300"><text:span text:style-name="T301">☐</text:span></text:p>
          </table:table-cell>
        </table:table-row>
        <table:table-row table:style-name="TableRow302">
          <table:table-cell table:style-name="TableCell303" table:number-columns-spanned="2">
            <text:p text:style-name="P304"><text:span text:style-name="T305">Vulnerability scanning</text:span><text:span text:style-name="T306"><text:s/>(see Paragraph </text:span><text:span text:style-name="T307"><text:bookmark-ref text:ref-name="_Ref115020875" text:reference-format="text">20</text:bookmark-ref></text:span><text:span text:style-name="T308">)</text:span></text:p>
          </table:table-cell>
          <table:covered-table-cell/>
        </table:table-row>
        <table:table-row table:style-name="TableRow309">
          <table:table-cell table:style-name="TableCell310">
            <text:p text:style-name="P311">The Supplier must scan the Supplier System monthly for unpatched vulnerabilities</text:p>
          </table:table-cell>
          <table:table-cell table:style-name="TableCell312">
            <text:p text:style-name="P313"><text:span text:style-name="T314">☐</text:span></text:p>
          </table:table-cell>
        </table:table-row>
        <table:table-row table:style-name="TableRow315">
          <table:table-cell table:style-name="TableCell316">
            <text:p text:style-name="P317"><text:span text:style-name="T318">Access control</text:span><text:span text:style-name="T319"><text:s/>(see Paragraph </text:span><text:span text:style-name="T320"><text:bookmark-ref text:ref-name="_Ref115347841" text:reference-format="text">21</text:bookmark-ref></text:span><text:span text:style-name="T321">)</text:span></text:p>
          </table:table-cell>
          <table:table-cell table:style-name="TableCell322">
            <text:p text:style-name="P323"/>
          </table:table-cell>
        </table:table-row>
        <table:table-row table:style-name="TableRow324">
          <table:table-cell table:style-name="TableCell325">
            <text:p text:style-name="P326">The Supplier must implement effective access control measures for those<text:s/>accessing Government Data and for Privileged Users</text:p>
          </table:table-cell>
          <table:table-cell table:style-name="TableCell327">
            <text:p text:style-name="P328"><text:span text:style-name="T329">☐</text:span></text:p>
          </table:table-cell>
        </table:table-row>
        <table:table-row table:style-name="TableRow330">
          <table:table-cell table:style-name="TableCell331" table:number-columns-spanned="2">
            <text:p text:style-name="P332"><text:bookmark-start text:name="_Hlk162885537"/><text:span text:style-name="T333">Remote Working</text:span><text:span text:style-name="T334"><text:s/>(see Paragraph </text:span><text:span text:style-name="T335"><text:bookmark-ref text:ref-name="_Ref162885657" text:reference-format="text">22</text:bookmark-ref></text:span><text:span text:style-name="T336">)</text:span></text:p>
          </table:table-cell>
          <table:covered-table-cell/>
        </table:table-row>
        <table:table-row table:style-name="TableRow337">
          <table:table-cell table:style-name="TableCell338">
            <text:p text:style-name="P339">The Supplier may allow Supplier Staff to undertake Remote Working once an approved Remote Working Policy is in place</text:p>
          </table:table-cell>
          <table:table-cell table:style-name="TableCell340">
            <text:p text:style-name="P341"><text:span text:style-name="T342">☐</text:span></text:p>
          </table:table-cell>
        </table:table-row>
        <table:table-row table:style-name="TableRow343">
          <table:table-cell table:style-name="TableCell344" table:number-columns-spanned="2">
            <text:p text:style-name="P345"><text:span text:style-name="T346">Backup and<text:s/></text:span><text:span text:style-name="T347">recovery of Government Data</text:span><text:span text:style-name="T348"><text:s/>(see Paragraph </text:span><text:span text:style-name="T349"><text:bookmark-ref text:ref-name="_Ref164077088" text:reference-format="text">23</text:bookmark-ref></text:span><text:span text:style-name="T350">)</text:span></text:p>
          </table:table-cell>
          <table:covered-table-cell/>
        </table:table-row>
        <table:table-row table:style-name="TableRow351">
          <table:table-cell table:style-name="TableCell352">
            <text:p text:style-name="P353">The Supplier must have in place systems for the backup and recovery of Government Data</text:p>
          </table:table-cell>
          <table:table-cell table:style-name="TableCell354">
            <text:p text:style-name="P355"><text:span text:style-name="T356">☐</text:span></text:p>
          </table:table-cell>
        </table:table-row>
        <table:table-row table:style-name="TableRow357">
          <table:table-cell table:style-name="TableCell358" table:number-columns-spanned="2">
            <text:p text:style-name="P359"><text:bookmark-start text:name="_Hlk164076538"/><text:bookmark-end text:name="_Hlk162885537"/><text:span text:style-name="T360">Return and deletion of Government Data</text:span><text:span text:style-name="T361"><text:s/>(see Paragraph </text:span><text:span text:style-name="T362"><text:bookmark-ref text:ref-name="_Ref115021517" text:reference-format="text">24</text:bookmark-ref></text:span><text:span text:style-name="T363">)</text:span></text:p>
          </table:table-cell>
          <table:covered-table-cell/>
        </table:table-row>
        <table:table-row table:style-name="TableRow364">
          <table:table-cell table:style-name="TableCell365">
            <text:p text:style-name="P366">The<text:s/>Supplier must return or delete Government Data when requested by the Buyer</text:p>
          </table:table-cell>
          <table:table-cell table:style-name="TableCell367">
            <text:p text:style-name="P368"><text:span text:style-name="T369">☐</text:span></text:p>
          </table:table-cell>
        </table:table-row>
        <table:table-row table:style-name="TableRow370">
          <table:table-cell table:style-name="TableCell371" table:number-columns-spanned="2">
            <text:p text:style-name="P372"><text:bookmark-end text:name="_Hlk164076538"/><text:span text:style-name="T373">Physical security</text:span><text:span text:style-name="T374"><text:s/>(see Paragraph </text:span><text:span text:style-name="T375"><text:bookmark-ref text:ref-name="_Ref115023110" text:reference-format="text">25</text:bookmark-ref></text:span><text:span text:style-name="T376">)</text:span></text:p>
          </table:table-cell>
          <table:covered-table-cell/>
        </table:table-row>
        <text:soft-page-break/>
        <table:table-row table:style-name="TableRow377">
          <table:table-cell table:style-name="TableCell378">
            <text:p text:style-name="P379">The Supplier must store Government Data in physically secure locations</text:p>
          </table:table-cell>
          <table:table-cell table:style-name="TableCell380">
            <text:p text:style-name="P381"><text:span text:style-name="T382">☐</text:span></text:p>
          </table:table-cell>
        </table:table-row>
        <table:table-row table:style-name="TableRow383">
          <table:table-cell table:style-name="TableCell384" table:number-columns-spanned="2">
            <text:p text:style-name="P385"><text:span text:style-name="T386">Security breaches</text:span><text:span text:style-name="T387"><text:s/>(see Paragraph </text:span><text:span text:style-name="T388"><text:bookmark-ref text:ref-name="_Ref167089686" text:reference-format="text">26</text:bookmark-ref></text:span><text:span text:style-name="T389">)</text:span></text:p>
          </table:table-cell>
          <table:covered-table-cell/>
        </table:table-row>
        <table:table-row table:style-name="TableRow390">
          <table:table-cell table:style-name="TableCell391">
            <text:p text:style-name="P392">The Supplier must report any Breach of Security to the Buyer promptly</text:p>
          </table:table-cell>
          <table:table-cell table:style-name="TableCell393">
            <text:p text:style-name="P394"><text:span text:style-name="T395">☐</text:span></text:p>
          </table:table-cell>
        </table:table-row>
      </table:table>
      <text:list text:style-name="LFO31" text:continue-numbering="true">
        <text:list-item>
          <text:p text:style-name="P396">Definitions</text:p>
        </text:list-item>
      </text:list>
      <text:p text:style-name="P397">[Guidance: Please note the following defined terms used within this Schedule can be found within Schedule 1 (Definitions): Contract Year,<text:s/>Government Data, Handle, Malicious Software, Sites, Supplier System.]</text:p>
      <text:p text:style-name="P398">In this Schedule 16 (<text:span text:style-name="T399">Security</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Anti-virus Software"</text:p>
          </table:table-cell>
          <table:table-cell table:style-name="TableCell406">
            <text:p text:style-name="P407">software that:</text:p>
            <text:list text:style-name="LFO37" text:continue-numbering="true">
              <text:list-item>
                <text:list>
                  <text:list-item>
                    <text:list>
                      <text:list-item>
                        <text:p text:style-name="P408">protects the Supplier System from the possible introduction of Malicious Software;</text:p>
                      </text:list-item>
                      <text:list-item>
                        <text:p text:style-name="P409">scans for and identifies possible<text:s/>Malicious Software in the Supplier System;</text:p>
                      </text:list-item>
                      <text:list-item>
                        <text:p text:style-name="P410">if Malicious Software is detected in the Supplier System, so far as possible:</text:p>
                        <text:list text:continue-numbering="true">
                          <text:list-item>
                            <text:p text:style-name="P411">prevents the harmful effects of the Malicious Software; and</text:p>
                          </text:list-item>
                          <text:list-item>
                            <text:p text:style-name="P412">removes the Malicious Software from the Supplier System;</text:p>
                          </text:list-item>
                        </text:list>
                      </text:list-item>
                    </text:list>
                  </text:list-item>
                </text:list>
              </text:list-item>
            </text:list>
          </table:table-cell>
        </table:table-row>
        <table:table-row table:style-name="TableRow413">
          <table:table-cell table:style-name="TableCell414">
            <text:p text:style-name="P415">"BPSS"<text:s/></text:p>
          </table:table-cell>
          <table:table-cell table:style-name="TableCell416">
            <text:p text:style-name="P417"><text:span text:style-name="T418">the<text:s/></text:span><text:span text:style-name="T419">employment controls applied to any individual member of the Supplier Staff that performs any activity relating to the provision or management of the Services, as set out in<text:s/></text:span><text:span text:style-name="T420">"</text:span><text:span text:style-name="T421">HMG Baseline Personnel Standard</text:span><text:span text:style-name="T422">"</text:span><text:span text:style-name="T423">, Version 7.0, June 2024 <text:s/>(</text:span><text:a xlink:href="https://www.gov.uk/government/publications/government-baseline-personnel-security-standard" office:target-frame-name="_top" xlink:show="replace"><text:span text:style-name="T424">https://www.gov.uk/government/publications/government-baseline-personnel-security-standard</text:span></text:a><text:span text:style-name="T425">), as that document is updated from time to time;</text:span></text:p>
          </table:table-cell>
        </table:table-row>
        <table:table-row table:style-name="TableRow426">
          <table:table-cell table:style-name="TableCell427">
            <text:p text:style-name="P428">"Breach of Security"</text:p>
          </table:table-cell>
          <table:table-cell table:style-name="TableCell429">
            <text:p text:style-name="P430">the occurrence of:</text:p>
            <text:list text:style-name="LFO38" text:continue-numbering="true">
              <text:list-item>
                <text:list>
                  <text:list-item>
                    <text:list>
                      <text:list-item>
                        <text:p text:style-name="P431"><text:bookmark-start text:name="_Ref115267638"/>any unauthorised access to or use of the Services, the Sites, the Supplier System and/or the Government Data;<text:bookmark-end text:name="_Ref115267638"/><text:s/></text:p>
                      </text:list-item>
                    </text:list>
                  </text:list-item>
                </text:list>
              </text:list-item>
            </text:list>
            <text:list text:style-name="LFO39" text:continue-numbering="true">
              <text:list-item>
                <text:list>
                  <text:list-item>
                    <text:list>
                      <text:list-item>
                        <text:p text:style-name="P432">the loss (physical or otherwise), corruption and/or unauthorised disclosure of any Government Data, including copies of such Government Data; and/or</text:p>
                      </text:list-item>
                      <text:list-item>
                        <text:p text:style-name="P433">any part of the Supplier System ceasing to be compliant with the required Certifications;</text:p>
                      </text:list-item>
                      <text:list-item>
                        <text:p text:style-name="P434">the installation of Malicious Software in the Supplier System:</text:p>
                      </text:list-item>
                      <text:list-item>
                        <text:p text:style-name="P435">any loss of operational efficiency or failure to operate to specification as the result of the installation or operation of Malicious Software in the Supplier System; and</text:p>
                      </text:list-item>
                      <text:list-item>
                        <text:p text:style-name="P436"><text:span text:style-name="T437">includes any attempt to undertake the activities listed in sub-Paragraph </text:span><text:span text:style-name="T438"><text:bookmark-ref text:ref-name="_Ref115267638" text:reference-format="text">(a)</text:bookmark-ref></text:span><text:span text:style-name="T439"><text:s/>where the Supplier has reasonable grounds to suspect t</text:span><text:span text:style-name="T440">hat attempt:</text:span></text:p>
                        <text:list text:continue-numbering="true">
                          <text:list-item>
                            <text:p text:style-name="P441">was part of a wider effort to access information and communications technology operated by or on behalf of Central Government Bodies; or</text:p>
                          </text:list-item>
                          <text:list-item>
                            <text:p text:style-name="P442">was undertaken, or directed by, a state other than the United Kingdom;</text:p>
                          </text:list-item>
                        </text:list>
                      </text:list-item>
                    </text:list>
                  </text:list-item>
                </text:list>
              </text:list-item>
            </text:list>
          </table:table-cell>
        </table:table-row>
        <text:soft-page-break/>
        <table:table-row table:style-name="TableRow443">
          <table:table-cell table:style-name="TableCell444">
            <text:p text:style-name="P445">"Buyer Security Policies"</text:p>
          </table:table-cell>
          <table:table-cell table:style-name="TableCell446">
            <text:h text:style-name="P447" text:outline-level="1"><text:span text:style-name="T448">those security policies specified by the Buyer in Paragraph </text:span><text:span text:style-name="T449"><text:bookmark-ref text:ref-name="_Ref164068001" text:reference-format="text">1.3</text:bookmark-ref></text:span><text:span text:style-name="T450">;</text:span></text:h>
          </table:table-cell>
        </table:table-row>
        <table:table-row table:style-name="TableRow451">
          <table:table-cell table:style-name="TableCell452">
            <text:p text:style-name="P453">"Certifications"</text:p>
          </table:table-cell>
          <table:table-cell table:style-name="TableCell454">
            <text:p text:style-name="P455"><text:span text:style-name="T456">one or more of the following certifications<text:s/></text:span><text:span text:style-name="T457">(or equivalent)</text:span><text:span text:style-name="T458">:</text:span></text:p>
            <text:list text:style-name="LFO40" text:continue-numbering="true">
              <text:list-item>
                <text:list>
                  <text:list-item>
                    <text:list>
                      <text:list-item>
                        <text:p text:style-name="P459">ISO/IEC 27001:2022 by a UKAS-recognised Certification Body in respect of the Supplier System, or in respect of a wider system of which the Supplier System forms part; and</text:p>
                      </text:list-item>
                      <text:list-item>
                        <text:p text:style-name="P460">Cyber Essentials Plus; and/or</text:p>
                      </text:list-item>
                      <text:list-item>
                        <text:p text:style-name="P461">Cyber Essentials;</text:p>
                      </text:list-item>
                    </text:list>
                  </text:list-item>
                </text:list>
              </text:list-item>
            </text:list>
          </table:table-cell>
        </table:table-row>
        <table:table-row table:style-name="TableRow462">
          <table:table-cell table:style-name="TableCell463">
            <text:p text:style-name="P464">"CHECK Scheme"</text:p>
          </table:table-cell>
          <table:table-cell table:style-name="TableCell465">
            <text:p text:style-name="P466"><text:span text:style-name="T467">the NCSC’s scheme under which approved companies can conduct authorised penetration tests of public<text:s/></text:span><text:span text:style-name="T468">sector and critical national infrastructure systems and networks;</text:span></text:p>
          </table:table-cell>
        </table:table-row>
        <table:table-row table:style-name="TableRow469">
          <table:table-cell table:style-name="TableCell470">
            <text:p text:style-name="P471">"CHECK Service Provider"</text:p>
          </table:table-cell>
          <table:table-cell table:style-name="TableCell472">
            <text:p text:style-name="P473">a company which, under the CHECK Scheme:</text:p>
            <text:list text:style-name="LFO41" text:continue-numbering="true">
              <text:list-item>
                <text:list>
                  <text:list-item>
                    <text:list>
                      <text:list-item>
                        <text:p text:style-name="P474">has been certified by the NCSC;</text:p>
                      </text:list-item>
                      <text:list-item>
                        <text:p text:style-name="P475"><text:span text:style-name="T476">holds<text:s/></text:span><text:span text:style-name="T477">"</text:span><text:span text:style-name="T478">Green Light</text:span><text:span text:style-name="T479">"</text:span><text:span text:style-name="T480"><text:s/>status; and</text:span></text:p>
                      </text:list-item>
                      <text:list-item>
                        <text:p text:style-name="P481"><text:span text:style-name="T482">is authorised to provide the IT Health Check services requi</text:span><text:span text:style-name="T483">red by Paragraph </text:span><text:span text:style-name="T484"><text:bookmark-ref text:ref-name="_Ref114495950" text:reference-format="text">7</text:bookmark-ref></text:span><text:span text:style-name="T485"><text:s/>(</text:span><text:span text:style-name="T486">Security Testing</text:span><text:span text:style-name="T487">);</text:span></text:p>
                      </text:list-item>
                    </text:list>
                  </text:list-item>
                </text:list>
              </text:list-item>
            </text:list>
          </table:table-cell>
        </table:table-row>
        <table:table-row table:style-name="TableRow488">
          <table:table-cell table:style-name="TableCell489">
            <text:p text:style-name="P490">"Cloud Security Principles"</text:p>
          </table:table-cell>
          <table:table-cell table:style-name="TableCell491">
            <text:p text:style-name="P492"><text:span text:style-name="T493">the NCSC’s document<text:s/></text:span><text:span text:style-name="T494">"</text:span><text:span text:style-name="T495">Implementing the Cloud Security Principles</text:span><text:span text:style-name="T496">"</text:span><text:span text:style-name="T497"><text:s/>as updated or replaced from time to time and found at<text:s/></text:span><text:a xlink:href="https://www.ncsc.gov.uk/collection/cloud/the-cloud-security-principles" office:target-frame-name="_top" xlink:show="replace"><text:span text:style-name="T498">https://www.ncsc.gov.uk/collection/cloud-security/</text:span><text:span text:style-name="T499"><text:line-break/></text:span><text:span text:style-name="T500">implementing-the-cloud-security-principles</text:span></text:a><text:span text:style-name="T501">;</text:span></text:p>
          </table:table-cell>
        </table:table-row>
        <text:soft-page-break/>
        <table:table-row table:style-name="TableRow502">
          <table:table-cell table:style-name="TableCell503">
            <text:p text:style-name="P504">"CREST Service Provider"</text:p>
          </table:table-cell>
          <table:table-cell table:style-name="TableCell505">
            <text:p text:style-name="P506">a company with an information security accreditation of a security operations centre qualification from CREST International;</text:p>
          </table:table-cell>
        </table:table-row>
        <table:table-row table:style-name="TableRow507">
          <table:table-cell table:style-name="TableCell508">
            <text:p text:style-name="P509">"Cyber Essentials"</text:p>
          </table:table-cell>
          <table:table-cell table:style-name="TableCell510">
            <text:p text:style-name="P511">the Cyber Essentials certificate issued under the Cyber Essentials Scheme;</text:p>
          </table:table-cell>
        </table:table-row>
        <table:table-row table:style-name="TableRow512">
          <table:table-cell table:style-name="TableCell513">
            <text:p text:style-name="P514">"Cyber Essentials Plus"</text:p>
          </table:table-cell>
          <table:table-cell table:style-name="TableCell515">
            <text:p text:style-name="P516">the Cyber Essentials Plus certificate issued under the Cyber Essentials Scheme;</text:p>
          </table:table-cell>
        </table:table-row>
        <table:table-row table:style-name="TableRow517">
          <table:table-cell table:style-name="TableCell518">
            <text:p text:style-name="P519">"Cyber<text:s/>Essentials Scheme"</text:p>
          </table:table-cell>
          <table:table-cell table:style-name="TableCell520">
            <text:p text:style-name="P521">the Cyber Essentials scheme operated by the NCSC;</text:p>
          </table:table-cell>
        </table:table-row>
        <table:table-row table:style-name="TableRow522">
          <table:table-cell table:style-name="TableCell523">
            <text:p text:style-name="P524">"End-user Device"</text:p>
          </table:table-cell>
          <table:table-cell table:style-name="TableCell525">
            <text:p text:style-name="P526">any personal computers, laptops, tablets, terminals, smartphones or other portable electronic device provided by the Supplier or a Subcontractor and used in the<text:s/>provision of the Services;</text:p>
          </table:table-cell>
        </table:table-row>
        <table:table-row table:style-name="TableRow527">
          <table:table-cell table:style-name="TableCell528">
            <text:p text:style-name="P529">"Expected Behaviours"</text:p>
          </table:table-cell>
          <table:table-cell table:style-name="TableCell530">
            <text:p text:style-name="P531"><text:span text:style-name="T532">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533">https://www.gov.uk/government/publications/government-security-classifications/guidance-11-working-at-official-html</text:span></text:a><text:span text:style-name="T534">;</text:span></text:p>
          </table:table-cell>
        </table:table-row>
        <table:table-row table:style-name="TableRow535">
          <table:table-cell table:style-name="TableCell536">
            <text:p text:style-name="P537">"Government Security<text:s/>Classification Policy"</text:p>
          </table:table-cell>
          <table:table-cell table:style-name="TableCell538">
            <text:p text:style-name="P539"><text:span text:style-name="T540">the policy, as updated from time to time, establishing an administrative system to protect information assets appropriately against prevalent threats, including classification tiers, protective security controls and baseline<text:s/></text:span><text:span text:style-name="T541">behaviours, the current version of which is found at<text:s/></text:span><text:a xlink:href="https://www.gov.uk/government/publications/government-security-classifications/guidance-11-working-at-official-html" office:target-frame-name="_top" xlink:show="replace"><text:span text:style-name="T542">https://www.gov.uk/</text:span><text:span text:style-name="T543"><text:line-break/></text:span><text:span text:style-name="T544">government/publications/government-security-classi</text:span><text:span text:style-name="T545">fications</text:span></text:a><text:span text:style-name="T546">;</text:span></text:p>
          </table:table-cell>
        </table:table-row>
        <table:table-row table:style-name="TableRow547">
          <table:table-cell table:style-name="TableCell548">
            <text:p text:style-name="P549">"IT Health Check"</text:p>
          </table:table-cell>
          <table:table-cell table:style-name="TableCell550">
            <text:p text:style-name="P551">the security testing of the Supplier System;</text:p>
          </table:table-cell>
        </table:table-row>
        <table:table-row table:style-name="TableRow552">
          <table:table-cell table:style-name="TableCell553">
            <text:p text:style-name="P554">"NCSC"</text:p>
          </table:table-cell>
          <table:table-cell table:style-name="TableCell555">
            <text:p text:style-name="P556">the National Cyber Security Centre, or any successor body performing the functions of the National Cyber Security Centre;</text:p>
          </table:table-cell>
        </table:table-row>
        <table:table-row table:style-name="TableRow557">
          <table:table-cell table:style-name="TableCell558">
            <text:p text:style-name="P559">"NCSC Device Guidance"</text:p>
          </table:table-cell>
          <table:table-cell table:style-name="TableCell560">
            <text:p text:style-name="P561"><text:span text:style-name="T562">the NCSC’s document<text:s/></text:span><text:span text:style-name="T563">"</text:span><text:span text:style-name="T564">Device</text:span><text:span text:style-name="T565"><text:s/>Security Guidance</text:span><text:span text:style-name="T566">"</text:span><text:span text:style-name="T567">, as updated or replaced from time to time and found at<text:s/></text:span><text:a xlink:href="https://www.ncsc.gov.uk/collection/device-security-guidance" office:target-frame-name="_top" xlink:show="replace"><text:span text:style-name="T568">https://www.ncsc.gov.uk/collection/device-security-guidance</text:span></text:a><text:span text:style-name="T569">;<text:s/></text:span></text:p>
          </table:table-cell>
        </table:table-row>
        <table:table-row table:style-name="TableRow570">
          <table:table-cell table:style-name="TableCell571">
            <text:p text:style-name="P572">"Privileged User"</text:p>
          </table:table-cell>
          <table:table-cell table:style-name="TableCell573">
            <text:p text:style-name="P574">a user with system administration access to the Supplier System, or substantially similar access privileges;</text:p>
          </table:table-cell>
        </table:table-row>
        <table:table-row table:style-name="TableRow575">
          <table:table-cell table:style-name="TableCell576">
            <text:p text:style-name="P577">"Prohibition Notice"</text:p>
          </table:table-cell>
          <table:table-cell table:style-name="TableCell578">
            <text:p text:style-name="P579"><text:span text:style-name="T580">the meaning given to that term by Paragraph </text:span><text:span text:style-name="T581"><text:bookmark-ref text:ref-name="_Ref114494714" text:reference-format="text">5.4</text:bookmark-ref></text:span><text:span text:style-name="T582">.</text:span></text:p>
          </table:table-cell>
        </table:table-row>
        <text:soft-page-break/>
        <table:table-row table:style-name="TableRow583">
          <table:table-cell table:style-name="TableCell584">
            <text:p text:style-name="P585">"Protective Monitoring System"</text:p>
          </table:table-cell>
          <table:table-cell table:style-name="TableCell586">
            <text:p text:style-name="P587"><text:span text:style-name="T588">has the meaning given to that term by<text:s/></text:span><text:span text:style-name="T589">Paragraph </text:span><text:span text:style-name="T590"><text:bookmark-ref text:ref-name="_Ref101778507" text:reference-format="text">16.1</text:bookmark-ref></text:span><text:span text:style-name="T591">;</text:span></text:p>
          </table:table-cell>
        </table:table-row>
        <table:table-row table:style-name="TableRow592">
          <table:table-cell table:style-name="TableCell593">
            <text:p text:style-name="P594">"Relevant Conviction"</text:p>
          </table:table-cell>
          <table:table-cell table:style-name="TableCell595">
            <text:p text:style-name="P596">any previous or pending prosecution, conviction or caution (excluding any spent conviction under the Rehabilitation of Offenders Act 1974) relating to offences involving dishonesty,<text:s/>terrorism, immigration, firearms, fraud, forgery, tax evasion, offences against people (including sexual offences) or any other offences relevant to Services as the Buyer may specify;</text:p>
          </table:table-cell>
        </table:table-row>
        <table:table-row table:style-name="TableRow597">
          <table:table-cell table:style-name="TableCell598">
            <text:p text:style-name="P599">"Remote Location"</text:p>
          </table:table-cell>
          <table:table-cell table:style-name="TableCell600">
            <text:p text:style-name="P601"><text:span text:style-name="T602">[the relevant Supplier Staff’s permanent home address</text:span><text:span text:style-name="T603"><text:s/>authorised by the Supplier or Sub-contractor (as applicable) for Remote Working OR a location other than a Supplier’s or a Sub-contractor’s Site];</text:span></text:p>
          </table:table-cell>
        </table:table-row>
        <table:table-row table:style-name="TableRow604">
          <table:table-cell table:style-name="TableCell605">
            <text:p text:style-name="P606">"Remote Working"</text:p>
          </table:table-cell>
          <table:table-cell table:style-name="TableCell607">
            <text:p text:style-name="P608">the provision or management of the Services by Supplier Staff from a location other than a<text:s/>Supplier’s or a Sub-contractor’s Site;</text:p>
          </table:table-cell>
        </table:table-row>
        <table:table-row table:style-name="TableRow609">
          <table:table-cell table:style-name="TableCell610">
            <text:p text:style-name="P611">"Remote Working Policy"</text:p>
          </table:table-cell>
          <table:table-cell table:style-name="TableCell612">
            <text:p text:style-name="P613"><text:span text:style-name="T614">the policy prepared and approved under Paragraph </text:span><text:span text:style-name="T615"><text:bookmark-ref text:ref-name="_Ref162885657" text:reference-format="text">22</text:bookmark-ref></text:span><text:span text:style-name="T616"><text:s/>under which Supplier Staff are permitted to undertake Remote Working;</text:span></text:p>
          </table:table-cell>
        </table:table-row>
        <table:table-row table:style-name="TableRow617">
          <table:table-cell table:style-name="TableCell618">
            <text:p text:style-name="P619">"Security Controls"</text:p>
          </table:table-cell>
          <table:table-cell table:style-name="TableCell620">
            <text:p text:style-name="P621"><text:span text:style-name="T622">the security<text:s/></text:span><text:span text:style-name="T623">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624">https://www.gov.uk/government/publications/government-security-classifications/guidance-15-considerations-for-security-advisors-html</text:span></text:a><text:span text:style-name="T625">;</text:span></text:p>
          </table:table-cell>
        </table:table-row>
        <table:table-row table:style-name="TableRow626">
          <table:table-cell table:style-name="TableCell627">
            <text:p text:style-name="P628">"Sub-contractor"</text:p>
          </table:table-cell>
          <table:table-cell table:style-name="TableCell629">
            <text:p text:style-name="P630"><text:span text:style-name="T631">for the purposes of this Schedule 16 (</text:span><text:span text:style-name="T632">Security</text:span><text:span text:style-name="T633">) only, any individual or entity</text:span><text:span text:style-name="T634"><text:s/>that:</text:span></text:p>
            <text:list text:style-name="LFO35" text:continue-numbering="true">
              <text:list-item>
                <text:list>
                  <text:list-item>
                    <text:list>
                      <text:list-item>
                        <text:p text:style-name="P635">forms part of the supply chain of the Supplier; and</text:p>
                      </text:list-item>
                      <text:list-item>
                        <text:p text:style-name="P636">has access to, hosts, or performs any operation on or in respect of the Supplier Information Management System, the Development Environment, the Code and the Government Data,</text:p>
                      </text:list-item>
                    </text:list>
                  </text:list-item>
                </text:list>
              </text:list-item>
            </text:list>
            <text:p text:style-name="P637"><text:span text:style-name="T638">and this definition sh</text:span><text:span text:style-name="T639">all apply to this Schedule 16 in place of the definition of Sub-Contractor in Schedule 1<text:s/></text:span><text:span text:style-name="T640">(Definitions)</text:span><text:span text:style-name="T641">;</text:span></text:p>
          </table:table-cell>
        </table:table-row>
        <table:table-row table:style-name="TableRow642">
          <table:table-cell table:style-name="TableCell643">
            <text:p text:style-name="P644">"Supplier Staff"</text:p>
          </table:table-cell>
          <table:table-cell table:style-name="TableCell645">
            <text:p text:style-name="P646"><text:span text:style-name="T647">for the purposes of this Schedule 16 (</text:span><text:span text:style-name="T648">Security</text:span><text:span text:style-name="T649">) only, any individual engaged, directly or indirectly, or employed by the<text:s/></text:span><text:span text:style-name="T650">Supplier or any Sub-contractor (as that term is defined for the purposes of this Schedule 16 (</text:span><text:span text:style-name="T651">Security</text:span><text:span text:style-name="T652">) in the management or performance of the Supplier’s obligations under this Contract, and this definition shall apply to this Schedule 16 (</text:span><text:span text:style-name="T653">Security</text:span><text:span text:style-name="T654">) in pl</text:span><text:span text:style-name="T655">ace of the definition of Supplier Staff in Schedule 1 (</text:span><text:span text:style-name="T656">Definitions</text:span><text:span text:style-name="T657">);</text:span></text:p>
          </table:table-cell>
        </table:table-row>
        <text:soft-page-break/>
        <table:table-row table:style-name="TableRow658">
          <table:table-cell table:style-name="TableCell659">
            <text:p text:style-name="P660">"Third-party Tool"</text:p>
          </table:table-cell>
          <table:table-cell table:style-name="TableCell661">
            <text:p text:style-name="P662">any software used by the Supplier by which the Government Data is accessed, analysed or modified, or some form of operation is performed on it; and</text:p>
          </table:table-cell>
        </table:table-row>
        <table:table-row table:style-name="TableRow663">
          <table:table-cell table:style-name="TableCell664">
            <text:p text:style-name="P665">UKAS-recognised Certification Body</text:p>
          </table:table-cell>
          <table:table-cell table:style-name="TableCell666">
            <text:list text:style-name="LFO42" text:continue-numbering="true">
              <text:list-item>
                <text:list>
                  <text:list-item>
                    <text:list>
                      <text:list-item>
                        <text:p text:style-name="P667">an organisation accredited by UKAS to provide certification of ISO/IEC27001:2013 and/or ISO/IEC27001:2022; or</text:p>
                      </text:list-item>
                      <text:list-item>
                        <text:p text:style-name="P668">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ext:p text:style-name="P669"/>
          </table:table-cell>
        </table:table-row>
      </table:table>
      <text:p text:style-name="P670"><text:bookmark-start text:name="_Ref112161559"/><text:bookmark-start text:name="_Toc112990240"/><text:bookmark-start text:name="_Ref114493581"/>Part One: Core Requirements</text:p>
      <text:list text:style-name="LFO31" text:continue-numbering="true">
        <text:list-item>
          <text:p text:style-name="P671">Handling Government Data</text:p>
          <text:list text:continue-numbering="true">
            <text:list-item>
              <text:p text:style-name="P672">The Supplier acknowledges that it:</text:p>
              <text:list text:continue-numbering="true">
                <text:list-item>
                  <text:p text:style-name="P673">must only Handle Government Data that is classified as OFFICIAL; and</text:p>
                </text:list-item>
                <text:list-item>
                  <text:p text:style-name="P674">must not Handle Government Data that is classified as SECRET of TOP SECRET.</text:p>
                </text:list-item>
              </text:list>
            </text:list-item>
            <text:list-item>
              <text:p text:style-name="P675">The Supplier must:</text:p>
              <text:list text:continue-numbering="true">
                <text:list-item>
                  <text:p text:style-name="P676">not alter the classification of any Government Data</text:p>
                </text:list-item>
                <text:list-item>
                  <text:p text:style-name="P677">if it becomes aware that it<text:s/>has Handled any Government Data classified as SECRET or TOP SECRET the Supplier must:</text:p>
                </text:list-item>
              </text:list>
            </text:list-item>
          </text:list>
        </text:list-item>
      </text:list>
      <text:list text:style-name="LFO43" text:continue-numbering="true">
        <text:list-item>
          <text:p text:style-name="P678">immediately inform the Buyer; and</text:p>
        </text:list-item>
        <text:list-item>
          <text:p text:style-name="P679">follow any instructions from the Buyer concerning that Government Data.</text:p>
        </text:list-item>
      </text:list>
      <text:list text:style-name="LFO31" text:continue-numbering="true">
        <text:list-item>
          <text:list>
            <text:list-item>
              <text:p text:style-name="P680">The Supplier must, and must ensure that<text:s/>Sub-contractors and Supplier Staff, when Handling Government Data, comply with:</text:p>
              <text:list text:continue-numbering="true">
                <text:list-item>
                  <text:p text:style-name="P681">the Expected Behaviours; and</text:p>
                </text:list-item>
                <text:list-item>
                  <text:p text:style-name="P682">the Security Controls.</text:p>
                </text:list-item>
              </text:list>
            </text:list-item>
          </text:list>
        </text:list-item>
        <text:list-item>
          <text:p text:style-name="P683"><text:bookmark-start text:name="_Ref115347123"/>Certification Requirements<text:bookmark-end text:name="_Ref112161559"/><text:bookmark-end text:name="_Toc112990240"/><text:bookmark-end text:name="_Ref114493581"/><text:bookmark-end text:name="_Ref115347123"/></text:p>
          <text:list text:continue-numbering="true">
            <text:list-item>
              <text:p text:style-name="P684">Where the Buyer has not specified Certifications under Paragraph <text:bookmark-ref text:ref-name="_Ref176527845" text:reference-format="text">1</text:bookmark-ref>, the Supplier must ensure that it and any Subcontractors that Handle Government Data are certified as compliant with Cyber Essentials (or equivalent).</text:p>
            </text:list-item>
            <text:list-item>
              <text:p text:style-name="P685">Where the Buyer has specified Certifications under Paragraph 1, the Supplier must ensure that both:</text:p>
              <text:list text:continue-numbering="true">
                <text:list-item>
                  <text:p text:style-name="P686">it; and</text:p>
                </text:list-item>
                <text:list-item>
                  <text:p text:style-name="P687">any Subcontractor that Handles Government Data,</text:p>
                </text:list-item>
              </text:list>
            </text:list-item>
          </text:list>
        </text:list-item>
      </text:list>
      <text:soft-page-break/>
      <text:p text:style-name="P688">are certified as compliant with the Certifications specified by the Buyer in Paragraph 1 (or equivalent certifications).</text:p>
      <text:list text:style-name="LFO31" text:continue-numbering="true">
        <text:list-item>
          <text:list>
            <text:list-item>
              <text:p text:style-name="P689">The Supplier must ensure that the specified Certifications (or their equivalent) are in place for it and any relevant Subcontractor:</text:p>
              <text:list text:continue-numbering="true">
                <text:list-item>
                  <text:p text:style-name="P690">before the Supplier or any Subcontractor Handles Government Data; and</text:p>
                </text:list-item>
                <text:list-item>
                  <text:p text:style-name="P691">throughout the Contract Period.</text:p>
                </text:list-item>
              </text:list>
            </text:list-item>
          </text:list>
        </text:list-item>
        <text:list-item>
          <text:p text:style-name="P692"><text:bookmark-start text:name="_Ref115273934"/>Location<text:bookmark-end text:name="_Ref115273934"/></text:p>
          <text:list text:continue-numbering="true">
            <text:list-item>
              <text:p text:style-name="P693">Where the Buyer has not specified any locations or territories in Paragraph 1, the Supplier must not, and ensure that Subcontractors do not store, access or Handle Government Data outside:</text:p>
              <text:list text:continue-numbering="true">
                <text:list-item>
                  <text:p text:style-name="P694">the United Kingdom; or</text:p>
                </text:list-item>
                <text:list-item>
                  <text:p text:style-name="P695">a location permitted by and in accordance with any regulations for the time being in force made under section 17A of the Data Protection Act 2018 (adequacy decisions by the Secretary of State).</text:p>
                </text:list-item>
              </text:list>
            </text:list-item>
            <text:list-item>
              <text:p text:style-name="P696">Where the Buyer has specified locations or territories in Paragraph 1, the Supplier must, and ensure that all Subcontractors, at all times store, access or Handle Government Data only in or from the geographic<text:s/>areas specified by the Buyer.</text:p>
            </text:list-item>
            <text:list-item>
              <text:p text:style-name="P697">The Supplier must, and must ensure that its Subcontractors<text:s/><text:bookmark-start text:name="_Ref103698893"/>store, access or<text:s/><text:span text:style-name="T698">Handle Government Data in a facility operated by an entity where:</text:span><text:bookmark-end text:name="_Ref103698893"/></text:p>
              <text:list text:continue-numbering="true">
                <text:list-item>
                  <text:p text:style-name="P699">the entity has entered into a binding agreement with the Supplier or Subcontractor (as applicable);</text:p>
                </text:list-item>
                <text:list-item>
                  <text:p text:style-name="P700"><text:bookmark-start text:name="_Hlk116926372"/><text:span text:style-name="T701">that binding agreement includes obligations on the entity in relation to security management at least as onerous as those relating to Sub-contractors in this Schedule 16 (</text:span><text:span text:style-name="T702">Security</text:span><text:span text:style-name="T703">);</text:span></text:p>
                </text:list-item>
                <text:list-item>
                  <text:p text:style-name="P704"><text:bookmark-end text:name="_Hlk116926372"/>the Supplier or Subcontractor has taken<text:s/>reasonable steps to assure itself that:</text:p>
                </text:list-item>
              </text:list>
            </text:list-item>
          </text:list>
        </text:list-item>
      </text:list>
      <text:list text:style-name="LFO44" text:continue-numbering="true">
        <text:list-item>
          <text:p text:style-name="P705">the entity complies with the binding agreement; and</text:p>
        </text:list-item>
        <text:list-item>
          <text:p text:style-name="P706"><text:span text:style-name="T707">the Subcontractor’s system has in place appropriate technical and organisational measures to ensure that the Sub-contractor will store, access, manage and/or Handle</text:span><text:span text:style-name="T708"><text:s/>the Government Data as required by this Schedule 16 (</text:span><text:span text:style-name="T709">Security</text:span><text:span text:style-name="T710">); and</text:span></text:p>
        </text:list-item>
      </text:list>
      <text:list text:style-name="LFO31" text:continue-numbering="true">
        <text:list-item>
          <text:list>
            <text:list-item>
              <text:list>
                <text:list-item>
                  <text:p text:style-name="P711">the Buyer has not given the Supplier a Prohibition Notice under Paragraph <text:bookmark-ref text:ref-name="_Ref114494714" text:reference-format="text">5.4</text:bookmark-ref>.</text:p>
                </text:list-item>
              </text:list>
            </text:list-item>
            <text:list-item>
              <text:p text:style-name="P712"><text:bookmark-start text:name="_Ref91597331"/><text:bookmark-start text:name="_Ref114494714"/>The Buyer may by notice in writing at any time give notice to the Supplier that it and<text:s/>its Subcontractors must not undertake or permit to be undertaken the storage, accessing or Handling of Government Data in one or more countries or territories<text:s/><text:bookmark-end text:name="_Ref91597331"/>(a<text:s/><text:span text:style-name="T713">"Prohibition Notice"</text:span>).<text:bookmark-end text:name="_Ref114494714"/></text:p>
            </text:list-item>
            <text:list-item>
              <text:p text:style-name="P714">Where the Supplier must and must ensure Subcontractors comply with the<text:s/>requirements of a Prohibition Notice within 40 Working Days of the date of the notice.</text:p>
            </text:list-item>
          </text:list>
        </text:list-item>
        <text:list-item>
          <text:p text:style-name="P715"><text:bookmark-start text:name="_Ref115262049"/><text:soft-page-break/>Staff vetting<text:bookmark-end text:name="_Ref115262049"/></text:p>
          <text:list text:continue-numbering="true">
            <text:list-item>
              <text:p text:style-name="P716"><text:bookmark-start text:name="_Ref83844395"/>The Supplier must not allow, and must ensure that Subcontractors do not allow, Supplier Staff, to access or Handle Government Data, if that person has<text:s/>not undergone:</text:p>
              <text:list text:continue-numbering="true">
                <text:list-item>
                  <text:p text:style-name="P717"><text:bookmark-end text:name="_Ref83844395"/>the checks required for the BPSS to verify:<text:s/></text:p>
                </text:list-item>
              </text:list>
            </text:list-item>
          </text:list>
        </text:list-item>
      </text:list>
      <text:list text:style-name="LFO45" text:continue-numbering="true">
        <text:list-item>
          <text:p text:style-name="P718">the individual’s identity;</text:p>
        </text:list-item>
        <text:list-item>
          <text:p text:style-name="P719">where that individual will work in the United Kingdom, the individual’s nationality and immigration status so as to demonstrate that they have a right to work in the United Kingdom; and</text:p>
        </text:list-item>
        <text:list-item>
          <text:p text:style-name="P720">the individual’s previous employment history;</text:p>
        </text:list-item>
        <text:list-item>
          <text:p text:style-name="P721">that the individual has no Relevant Convictions; and</text:p>
        </text:list-item>
        <text:list-item>
          <text:p text:style-name="P722">national security vetting clearance to the level specified by the Buyer for such individuals or such roles as the Buyer may specify; or</text:p>
        </text:list-item>
        <text:list-item>
          <text:p text:style-name="P723">such<text:s/>other checks for the Supplier Staff as the Buyer may specify.</text:p>
        </text:list-item>
      </text:list>
      <text:list text:style-name="LFO31" text:continue-numbering="true">
        <text:list-item>
          <text:list>
            <text:list-item>
              <text:p text:style-name="P724">Where the Supplier considers it cannot ensure that a Sub-contractors will undertake the relevant security checks on any Sub-contractor Staff, it must:</text:p>
              <text:list text:continue-numbering="true">
                <text:list-item>
                  <text:p text:style-name="P725">as soon as practicable, and in any event within 20 Working Days of becoming aware of the issue, notify the Buyer;</text:p>
                </text:list-item>
                <text:list-item>
                  <text:p text:style-name="P726">provide such information relating to the Sub-contractor, its vetting processes and the roles the affected Sub-contractor Staff will perform as the Buyer reasonably requires; and</text:p>
                </text:list-item>
                <text:list-item>
                  <text:p text:style-name="P727">comply, at the Supplier’s cost, with all directions the Buyer may provide concerning the vetting of the affected Sub-contractor Staff and the management of the Sub-contractor.</text:p>
                </text:list-item>
              </text:list>
            </text:list-item>
          </text:list>
        </text:list-item>
        <text:list-item>
          <text:p text:style-name="P728"><text:bookmark-start text:name="_Ref114495950"/>Supplier assurance letter</text:p>
          <text:list text:continue-numbering="true">
            <text:list-item>
              <text:p text:style-name="P729"><text:bookmark-start text:name="_Ref106712331"/>The Supplier must, no later than the last day of each Contract Year, provide to the Buyer a letter from its [<text:span text:style-name="T730">chief technology officer</text:span>] (or equivalent officer) confirming that, having made due and careful enquiry:<text:bookmark-end text:name="_Ref106712331"/></text:p>
              <text:list text:continue-numbering="true">
                <text:list-item>
                  <text:p text:style-name="P731">the Supplier has in the previous year carried out all tests and has in place all procedures required in<text:s/>relation to security matters required by this Contract;</text:p>
                </text:list-item>
                <text:list-item>
                  <text:p text:style-name="P732">it has fully complied with all requirements of this Schedule 16 (<text:span text:style-name="T733">Security</text:span>);<text:s/></text:p>
                </text:list-item>
                <text:list-item>
                  <text:p text:style-name="P734">all Subcontractors have complied with the requirements of this Schedule 16 (<text:span text:style-name="T735">Security</text:span>) with which the Supplier is required<text:s/>to ensure they comply; and</text:p>
                </text:list-item>
                <text:list-item>
                  <text:p text:style-name="P736">the Supplier considers that its security and risk mitigation procedures remain effective.</text:p>
                </text:list-item>
              </text:list>
            </text:list-item>
          </text:list>
        </text:list-item>
        <text:list-item>
          <text:p text:style-name="P737">Assurance</text:p>
          <text:list text:continue-numbering="true">
            <text:list-item>
              <text:p text:style-name="P738">The Supplier must provide such information and documents as the Buyer may request in order to demonstrate the<text:s/>Supplier’s and any Subcontractors’ compliance with this Schedule 16 (<text:span text:style-name="T739">Security</text:span>).</text:p>
            </text:list-item>
            <text:list-item>
              <text:p text:style-name="P740">The Supplier must provide that information and those documents:</text:p>
              <text:soft-page-break/>
              <text:list text:continue-numbering="true">
                <text:list-item>
                  <text:p text:style-name="P741">at no cost to the Buyer;</text:p>
                </text:list-item>
                <text:list-item>
                  <text:p text:style-name="P742">within 10 Working Days of a request by the Buyer;</text:p>
                </text:list-item>
                <text:list-item>
                  <text:p text:style-name="P743">except in the case of original document, in the format and with the content and information required by the Buyer; and</text:p>
                </text:list-item>
                <text:list-item>
                  <text:p text:style-name="P744">in the case of original document, as a full, unedited and unredacted copy.</text:p>
                </text:list-item>
              </text:list>
            </text:list-item>
          </text:list>
        </text:list-item>
        <text:list-item>
          <text:p text:style-name="P745"><text:bookmark-start text:name="_Ref115347132"/>Use of Subcontractors and third parties<text:bookmark-end text:name="_Ref115347132"/></text:p>
          <text:list text:continue-numbering="true">
            <text:list-item>
              <text:p text:style-name="P746">The Supplier must ensure that Subcontractors and any other<text:s/>third parties that store, have access to or Handle Government Data comply with the requirements of this Schedule 16 (<text:span text:style-name="T747">Security</text:span>).</text:p>
            </text:list-item>
          </text:list>
        </text:list-item>
      </text:list>
      <text:p text:style-name="P748">Part Two: Additional Requirements</text:p>
      <text:list text:style-name="LFO31" text:continue-numbering="true">
        <text:list-item>
          <text:p text:style-name="P749"><text:bookmark-start text:name="_Ref174115508"/>Security Management Plan<text:bookmark-end text:name="_Ref174115508"/><text:s/></text:p>
          <text:list text:continue-numbering="true">
            <text:list-item>
              <text:p text:style-name="P750">This Paragraph <text:bookmark-ref text:ref-name="_Ref174115508" text:reference-format="text">10</text:bookmark-ref><text:s/>applies only where the Buyer<text:s/>has selected this option in Paragraph 1.3.</text:p>
            </text:list-item>
          </text:list>
        </text:list-item>
      </text:list>
      <text:h text:style-name="P751" text:outline-level="2">Preparation of Security Management Plan</text:h>
      <text:list text:style-name="LFO31" text:continue-numbering="true">
        <text:list-item>
          <text:list>
            <text:list-item>
              <text:p text:style-name="P752">The Supplier shall document in the Security Management Plan how the Supplier and its Sub-contractors shall comply with the requirements set out in this Schedule 16 (<text:span text:style-name="T753">Security</text:span>) and the Contract in order to ensure the security of the Supplier solution and the Buyer data.<text:s/></text:p>
            </text:list-item>
            <text:list-item>
              <text:p text:style-name="P754">The Supplier shall prepare and submit to the Buyer within 20 Working Days of the Effective Date, the Security Management Plan, which must include a description of how all the options selected in this schedule are being met along with evidence of the required certifications for the Supplier and any Subcontractors specified in Paragraph 3.</text:p>
            </text:list-item>
          </text:list>
        </text:list-item>
      </text:list>
      <text:h text:style-name="P755" text:outline-level="2">Approval of Security Management Plan</text:h>
      <text:list text:style-name="LFO31" text:continue-numbering="true">
        <text:list-item>
          <text:list>
            <text:list-item>
              <text:p text:style-name="P756">The Buyer shall review the Supplier's proposed Security Management Plan as soon as possible and must issue the Supplier with either:</text:p>
              <text:list text:continue-numbering="true">
                <text:list-item>
                  <text:p text:style-name="P757">an information security approval statement, which shall confirm that the Supplier may operate the service and process Buyer data; or</text:p>
                </text:list-item>
                <text:list-item>
                  <text:p text:style-name="P758">a rejection notice,<text:s/>which shall set out the Buyer's reasons for rejecting the Security Management Plan.<text:s/></text:p>
                </text:list-item>
              </text:list>
            </text:list-item>
            <text:list-item>
              <text:p text:style-name="P759"><text:bookmark-start text:name="_Ref174961976"/>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bookmark-end text:name="_Ref174961976"/></text:p>
            </text:list-item>
            <text:list-item>
              <text:p text:style-name="P760">The process set out in Paragraph<text:s/><text:bookmark-ref text:ref-name="_Ref174961976" text:reference-format="text">10.5</text:bookmark-ref><text:s/>shall be repeated until such time as the Buyer issues a Risk Management Approval Statement to the Supplier or terminates this Contract.</text:p>
            </text:list-item>
            <text:list-item>
              <text:p text:style-name="P761">The rejection by the Buyer of a second revised Security Management Plan is a material Default of this Contract.</text:p>
            </text:list-item>
          </text:list>
        </text:list-item>
      </text:list>
      <text:soft-page-break/>
      <text:h text:style-name="P762" text:outline-level="2">Updating Security Management Plan<text:s/></text:h>
      <text:list text:style-name="LFO31" text:continue-numbering="true">
        <text:list-item>
          <text:list>
            <text:list-item>
              <text:p text:style-name="P763">The Supplier shall regularly review and update the Security Management Plan, and provide such to the Buyer, at least once each year and as required by this Paragraph.</text:p>
            </text:list-item>
          </text:list>
        </text:list-item>
      </text:list>
      <text:h text:style-name="P764" text:outline-level="2">Monitoring</text:h>
      <text:list text:style-name="LFO31" text:continue-numbering="true">
        <text:list-item>
          <text:list>
            <text:list-item>
              <text:p text:style-name="P765">The Supplier shall notify the Buyer within 2 Working Days after becoming aware of:</text:p>
              <text:list text:continue-numbering="true">
                <text:list-item>
                  <text:p text:style-name="P766">a<text:s/>significant change to the components or architecture of the Supplier System;</text:p>
                </text:list-item>
                <text:list-item>
                  <text:p text:style-name="P767">a new risk to the components or architecture of the Supplier System;</text:p>
                </text:list-item>
                <text:list-item>
                  <text:p text:style-name="P768">a vulnerability to the components or architecture of the Supplier System using an industry standard vulnerability scoring mechanism;</text:p>
                </text:list-item>
                <text:list-item>
                  <text:p text:style-name="P769">a change in the threat profile;</text:p>
                </text:list-item>
                <text:list-item>
                  <text:p text:style-name="P770">a significant change to any risk component;</text:p>
                </text:list-item>
                <text:list-item>
                  <text:p text:style-name="P771">a significant change in the quantity of Personal Data held within the Service;</text:p>
                </text:list-item>
                <text:list-item>
                  <text:p text:style-name="P772">a proposal to change any of the Sites from which any part of the Services are<text:s/>provided; and/or</text:p>
                </text:list-item>
                <text:list-item>
                  <text:p text:style-name="P773">an ISO27001 audit report produced in connection with the Certification indicates significant concerns.</text:p>
                </text:list-item>
              </text:list>
            </text:list-item>
            <text:list-item>
              <text:p text:style-name="P774">Within 10 Working Days of such notifying the Buyer or such other timescale as may be agreed with the Buyer, the Supplier shall make the<text:s/>necessary changes to the Security Management Plan and submit the updated Security Management Plan to the Buyer for review and approval.</text:p>
            </text:list-item>
          </text:list>
        </text:list-item>
        <text:list-item>
          <text:p text:style-name="P775"><text:bookmark-start text:name="_Ref164067793"/>Buyer Security Policies<text:bookmark-end text:name="_Ref164067793"/></text:p>
          <text:list text:continue-numbering="true">
            <text:list-item>
              <text:p text:style-name="P776">The Supplier must comply, when it provides the Services and operates and manages the Supplier System, with all Buyer Security Policies identified in the relevant option in Paragraph <text:bookmark-ref text:ref-name="_Ref164068001" text:reference-format="text">1.3</text:bookmark-ref>.</text:p>
            </text:list-item>
            <text:list-item>
              <text:p text:style-name="P777">If there is an inconsistency between the Buyer Security Policies and the requirement of this Schedule 16 (<text:span text:style-name="T778">Security</text:span>), then the requirements of this Schedule will prevail to the extent of that inconsistency.</text:p>
            </text:list-item>
          </text:list>
        </text:list-item>
        <text:list-item>
          <text:p text:style-name="P779"><text:bookmark-start text:name="_Ref115347292"/>Security testing<text:bookmark-end text:name="_Ref114495950"/><text:bookmark-end text:name="_Ref115347292"/></text:p>
          <text:list text:continue-numbering="true">
            <text:list-item>
              <text:p text:style-name="P780"><text:bookmark-start text:name="_Ref106029408"/>The Supplier must:<text:bookmark-end text:name="_Ref106029408"/></text:p>
              <text:list text:continue-numbering="true">
                <text:list-item>
                  <text:p text:style-name="P781">before Handling Government Data;</text:p>
                </text:list-item>
                <text:list-item>
                  <text:p text:style-name="P782">at least once during each Contract Year; and</text:p>
                </text:list-item>
                <text:list-item>
                  <text:p text:style-name="P783">undertake the following activities:</text:p>
                </text:list-item>
                <text:list-item>
                  <text:p text:style-name="P784"><text:bookmark-start text:name="_Ref91676367"/>conduct security testing of the Supplier System (an<text:s/><text:span text:style-name="T785">"IT Health Check"</text:span>) in accordance with Paragraph <text:bookmark-ref text:ref-name="_Ref115256438" text:reference-format="text">12.2</text:bookmark-ref>; and<text:bookmark-end text:name="_Ref91676367"/></text:p>
                </text:list-item>
                <text:list-item>
                  <text:p text:style-name="P786">implement any findings, and remedy any vulnerabilities identified by the IT Health Check in accordance with Paragraph <text:bookmark-ref text:ref-name="_Ref80777648" text:reference-format="text">12.3</text:bookmark-ref>.</text:p>
                </text:list-item>
              </text:list>
            </text:list-item>
            <text:list-item>
              <text:p text:style-name="P787"><text:bookmark-start text:name="_Ref115256438"/><text:soft-page-break/>In arranging an IT Health Check, the Supplier must:<text:bookmark-end text:name="_Ref115256438"/></text:p>
              <text:list text:continue-numbering="true">
                <text:list-item>
                  <text:p text:style-name="P788">use only a CHECK Service Provider or CREST Service Provider to perform the IT Health Check;<text:s/></text:p>
                </text:list-item>
                <text:list-item>
                  <text:p text:style-name="P789">design and plan for the IT Health Check so as to minimise the impact of the IT Health Check on the Supplier System and the<text:s/>delivery of the Services;</text:p>
                </text:list-item>
                <text:list-item>
                  <text:p text:style-name="P790">ensure that the scope of the IT Health Check encompasses the components of the Supplier System used to access, store, Handle or manage Government Data; and</text:p>
                </text:list-item>
                <text:list-item>
                  <text:p text:style-name="P791">ensure that the IT Health Check provides for effective penetration testing<text:s/>of the Supplier System.</text:p>
                </text:list-item>
              </text:list>
            </text:list-item>
            <text:list-item>
              <text:p text:style-name="P792"><text:bookmark-start text:name="_Ref80777648"/>The Supplier treat any vulnerabilities as follows:<text:bookmark-end text:name="_Ref80777648"/></text:p>
              <text:list text:continue-numbering="true">
                <text:list-item>
                  <text:p text:style-name="P793">the Supplier must remedy any<text:s/><text:span text:style-name="T794">vulnerabilities classified as high in the IT Health Check report:</text:span></text:p>
                </text:list-item>
              </text:list>
            </text:list-item>
          </text:list>
        </text:list-item>
      </text:list>
      <text:list text:style-name="LFO46" text:continue-numbering="true">
        <text:list-item>
          <text:p text:style-name="P795"><text:bookmark-start text:name="_Ref115260577"/><text:bookmark-start text:name="_Ref115260683"/>if it is technically feasible to do so, within 5 Working Days of becoming aware of<text:s/>the vulnerability and its classification;<text:bookmark-end text:name="_Ref115260577"/><text:s/>or<text:bookmark-end text:name="_Ref115260683"/></text:p>
        </text:list-item>
        <text:list-item>
          <text:p text:style-name="P796"><text:span text:style-name="T797">if it is technically feasible to remedy the vulnerability but not technically feasible to do so as required by Paragraph 12.3.1</text:span><text:span text:style-name="T798"><text:bookmark-ref text:ref-name="_Ref115260683" text:reference-format="text">(i)</text:bookmark-ref></text:span><text:span text:style-name="T799">, then as soon as reasonably practicable after becoming awa</text:span><text:span text:style-name="T800">re of the vulnerability and its classification;</text:span></text:p>
        </text:list-item>
      </text:list>
      <text:list text:style-name="LFO31" text:continue-numbering="true">
        <text:list-item>
          <text:list>
            <text:list-item>
              <text:list>
                <text:list-item>
                  <text:p text:style-name="P801">the Supplier must remedy any vulnerabilities classified as high in the IT Health Check report:</text:p>
                </text:list-item>
              </text:list>
            </text:list-item>
          </text:list>
        </text:list-item>
      </text:list>
      <text:list text:style-name="LFO47" text:continue-numbering="true">
        <text:list-item>
          <text:p text:style-name="P802"><text:bookmark-start text:name="_Ref115260704"/>if it is technically feasible to do so, within 1 month of becoming aware of the vulnerability and its classification; or<text:bookmark-end text:name="_Ref115260704"/></text:p>
        </text:list-item>
        <text:list-item>
          <text:p text:style-name="P803">if it is technical feasible to remedy the vulnerability but not technically feasible to do so as required by Paragraph 12.3.2(i), then as soon as reasonably practicable after becoming aware of the vulnerability and its classification;</text:p>
        </text:list-item>
      </text:list>
      <text:list text:style-name="LFO31" text:continue-numbering="true">
        <text:list-item>
          <text:list>
            <text:list-item>
              <text:list>
                <text:list-item>
                  <text:p text:style-name="P804">the Supplier<text:s/>must remedy any vulnerabilities classified as medium in the IT Heath Check report:</text:p>
                </text:list-item>
              </text:list>
            </text:list-item>
          </text:list>
        </text:list-item>
      </text:list>
      <text:list text:style-name="LFO48" text:continue-numbering="true">
        <text:list-item>
          <text:p text:style-name="P805"><text:bookmark-start text:name="_Ref115260833"/>if it is technically feasible to do so, within 3 months of becoming aware of the vulnerability and its classification; or<text:bookmark-end text:name="_Ref115260833"/></text:p>
        </text:list-item>
        <text:list-item>
          <text:p text:style-name="P806">if it is technical feasible to remedy the vulnerability but not technically feasible to do so as required by Paragraph 12.3.3(i), then as soon as reasonably practicable after becoming aware of the vulnerability and its classification; or</text:p>
        </text:list-item>
      </text:list>
      <text:list text:style-name="LFO31" text:continue-numbering="true">
        <text:list-item>
          <text:list>
            <text:list-item>
              <text:list>
                <text:list-item>
                  <text:p text:style-name="P807">where it is not technically feasible to remedy the vulnerability, the<text:s/>Supplier must implement appropriate technical and organisational measures to mitigate the risk posed by the vulnerability.</text:p>
                </text:list-item>
              </text:list>
            </text:list-item>
          </text:list>
        </text:list-item>
        <text:list-item>
          <text:p text:style-name="P808"><text:bookmark-start text:name="_Ref114499486"/>Cloud Security Principles<text:bookmark-end text:name="_Ref114499486"/></text:p>
          <text:list text:continue-numbering="true">
            <text:list-item>
              <text:p text:style-name="P809"><text:bookmark-start text:name="_Ref114499236"/>The Supplier must ensure that the Supplier System complies with the Cloud Security Principles.<text:bookmark-end text:name="_Ref114499236"/></text:p>
            </text:list-item>
            <text:list-item>
              <text:p text:style-name="P810"><text:bookmark-start text:name="_Ref114499332"/><text:soft-page-break/>The Supplier must assess the Supplier System against the Cloud Security Principles to assure itself that it complies with Paragraph <text:bookmark-ref text:ref-name="_Ref114499236" text:reference-format="text">13.1</text:bookmark-ref>:<text:bookmark-end text:name="_Ref114499332"/></text:p>
              <text:list text:continue-numbering="true">
                <text:list-item>
                  <text:p text:style-name="P811">before Handling Government Data;</text:p>
                </text:list-item>
                <text:list-item>
                  <text:p text:style-name="P812">at least once each Contract Year; and</text:p>
                </text:list-item>
                <text:list-item>
                  <text:p text:style-name="P813">when required by the Buyer.</text:p>
                </text:list-item>
              </text:list>
            </text:list-item>
            <text:list-item>
              <text:p text:style-name="P814">Where the Cloud Security Principles provide for various options, the Supplier must document the option it has chosen to implement and its reasons for doing so.</text:p>
            </text:list-item>
            <text:list-item>
              <text:p text:style-name="P815">The Supplier must:</text:p>
              <text:list text:continue-numbering="true">
                <text:list-item>
                  <text:p text:style-name="P816"><text:span text:style-name="T817">keep records of any assessment that it makes under Paragraph </text:span><text:span text:style-name="T818"><text:bookmark-ref text:ref-name="_Ref114499332" text:reference-format="text">13.2</text:bookmark-ref></text:span><text:span text:style-name="T819">; and</text:span></text:p>
                </text:list-item>
                <text:list-item>
                  <text:p text:style-name="P820">provide copies of those records to the Buyer within 10 Working Days of any request by the Buyer.</text:p>
                </text:list-item>
              </text:list>
            </text:list-item>
          </text:list>
        </text:list-item>
        <text:list-item>
          <text:p text:style-name="P821"><text:bookmark-start text:name="_Ref115347766"/>Information about Subcontractors, Sites and Third-party Tools<text:bookmark-end text:name="_Ref115347766"/></text:p>
          <text:list text:continue-numbering="true">
            <text:list-item>
              <text:p text:style-name="P822"><text:bookmark-start text:name="_Ref114501799"/>The Supplier must keep the following records:<text:bookmark-end text:name="_Ref114501799"/></text:p>
              <text:list text:continue-numbering="true">
                <text:list-item>
                  <text:p text:style-name="P823">for Subcontractors or third parties that store, have access to or Handle Government Data:</text:p>
                </text:list-item>
              </text:list>
            </text:list-item>
          </text:list>
        </text:list-item>
      </text:list>
      <text:list text:style-name="LFO49" text:continue-numbering="true">
        <text:list-item>
          <text:p text:style-name="P824">the Subcontractor or third-party’s name:</text:p>
        </text:list-item>
      </text:list>
      <text:list text:style-name="LFO50" text:continue-numbering="true">
        <text:list-item>
          <text:p text:style-name="P825">legal name;</text:p>
        </text:list-item>
        <text:list-item>
          <text:p text:style-name="P826">trading name (if any); and<text:s/></text:p>
        </text:list-item>
        <text:list-item>
          <text:p text:style-name="P827">registration details (where the Subcontractor is not an individual), including:</text:p>
        </text:list-item>
      </text:list>
      <text:h text:style-name="P828" text:outline-level="6">country of registration;</text:h>
      <text:h text:style-name="P829" text:outline-level="6">registration number (if applicable); and<text:s/></text:h>
      <text:h text:style-name="P830" text:outline-level="6">registered address;</text:h>
      <text:list text:style-name="LFO49" text:continue-numbering="true">
        <text:list-item>
          <text:p text:style-name="P831">the Certifications held by the Subcontractor or third party;<text:s/></text:p>
        </text:list-item>
        <text:list-item>
          <text:p text:style-name="P832">the Sites used by the Subcontractor or third party;</text:p>
        </text:list-item>
        <text:list-item>
          <text:p text:style-name="P833">the Services provided or activities undertaken by the Subcontractor or third party;</text:p>
        </text:list-item>
        <text:list-item>
          <text:p text:style-name="P834">the access the Subcontractor or third party has to the Supplier System;</text:p>
        </text:list-item>
        <text:list-item>
          <text:p text:style-name="P835">the Government Data Handled by the Subcontractor or third party; and</text:p>
        </text:list-item>
        <text:list-item>
          <text:p text:style-name="P836"><text:span text:style-name="T837">the measures the Subcontractor or third party has in place to comply with the requirements of this Schedule 16<text:s/></text:span><text:span text:style-name="T838">(</text:span><text:span text:style-name="T839">Security</text:span><text:span text:style-name="T840">);</text:span></text:p>
        </text:list-item>
      </text:list>
      <text:list text:style-name="LFO31" text:continue-numbering="true">
        <text:list-item>
          <text:list>
            <text:list-item>
              <text:list>
                <text:list-item>
                  <text:p text:style-name="P841">for Sites from or at which Government Data is accessed or Handled:</text:p>
                </text:list-item>
              </text:list>
            </text:list-item>
          </text:list>
        </text:list-item>
      </text:list>
      <text:list text:style-name="LFO51" text:continue-numbering="true">
        <text:list-item>
          <text:p text:style-name="P842">the location of the Site;</text:p>
        </text:list-item>
      </text:list>
      <text:p text:style-name="P843"/>
      <text:list text:style-name="LFO51" text:continue-numbering="true">
        <text:list-item>
          <text:p text:style-name="P844">the operator of the Site, including the operator’s:</text:p>
        </text:list-item>
      </text:list>
      <text:list text:style-name="LFO52" text:continue-numbering="true">
        <text:list-item>
          <text:p text:style-name="P845">legal name;</text:p>
        </text:list-item>
        <text:list-item>
          <text:p text:style-name="P846">trading name (if any); and<text:s/></text:p>
        </text:list-item>
        <text:list-item>
          <text:p text:style-name="P847">registration details (where the Subcontractor is not an individual);</text:p>
        </text:list-item>
      </text:list>
      <text:p text:style-name="P848"/>
      <text:list text:style-name="LFO51" text:continue-numbering="true">
        <text:list-item>
          <text:p text:style-name="P849">the Certifications that apply to the Site;</text:p>
        </text:list-item>
        <text:list-item>
          <text:p text:style-name="P850">the Government Data stored at, or Handled from, the site; and</text:p>
        </text:list-item>
      </text:list>
      <text:list text:style-name="LFO31" text:continue-numbering="true">
        <text:list-item>
          <text:list>
            <text:list-item>
              <text:list>
                <text:list-item>
                  <text:p text:style-name="P851">for Third-party<text:s/><text:span text:style-name="T852">Tools:</text:span></text:p>
                </text:list-item>
              </text:list>
            </text:list-item>
          </text:list>
        </text:list-item>
      </text:list>
      <text:list text:style-name="LFO53" text:continue-numbering="true">
        <text:list-item>
          <text:p text:style-name="P853">the name of the Third-party Tool;</text:p>
        </text:list-item>
      </text:list>
      <text:p text:style-name="P854"/>
      <text:list text:style-name="LFO53" text:continue-numbering="true">
        <text:list-item>
          <text:p text:style-name="P855">the nature of the activity or operation performed by the Third-Party Tool on<text:s/>the Government Data; and<text:s/></text:p>
        </text:list-item>
      </text:list>
      <text:p text:style-name="P856"/>
      <text:list text:style-name="LFO53" text:continue-numbering="true">
        <text:list-item>
          <text:p text:style-name="P857">in respect of the entity providing the Third-Party Tool, its:<text:s/></text:p>
        </text:list-item>
      </text:list>
      <text:list text:style-name="LFO54" text:continue-numbering="true">
        <text:list-item>
          <text:p text:style-name="P858">full legal name;</text:p>
        </text:list-item>
        <text:list-item>
          <text:p text:style-name="P859">trading name (if any)</text:p>
        </text:list-item>
        <text:list-item>
          <text:p text:style-name="P860">country of registration;</text:p>
        </text:list-item>
        <text:list-item>
          <text:p text:style-name="P861">registration number (if applicable); and<text:s/></text:p>
        </text:list-item>
        <text:list-item>
          <text:p text:style-name="P862">registered address.</text:p>
        </text:list-item>
      </text:list>
      <text:list text:style-name="LFO31" text:continue-numbering="true">
        <text:list-item>
          <text:list>
            <text:list-item>
              <text:p text:style-name="P863">The Supplier must update the records it<text:s/>keeps in accordance with Paragraph <text:bookmark-ref text:ref-name="_Ref114501799" text:reference-format="text">14.1</text:bookmark-ref>:</text:p>
              <text:list text:continue-numbering="true">
                <text:list-item>
                  <text:p text:style-name="P864">at least four times each Contract Year;</text:p>
                </text:list-item>
                <text:list-item>
                  <text:p text:style-name="P865">whenever a Subcontractor, third party that accesses or Handles Government Data, Third-party Tool or Site changes; or</text:p>
                </text:list-item>
                <text:list-item>
                  <text:p text:style-name="P866">whenever required to go so by the Buyer.</text:p>
                </text:list-item>
              </text:list>
            </text:list-item>
            <text:list-item>
              <text:p text:style-name="P867">The Supplier must provide copies of the records it keeps in accordance with Paragraph <text:bookmark-ref text:ref-name="_Ref114501799" text:reference-format="text">14.1</text:bookmark-ref><text:s/>to the Buyer within 10 Working Days of any request by the Buyer.</text:p>
            </text:list-item>
          </text:list>
        </text:list-item>
        <text:list-item>
          <text:p text:style-name="P868"><text:bookmark-start text:name="_Ref115016732"/>Encryption<text:bookmark-end text:name="_Ref115016732"/></text:p>
          <text:list text:continue-numbering="true">
            <text:list-item>
              <text:p text:style-name="P869">The Supplier must, and must ensure that all<text:s/>Subcontractors, encrypt Government Data:</text:p>
              <text:list text:continue-numbering="true">
                <text:list-item>
                  <text:p text:style-name="P870">when stored at any time when no operation is being performed on it, including when stored on any portable storage media; and</text:p>
                </text:list-item>
                <text:list-item>
                  <text:p text:style-name="P871">when transmitted.</text:p>
                </text:list-item>
              </text:list>
            </text:list-item>
          </text:list>
        </text:list-item>
        <text:list-item>
          <text:p text:style-name="P872"><text:bookmark-start text:name="_Ref167089662"/>Protective Monitoring System<text:bookmark-end text:name="_Ref167089662"/></text:p>
          <text:list text:continue-numbering="true">
            <text:list-item>
              <text:p text:style-name="P873"><text:bookmark-start text:name="_Ref101778507"/>The Supplier must, and must ensure that Subcontractors, implement an effective system of monitoring and reports, analysing access to and use of the Supplier System and the Government Data to:<text:bookmark-end text:name="_Ref101778507"/></text:p>
              <text:list text:continue-numbering="true">
                <text:list-item>
                  <text:p text:style-name="P874">identify and prevent any potential Breach of Security;</text:p>
                </text:list-item>
                <text:list-item>
                  <text:p text:style-name="P875">respond effectively and in a timely manner to any Breach of Security that does;</text:p>
                </text:list-item>
                <text:list-item>
                  <text:p text:style-name="P876">identify and implement changes to the Supplier System to prevent future any Breach of Security; and</text:p>
                </text:list-item>
                <text:list-item>
                  <text:p text:style-name="P877">help detect and prevent any potential criminal offence relating to fraud, bribery or corruption using the Supplier<text:s/>System,</text:p>
                </text:list-item>
              </text:list>
            </text:list-item>
          </text:list>
        </text:list-item>
      </text:list>
      <text:p text:style-name="P878"><text:span text:style-name="T879">(the "</text:span><text:span text:style-name="T880">Protective Monitoring System</text:span><text:span text:style-name="T881">").</text:span></text:p>
      <text:soft-page-break/>
      <text:list text:style-name="LFO31" text:continue-numbering="true">
        <text:list-item>
          <text:list>
            <text:list-item>
              <text:p text:style-name="P882">The Protective Monitoring System must provide for:</text:p>
              <text:list text:continue-numbering="true">
                <text:list-item>
                  <text:p text:style-name="P883">event logs and audit records of access to the Supplier System; and</text:p>
                </text:list-item>
                <text:list-item>
                  <text:p text:style-name="P884">regular reports and alerts to identify:</text:p>
                </text:list-item>
              </text:list>
            </text:list-item>
          </text:list>
        </text:list-item>
      </text:list>
      <text:list text:style-name="LFO55" text:continue-numbering="true">
        <text:list-item>
          <text:p text:style-name="P885">changing access trends;</text:p>
        </text:list-item>
        <text:list-item>
          <text:p text:style-name="P886">unusual usage patterns; or</text:p>
        </text:list-item>
        <text:list-item>
          <text:p text:style-name="P887">the access of greater than usual volumes of Government Data; and</text:p>
        </text:list-item>
        <text:list-item>
          <text:p text:style-name="P888">the detection and prevention of any attack on the Supplier System using common cyber-attack techniques.</text:p>
        </text:list-item>
      </text:list>
      <text:list text:style-name="LFO31" text:continue-numbering="true">
        <text:list-item>
          <text:p text:style-name="P889"><text:bookmark-start text:name="_Ref115017464"/>Patching<text:bookmark-end text:name="_Ref115017464"/></text:p>
          <text:list text:continue-numbering="true">
            <text:list-item>
              <text:p text:style-name="P890">The Supplier must, and must ensure that Subcontractors, treat any public releases of patches for vulnerabilities as follows:</text:p>
              <text:list text:continue-numbering="true">
                <text:list-item>
                  <text:p text:style-name="P891">the Supplier must patch any vulnerabilities classified as<text:s/><text:span text:style-name="T892">"</text:span>critical<text:span text:style-name="T893">"</text:span>:</text:p>
                </text:list-item>
              </text:list>
            </text:list-item>
          </text:list>
        </text:list-item>
      </text:list>
      <text:list text:style-name="LFO56" text:continue-numbering="true">
        <text:list-item>
          <text:p text:style-name="P894"><text:bookmark-start text:name="_Ref115261365"/>if it is technically feasible to do so, within 5 Working Days of the public release; or<text:bookmark-end text:name="_Ref115261365"/><text:s/></text:p>
        </text:list-item>
        <text:list-item>
          <text:p text:style-name="P895"><text:span text:style-name="T896">if it is technical feasible to patch the vulnerabil</text:span><text:span text:style-name="T897">ity but not technically feasible to do so as required by Paragraph </text:span><text:span text:style-name="T898"><text:bookmark-ref text:ref-name="_Ref115261365" text:reference-format="text">1.1(a)(i)</text:bookmark-ref></text:span><text:span text:style-name="T899">, then as soon as reasonably practicable after the public release;</text:span></text:p>
        </text:list-item>
      </text:list>
      <text:list text:style-name="LFO31" text:continue-numbering="true">
        <text:list-item>
          <text:list>
            <text:list-item>
              <text:list>
                <text:list-item>
                  <text:p text:style-name="P900">the Supplier must patch any vulnerabilities classified as<text:s/><text:span text:style-name="T901">"</text:span>important<text:span text:style-name="T902">"</text:span>:</text:p>
                </text:list-item>
              </text:list>
            </text:list-item>
          </text:list>
        </text:list-item>
      </text:list>
      <text:list text:style-name="LFO57" text:continue-numbering="true">
        <text:list-item>
          <text:p text:style-name="P903"><text:bookmark-start text:name="_Ref115261463"/>if it is technically<text:s/>feasible to do so, within 1 month of the public release; or<text:bookmark-end text:name="_Ref115261463"/></text:p>
        </text:list-item>
        <text:list-item>
          <text:p text:style-name="P904"><text:span text:style-name="T905">if it is technical feasible to patch the vulnerability but not technically feasible to do so as required by Paragraph </text:span><text:span text:style-name="T906"><text:bookmark-ref text:ref-name="_Ref115261463" text:reference-format="text">1.1(a)(i)</text:bookmark-ref></text:span><text:span text:style-name="T907">, then as soon as reasonably practicable after</text:span><text:span text:style-name="T908"><text:s/>the public release;</text:span></text:p>
        </text:list-item>
      </text:list>
      <text:list text:style-name="LFO31" text:continue-numbering="true">
        <text:list-item>
          <text:list>
            <text:list-item>
              <text:list>
                <text:list-item>
                  <text:p text:style-name="P909">the Supplier must remedy any vulnerabilities classified as<text:s/><text:span text:style-name="T910">"</text:span>other<text:span text:style-name="T911">"</text:span><text:s/>in the public release:</text:p>
                </text:list-item>
              </text:list>
            </text:list-item>
          </text:list>
        </text:list-item>
      </text:list>
      <text:list text:style-name="LFO58" text:continue-numbering="true">
        <text:list-item>
          <text:p text:style-name="P912"><text:bookmark-start text:name="_Ref115261533"/>if it is technically feasible to do so, within 2 months of the public release; or<text:bookmark-end text:name="_Ref115261533"/></text:p>
        </text:list-item>
        <text:list-item>
          <text:p text:style-name="P913"><text:span text:style-name="T914">if it is technical feasible to remedy the<text:s/></text:span><text:span text:style-name="T915">vulnerability but not technically feasible to do so as required by Paragraph </text:span><text:span text:style-name="T916"><text:bookmark-ref text:ref-name="_Ref115261533" text:reference-format="text">1.1(a)(i)</text:bookmark-ref></text:span><text:span text:style-name="T917">, then as soon as reasonably practicable after the public release; or</text:span></text:p>
        </text:list-item>
      </text:list>
      <text:list text:style-name="LFO31" text:continue-numbering="true">
        <text:list-item>
          <text:list>
            <text:list-item>
              <text:list>
                <text:list-item>
                  <text:p text:style-name="P918">where it is not technically feasible to patch the vulnerability, the Supplier<text:s/>must implement appropriate technical and organisational measures to mitigate the risk posed by the vulnerability.</text:p>
                </text:list-item>
              </text:list>
            </text:list-item>
          </text:list>
        </text:list-item>
        <text:list-item>
          <text:p text:style-name="P919"><text:bookmark-start text:name="_Ref115017453"/>Malware protection<text:bookmark-end text:name="_Ref115017453"/></text:p>
          <text:list text:continue-numbering="true">
            <text:list-item>
              <text:p text:style-name="P920">The Supplier shall install and maintain Anti-virus Software or procure that Anti-virus Software is installed and maintained<text:s/>on the Supplier System.</text:p>
            </text:list-item>
            <text:list-item>
              <text:p text:style-name="P921">The Supplier must ensure that such Anti-virus Software:</text:p>
              <text:list text:continue-numbering="true">
                <text:list-item>
                  <text:p text:style-name="P922">prevents the installation of the most common forms of Malicious Software in the Supplier System;</text:p>
                </text:list-item>
                <text:list-item>
                  <text:p text:style-name="P923">performs regular scans of the Supplier System to check for Malicious<text:s/>Software; and</text:p>
                </text:list-item>
                <text:list-item>
                  <text:p text:style-name="P924">where Malicious Software has been introduced into the Supplier System, so far as practicable:</text:p>
                </text:list-item>
              </text:list>
            </text:list-item>
          </text:list>
        </text:list-item>
      </text:list>
      <text:list text:style-name="LFO59" text:continue-numbering="true">
        <text:list-item>
          <text:p text:style-name="P925">prevents the harmful effects from the Malicious Software; and</text:p>
        </text:list-item>
        <text:list-item>
          <text:p text:style-name="P926">removes the Malicious Software from the Supplier System.</text:p>
        </text:list-item>
      </text:list>
      <text:list text:style-name="LFO31" text:continue-numbering="true">
        <text:list-item>
          <text:p text:style-name="P927"><text:bookmark-start text:name="_Ref115019449"/>End-user Devices<text:bookmark-end text:name="_Ref115019449"/></text:p>
          <text:list text:continue-numbering="true">
            <text:list-item>
              <text:p text:style-name="P928"><text:bookmark-start text:name="_Ref115019442"/>The Supplier<text:s/>must, and must ensure that all Subcontractors, manage all End-user Devices on which Government Data is stored or Handled in accordance with the following requirements:<text:bookmark-end text:name="_Ref115019442"/></text:p>
              <text:list text:continue-numbering="true">
                <text:list-item>
                  <text:p text:style-name="P929">the operating system and any applications that store, Handle or have access to Government Data must be in current support by the vendor, or the relevant community in the case of open source operating systems or applications;</text:p>
                </text:list-item>
                <text:list-item>
                  <text:p text:style-name="P930">users must authenticate before gaining access;</text:p>
                </text:list-item>
                <text:list-item>
                  <text:p text:style-name="P931">all Government Data must be encrypted using a suitable encryption tool;</text:p>
                </text:list-item>
                <text:list-item>
                  <text:p text:style-name="P932">the End-user Device must lock and require any user to re-authenticate after a period of time that is proportionate to the risk environment, during which the End-user Device is inactive;</text:p>
                </text:list-item>
                <text:list-item>
                  <text:p text:style-name="P933">the End-User Device must be managed in a way that allows for the application of technical policies and controls over applications that have access to Government Data to ensure the security of that Government Data;</text:p>
                </text:list-item>
                <text:list-item>
                  <text:p text:style-name="P934">the Supplier or Subcontractor, as applicable, can, without physical access to the End-user Device, remove or make inaccessible all Government Data stored on the device and prevent any user or group of users from accessing the device; and</text:p>
                </text:list-item>
                <text:list-item>
                  <text:p text:style-name="P935">all End-user Devices are within the scope of any required Certification.</text:p>
                </text:list-item>
              </text:list>
            </text:list-item>
            <text:list-item>
              <text:p text:style-name="P936">The Supplier must comply, and ensure that all Subcontractors comply, with the recommendations in NCSC Device Guidance as if those recommendations were incorporated as specific obligations under this Contract.</text:p>
            </text:list-item>
          </text:list>
        </text:list-item>
        <text:list-item>
          <text:p text:style-name="P937"><text:bookmark-start text:name="_Ref115020875"/>Vulnerability scanning</text:p>
          <text:list text:continue-numbering="true">
            <text:list-item>
              <text:p text:style-name="P938">The Supplier must:</text:p>
              <text:list text:continue-numbering="true">
                <text:list-item>
                  <text:p text:style-name="P939">scan the Supplier System at least once every month to identify any unpatched vulnerabilities; and</text:p>
                </text:list-item>
                <text:list-item>
                  <text:p text:style-name="P940">if the scan identifies any unpatched vulnerabilities, ensure they are patched in accordance with Paragraph <text:bookmark-ref text:ref-name="_Ref115017464" text:reference-format="text">17</text:bookmark-ref>.</text:p>
                </text:list-item>
              </text:list>
            </text:list-item>
          </text:list>
        </text:list-item>
        <text:list-item>
          <text:p text:style-name="P941"><text:bookmark-start text:name="_Ref115347841"/>Access control<text:bookmark-end text:name="_Ref115347841"/></text:p>
          <text:list text:continue-numbering="true">
            <text:list-item>
              <text:p text:style-name="P942">The Supplier must, and must ensure that all Subcontractors:<text:s/></text:p>
              <text:list text:continue-numbering="true">
                <text:list-item>
                  <text:p text:style-name="P943">identify and authenticate all persons who access the Supplier System before they do so;</text:p>
                </text:list-item>
                <text:list-item>
                  <text:p text:style-name="P944">require multi-factor authentication for all user accounts that have access to Government Data or that are Privileged Users;</text:p>
                </text:list-item>
                <text:list-item>
                  <text:p text:style-name="P945">allow access only to those parts of the Supplier System and Sites that those persons require; and</text:p>
                </text:list-item>
                <text:list-item>
                  <text:p text:style-name="P946">maintain records detailing each person’s access to the Supplier System.</text:p>
                </text:list-item>
              </text:list>
            </text:list-item>
            <text:list-item>
              <text:p text:style-name="P947">The Supplier must ensure, and must ensure that all Subcontractors ensure, that the user accounts for Privileged Users of the<text:s/>Supplier System:</text:p>
              <text:list text:continue-numbering="true">
                <text:list-item>
                  <text:p text:style-name="P948">are allocated to a single, individual user;</text:p>
                </text:list-item>
                <text:list-item>
                  <text:p text:style-name="P949">are accessible only from dedicated End-user Devices;</text:p>
                </text:list-item>
                <text:list-item>
                  <text:p text:style-name="P950">are configured so that those accounts can only be used for system administration tasks;</text:p>
                </text:list-item>
                <text:list-item>
                  <text:p text:style-name="P951">require passwords with high complexity that are changed regularly;</text:p>
                </text:list-item>
                <text:list-item>
                  <text:p text:style-name="P952">automatically log the user out of the Supplier System after a period of time that is proportionate to the risk environment during which the account is inactive; and</text:p>
                </text:list-item>
                <text:list-item>
                  <text:p text:style-name="P953">are:</text:p>
                </text:list-item>
              </text:list>
            </text:list-item>
          </text:list>
        </text:list-item>
      </text:list>
      <text:list text:style-name="LFO60" text:continue-numbering="true">
        <text:list-item>
          <text:p text:style-name="P954">restricted to a single role or small number of roles;</text:p>
        </text:list-item>
        <text:list-item>
          <text:p text:style-name="P955">time<text:s/>limited; and</text:p>
        </text:list-item>
        <text:list-item>
          <text:p text:style-name="P956">restrict the Privileged User’s access to the internet.</text:p>
        </text:list-item>
      </text:list>
      <text:list text:style-name="LFO31" text:continue-numbering="true">
        <text:list-item>
          <text:p text:style-name="P957"><text:bookmark-start text:name="_Ref162885657"/>Remote Working<text:bookmark-end text:name="_Ref162885657"/></text:p>
          <text:list text:continue-numbering="true">
            <text:list-item>
              <text:p text:style-name="P958">The Supplier must ensure, and ensure that Sub-contractors ensure, that:</text:p>
              <text:list text:continue-numbering="true">
                <text:list-item>
                  <text:p text:style-name="P959">unless in writing by the Buyer, Privileged Users do not undertake Remote Working; and</text:p>
                </text:list-item>
                <text:list-item>
                  <text:p text:style-name="P960">where the Buyer<text:s/>permits Remote Working by Privileged Users, the Supplier ensures, and ensures that Sub-contractors ensure, that such Remote Working takes place only in accordance with any conditions imposed by the Buyer.</text:p>
                </text:list-item>
              </text:list>
            </text:list-item>
            <text:list-item>
              <text:p text:style-name="P961">Where the Supplier or a Sub-contractor wishes to permit Supplier Staff to undertake Remote Working, it must:</text:p>
              <text:list text:continue-numbering="true">
                <text:list-item>
                  <text:p text:style-name="P962">prepare and have approved by the Buyer the Remote Working Policy in accordance with this Paragraph;</text:p>
                </text:list-item>
                <text:list-item>
                  <text:p text:style-name="P963">undertake and, where applicable, ensure that any relevant Sub-contractors undertake, all steps required by the Remote Working Policy;</text:p>
                </text:list-item>
                <text:list-item>
                  <text:p text:style-name="P964">ensure that Supplier Staff undertake Remote Working only in accordance with the Remote Working Policy; and</text:p>
                </text:list-item>
                <text:list-item>
                  <text:p text:style-name="P965">may not permit any Supplier Staff of the Supplier or any Sub-contractor to undertake Remote Working until the Remote Working Policy is approved by the Buyer.</text:p>
                </text:list-item>
              </text:list>
            </text:list-item>
            <text:list-item>
              <text:p text:style-name="P966">The Remote Working Policy must include or make provision for the following matters:</text:p>
              <text:list text:continue-numbering="true">
                <text:list-item>
                  <text:p text:style-name="P967">restricting or prohibiting Supplier Staff from printing documents in any Remote Location;</text:p>
                </text:list-item>
                <text:list-item>
                  <text:p text:style-name="P968">restricting or prohibiting Supplier<text:s/>Staff from downloading any Government Data to any End-user Device other than an End User Device that:</text:p>
                </text:list-item>
              </text:list>
            </text:list-item>
          </text:list>
        </text:list-item>
      </text:list>
      <text:list text:style-name="LFO61" text:continue-numbering="true">
        <text:list-item>
          <text:p text:style-name="P969">is provided by the Supplier or Sub-contractor (as appropriate); and</text:p>
        </text:list-item>
        <text:list-item>
          <text:p text:style-name="P970"><text:span text:style-name="T971">complies with the requirements set out in Paragraph 3 (</text:span><text:span text:style-name="T972">End-user Devices</text:span><text:span text:style-name="T973">);</text:span></text:p>
        </text:list-item>
      </text:list>
      <text:list text:style-name="LFO31" text:continue-numbering="true">
        <text:list-item>
          <text:list>
            <text:list-item>
              <text:list>
                <text:list-item>
                  <text:p text:style-name="P974">ensuring that Supplier Staff comply with the Expected Behaviours (so far as they are applicable);</text:p>
                </text:list-item>
                <text:list-item>
                  <text:p text:style-name="P975">giving effect to the Security Controls (so far as they are applicable); and</text:p>
                </text:list-item>
                <text:list-item>
                  <text:p text:style-name="P976">for each different category of Supplier Staff subject to the proposed Remote Working<text:s/>Policy:</text:p>
                </text:list-item>
              </text:list>
            </text:list-item>
          </text:list>
        </text:list-item>
      </text:list>
      <text:list text:style-name="LFO62" text:continue-numbering="true">
        <text:list-item>
          <text:p text:style-name="P977">the types and volumes of Government Data that the Supplier Staff can Handle in a Remote Location and the Handling that those Supplier Staff will undertake;</text:p>
        </text:list-item>
        <text:list-item>
          <text:p text:style-name="P978">any identified security risks arising from the proposed Handling in a Remote Location;</text:p>
        </text:list-item>
        <text:list-item>
          <text:p text:style-name="P979">the mitigations, controls and security measures the Supplier or Sub-contractor (as applicable) will implement to mitigate the identified risks; and</text:p>
        </text:list-item>
        <text:list-item>
          <text:p text:style-name="P980">the business rules with which the Supplier Staff must comply.</text:p>
        </text:list-item>
      </text:list>
      <text:list text:style-name="LFO31" text:continue-numbering="true">
        <text:list-item>
          <text:list>
            <text:list-item>
              <text:p text:style-name="P981">The Supplier may submit a proposed Remote Working Policy to the Buyer for consideration at any time.</text:p>
            </text:list-item>
          </text:list>
        </text:list-item>
        <text:list-item>
          <text:p text:style-name="P982"><text:bookmark-start text:name="_Ref164077088"/>Backup and recovery of Government Data<text:bookmark-end text:name="_Ref164077088"/></text:p>
          <text:list text:continue-numbering="true">
            <text:list-item>
              <text:p text:style-name="P983">The Supplier must ensure that the Supplier System:</text:p>
              <text:list text:continue-numbering="true">
                <text:list-item>
                  <text:p text:style-name="P984">backs up and allows for the recovery of Government Data to achieve the recovery point and recovery time objectives specified by the Buyer, or in accordance with Good Industry Practice where the Buyer has not specified; and</text:p>
                </text:list-item>
                <text:list-item>
                  <text:p text:style-name="P985">retains backups of the Government Data for the period specified by the Buyer, or in accordance with Good Industry Practice where the Buyer has not specified.</text:p>
                </text:list-item>
              </text:list>
            </text:list-item>
            <text:list-item>
              <text:p text:style-name="P986">The Supplier must ensure the Supplier System:</text:p>
              <text:list text:continue-numbering="true">
                <text:list-item>
                  <text:p text:style-name="P987">uses backup location for Government Data that are physically and logically separate from the rest of the Supplier System;</text:p>
                </text:list-item>
                <text:list-item>
                  <text:p text:style-name="P988">the backup system monitors backups of Government Data to:</text:p>
                </text:list-item>
              </text:list>
            </text:list-item>
          </text:list>
        </text:list-item>
      </text:list>
      <text:list text:style-name="LFO63" text:continue-numbering="true">
        <text:list-item>
          <text:p text:style-name="P989">identifies any backup<text:s/>failure; and</text:p>
        </text:list-item>
        <text:list-item>
          <text:p text:style-name="P990">confirm the integrity of the Government Data backed up;</text:p>
        </text:list-item>
      </text:list>
      <text:list text:style-name="LFO31" text:continue-numbering="true">
        <text:list-item>
          <text:list>
            <text:list-item>
              <text:list>
                <text:list-item>
                  <text:p text:style-name="P991">any backup failure is remedied promptly;</text:p>
                </text:list-item>
                <text:list-item>
                  <text:p text:style-name="P992">the backup system monitors the recovery of Government Data to:</text:p>
                </text:list-item>
              </text:list>
            </text:list-item>
          </text:list>
        </text:list-item>
      </text:list>
      <text:list text:style-name="LFO64" text:continue-numbering="true">
        <text:list-item>
          <text:p text:style-name="P993">identify any recovery failure; and</text:p>
        </text:list-item>
        <text:list-item>
          <text:p text:style-name="P994">confirm the integrity of Government Data recovered; and</text:p>
        </text:list-item>
      </text:list>
      <text:list text:style-name="LFO31" text:continue-numbering="true">
        <text:list-item>
          <text:list>
            <text:list-item>
              <text:list>
                <text:list-item>
                  <text:p text:style-name="P995">any recovery failure is promptly remedied.</text:p>
                </text:list-item>
              </text:list>
            </text:list-item>
          </text:list>
        </text:list-item>
        <text:list-item>
          <text:p text:style-name="P996"><text:bookmark-start text:name="_Ref115021517"/><text:soft-page-break/>Return and deletion of Government Data</text:p>
          <text:list text:continue-numbering="true">
            <text:list-item>
              <text:p text:style-name="P997"><text:bookmark-start text:name="_Ref162884826"/>Subject to Paragraph <text:bookmark-ref text:ref-name="_Ref162884788" text:reference-format="text">24.2</text:bookmark-ref>, when requested to do so by the Buyer, the Supplier must, and must ensure that all Subcontractors:<text:bookmark-end text:name="_Ref162884826"/></text:p>
              <text:list text:continue-numbering="true">
                <text:list-item>
                  <text:p text:style-name="P998">securely erase any<text:s/>or all Government Data held by the Supplier or Subcontractor using a deletion method that ensures that even a determined expert using specialist techniques can recover only a small fraction of the data deleted; or</text:p>
                </text:list-item>
                <text:list-item>
                  <text:p text:style-name="P999">provide the Buyer with copies of any or<text:s/>all Government Data held by the Supplier or Subcontractor using the method specified by the Buyer.</text:p>
                </text:list-item>
              </text:list>
            </text:list-item>
            <text:list-item>
              <text:p text:style-name="P1000"><text:bookmark-start text:name="_Ref162884788"/>Paragraph <text:bookmark-ref text:ref-name="_Ref162884826" text:reference-format="text">24.1</text:bookmark-ref><text:s/>does not apply to Government Data:</text:p>
              <text:list text:continue-numbering="true">
                <text:list-item>
                  <text:p text:style-name="P1001">that is Personal Data in respect of which the Supplier is a Controller;</text:p>
                </text:list-item>
                <text:list-item>
                  <text:p text:style-name="P1002">to which<text:s/>the Supplier has rights to Handle independently from this Contract; or</text:p>
                </text:list-item>
                <text:list-item>
                  <text:p text:style-name="P1003">in respect of which, the Supplier is under an obligation imposed by Law to retain.</text:p>
                </text:list-item>
              </text:list>
            </text:list-item>
            <text:list-item>
              <text:p text:style-name="P1004">The Supplier must, and must ensure that all Sub‑contractors, provide the Buyer with copies of any or all Buyer Data held by the Supplier or Sub‑contractor:</text:p>
              <text:list text:continue-numbering="true">
                <text:list-item>
                  <text:p text:style-name="P1005">when requested to do so by the Buyer; and</text:p>
                </text:list-item>
                <text:list-item>
                  <text:p text:style-name="P1006">using the method specified by the Buyer.</text:p>
                </text:list-item>
              </text:list>
            </text:list-item>
          </text:list>
        </text:list-item>
        <text:list-item>
          <text:p text:style-name="P1007"><text:bookmark-start text:name="_Ref115023110"/><text:bookmark-end text:name="_Ref162884788"/>Physical security<text:bookmark-end text:name="_Ref115023110"/></text:p>
          <text:list text:continue-numbering="true">
            <text:list-item>
              <text:p text:style-name="P1008">The Supplier must, and must ensure that Subcontractors, store the Government Data on servers housed in physically secure locations.</text:p>
            </text:list-item>
          </text:list>
        </text:list-item>
        <text:list-item>
          <text:p text:style-name="P1009"><text:bookmark-start text:name="_Ref167089686"/>Breach of Security<text:bookmark-end text:name="_Ref167089686"/></text:p>
          <text:list text:continue-numbering="true">
            <text:list-item>
              <text:p text:style-name="P1010">If the Supplier becomes aware of a Breach of Security that impacts or has the potential to impact the Government Data, it shall:</text:p>
              <text:list text:continue-numbering="true">
                <text:list-item>
                  <text:p text:style-name="P1011">notify the Buyer as soon as reasonably practicable after becoming aware of the breach, and in any event within [<text:span text:style-name="T1012">24</text:span>] hours;</text:p>
                </text:list-item>
                <text:list-item>
                  <text:p text:style-name="P1013">provide such assistance to the Buyer as the Buyer requires until the Breach of Security and any impacts or potential impacts on the Buyer are resolved to the Buyer’s satisfaction;</text:p>
                </text:list-item>
                <text:list-item>
                  <text:p text:style-name="P1014">where the Law requires the Buyer to report a Breach of Security to the appropriate regulator provide such information and other input as the Buyer requires within the timescales specified by the Buyer; and</text:p>
                </text:list-item>
                <text:list-item>
                  <text:p text:style-name="P1015">where the Breach of Security results in the accidental or unlawful destruction,<text:s/>loss, alteration, unauthorised disclosure of, or access to, Personal Data, undertake any communication or engagement activities required by the Buyer with the individuals affected by the Breach of Security.<text:bookmark-end text:name="_Ref115020875"/><text:bookmark-end text:name="_Ref115021517"/></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fo:margin-bottom="0.1666in"/>
      <style:text-properties style:font-name="Arial" style:font-name-asian="Calibri" style:font-name-complex="Arial" style:font-size-complex="11pt" fo:language="en" fo:country="GB" style:language-asian="en" style:country-asian="US" fo:hyphenate="false"/>
    </style:style>
    <style:style style:name="DefaultParagraphFont" style:display-name="Default Paragraph Font" style:family="text"/>
    <style:style style:name="WW_CharLFO1LVL1" style:family="text">
      <style:text-properties fo:font-weight="normal" style:font-weight-asian="normal"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_12" style:display-name="WW_OutlineListStyle_1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rial"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rial"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rial"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rial"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rial"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rial"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rial"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font-size="12pt" style:font-size-asian="12pt"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8" style:default-outline-level="2">
      <style:paragraph-properties fo:keep-with-next="always"/>
      <style:text-properties fo:font-size="12pt" style:font-size-asian="12pt"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16"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style:font-name-complex="Arial"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mbria" style:font-name-asian="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style:font-size-complex="12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fo:margin-top="0.0694in" fo:margin-bottom="0.1388in"/>
      <style:text-properties style:font-name-asian="Times New Roman" style:font-name-complex="Times New Roman" fo:font-weight="bold" style:font-weight-asian="bold" fo:font-size="12pt" style:font-size-asian="12pt"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fo:font-size="12pt" style:font-size-asian="12pt" style:font-size-complex="12pt"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fo:font-size="12pt" style:font-size-asian="12pt" style:font-size-complex="12pt"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fo:font-size="12pt" style:font-size-asian="12pt" style:font-size-complex="12pt"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21">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fo:font-size="12pt" style:font-size-asian="12pt"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26">
      <style:text-properties fo:hyphenate="false"/>
    </style:style>
    <style:style style:name="Revision" style:display-name="Revision" style:family="paragraph">
      <style:text-properties style:font-name="Arial" style:font-name-asian="Calibri" style:font-name-complex="Arial" style:font-size-complex="11pt" fo:language="en" fo:country="GB" style:language-asian="en" style:country-asian="US" fo:hyphenate="false"/>
    </style:style>
    <style:style style:name="Heading2Char" style:display-name="Heading 2 Char" style:family="text" style:parent-style-name="DefaultParagraphFont">
      <style:text-properties style:font-name="Arial"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GPSL1CLAUSEHEADING" style:display-name="GPS L1 CLAUSE HEADING" style:family="paragraph" style:parent-style-name="Normal" style:next-style-name="Normal" style:default-outline-level="2">
      <style:paragraph-properties fo:keep-with-next="always" fo:margin-top="0.1666in" fo:margin-bottom="0.0833in">
        <style:tab-stops>
          <style:tab-stop style:type="left" style:position="-0.1513in"/>
          <style:tab-stop style:type="left" style:position="0in"/>
        </style:tab-stops>
      </style:paragraph-properties>
      <style:text-properties style:font-name="Arial Bold" style:font-name-asian="STZhongsong" fo:font-weight="bold" style:font-weight-asian="bold" fo:font-size="12pt" style:font-size-asian="12pt" style:language-asian="zh" style:country-asian="CN"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font-size-complex="11pt" fo:language="en" fo:country="GB" style:language-asian="zh" style:country-asian="CN"/>
    </style:style>
    <style:style style:name="GPSL2numberedclause" style:display-name="GPS L2 numbered clause" style:family="paragraph" style:parent-style-name="Normal">
      <style:paragraph-properties fo:margin-top="0.0833in" fo:margin-bottom="0.0833in">
        <style:tab-stops>
          <style:tab-stop style:type="left" style:position="0in"/>
          <style:tab-stop style:type="left" style:position="0.1576in"/>
        </style:tab-stops>
      </style:paragraph-properties>
      <style:text-properties style:font-name-asian="Times New Roman" fo:font-size="12pt" style:font-size-asian="12pt" style:language-asian="zh" style:country-asian="CN" fo:hyphenate="false"/>
    </style:style>
    <style:style style:name="GPSL2numberedclauseChar1" style:display-name="GPS L2 numbered clause Char1" style:family="text">
      <style:text-properties style:font-name="Arial" style:font-name-complex="Arial" fo:font-size="12pt" style:font-size-asian="12pt" style:font-size-complex="11pt" fo:language="en" fo:country="GB" style:language-asian="zh" style:country-asian="CN"/>
    </style:style>
    <style:style style:name="GPSL3numberedclause" style:display-name="GPS L3 numbered clause" style:family="paragraph" style:parent-style-name="Normal">
      <style:paragraph-properties fo:margin-top="0.0833in" fo:margin-bottom="0.0833in"/>
      <style:text-properties style:font-name-asian="Times New Roman" fo:font-size="12pt" style:font-size-asian="12pt" style:language-asian="zh" style:country-asian="CN" fo:hyphenate="false"/>
    </style:style>
    <style:style style:name="GPSL3numberedclauseChar" style:display-name="GPS L3 numbered clause Char" style:family="text">
      <style:text-properties style:font-name="Arial" style:font-name-complex="Arial" fo:font-size="12pt" style:font-size-asian="12pt" style:font-size-complex="11pt" fo:language="en" fo:country="GB" style:language-asian="zh" style:country-asian="CN"/>
    </style:style>
    <style:style style:name="GPSL4numberedclause" style:display-name="GPS L4 numbered clause" style:family="paragraph" style:parent-style-name="GPSL3numberedclause">
      <style:paragraph-properties fo:margin-left="1.75in" fo:text-indent="-0.5in">
        <style:tab-stops>
          <style:tab-stop style:type="left" style:position="-1.5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25in">
        <style:tab-stops>
          <style:tab-stop style:type="left" style:position="-2in"/>
          <style:tab-stop style:type="left" style:position="0.1125in"/>
        </style:tab-stops>
      </style:paragraph-properties>
      <style:text-properties fo:hyphenate="false"/>
    </style:style>
    <style:style style:name="GPSL6numbered" style:display-name="GPS L6 numbered" style:family="paragraph" style:parent-style-name="GPSL5numberedclause" style:list-style-name="LFO31">
      <style:paragraph-properties>
        <style:tab-stops>
          <style:tab-stop style:type="left" style:position="21.75in"/>
          <style:tab-stop style:type="left" style:position="-21.7611in"/>
          <style:tab-stop style:type="left" style:position="-20in"/>
        </style:tab-stops>
      </style:paragraph-properties>
      <style:text-properties fo:hyphenate="false"/>
    </style:style>
    <style:style style:name="WW_CharLFO2LVL1" style:family="text">
      <style:text-properties fo:font-weight="normal" style:font-weight-asian="normal"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_11" style:display-name="WW_OutlineListStyle_1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text:list-style style:name="WW_OutlineListStyle_10" style:display-name="WW_OutlineListStyle_10">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text-transform="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text:list-style style:name="WW_OutlineListStyle_9" style:display-name="WW_OutlineListStyle_9">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text:list-style style:name="WW_OutlineListStyle_8" style:display-name="WW_OutlineListStyle_8">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text:list-style style:name="WW_OutlineListStyle_7" style:display-name="WW_OutlineListStyle_7">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text:list-style style:name="WW_OutlineListStyle_6" style:display-name="WW_OutlineListStyle_6">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text:list-style style:name="WW_OutlineListStyle_5" style:display-name="WW_OutlineListStyle_5">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text:list-style style:name="WW_OutlineListStyle_4" style:display-name="WW_OutlineListStyle_4">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text-transform="none"/>
    </style:style>
    <style:style style:name="WW_CharLFO10LVL2" style:family="text">
      <style:text-properties fo:text-transform="none"/>
    </style:style>
    <style:style style:name="WW_CharLFO10LVL3" style:family="text">
      <style:text-properties fo:text-transform="none"/>
    </style:style>
    <style:style style:name="WW_CharLFO10LVL4" style:family="text">
      <style:text-properties fo:text-transform="none"/>
    </style:style>
    <style:style style:name="WW_CharLFO10LVL5" style:family="text">
      <style:text-properties fo:text-transform="none"/>
    </style:style>
    <style:style style:name="WW_CharLFO10LVL6" style:family="text">
      <style:text-properties fo:text-transform="none"/>
    </style:style>
    <style:style style:name="WW_CharLFO10LVL7" style:family="text">
      <style:text-properties fo:text-transform="none"/>
    </style:style>
    <text:list-style style:name="WW_OutlineListStyle_3" style:display-name="WW_OutlineListStyle_3">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text:list-style style:name="WW_OutlineListStyle_2" style:display-name="WW_OutlineListStyle_2">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text:list-style style:name="WW_OutlineListStyle_1" style:display-name="WW_OutlineListStyle_1">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text:list-style style:name="WW_OutlineListStyle" style:display-name="WW_OutlineListStyle">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LFO3" style:display-name="LFO3">
      <text:list-level-style-number text:level="1" text:style-name="WW_CharLFO17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17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17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17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text:list-style style:name="LFO10" style:display-name="LFO10">
      <text:list-level-style-number text:level="1" text:style-name="WW_CharLFO24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text:list-style style:name="LFO11" style:display-name="LFO11">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6LVL1" style:family="text">
      <style:text-properties style:font-name="Symbol" fo:text-transform="none"/>
    </style:style>
    <style:style style:name="WW_CharLFO26LVL2" style:family="text">
      <style:text-properties style:font-name="Symbol" fo:text-transform="none"/>
    </style:style>
    <style:style style:name="WW_CharLFO26LVL3" style:family="text">
      <style:text-properties style:font-name="Symbol" fo:text-transform="none"/>
    </style:style>
    <style:style style:name="WW_CharLFO26LVL4" style:family="text">
      <style:text-properties style:font-name="Symbol" fo:text-transform="none"/>
    </style:style>
    <style:style style:name="WW_CharLFO26LVL5" style:family="text">
      <style:text-properties style:font-name="Symbol"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text:list-style style:name="LFO12" style:display-name="LFO12">
      <text:list-level-style-bullet text:level="1" text:style-name="WW_CharLFO2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6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26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26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26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text:list-style style:name="LFO13" style:display-name="LFO13">
      <text:list-level-style-number text:level="1" text:style-name="WW_CharLFO27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27LVL2" style:num-prefix="Part " style:num-format="1">
        <style:list-level-properties text:list-level-position-and-space-mode="label-alignment">
          <style:list-level-label-alignment text:label-followed-by="space"/>
        </style:list-level-properties>
      </text:list-level-style-number>
      <text:list-level-style-number text:level="3" text:style-name="WW_CharLFO27LVL3" style:num-prefix="Section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text:list-style style:name="LFO14" style:display-name="LFO14">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8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8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8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LFO15" style:display-name="LFO15">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9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9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text:list-style style:name="LFO16" style:display-name="LFO16">
      <text:list-level-style-number text:level="1" text:style-name="WW_CharLFO3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style:style style:name="WW_CharLFO31LVL4" style:family="text">
      <style:text-properties fo:text-transform="none"/>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text:list-style style:name="LFO18" style:display-name="LFO18">
      <text:list-level-style-number text:level="1" text:style-name="WW_CharLFO31LVL1" style:num-prefix="Appendix " style:num-format="1">
        <style:list-level-properties text:list-level-position-and-space-mode="label-alignment">
          <style:list-level-label-alignment text:label-followed-by="space"/>
        </style:list-level-properties>
      </text:list-level-style-number>
      <text:list-level-style-number text:level="2" text:style-name="WW_CharLFO31LVL2" style:num-prefix="Part " style:num-format="1">
        <style:list-level-properties text:list-level-position-and-space-mode="label-alignment">
          <style:list-level-label-alignment text:label-followed-by="space"/>
        </style:list-level-properties>
      </text:list-level-style-number>
      <text:list-level-style-number text:level="3" text:style-name="WW_CharLFO31LVL3" style:num-format="">
        <style:list-level-properties text:list-level-position-and-space-mode="label-alignment">
          <style:list-level-label-alignment text:label-followed-by="listtab"/>
        </style:list-level-properties>
      </text:list-level-style-number>
      <text:list-level-style-number text:level="4" text:style-name="WW_CharLFO31LVL4" style:num-format="">
        <style:list-level-properties text:list-level-position-and-space-mode="label-alignment">
          <style:list-level-label-alignment text:label-followed-by="listtab"/>
        </style:list-level-properties>
      </text:list-level-style-number>
      <text:list-level-style-number text:level="5" text:style-name="WW_CharLFO31LVL5" style:num-format="">
        <style:list-level-properties text:list-level-position-and-space-mode="label-alignment">
          <style:list-level-label-alignment text:label-followed-by="listtab"/>
        </style:list-level-properties>
      </text:list-level-style-number>
      <text:list-level-style-number text:level="6" text:style-name="WW_CharLFO31LVL6" style:num-format="">
        <style:list-level-properties text:list-level-position-and-space-mode="label-alignment">
          <style:list-level-label-alignment text:label-followed-by="listtab"/>
        </style:list-level-properties>
      </text:list-level-style-number>
      <text:list-level-style-number text:level="7" text:style-name="WW_CharLFO31LVL7" style:num-format="">
        <style:list-level-properties text:list-level-position-and-space-mode="label-alignment">
          <style:list-level-label-alignment text:label-followed-by="listtab"/>
        </style:list-level-properties>
      </text:list-level-style-number>
      <text:list-level-style-number text:level="8" text:style-name="WW_CharLFO31LVL8" style:num-format="">
        <style:list-level-properties text:list-level-position-and-space-mode="label-alignment">
          <style:list-level-label-alignment text:label-followed-by="listtab"/>
        </style:list-level-properties>
      </text:list-level-style-number>
      <text:list-level-style-number text:level="9" text:style-name="WW_CharLFO31LV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font-size="11pt" style:font-size-asian="11pt"/>
    </style:style>
    <text:list-style style:name="LFO21" style:display-name="LFO21">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6" style:display-name="LFO2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34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4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4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3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1" style:display-name="LFO31">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4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font-weight="normal" style:font-weight-asian="normal"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1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style:style style:name="WW_CharLFO35LVL4" style:family="text">
      <style:text-properties fo:text-transform="none"/>
    </style:style>
    <style:style style:name="WW_CharLFO35LVL5" style:family="text">
      <style:text-properties fo:text-transform="none"/>
    </style:style>
    <style:style style:name="WW_CharLFO35LVL6" style:family="text">
      <style:text-properties fo:text-transform="none"/>
    </style:style>
    <style:style style:name="WW_CharLFO35LVL7" style:family="text">
      <style:text-properties fo:text-transform="none"/>
    </style:style>
    <style:style style:name="WW_CharLFO35LVL8" style:family="text">
      <style:text-properties fo:text-transform="none"/>
    </style:style>
    <style:style style:name="WW_CharLFO35LVL9" style:family="text">
      <style:text-properties fo:text-transform="none"/>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style:style style:name="WW_CharLFO37LVL4" style:family="text">
      <style:text-properties fo:text-transform="none"/>
    </style:style>
    <style:style style:name="WW_CharLFO37LVL5" style:family="text">
      <style:text-properties fo:text-transform="none"/>
    </style:style>
    <style:style style:name="WW_CharLFO37LVL6" style:family="text">
      <style:text-properties fo:text-transform="none"/>
    </style:style>
    <style:style style:name="WW_CharLFO37LVL7" style:family="text">
      <style:text-properties fo:text-transform="none"/>
    </style:style>
    <style:style style:name="WW_CharLFO37LVL8" style:family="text">
      <style:text-properties fo:text-transform="none"/>
    </style:style>
    <style:style style:name="WW_CharLFO37LVL9" style:family="text">
      <style:text-properties fo:text-transform="none"/>
    </style: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style:style style:name="WW_CharLFO38LVL4" style:family="text">
      <style:text-properties fo:text-transform="none"/>
    </style:style>
    <style:style style:name="WW_CharLFO38LVL5" style:family="text">
      <style:text-properties fo:text-transform="none"/>
    </style:style>
    <style:style style:name="WW_CharLFO38LVL6" style:family="text">
      <style:text-properties fo:text-transform="none"/>
    </style:style>
    <style:style style:name="WW_CharLFO38LVL7" style:family="text">
      <style:text-properties fo:text-transform="none"/>
    </style:style>
    <style:style style:name="WW_CharLFO38LVL8" style:family="text">
      <style:text-properties fo:text-transform="none"/>
    </style:style>
    <style:style style:name="WW_CharLFO38LVL9" style:family="text">
      <style:text-properties fo:text-transform="none"/>
    </style: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fo:font-size="12pt" style:font-size-asian="12pt" style:font-size-complex="12pt"/>
    </style:style>
    <style:style style:name="WW_CharLFO39LVL4" style:family="text">
      <style:text-properties fo:text-transform="none"/>
    </style:style>
    <style:style style:name="WW_CharLFO39LVL5" style:family="text">
      <style:text-properties fo:text-transform="none"/>
    </style:style>
    <style:style style:name="WW_CharLFO39LVL6" style:family="text">
      <style:text-properties fo:text-transform="none"/>
    </style:style>
    <style:style style:name="WW_CharLFO39LVL7" style:family="text">
      <style:text-properties fo:text-transform="none"/>
    </style:style>
    <style:style style:name="WW_CharLFO39LVL8" style:family="text">
      <style:text-properties fo:text-transform="none"/>
    </style:style>
    <style:style style:name="WW_CharLFO39LVL9" style:family="text">
      <style:text-properties fo:text-transform="none"/>
    </style: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style:style style:name="WW_CharLFO40LVL4" style:family="text">
      <style:text-properties fo:text-transform="none"/>
    </style:style>
    <style:style style:name="WW_CharLFO40LVL5" style:family="text">
      <style:text-properties fo:text-transform="none"/>
    </style:style>
    <style:style style:name="WW_CharLFO40LVL6" style:family="text">
      <style:text-properties fo:text-transform="none"/>
    </style:style>
    <style:style style:name="WW_CharLFO40LVL7" style:family="text">
      <style:text-properties fo:text-transform="none"/>
    </style:style>
    <style:style style:name="WW_CharLFO40LVL8" style:family="text">
      <style:text-properties fo:text-transform="none"/>
    </style:style>
    <style:style style:name="WW_CharLFO40LVL9" style:family="text">
      <style:text-properties fo:text-transform="none"/>
    </style: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fo:font-size="12pt" style:font-size-asian="12pt" style:font-size-complex="12pt"/>
    </style:style>
    <style:style style:name="WW_CharLFO41LVL4" style:family="text">
      <style:text-properties fo:text-transform="none"/>
    </style:style>
    <style:style style:name="WW_CharLFO41LVL5" style:family="text">
      <style:text-properties fo:text-transform="none"/>
    </style:style>
    <style:style style:name="WW_CharLFO41LVL6" style:family="text">
      <style:text-properties fo:text-transform="none"/>
    </style:style>
    <style:style style:name="WW_CharLFO41LVL7" style:family="text">
      <style:text-properties fo:text-transform="none"/>
    </style:style>
    <style:style style:name="WW_CharLFO41LVL8" style:family="text">
      <style:text-properties fo:text-transform="none"/>
    </style:style>
    <style:style style:name="WW_CharLFO41LVL9" style:family="text">
      <style:text-properties fo:text-transform="none"/>
    </style: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style:style style:name="WW_CharLFO42LVL4" style:family="text">
      <style:text-properties fo:text-transform="none"/>
    </style:style>
    <style:style style:name="WW_CharLFO42LVL5" style:family="text">
      <style:text-properties fo:text-transform="none"/>
    </style:style>
    <style:style style:name="WW_CharLFO42LVL6" style:family="text">
      <style:text-properties fo:text-transform="none"/>
    </style:style>
    <style:style style:name="WW_CharLFO42LVL7" style:family="text">
      <style:text-properties fo:text-transform="none"/>
    </style:style>
    <style:style style:name="WW_CharLFO42LVL8" style:family="text">
      <style:text-properties fo:text-transform="none"/>
    </style:style>
    <style:style style:name="WW_CharLFO42LVL9" style:family="text">
      <style:text-properties fo:text-transform="none"/>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style style:name="WW_CharLFO46LVL1" style:family="text">
      <style:text-properties fo:font-size="12pt" style:font-size-asian="12pt" style:font-size-complex="12pt"/>
    </style:style>
    <style:style style:name="WW_CharLFO47LVL1" style:family="text">
      <style:text-properties fo:font-size="12pt" style:font-size-asian="12pt" style:font-size-complex="12pt"/>
    </style:style>
    <style:style style:name="WW_CharLFO48LVL1" style:family="text">
      <style:text-properties fo:font-size="12pt" style:font-size-asian="12pt" style:font-size-complex="12pt"/>
    </style:style>
    <style:style style:name="WW_CharLFO49LVL1" style:family="text">
      <style:text-properties fo:font-size="12pt" style:font-size-asian="12pt" style:font-size-complex="12pt"/>
    </style:style>
    <style:style style:name="WW_CharLFO51LVL1" style:family="text">
      <style:text-properties fo:font-size="12pt" style:font-size-asian="12pt" style:font-size-complex="12pt"/>
    </style:style>
    <style:style style:name="WW_CharLFO53LVL1" style:family="text">
      <style:text-properties fo:font-size="12pt" style:font-size-asian="12pt" style:font-size-complex="12pt"/>
    </style:style>
    <style:style style:name="WW_CharLFO55LVL1" style:family="text">
      <style:text-properties fo:font-size="12pt" style:font-size-asian="12pt" style:font-size-complex="12pt"/>
    </style:style>
    <style:style style:name="WW_CharLFO56LVL1" style:family="text">
      <style:text-properties fo:font-size="12pt" style:font-size-asian="12pt" style:font-size-complex="12pt"/>
    </style:style>
    <style:style style:name="WW_CharLFO57LVL1" style:family="text">
      <style:text-properties fo:font-size="12pt" style:font-size-asian="12pt" style:font-size-complex="12pt"/>
    </style:style>
    <style:style style:name="WW_CharLFO58LVL1" style:family="text">
      <style:text-properties fo:font-size="12pt" style:font-size-asian="12pt" style:font-size-complex="12pt"/>
    </style:style>
    <style:style style:name="WW_CharLFO59LVL1" style:family="text">
      <style:text-properties fo:font-size="12pt" style:font-size-asian="12pt" style:font-size-complex="12pt"/>
    </style:style>
    <style:style style:name="WW_CharLFO60LVL1" style:family="text">
      <style:text-properties fo:font-size="12pt" style:font-size-asian="12pt" style:font-size-complex="12pt"/>
    </style:style>
    <style:style style:name="WW_CharLFO61LVL1" style:family="text">
      <style:text-properties fo:font-size="12pt" style:font-size-asian="12pt" style:font-size-complex="12pt"/>
    </style:style>
    <style:style style:name="WW_CharLFO62LVL1" style:family="text">
      <style:text-properties fo:font-size="12pt" style:font-size-asian="12pt" style:font-size-complex="12pt"/>
    </style:style>
    <style:style style:name="WW_CharLFO63LVL1" style:family="text">
      <style:text-properties fo:font-size="12pt" style:font-size-asian="12pt" style:font-size-complex="12pt"/>
    </style:style>
    <style:style style:name="WW_CharLFO6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5">
      <text:list-level-style-number text:level="1" text:style-name="WW_CharLFO3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number text:level="1" text:style-name="WW_CharLFO3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8">
      <text:list-level-style-number text:level="1" text:style-name="WW_CharLFO3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9">
      <text:list-level-style-number text:level="1" text:style-name="WW_CharLFO3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9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0">
      <text:list-level-style-number text:level="1" text:style-name="WW_CharLFO4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1">
      <text:list-level-style-number text:level="1" text:style-name="WW_CharLFO4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2">
      <text:list-level-style-number text:level="1" text:style-name="WW_CharLFO4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3">
      <text:list-level-style-number text:leve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4">
      <text:list-level-style-number text:level="1" text:style-name="WW_CharLFO44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5">
      <text:list-level-style-number text:level="1" text:style-name="WW_CharLFO45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6">
      <text:list-level-style-number text:level="1" text:style-name="WW_CharLFO46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7">
      <text:list-level-style-number text:level="1" text:style-name="WW_CharLFO47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8">
      <text:list-level-style-number text:level="1" text:style-name="WW_CharLFO48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49">
      <text:list-level-style-number text:level="1" text:style-name="WW_CharLFO49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0">
      <text:list-level-style-number text:level="1"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3"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4"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5"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6"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level-style-number text:level="7" style:num-suffix="." style:num-format="1">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8" style:num-suffix="." style:num-format="a" style:num-letter-sync="true">
        <style:list-level-properties text:space-before="5.2201in" text:min-label-width="0.25in" text:list-level-position-and-space-mode="label-alignment">
          <style:list-level-label-alignment text:label-followed-by="listtab" fo:margin-left="5.4701in" fo:text-indent="-0.25in"/>
        </style:list-level-properties>
      </text:list-level-style-number>
      <text:list-level-style-number text:level="9" style:num-suffix="." style:num-format="i">
        <style:list-level-properties fo:text-align="end" text:space-before="5.8451in" text:min-label-width="0.125in" text:list-level-position-and-space-mode="label-alignment">
          <style:list-level-label-alignment text:label-followed-by="listtab" fo:margin-left="5.9701in" fo:text-indent="-0.125in"/>
        </style:list-level-properties>
      </text:list-level-style-number>
    </text:list-style>
    <text:list-style style:name="LFO51">
      <text:list-level-style-number text:level="1" text:style-name="WW_CharLFO51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2">
      <text:list-level-style-number text:level="1"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3"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4"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5"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6"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level-style-number text:level="7" style:num-suffix="." style:num-format="1">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8" style:num-suffix="." style:num-format="a" style:num-letter-sync="true">
        <style:list-level-properties text:space-before="5.2201in" text:min-label-width="0.25in" text:list-level-position-and-space-mode="label-alignment">
          <style:list-level-label-alignment text:label-followed-by="listtab" fo:margin-left="5.4701in" fo:text-indent="-0.25in"/>
        </style:list-level-properties>
      </text:list-level-style-number>
      <text:list-level-style-number text:level="9" style:num-suffix="." style:num-format="i">
        <style:list-level-properties fo:text-align="end" text:space-before="5.8451in" text:min-label-width="0.125in" text:list-level-position-and-space-mode="label-alignment">
          <style:list-level-label-alignment text:label-followed-by="listtab" fo:margin-left="5.9701in" fo:text-indent="-0.125in"/>
        </style:list-level-properties>
      </text:list-level-style-number>
    </text:list-style>
    <text:list-style style:name="LFO53">
      <text:list-level-style-number text:level="1" text:style-name="WW_CharLFO53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4">
      <text:list-level-style-number text:level="1"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3"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4"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5"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6"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level-style-number text:level="7" style:num-suffix="." style:num-format="1">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8" style:num-suffix="." style:num-format="a" style:num-letter-sync="true">
        <style:list-level-properties text:space-before="5.2201in" text:min-label-width="0.25in" text:list-level-position-and-space-mode="label-alignment">
          <style:list-level-label-alignment text:label-followed-by="listtab" fo:margin-left="5.4701in" fo:text-indent="-0.25in"/>
        </style:list-level-properties>
      </text:list-level-style-number>
      <text:list-level-style-number text:level="9" style:num-suffix="." style:num-format="i">
        <style:list-level-properties fo:text-align="end" text:space-before="5.8451in" text:min-label-width="0.125in" text:list-level-position-and-space-mode="label-alignment">
          <style:list-level-label-alignment text:label-followed-by="listtab" fo:margin-left="5.9701in" fo:text-indent="-0.125in"/>
        </style:list-level-properties>
      </text:list-level-style-number>
    </text:list-style>
    <text:list-style style:name="LFO55">
      <text:list-level-style-number text:level="1" text:style-name="WW_CharLFO55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6">
      <text:list-level-style-number text:level="1" text:style-name="WW_CharLFO56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7">
      <text:list-level-style-number text:level="1" text:style-name="WW_CharLFO57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8">
      <text:list-level-style-number text:level="1" text:style-name="WW_CharLFO58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59">
      <text:list-level-style-number text:level="1" text:style-name="WW_CharLFO59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0">
      <text:list-level-style-number text:level="1" text:style-name="WW_CharLFO60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1">
      <text:list-level-style-number text:level="1" text:style-name="WW_CharLFO61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2">
      <text:list-level-style-number text:level="1" text:style-name="WW_CharLFO62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3">
      <text:list-level-style-number text:level="1" text:style-name="WW_CharLFO63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text:list-style style:name="LFO64">
      <text:list-level-style-number text:level="1" text:style-name="WW_CharLFO64LVL1" style:num-suffix="." style:num-format="i">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a" style:num-letter-sync="true">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i">
        <style:list-level-properties fo:text-align="end" text:space-before="2.3451in" text:min-label-width="0.125in" text:list-level-position-and-space-mode="label-alignment">
          <style:list-level-label-alignment text:label-followed-by="listtab" fo:margin-left="2.4701in" fo:text-indent="-0.125in"/>
        </style:list-level-properties>
      </text:list-level-style-number>
      <text:list-level-style-number text:level="4"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5" style:num-suffix="." style:num-format="a" style:num-letter-sync="true">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6" style:num-suffix="." style:num-format="i">
        <style:list-level-properties fo:text-align="end" text:space-before="3.8451in" text:min-label-width="0.125in" text:list-level-position-and-space-mode="label-alignment">
          <style:list-level-label-alignment text:label-followed-by="listtab" fo:margin-left="3.9701in" fo:text-indent="-0.125in"/>
        </style:list-level-properties>
      </text:list-level-style-number>
      <text:list-level-style-number text:level="7" style:num-suffix="." style:num-format="1">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8" style:num-suffix="." style:num-format="a" style:num-letter-sync="true">
        <style:list-level-properties text:space-before="4.7201in" text:min-label-width="0.25in" text:list-level-position-and-space-mode="label-alignment">
          <style:list-level-label-alignment text:label-followed-by="listtab" fo:margin-left="4.9701in" fo:text-indent="-0.25in"/>
        </style:list-level-properties>
      </text:list-level-style-number>
      <text:list-level-style-number text:level="9" style:num-suffix="." style:num-format="i">
        <style:list-level-properties fo:text-align="end" text:space-before="5.3451in" text:min-label-width="0.125in" text:list-level-position-and-space-mode="label-alignment">
          <style:list-level-label-alignment text:label-followed-by="listtab" fo:margin-left="5.4701in" fo:text-indent="-0.125in"/>
        </style:list-level-properties>
      </text:list-level-style-number>
    </text:list-style>
    <style:page-layout style:name="PL0">
      <style:page-layout-properties fo:page-width="8.2701in" fo:page-height="11.6902in" style:print-orientation="portrait" fo:margin-top="0.4923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Header" style:family="paragraph">
      <style:paragraph-properties fo:margin-bottom="0in"/>
    </style:style>
    <style:style style:name="P3" style:parent-style-name="BodyTextIndent" style:list-style-name="LFO16" style:family="paragraph"/>
    <style:style style:name="P4" style:parent-style-name="Header" style:family="paragraph">
      <style:paragraph-properties fo:margin-bottom="0in"/>
    </style:style>
    <style:style style:name="P5" style:parent-style-name="Normal" style:list-style-name="LFO35" style:family="paragraph">
      <style:text-properties style:font-name-asian="STZhongsong" style:language-asian="zh" style:country-asian="CN"/>
    </style:style>
    <style:style style:name="TableColumn7" style:family="table-column">
      <style:table-column-properties style:column-width="6.6951in"/>
    </style:style>
    <style:style style:name="Table6" style:family="table">
      <style:table-properties style:width="6.6951in" style:rel-width="100%" fo:margin-left="0in" table:align="left"/>
    </style:style>
    <style:style style:name="TableRow8" style:family="table-row">
      <style:table-row-properties style:min-row-height="0.0555in"/>
    </style:style>
    <style:style style:name="TableCell9" style:family="table-cell">
      <style:table-cell-properties fo:border="none" style:writing-mode="lr-tb" style:vertical-align="bottom" fo:padding-top="0in" fo:padding-left="0in" fo:padding-bottom="0in" fo:padding-right="0in"/>
    </style:style>
    <style:style style:name="P10" style:parent-style-name="BodyTextIndent" style:list-style-name="LFO16" style:family="paragraph"/>
  </office:automatic-styles>
  <office:master-styles>
    <style:master-page style:name="MPF0" style:page-layout-name="PL0">
      <style:header>
        <text:p text:style-name="P2">Schedule 16<text:s/>(Security) (Short Form), Crown Copyright 2025, [Subject to Contract]</text:p>
        <text:p text:style-name="Header"/>
      </style:header>
      <style:footer>
        <text:list text:style-name="LFO16" text:continue-numbering="true">
          <text:list-item>
            <text:p text:style-name="P3">v1.3<text:tab/><text:tab/><text:tab/><text:tab/><text:tab/><text:tab/><text:tab/><text:tab/><text:tab/><text:tab/><text:tab/><text:tab/><text:page-number text:fixed="false">5</text:page-number></text:p>
          </text:list-item>
        </text:list>
      </style:footer>
      <style:header-first>
        <text:p text:style-name="P4">Schedule 16 (Security) (Short Form), Crown Copyright 2025, [Subject to Contract]</text:p>
      </style:header-first>
      <style:footer-first>
        <text:list text:style-name="LFO35" text:continue-numbering="true">
          <text:list-item>
            <text:p text:style-name="P5"/>
          </text:list-item>
        </text:list>
        <table:table table:style-name="Table6">
          <table:table-columns>
            <table:table-column table:style-name="TableColumn7"/>
          </table:table-columns>
          <table:table-row table:style-name="TableRow8">
            <table:table-cell table:style-name="TableCell9">
              <text:p text:style-name="_footerafter"><text:bookmark-start text:name="bmDisclaimerShort"/><text:bookmark-end text:name="bmDisclaimerShort"/></text:p>
            </table:table-cell>
          </table:table-row>
        </table:table>
        <text:list text:style-name="LFO16" text:continue-numbering="true">
          <text:list-item>
            <text:p text:style-name="P10">v1.3<text:tab/><text:tab/><text:tab/><text:tab/><text:tab/><text:tab/><text:tab/><text:tab/><text:tab/><text:tab/><text:tab/><text:tab/><text:page-number text:fixed="false">1</text:page-number></text:p>
          </text:list-item>
        </text:li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Brostromer</meta:initial-creator>
    <dc:creator>Kate Macey</dc:creator>
    <meta:creation-date>2025-02-16T13:02:00Z</meta:creation-date>
    <dc:date>2025-02-16T13:30:00Z</dc:date>
    <meta:template xlink:href="Normal" xlink:type="simple"/>
    <meta:editing-cycles>17</meta:editing-cycles>
    <meta:editing-duration>PT1320S</meta:editing-duration>
    <meta:user-defined meta:name="DWFAuthor">DJEFFERIES</meta:user-defined>
    <meta:user-defined meta:name="DWFTypist">LZS</meta:user-defined>
    <meta:user-defined meta:name="DWFTypistName">Lesley Shelbourne</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2858068-1</meta:user-defined>
    <meta:user-defined meta:name="DMSDocNumber">91100598</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user-defined meta:name="DWFDocName">MId-Tier Schedule 16 (Security) (Short Form)</meta:user-defined>
    <meta:document-statistic meta:page-count="20" meta:paragraph-count="80" meta:word-count="6054" meta:character-count="40482" meta:row-count="287" meta:non-whitespace-character-count="34508"/>
  </office:meta>
</office:document-meta>
</file>