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9"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0"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1" style:parent-style-name="Normal" style:family="paragraph">
      <style:paragraph-properties fo:keep-with-next="alway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2" style:parent-style-name="Normal" style:family="paragraph">
      <style:paragraph-properties fo:margin-top="0.0833in" fo:margin-bottom="0.0833in" fo:line-height="100%">
        <style:tab-stops>
          <style:tab-stop style:type="left" style:position="0.4923in"/>
        </style:tab-stops>
      </style:paragraph-properties>
    </style:style>
    <style:style style:name="T1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222222" fo:font-size="12pt" style:font-size-asian="12pt" style:font-size-complex="12pt" fo:background-color="#FFFF00"/>
    </style:style>
    <style:style style:name="T1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222222" fo:font-size="12pt" style:font-size-asian="12pt" style:font-size-complex="12pt" fo:background-color="#FFFF00"/>
    </style:style>
    <style:style style:name="P16"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font-weight="bold" style:font-weight-asian="bold" style:font-weight-complex="bold" fo:font-style="italic" style:font-style-asian="italic" style:font-style-complex="italic" fo:color="#222222" fo:font-size="12pt" style:font-size-asian="12pt" style:font-size-complex="12pt" fo:background-color="#FFFF00"/>
    </style:style>
    <style:style style:name="P17"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Bold"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8" style:parent-style-name="Normal" style:family="paragraph">
      <style:paragraph-properties fo:margin-top="0.0833in" fo:margin-bottom="0.0833in" fo:line-height="100%">
        <style:tab-stops>
          <style:tab-stop style:type="left" style:position="0.4923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222222" fo:font-size="12pt" style:font-size-asian="12pt" style:font-size-complex="12pt" fo:background-color="#FFFF00"/>
    </style:style>
    <style:style style:name="T2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222222" fo:font-size="12pt" style:font-size-asian="12pt" style:font-size-complex="12pt" fo:background-color="#FFFF00"/>
    </style:style>
    <style:style style:name="P22" style:parent-style-name="Normal" style:family="paragraph">
      <style:paragraph-properties fo:keep-with-next="always" fo:margin-top="0.0833in" fo:margin-bottom="0.0833in" fo:line-height="100%">
        <style:tab-stops>
          <style:tab-stop style:type="left" style:position="0.4923in"/>
        </style:tab-stops>
      </style:paragraph-properties>
      <style:text-properties style:font-name="Arial" style:font-name-asian="Arial" style:font-name-complex="Arial" fo:color="#222222" fo:font-size="12pt" style:font-size-asian="12pt" style:font-size-complex="12pt"/>
    </style:style>
    <style:style style:name="P23" style:parent-style-name="Normal" style:family="paragraph">
      <style:paragraph-properties fo:margin-top="0.0833in" fo:margin-bottom="0.0833in" fo:line-height="100%" fo:background-color="#FFFFFF">
        <style:background-fill draw:fill="solid" draw:fill-color="#FFFFFF"/>
      </style:paragraph-properties>
    </style:style>
    <style:style style:name="T24" style:parent-style-name="DefaultParagraphFont" style:family="text">
      <style:text-properties style:font-name="Arial" style:font-name-asian="Arial" style:font-name-complex="Arial" fo:font-size="12pt" style:font-size-asian="12pt" style:font-size-complex="12pt" fo:background-color="#FFFFFF"/>
    </style:style>
    <style:style style:name="T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 style:parent-style-name="DefaultParagraphFont" style:family="text">
      <style:text-properties style:font-name="Arial" style:font-name-asian="Arial" style:font-name-complex="Arial" fo:font-size="12pt" style:font-size-asian="12pt" style:font-size-complex="12pt" fo:background-color="#FFFF00"/>
    </style:style>
    <style:style style:name="P27" style:parent-style-name="Normal" style:family="paragraph">
      <style:paragraph-properties fo:margin-top="0.0833in" fo:margin-bottom="0.0833in" fo:line-height="100%" fo:background-color="#FFFFFF">
        <style:background-fill draw:fill="solid" draw:fill-color="#FFFFFF"/>
      </style:paragraph-properties>
    </style:style>
    <style:style style:name="T28" style:parent-style-name="DefaultParagraphFont" style:family="text">
      <style:text-properties style:font-name="Arial" style:font-name-asian="Arial" style:font-name-complex="Arial" fo:font-size="12pt" style:font-size-asian="12pt" style:font-size-complex="12pt" fo:background-color="#FFFF00"/>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 style:parent-style-name="DefaultParagraphFont" style:family="text">
      <style:text-properties style:font-name="Arial" style:font-name-asian="Arial" style:font-name-complex="Arial" fo:font-size="12pt" style:font-size-asian="12pt" style:font-size-complex="12pt" fo:background-color="#FFFF00"/>
    </style:style>
    <style:style style:name="P31" style:parent-style-name="Normal" style:family="paragraph">
      <style:paragraph-properties fo:margin-top="0.0833in" fo:margin-bottom="0.0833in" fo:line-height="100%" fo:background-color="#FFFFFF">
        <style:background-fill draw:fill="solid" draw:fill-color="#FFFFFF"/>
      </style:paragraph-properties>
    </style:style>
    <style:style style:name="T32" style:parent-style-name="DefaultParagraphFont" style:family="text">
      <style:text-properties style:font-name="Arial" style:font-name-asian="Arial" style:font-name-complex="Arial" fo:font-size="12pt" style:font-size-asian="12pt" style:font-size-complex="12pt" fo:background-color="#FF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 style:parent-style-name="DefaultParagraphFont" style:family="text">
      <style:text-properties style:font-name="Arial" style:font-name-asian="Arial" style:font-name-complex="Arial" fo:font-size="12pt" style:font-size-asian="12pt" style:font-size-complex="12pt" fo:background-color="#FFFF00"/>
    </style:style>
    <style:style style:name="P35" style:parent-style-name="Normal" style:family="paragraph">
      <style:paragraph-properties fo:margin-top="0.0833in" fo:margin-bottom="0.0833in" fo:line-height="100%">
        <style:tab-stops>
          <style:tab-stop style:type="left" style:position="0.4923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9"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Schedule 2 (Specification)</text:p>
      <text:p text:style-name="P9">This Schedule sets out what the Buyer wants.</text:p>
      <text:p text:style-name="P10">For all Deliverables, the Supplier must help the Buyer comply with any specific applicable Standards of the Buyer.</text:p>
      <text:p text:style-name="P11"><text:bookmark-start text:name="_heading=h.30j0zll"/><text:bookmark-end text:name="_heading=h.30j0zll"/>The Buyer's social value priorities</text:p>
      <text:p text:style-name="P12"><text:span text:style-name="T13">[Guidance: The Buyer's specification must secure real social, environmental and economic benefits as set out in PPN 002</text:span><text:span text:style-name="T14"><text:s/>– Taking account of social value in the award of central government contracts</text:span><text:span text:style-name="T15">. To do this the Buyer and its stakeholders (including suppliers) need to be clear what the social value priorities are. How the Buyer's priorities are delivered will be included in Schedule 4 (Tender) and will form part of this Contract.</text:span></text:p>
      <text:p text:style-name="P16">This specification must elaborate on these as appropriate.]<text:s/></text:p>
      <text:p text:style-name="P17">[Guidance: Contract Modifications - Please note that if the Buyer intends to rely on the permitted modification ground contained in Paragraph 1 (Provided for in the contract) of Schedule 8 to the Procurement Act, the Buyer must include details of the possibility of modification unambiguously within the tender notice or the transparency notice and within the final version of the contract but the modification must not change the overall nature of the contract. It is important to include as much information as<text:s/>possible to ensure that this ground can be relied upon. If the Buyer intends to rely on the permitted modification ground contained in Paragraph 5 (Materialisation of a known risk) of Schedule 8 to the Procurement Act, the Buyer must include details of the known risk that could jeopardise the satisfactory performance of the contract but which cannot be addressed from the outset within the tender notice or the transparency notice, in as much detail as possible, prior to awarding the contract.]</text:p>
      <text:p text:style-name="P18"><text:span text:style-name="T19">[Guidance: Refer to PPN 002 and your own policies and practices to understand how to include social value in<text:s/></text:span><text:span text:style-name="T20">your</text:span><text:span text:style-name="T21"><text:s/>specifications. Target levels and performance reporting requirements will be in Schedule 10 (Performance Levels).]</text:span></text:p>
      <text:p text:style-name="P22">These are the Buyer's priorities in this procurement:</text:p>
      <text:list text:style-name="LFO1" text:continue-numbering="true">
        <text:list-item>
          <text:p text:style-name="P23"><text:span text:style-name="T24">[</text:span><text:span text:style-name="T25">Add</text:span><text:span text:style-name="T26"><text:s/>social value priority 1]</text:span></text:p>
        </text:list-item>
        <text:list-item>
          <text:p text:style-name="P27"><text:span text:style-name="T28">[</text:span><text:span text:style-name="T29">Add<text:s/></text:span><text:span text:style-name="T30">social value priority 2]</text:span></text:p>
        </text:list-item>
        <text:list-item>
          <text:p text:style-name="P31"><text:bookmark-start text:name="_heading=h.1fob9te"/><text:bookmark-end text:name="_heading=h.1fob9te"/><text:span text:style-name="T32">[</text:span><text:span text:style-name="T33">Add<text:s/></text:span><text:span text:style-name="T34">social value priority 3]</text:span></text:p>
        </text:list-item>
      </text:list>
      <text:p text:style-name="P35"><text:span text:style-name="T36">[</text:span><text:span text:style-name="T37">Insert<text:s/></text:span><text:span text:style-name="T38">the Specification]</text:span></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style:tab-stops>
          <style:tab-stop style:type="left" style:position="-8.8784in"/>
          <style:tab-stop style:type="left" style:position="-2.5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style:tab-stops>
          <style:tab-stop style:type="left" style:position="-12.2409in"/>
          <style:tab-stop style:type="left" style:position="-11.8472in"/>
          <style:tab-stop style:type="left" style:position="-3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4.4222in"/>
          <style:tab-stop style:type="left" style:position="-13.6347in"/>
          <style:tab-stop style:type="left" style:position="-3.5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6.5833in"/>
          <style:tab-stop style:type="left" style:position="-15.4222in"/>
          <style:tab-stop style:type="left" style:position="-14.5159in"/>
          <style:tab-stop style:type="left" style:position="-4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0.1062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2Guidance" style:display-name="GPS L2 Guidance" style:family="paragraph" style:parent-style-name="Normal">
      <style:paragraph-properties fo:text-align="justify" fo:margin-top="0.0833in" fo:margin-bottom="0.0833in" fo:line-height="100%" fo:margin-left="0.7875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style:tab-stops>
          <style:tab-stop style:type="left" style:position="0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widows="0" fo:orphans="0" fo:margin-bottom="0.0555in" fo:line-height="100%"/>
      <style:text-properties fo:color="#000000" fo:hyphenate="false"/>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5"/>
      <number:text>%5%.</number:text>
      <number:num-list-label text:level="6"/>
      <number:text>%6%.</number:text>
      <number:num-list-label text:level="7"/>
      <number:text>%7%.</number:text>
      <number:num-list-label text:level="8"/>
      <number:text>%8%.</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Schedule 2 (Specification), Crown Copyright 2025 [Subject to Contract]</text:p>
      </style:header>
      <style:footer>
        <text:p text:style-name="P3"/>
        <text:p text:style-name="P4">v.1.3<text:tab/><text:s text:c="43"/></text:p>
        <text:p text:style-name="P5"><text:span text:style-name="T6"><text:tab/></text:span><text:span text:style-name="T7"><text:tab/><text:s/></text:span><text:span text:style-name="T8"><text:page-number text:fixed="false">1</text:page-number></text:span><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Charlotte Ganz</meta:initial-creator>
    <dc:creator>Charlotte Ganz</dc:creator>
    <meta:creation-date>2025-02-14T13:52:00Z</meta:creation-date>
    <dc:date>2025-02-14T13:52:00Z</dc:date>
    <meta:template xlink:href="Normal" xlink:type="simple"/>
    <meta:editing-cycles>2</meta:editing-cycles>
    <meta:editing-duration>PT0S</meta:editing-duration>
    <meta:user-defined meta:name="DWFFooter">92852264-1</meta:user-defined>
    <meta:document-statistic meta:page-count="2" meta:paragraph-count="13" meta:word-count="339" meta:character-count="2124" meta:row-count="38" meta:non-whitespace-character-count="1796"/>
  </office:meta>
</office:document-meta>
</file>