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BD4B4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8CCE4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6D9F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7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7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3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#FBD4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background-color="#B8CCE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background-color="#D8D8D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1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9.990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04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7.75pt" style:use-optimal-row-height="fals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37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F8]); ISBLANK([.D8])))" style:apply-style-name="cf5" style:base-cell-address="Sheet1.G8"/>
    </style:style>
    <style:style style:name="ce47" style:family="table-cell" style:parent-style-name="Default" style:data-style-name="N37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F8]); ISBLANK([.D8])))" style:apply-style-name="cf5" style:base-cell-address="Sheet1.G8"/>
    </style:style>
    <style:style style:name="ce48" style:family="table-cell" style:parent-style-name="Default" style:data-style-name="N37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C8]); ISBLANK([.O8])))" style:apply-style-name="cf5" style:base-cell-address="Sheet1.P8"/>
    </style:style>
    <style:style style:name="ce49" style:family="table-cell" style:parent-style-name="Default" style:data-style-name="N37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C8]); ISBLANK([.O8])))" style:apply-style-name="cf5" style:base-cell-address="Sheet1.P8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E8]); ISBLANK([.J8])))" style:apply-style-name="cf5" style:base-cell-address="Sheet1.O8"/>
    </style:style>
    <style:style style:name="ce51" style:family="table-cell" style:parent-style-name="Default" style:data-style-name="N36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E8]); ISBLANK([.J8])))" style:apply-style-name="cf5" style:base-cell-address="Sheet1.O8"/>
    </style:style>
    <style:style style:name="ce52" style:family="table-cell" style:parent-style-name="Default" style:data-style-name="N37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K8]); ISBLANK([.D8])))" style:apply-style-name="cf5" style:base-cell-address="Sheet1.L8"/>
    </style:style>
    <style:style style:name="ce53" style:family="table-cell" style:parent-style-name="Default" style:data-style-name="N37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K8]); ISBLANK([.D8])))" style:apply-style-name="cf5" style:base-cell-address="Sheet1.L8"/>
    </style:style>
    <style:style style:name="ce54" style:family="table-cell" style:parent-style-name="Default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OR(ISBLANK([.T8]); ISBLANK([.R8])))" style:apply-style-name="cf6" style:base-cell-address="Sheet1.U8"/>
    </style:style>
    <style:style style:name="ce55" style:family="table-cell" style:parent-style-name="Default" style:data-style-name="N37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T8]); ISBLANK([.R8])))" style:apply-style-name="cf6" style:base-cell-address="Sheet1.U8"/>
    </style:style>
    <style:style style:name="ce56" style:family="table-cell" style:parent-style-name="Default" style:data-style-name="N37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S8]); ISBLANK([.AC8])))" style:apply-style-name="cf5" style:base-cell-address="Sheet1.AD8"/>
    </style:style>
    <style:style style:name="ce57" style:family="table-cell" style:parent-style-name="Default" style:data-style-name="N36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T8]); ISBLANK([.#REF!])))" style:apply-style-name="cf5" style:base-cell-address="Sheet1.AC8"/>
    </style:style>
    <style:style style:name="ce58" style:family="table-cell" style:parent-style-name="Default" style:data-style-name="N37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OR(ISBLANK([.S8]); ISBLANK([.AC8])))" style:apply-style-name="cf5" style:base-cell-address="Sheet1.AD8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OR(ISBLANK([.T8]); ISBLANK([.#REF!])))" style:apply-style-name="cf5" style:base-cell-address="Sheet1.AC8"/>
    </style:style>
    <style:style style:name="ce60" style:family="table-cell" style:parent-style-name="Default" style:data-style-name="N1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OR(ISBLANK([.T8]); ISBLANK([.R8])))" style:apply-style-name="cf6" style:base-cell-address="Sheet1.U8"/>
    </style:style>
    <style:style style:name="ce61" style:family="table-cell" style:parent-style-name="Default" style:data-style-name="N13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T8]); ISBLANK([.R8])))" style:apply-style-name="cf6" style:base-cell-address="Sheet1.U8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3" table:number-columns-repeated="21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49" table:default-cell-style-name="ce4"/>
        <table:table-row table:style-name="ro1">
          <table:table-cell table:number-columns-repeated="2" table:style-name="ce2"/>
          <table:table-cell table:number-columns-repeated="31" table:style-name="ce3"/>
          <table:table-cell table:number-columns-repeated="2" table:style-name="ce2"/>
          <table:table-cell table:number-columns-repeated="16349"/>
        </table:table-row>
        <table:table-row table:style-name="ro2">
          <table:table-cell office:value-type="string" table:number-columns-spanned="4" table:number-rows-spanned="2" table:style-name="ce27">
            <text:p>The information requested below relates to non-consolidated performance related payments (NCPRP)<text:s/><text:span text:style-name="T3">for the performance year 2022/23 only</text:span>.<text:s/></text:p>
            <text:p><text:span text:style-name="T3">Do not include any payments that relate to performance for year 2021/22 or 2023/24.</text:span><text:span text:style-name="T3"/></text:p>
            <text:p>Please ensure you have read the accompanying guidance notes before completing this template.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2" table:style-name="ce27">
            <text:p>NB: Main departments should co-ordinate returns for all their relevant agencies in scope for this exercise and send to Cabinet Office<text:s/><text:span text:style-name="T3">one return that contains a line of information for each organisation.</text:span></text:p>
          </table:table-cell>
          <table:covered-table-cell table:number-columns-repeated="3"/>
          <table:table-cell table:number-columns-repeated="24" table:style-name="ce3"/>
          <table:table-cell table:number-columns-repeated="2" table:style-name="ce2"/>
          <table:table-cell table:number-columns-repeated="16349"/>
        </table:table-row>
        <table:table-row table:style-name="ro3">
          <table:covered-table-cell/>
          <table:covered-table-cell table:number-columns-repeated="3"/>
          <table:table-cell table:style-name="ce5"/>
          <table:covered-table-cell/>
          <table:covered-table-cell table:number-columns-repeated="3"/>
          <table:table-cell table:number-columns-repeated="24" table:style-name="ce3"/>
          <table:table-cell table:number-columns-repeated="2" table:style-name="ce2"/>
          <table:table-cell table:number-columns-repeated="16349"/>
        </table:table-row>
        <table:table-row table:style-name="ro4">
          <table:table-cell table:number-columns-repeated="2" table:style-name="ce2"/>
          <table:table-cell table:number-columns-repeated="31" table:style-name="ce3"/>
          <table:table-cell table:number-columns-repeated="2" table:style-name="ce2"/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28">
            <office:annotation draw:style-name="a0" svg:x="2.44166666666667in" svg:y="1.39166666666667in" svg:width="5.39166666666667in" svg:height="2.925in">
              <dc:creator/>
              <text:p>Please select your main/parent/sponsoring department from the drop-down list. If your department is missing from the list, please use rows 41-46 which are free text.</text:p>
            </office:annotation>
            <text:p>Main<text:s/></text:p>
            <text:p>department</text:p>
            <text:p>(Please select from the drop-down list)</text:p>
          </table:table-cell>
          <table:table-cell office:value-type="string" table:number-columns-spanned="1" table:number-rows-spanned="3" table:style-name="ce28">
            <office:annotation draw:style-name="a1" svg:x="4.75in" svg:y="1.39166666666667in" svg:width="4.275in" svg:height="2.925in">
              <dc:creator/>
              <text:p>Please select your organisation from the drop-down list. If your organisations is missing from the list, please use rows 41-46 which are free text.</text:p>
            </office:annotation>
            <text:p>Organisation</text:p>
            <text:p>(Please select from the drop-down list)</text:p>
          </table:table-cell>
          <table:table-cell office:value-type="string" table:number-columns-spanned="14" table:number-rows-spanned="1" table:style-name="ce29">
            <text:p>Please enter information below relating to delegated grades only</text:p>
          </table:table-cell>
          <table:covered-table-cell table:number-columns-repeated="13"/>
          <table:table-cell office:value-type="string" table:number-columns-spanned="14" table:number-rows-spanned="1" table:style-name="ce30">
            <office:annotation draw:style-name="a2" svg:x="35.3in" svg:y="1.39166666666667in" svg:width="4in" svg:height="2.925in">
              <dc:creator/>
              <text:p>Please supply the information as detailed below on your SCS staff who are on standard contracts.</text:p>
            </office:annotation>
            <text:p>SCS on standard contracts -</text:p>
            <text:p>please enter information below relating to SCS staff on<text:s/><text:span text:style-name="T3">standard contracts</text:span><text:s/>only</text:p>
          </table:table-cell>
          <table:covered-table-cell table:number-columns-repeated="13"/>
          <table:table-cell office:value-type="string" table:number-columns-spanned="3" table:number-rows-spanned="2" table:style-name="ce31">
            <office:annotation draw:style-name="a3" svg:x="39.25in" svg:y="1.39166666666667in" svg:width="6.725in" svg:height="2.925in">
              <dc:creator/>
              <text:p>We only require limited information - the three fields below - for SCS staff on non-standard performance pay terms.</text:p>
            </office:annotation>
            <text:p>Information for SCS on<text:s/><text:span text:style-name="T3">non-standard terms</text:span></text:p>
          </table:table-cell>
          <table:covered-table-cell table:number-columns-repeated="2"/>
          <table:table-cell office:value-type="string" table:number-columns-spanned="1" table:number-rows-spanned="3" table:style-name="ce32">
            <office:annotation draw:style-name="a4" svg:x="43.175in" svg:y="1.39166666666667in" svg:width="4.01666666666667in" svg:height="2.925in">
              <dc:creator/>
              <text:p>Please provide clarifying comments and notes in respect of the entries for your organisation.</text:p>
            </office:annotation>
            <text:p>Comments</text:p>
            <text:p><text:span text:style-name="T1">(Please enter any clarifying notes and comments in this field)</text:span></text:p>
          </table:table-cell>
          <table:table-cell table:style-name="ce2"/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3">
            <office:annotation draw:style-name="a5" svg:x="6.14166666666667in" svg:y="2.01666666666667in" svg:width="4in" svg:height="3.4in">
              <dc:creator/>
              <text:p/>
              <text:p>Please supply your annual paybill for delegated grades for the financial year 2022/23.</text:p>
              <text:p/>
              <text:p>NB: You should look to ensure that the values you provide align with those supplied for other data/MI commissions and/or published elsewhere.</text:p>
              <text:p>Significant differences should be noted in the comments field.</text:p>
            </office:annotation>
            <text:p>Annual Paybill<text:s/></text:p>
            <text:p>(delegated grades</text:p>
            <text:p>for financial year 2022/23</text:p>
          </table:table-cell>
          <table:table-cell office:value-type="string" table:number-columns-spanned="1" table:number-rows-spanned="2" table:style-name="ce33">
            <office:annotation draw:style-name="a6" svg:x="7.21666666666667in" svg:y="2.01666666666667in" svg:width="4in" svg:height="3.19166666666667in">
              <dc:creator/>
              <text:p>Please supply your headcount for delegated grades as at 31 March 2023.</text:p>
              <text:p/>
              <text:p>NB: You should look to ensure that your numbers align with those supplied elsewhere as appropriate. Siginficant differences should be noted in the comments field.</text:p>
            </office:annotation>
            <text:p>Headcount<text:s/></text:p>
            <text:p>(delegated grades as at 31 March 2023)</text:p>
          </table:table-cell>
          <table:table-cell office:value-type="string" table:number-columns-spanned="5" table:number-rows-spanned="1" table:style-name="ce34">
            <office:annotation draw:style-name="a7" svg:x="12.55in" svg:y="2.01666666666667in" svg:width="3.925in" svg:height="2.8in">
              <dc:creator/>
              <text:p>The fields below relate to in-year payments only</text:p>
            </office:annotation>
            <text:p>In-year</text:p>
          </table:table-cell>
          <table:covered-table-cell table:number-columns-repeated="4"/>
          <table:table-cell office:value-type="string" table:number-columns-spanned="5" table:number-rows-spanned="1" table:style-name="ce35">
            <office:annotation draw:style-name="a8" svg:x="17.975in" svg:y="2.01666666666667in" svg:width="4in" svg:height="2.8in">
              <dc:creator/>
              <text:p>The fields below relate to end of year payments only</text:p>
            </office:annotation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36">
            <text:p>Total</text:p>
          </table:table-cell>
          <table:covered-table-cell/>
          <table:table-cell office:value-type="string" table:number-columns-spanned="1" table:number-rows-spanned="2" table:style-name="ce37">
            <office:annotation draw:style-name="a9" svg:x="21.225in" svg:y="2.01666666666667in" svg:width="4in" svg:height="3.19166666666667in">
              <dc:creator/>
              <text:p>Please supply your annual paybill for SCS on standard contracts for the financial year 2022/23.</text:p>
              <text:p/>
              <text:p>NB: You should look to ensure that the values you provide align with those supplied for other data/MI commissions and/or published elsewhere. Significant differences should be noted in the comments field.</text:p>
            </office:annotation>
            <text:p>Annual SCS Paybill for those SCS on standard contracts</text:p>
          </table:table-cell>
          <table:table-cell office:value-type="string" table:number-columns-spanned="1" table:number-rows-spanned="2" table:style-name="ce37">
            <office:annotation draw:style-name="a10" svg:x="22.3in" svg:y="2.01666666666667in" svg:width="4in" svg:height="3.19166666666667in">
              <dc:creator/>
              <text:p>Please supply your headcount for SCS standard contract staff as at 31 March 2023.</text:p>
              <text:p/>
              <text:p>NB: You should look to ensure that your numbers align with those supplied elsewhere as appropriate. Siginficant differences should be noted in the comments field.</text:p>
            </office:annotation>
            <text:p>Number of SCS on standard contracts - Headcount<text:s/></text:p>
          </table:table-cell>
          <table:table-cell office:value-type="string" table:number-columns-spanned="5" table:number-rows-spanned="1" table:style-name="ce38">
            <office:annotation draw:style-name="a11" svg:x="27.725in" svg:y="2.01666666666667in" svg:width="4in" svg:height="2.8in">
              <dc:creator/>
              <text:p/>
              <text:p>The fields below relate to in-year payments only.</text:p>
            </office:annotation>
            <text:p>In-year</text:p>
          </table:table-cell>
          <table:covered-table-cell table:number-columns-repeated="4"/>
          <table:table-cell office:value-type="string" table:number-columns-spanned="5" table:number-rows-spanned="1" table:style-name="ce38">
            <office:annotation draw:style-name="a12" svg:x="33.1416666666667in" svg:y="2.01666666666667in" svg:width="4in" svg:height="2.8in">
              <dc:creator/>
              <text:p>The fields below relate to end of year payments only.</text:p>
            </office:annotation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39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">
            <office:annotation draw:style-name="a13" svg:x="8.3in" svg:y="2.35in" svg:width="3.925in" svg:height="1.35in">
              <dc:creator/>
              <text:p>Value of NCPRP paid that relates to the performance year 2022/23.</text:p>
              <text:p/>
              <text:p>In year NCPRP: This will be the value of all payments made in FY 2022/23 for performance year 2022/23.</text:p>
            </office:annotation>
            <text:p>Cost of in-year NCPRP for delegated grades</text:p>
            <text:p>(£s)</text:p>
          </table:table-cell>
          <table:table-cell office:value-type="string" table:style-name="ce6">
            <office:annotation draw:style-name="a14" svg:x="9.39166666666667in" svg:y="2.35in" svg:width="3.925in" svg:height="1.35in">
              <dc:creator/>
              <text:p>Please enter the number of staff receiving an in-year payment.</text:p>
              <text:p/>
              <text:p>NB: Where more than one payment has been made to an individual (in-year), then they should only be counted once.</text:p>
            </office:annotation>
            <text:p>Number of staff in delegated grades receiving an in-year NCPRP</text:p>
          </table:table-cell>
          <table:table-cell office:value-type="string" table:style-name="ce6">
            <office:annotation draw:style-name="a15" svg:x="10.475in" svg:y="2.35in" svg:width="3.925in" svg:height="0.925in">
              <dc:creator/>
              <text:p>You do not need to enter any values in these cells.</text:p>
            </office:annotation>
            <text:p>Number of staff in delegated grades receiving an in-year NCPRP as a % of headcount</text:p>
          </table:table-cell>
          <table:table-cell office:value-type="string" table:style-name="ce6">
            <office:annotation draw:style-name="a16" svg:x="11.55in" svg:y="2.35in" svg:width="3.925in" svg:height="0.916666666666667in">
              <dc:creator/>
              <text:p>Please provide the value of the maximum in year single NCPRP made to a member of delegated staff in 2022/23.</text:p>
            </office:annotation>
            <text:p>Value of maximum in-year NCPRP paid to a member of staff in the delegated grades</text:p>
          </table:table-cell>
          <table:table-cell office:value-type="string" table:style-name="ce6">
            <office:annotation draw:style-name="a17" svg:x="12.55in" svg:y="2.35in" svg:width="4in" svg:height="1.35in">
              <dc:creator/>
              <text:p>Please provide the median value of the in-year NCPRP paid to delegated staff in 2022/23.<text:s/></text:p>
              <text:p/>
              <text:p>NB: Only those receiving an in-year NCPRP in 2022/23 should be included in the calculation of the median value.</text:p>
            </office:annotation>
            <text:p>Median NCPRP for those receiving an in-year NCPRP for delegated grades</text:p>
          </table:table-cell>
          <table:table-cell office:value-type="string" table:style-name="ce7">
            <office:annotation draw:style-name="a18" svg:x="13.6416666666667in" svg:y="2.35in" svg:width="4in" svg:height="1.35in">
              <dc:creator/>
              <text:p>Value of NCPRP paid to delegated grade staff that relate to the performance year 2022/23.</text:p>
              <text:p/>
              <text:p>End of Year NCPRP: This will be the value of all payments made to delegated grade staff for the performance year 2022/23 and paid after 31 March 2023.</text:p>
            </office:annotation>
            <text:p>Cost of end of year NCPRP for delegated grades</text:p>
            <text:p>(£s)</text:p>
          </table:table-cell>
          <table:table-cell office:value-type="string" table:style-name="ce7">
            <office:annotation draw:style-name="a19" svg:x="14.725in" svg:y="2.35in" svg:width="4in" svg:height="0.925in">
              <dc:creator/>
              <text:p>Please enter the number of delegated grade staff receiving an end of year payment.</text:p>
            </office:annotation>
            <text:p>Number of staff in delegated grades receiving an end of year NCPRP</text:p>
          </table:table-cell>
          <table:table-cell office:value-type="string" table:style-name="ce7">
            <office:annotation draw:style-name="a20" svg:x="15.8in" svg:y="2.35in" svg:width="4in" svg:height="0.925in">
              <dc:creator/>
              <text:p>You do not need to enter any values in these cells.</text:p>
            </office:annotation>
            <text:p>Delegated grade staff receiving an end of year NCPRP as a % of headcount</text:p>
          </table:table-cell>
          <table:table-cell office:value-type="string" table:style-name="ce7">
            <office:annotation draw:style-name="a21" svg:x="16.8916666666667in" svg:y="2.35in" svg:width="4in" svg:height="0.925in">
              <dc:creator/>
              <text:p>Please provide the value of the maximum single end of year NCPRP made to a member of delegated grade staff for 2022/23 performance</text:p>
            </office:annotation>
            <text:p>Value of maximum end of year NCPRP paid to a member of staff in the delegated grades</text:p>
          </table:table-cell>
          <table:table-cell office:value-type="string" table:style-name="ce7">
            <office:annotation draw:style-name="a22" svg:x="17.975in" svg:y="2.35in" svg:width="4in" svg:height="1.35in">
              <dc:creator/>
              <text:p>Please provide the median value of the end of year NCPRP for delegated grade staff paid for 2022/23.<text:s/></text:p>
              <text:p/>
              <text:p>NB: Only those delegated grade staff receiving an end of year NCPRP for 2022/23 performance should be included in the calculation of the median value.</text:p>
            </office:annotation>
            <text:p>Median NCPRP for those receiving an end of year NCPRP for delegated grades</text:p>
          </table:table-cell>
          <table:table-cell office:value-type="string" table:style-name="ce8">
            <office:annotation draw:style-name="a23" svg:x="19.05in" svg:y="2.35in" svg:width="4in" svg:height="0.925in">
              <dc:creator/>
              <text:p>You do not need to enter any values in these cells.</text:p>
            </office:annotation>
            <text:p>Overall cost of NCPRP (in-year and end of year) for delegated grades</text:p>
            <text:p/>
          </table:table-cell>
          <table:table-cell office:value-type="string" table:style-name="ce9">
            <office:annotation draw:style-name="a24" svg:x="20.1416666666667in" svg:y="2.35in" svg:width="4in" svg:height="0.925in">
              <dc:creator/>
              <text:p>You do not need to enter any values in these cells.</text:p>
            </office:annotation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10">
            <office:annotation draw:style-name="a25" svg:x="23.3916666666667in" svg:y="2.35in" svg:width="4in" svg:height="1.54166666666667in">
              <dc:creator/>
              <text:p>Value of NCPRP paid to SCS standard contract staff that relate to the performance year 2022/23.</text:p>
              <text:p/>
              <text:p>In year NCPRP: This will be the value of all payments made in FY 2022/23 for performance year 2022/23.</text:p>
            </office:annotation>
            <text:p>Cost of in-year NCPRP for SCS standard contract staff</text:p>
            <text:p>(£s)</text:p>
          </table:table-cell>
          <table:table-cell office:value-type="string" table:style-name="ce10">
            <office:annotation draw:style-name="a26" svg:x="24.475in" svg:y="2.35in" svg:width="4in" svg:height="1.35in">
              <dc:creator/>
              <text:p>Please enter the number of SCS standard contract staff receiving an in-year payment.</text:p>
              <text:p/>
              <text:p>NB: Where more than one payment has been made to an individual (in-year), then they should only be counted once.</text:p>
            </office:annotation>
            <text:p>Number of SCS standard contract staff receiving an in-year NCPRP</text:p>
          </table:table-cell>
          <table:table-cell office:value-type="string" table:style-name="ce10">
            <office:annotation draw:style-name="a27" svg:x="25.55in" svg:y="2.35in" svg:width="4in" svg:height="0.925in">
              <dc:creator/>
              <text:p>You do not need to enter any values in these cells.</text:p>
            </office:annotation>
            <text:p>SCS standard contract staff receiving an in-year NCPRP as a % of SCS standard contract staff headcount</text:p>
          </table:table-cell>
          <table:table-cell office:value-type="string" table:style-name="ce10">
            <office:annotation draw:style-name="a28" svg:x="26.6416666666667in" svg:y="2.35in" svg:width="4in" svg:height="0.925in">
              <dc:creator/>
              <text:p>Please provide the value of the single maximum in-year NCPRP paid to a member of SCS standard contract staff in 2022/23.</text:p>
            </office:annotation>
            <text:p>Value of maximum in-year NCPRP paid to a member of SCS standard contract staff in 2022/23</text:p>
          </table:table-cell>
          <table:table-cell office:value-type="string" table:style-name="ce10">
            <office:annotation draw:style-name="a29" svg:x="27.725in" svg:y="2.35in" svg:width="4in" svg:height="1.35in">
              <dc:creator/>
              <text:p>Please provide the median value of the in-year NCPRP paid to SCS <text:s/>on standard contracts in 2022/23.<text:s/></text:p>
              <text:p/>
              <text:p>NB: Only those receiving an in-year NCPRP in 2022/23 should be used in the calculation of the median value.</text:p>
            </office:annotation>
            <text:p>Median in-year NCPRP for those SCS standard contract staff receiving an in-year NCPRP</text:p>
          </table:table-cell>
          <table:table-cell office:value-type="string" table:style-name="ce10">
            <office:annotation draw:style-name="a30" svg:x="28.8in" svg:y="2.35in" svg:width="4in" svg:height="1.35in">
              <dc:creator/>
              <text:p>Value of NCPRP paid to SCS standard contract staff that relate to the performance year 2022/23.</text:p>
              <text:p/>
              <text:p>End of Year NCPRP: This will be the value of all payments made for the performance year 2022/23 and paid after 31 March 2023.</text:p>
            </office:annotation>
            <text:p>Cost of end of year NCPRP for SCS standard contract staff</text:p>
            <text:p>(£s)</text:p>
          </table:table-cell>
          <table:table-cell office:value-type="string" table:style-name="ce10">
            <office:annotation draw:style-name="a31" svg:x="29.8916666666667in" svg:y="2.35in" svg:width="4in" svg:height="0.925in">
              <dc:creator/>
              <text:p>Please enter the number of SCS standard contract staff receiving an end of year NCPRP for 2022/23 performance</text:p>
            </office:annotation>
            <text:p>Number of SCS standard contract staff receiving an end of year NCPRP</text:p>
          </table:table-cell>
          <table:table-cell office:value-type="string" table:style-name="ce10">
            <office:annotation draw:style-name="a32" svg:x="30.975in" svg:y="2.35in" svg:width="4in" svg:height="0.925in">
              <dc:creator/>
              <text:p>You do not need to enter any values in these cells.</text:p>
            </office:annotation>
            <text:p>SCS standard contract staff receiving an end of year NCPRP as a % of SCS standard contract staff headcount</text:p>
          </table:table-cell>
          <table:table-cell office:value-type="string" table:style-name="ce10">
            <office:annotation draw:style-name="a33" svg:x="32.05in" svg:y="2.35in" svg:width="4.2in" svg:height="0.925in">
              <dc:creator/>
              <text:p>Please provide the value of the single maximum end of year NCPRP paid to a member of SCS standard contract staff for 2022/23 performance.</text:p>
            </office:annotation>
            <text:p>Value of maximum end of year NCPRP paid to a member of SCS standard contract staff in 2022/23</text:p>
          </table:table-cell>
          <table:table-cell office:value-type="string" table:style-name="ce10">
            <office:annotation draw:style-name="a34" svg:x="33.1416666666667in" svg:y="2.35in" svg:width="4.41666666666667in" svg:height="1.35in">
              <dc:creator/>
              <text:p>Please provide the median value of end of year NCPRP paid to SCS standard contract staff for 2022/23 performance.<text:s/></text:p>
              <text:p/>
              <text:p>NB: Only those SCS standard contract staff receiving an end of year NCPRP for 2022/23 should be included in the calculation of the median value.</text:p>
            </office:annotation>
            <text:p>Median end of year NCPRP for those SCS standard contract staff receiving an end of year NCPRP</text:p>
          </table:table-cell>
          <table:table-cell office:value-type="string" table:style-name="ce10">
            <office:annotation draw:style-name="a35" svg:x="34.225in" svg:y="2.35in" svg:width="4.61666666666667in" svg:height="0.925in">
              <dc:creator/>
              <text:p>You do not need to enter any values in these cells.</text:p>
            </office:annotation>
            <text:p>Overall cost of NCPRP (in-year and end of year) for SCS on standard contracts</text:p>
            <text:p/>
          </table:table-cell>
          <table:table-cell office:value-type="string" table:style-name="ce10">
            <office:annotation draw:style-name="a36" svg:x="35.3in" svg:y="2.35in" svg:width="7.21666666666667in" svg:height="0.925in">
              <dc:creator/>
              <text:p>You do not need to enter any values in these cells.</text:p>
            </office:annotation>
            <text:p>Cost of NCPRP as a % of paybill for SCS on standard contracts</text:p>
            <text:p>(%)</text:p>
          </table:table-cell>
          <table:table-cell office:value-type="string" table:style-name="ce11">
            <office:annotation draw:style-name="a37" svg:x="36.625in" svg:y="2.35in" svg:width="6.725in" svg:height="1.35in">
              <dc:creator/>
              <text:p>Please supply your headcount for SCS on non-standard performance pay terms as at 31 March 2023. These are staff that have an end-year performance pay opportunity in excess of £17,500.</text:p>
              <text:p/>
              <text:p>NB: You should look to ensure that your numbers align with those supplied elsewhere as appropriate. Siginficant differences should be noted in the comments field.</text:p>
            </office:annotation>
            <text:p>Number of SCS on non-standard performance pay terms - Headcount<text:s text:c="2"/></text:p>
            <text:p>(as at 31 March 2023)</text:p>
          </table:table-cell>
          <table:table-cell office:value-type="string" table:style-name="ce11">
            <office:annotation draw:style-name="a38" svg:x="37.925in" svg:y="2.35in" svg:width="6.61666666666667in" svg:height="0.925in">
              <dc:creator/>
              <text:p>Please provide the value of the single maximum in-year NCPRP paid to a member of SCS on non-standard performance pay terms for 2022/23 performance</text:p>
            </office:annotation>
            <text:p>Value of maximum<text:s/><text:span text:style-name="T2">in-year</text:span><text:s/>NCPRP paid to a member of SCS on non-standard performance pay terms</text:p>
          </table:table-cell>
          <table:table-cell office:value-type="string" table:style-name="ce11">
            <office:annotation draw:style-name="a39" svg:x="39.25in" svg:y="2.35in" svg:width="6.51666666666667in" svg:height="0.925in">
              <dc:creator/>
              <text:p>Please provide the value of the single maximum end of year NCPRP paid to a member of SCS on non-standard performance pay terms for 2022/23 performance</text:p>
            </office:annotation>
            <text:p>Value of maximum<text:s/><text:span text:style-name="T2">end of year</text:span><text:s/>NCPRP paid to a member of SCS on non-standard performance pay terms</text:p>
          </table:table-cell>
          <table:covered-table-cell/>
          <table:table-cell table:style-name="ce2"/>
          <table:table-cell table:number-columns-repeated="16349"/>
        </table:table-row>
        <table:table-row table:style-name="ro8">
          <table:table-cell office:value-type="string" table:style-name="ce12">
            <text:p>Department for Transport</text:p>
          </table:table-cell>
          <table:table-cell office:value-type="string" table:style-name="ce12">
            <text:p>Department for Transport</text:p>
          </table:table-cell>
          <table:table-cell office:value-type="currency" office:value="245536499" table:style-name="ce13">
            <text:p>£245,536,499</text:p>
          </table:table-cell>
          <table:table-cell office:value-type="float" office:value="3569" table:style-name="ce14">
            <text:p>3569</text:p>
          </table:table-cell>
          <table:table-cell office:value-type="currency" office:value="4929250" table:style-name="ce13">
            <text:p>£4,929,250</text:p>
          </table:table-cell>
          <table:table-cell office:value-type="float" office:value="3449" table:style-name="ce14">
            <text:p>3449</text:p>
          </table:table-cell>
          <table:table-cell office:value-type="percentage" office:value="0.96637713645278789" table:formula="of:=[.F8]/[.D8]" table:style-name="ce46">
            <text:p>96.6%</text:p>
          </table:table-cell>
          <table:table-cell office:value-type="currency" office:value="2500" table:style-name="ce13">
            <text:p>£2,500</text:p>
          </table:table-cell>
          <table:table-cell office:value-type="currency" office:value="500" table:style-name="ce13">
            <text:p>£500</text:p>
          </table:table-cell>
          <table:table-cell office:value-type="currency" office:value="0" table:style-name="ce13">
            <text:p>£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K8]/[.D8]" table:style-name="ce52">
            <text:p>0.0%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929250" table:formula="of:=SUM([.J8];[.E8])" table:style-name="ce50">
            <text:p>£4,929,250</text:p>
          </table:table-cell>
          <table:table-cell office:value-type="percentage" office:value="2.0075426749487049E-2" table:formula="of:=[.O8]/[.C8]" table:style-name="ce48">
            <text:p>2.0%</text:p>
          </table:table-cell>
          <table:table-cell office:value-type="currency" office:value="34022686" table:number-columns-spanned="1" table:number-rows-spanned="5" table:style-name="ce40">
            <text:p>£34,022,686</text:p>
          </table:table-cell>
          <table:table-cell office:value-type="float" office:value="268" table:number-columns-spanned="1" table:number-rows-spanned="5" table:style-name="ce41">
            <text:p>268</text:p>
          </table:table-cell>
          <table:table-cell office:value-type="currency" office:value="304000" table:number-columns-spanned="1" table:number-rows-spanned="5" table:style-name="ce40">
            <text:p>£304,000</text:p>
          </table:table-cell>
          <table:table-cell office:value-type="float" office:value="143" table:number-columns-spanned="1" table:number-rows-spanned="5" table:style-name="ce41">
            <text:p>143</text:p>
          </table:table-cell>
          <table:table-cell office:value-type="percentage" office:value="0.53358208955223885" table:formula="of:=[.T8]/[.R8]" table:number-columns-spanned="1" table:number-rows-spanned="5" table:style-name="ce54">
            <text:p>53.4%</text:p>
          </table:table-cell>
          <table:table-cell office:value-type="currency" office:value="2000" table:number-columns-spanned="1" table:number-rows-spanned="5" table:style-name="ce40">
            <text:p>£2,000</text:p>
          </table:table-cell>
          <table:table-cell office:value-type="currency" office:value="2000" table:number-columns-spanned="1" table:number-rows-spanned="5" table:style-name="ce40">
            <text:p>£2,000</text:p>
          </table:table-cell>
          <table:table-cell office:value-type="currency" office:value="715500" table:number-columns-spanned="1" table:number-rows-spanned="5" table:style-name="ce40">
            <text:p>£715,500</text:p>
          </table:table-cell>
          <table:table-cell office:value-type="float" office:value="111" table:number-columns-spanned="1" table:number-rows-spanned="5" table:style-name="ce41">
            <text:p>111</text:p>
          </table:table-cell>
          <table:table-cell office:value-type="percentage" office:value="0.41417910447761191" table:formula="of:=[.Y8]/[.R8]" table:number-columns-spanned="1" table:number-rows-spanned="5" table:style-name="ce60">
            <text:p>41%</text:p>
          </table:table-cell>
          <table:table-cell office:value-type="currency" office:value="9500" table:number-columns-spanned="1" table:number-rows-spanned="5" table:style-name="ce40">
            <text:p>£9,500</text:p>
          </table:table-cell>
          <table:table-cell office:value-type="currency" office:value="7500" table:number-columns-spanned="1" table:number-rows-spanned="5" table:style-name="ce40">
            <text:p>£7,500</text:p>
          </table:table-cell>
          <table:table-cell office:value-type="currency" office:value="1019500" table:formula="of:=[.X8]+[.S8]" table:number-columns-spanned="1" table:number-rows-spanned="5" table:style-name="ce59">
            <text:p>£1,019,500</text:p>
          </table:table-cell>
          <table:table-cell office:value-type="percentage" office:value="2.996530021174695E-2" table:formula="of:=[.AC8]/[.Q8]" table:number-columns-spanned="1" table:number-rows-spanned="5" table:style-name="ce58">
            <text:p>3.0%</text:p>
          </table:table-cell>
          <table:table-cell office:value-type="float" office:value="0" table:number-columns-spanned="1" table:number-rows-spanned="5" table:style-name="ce41">
            <text:p>0</text:p>
          </table:table-cell>
          <table:table-cell office:value-type="currency" office:value="0" table:number-columns-spanned="1" table:number-rows-spanned="5" table:style-name="ce40">
            <text:p>£0</text:p>
          </table:table-cell>
          <table:table-cell office:value-type="currency" office:value="0" table:number-columns-spanned="1" table:number-rows-spanned="5" table:style-name="ce40">
            <text:p>£0</text:p>
          </table:table-cell>
          <table:table-cell office:value-type="string" table:style-name="ce12">
            <text:p>We historically have reported our Group SCS NCPRP based on end-year (exceeding only) on 1 April and in-year awards and high performing awards for the year before in line with guidance. <text:s/>This is different to how we calculate our NCPRP spend for the year which is end-year and then high performing and in-year awards for the following year. <text:s/>We confirmed our approach with the CO so now end-year figures also now include 'high performing' awards, which were previously classified as in-year awards.</text:p>
          </table:table-cell>
          <table:table-cell table:style-name="ce17"/>
          <table:table-cell table:number-columns-repeated="16349" table:style-name="ce18"/>
        </table:table-row>
        <table:table-row table:style-name="ro9">
          <table:table-cell office:value-type="string" table:style-name="ce12">
            <text:p>Department for Transport</text:p>
          </table:table-cell>
          <table:table-cell office:value-type="string" table:style-name="ce12">
            <text:p>Driver and Vehicle Licensing Agency</text:p>
          </table:table-cell>
          <table:table-cell office:value-type="currency" office:value="208837867.40000001" table:style-name="ce13">
            <text:p>£208,837,867</text:p>
          </table:table-cell>
          <table:table-cell office:value-type="float" office:value="6272" table:style-name="ce14">
            <text:p>6272</text:p>
          </table:table-cell>
          <table:table-cell office:value-type="currency" office:value="7577217.5899999999" table:style-name="ce13">
            <text:p>£7,577,218</text:p>
          </table:table-cell>
          <table:table-cell office:value-type="float" office:value="6097" table:style-name="ce14">
            <text:p>6097</text:p>
          </table:table-cell>
          <table:table-cell office:value-type="percentage" office:value="0.9720982142857143" table:formula="of:=[.F9]/[.D9]" table:style-name="ce46">
            <text:p>97.2%</text:p>
          </table:table-cell>
          <table:table-cell office:value-type="currency" office:value="2000" table:style-name="ce13">
            <text:p>£2,000</text:p>
          </table:table-cell>
          <table:table-cell office:value-type="currency" office:value="1122" table:style-name="ce13">
            <text:p>£1,122</text:p>
          </table:table-cell>
          <table:table-cell office:value-type="currency" office:value="0" table:style-name="ce13">
            <text:p>£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52">
            <text:p>0.0%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7577217.5899999999" table:style-name="ce50">
            <text:p>£7,577,218</text:p>
          </table:table-cell>
          <table:table-cell office:value-type="percentage" office:value="3.6282776128367993E-2" table:style-name="ce48">
            <text:p>3.6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VLA broke the link between performance and pay in 2017 so no end of year performance payments (ie box 1 payments) were made in 2022/2023. <text:s/>DVLA also rewards staff through vouchers through the In Year Reward Scheme, the voucher spend for the year is £10,545 and has been included in the figure quoted in column E. <text:s/>The number of staff receiving a NCPRP also include staff who left the organisation over the course of the year, this is why it exceeds 100%.</text:p>
          </table:table-cell>
          <table:table-cell table:style-name="ce17"/>
          <table:table-cell table:number-columns-repeated="16349" table:style-name="ce18"/>
        </table:table-row>
        <table:table-row table:style-name="ro10">
          <table:table-cell office:value-type="string" table:style-name="ce12">
            <text:p>Department for Transport</text:p>
          </table:table-cell>
          <table:table-cell office:value-type="string" table:style-name="ce12">
            <text:p>Driver and Vehicle Standards Agency</text:p>
          </table:table-cell>
          <table:table-cell office:value-type="currency" office:value="211620000" table:style-name="ce13">
            <text:p>£211,620,000</text:p>
          </table:table-cell>
          <table:table-cell office:value-type="float" office:value="4903" table:style-name="ce14">
            <text:p>4903</text:p>
          </table:table-cell>
          <table:table-cell office:value-type="currency" office:value="1325772" table:style-name="ce13">
            <text:p>£1,325,772</text:p>
          </table:table-cell>
          <table:table-cell office:value-type="float" office:value="3093" table:style-name="ce14">
            <text:p>3093</text:p>
          </table:table-cell>
          <table:table-cell office:value-type="percentage" office:value="0.6308382622883949" table:formula="of:=[.F10]/[.D10]" table:style-name="ce46">
            <text:p>63.1%</text:p>
          </table:table-cell>
          <table:table-cell office:value-type="currency" office:value="2000" table:style-name="ce13">
            <text:p>£2,000</text:p>
          </table:table-cell>
          <table:table-cell office:value-type="currency" office:value="225" table:style-name="ce13">
            <text:p>£225</text:p>
          </table:table-cell>
          <table:table-cell office:value-type="currency" office:value="0" table:style-name="ce13">
            <text:p>£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K10]/[.D10]" table:style-name="ce52">
            <text:p>0.0%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325772" table:formula="of:=SUM([.J10];[.E10])" table:style-name="ce50">
            <text:p>£1,325,772</text:p>
          </table:table-cell>
          <table:table-cell office:value-type="percentage" office:value="6.2648709951800396E-3" table:formula="of:=[.O10]/[.C10]" table:style-name="ce48">
            <text:p>0.6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7"/>
          <table:table-cell table:number-columns-repeated="16349" table:style-name="ce18"/>
        </table:table-row>
        <table:table-row table:style-name="ro11">
          <table:table-cell office:value-type="string" table:style-name="ce12">
            <text:p>Department for Transport</text:p>
          </table:table-cell>
          <table:table-cell office:value-type="string" table:style-name="ce12">
            <text:p>Maritime and Coastguard Agency</text:p>
          </table:table-cell>
          <table:table-cell office:value-type="currency" office:value="62844626.289999999" table:style-name="ce13">
            <text:p>£62,844,626</text:p>
          </table:table-cell>
          <table:table-cell office:value-type="float" office:value="1196" table:style-name="ce14">
            <text:p>1196</text:p>
          </table:table-cell>
          <table:table-cell office:value-type="currency" office:value="680300" table:style-name="ce13">
            <text:p>£680,300</text:p>
          </table:table-cell>
          <table:table-cell office:value-type="float" office:value="718" table:style-name="ce14">
            <text:p>718</text:p>
          </table:table-cell>
          <table:table-cell office:value-type="percentage" office:value="0.60033444816053516" table:formula="of:=[.F11]/[.D11]" table:style-name="ce46">
            <text:p>60.0%</text:p>
          </table:table-cell>
          <table:table-cell office:value-type="currency" office:value="2400" table:style-name="ce13">
            <text:p>£2,400</text:p>
          </table:table-cell>
          <table:table-cell office:value-type="currency" office:value="600" table:style-name="ce13">
            <text:p>£600</text:p>
          </table:table-cell>
          <table:table-cell office:value-type="currency" office:value="0" table:style-name="ce13">
            <text:p>£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52">
            <text:p>0.0%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680300" table:style-name="ce50">
            <text:p>£680,300</text:p>
          </table:table-cell>
          <table:table-cell office:value-type="percentage" office:value="1.0825110119371513E-2" table:style-name="ce48">
            <text:p>1.1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We offer different levels of rewards £300; £600; £900; £1200 and £1800; the £2400 once was an exception for a very exceptional reason, which was agreed by HR Director</text:p>
          </table:table-cell>
          <table:table-cell table:style-name="ce17"/>
          <table:table-cell table:number-columns-repeated="16349" table:style-name="ce18"/>
        </table:table-row>
        <table:table-row table:style-name="ro1">
          <table:table-cell office:value-type="string" table:style-name="ce12">
            <text:p>Department for Transport</text:p>
          </table:table-cell>
          <table:table-cell office:value-type="string" table:style-name="ce12">
            <text:p>Vehicle Certification Agency</text:p>
          </table:table-cell>
          <table:table-cell office:value-type="currency" office:value="10631806" table:style-name="ce13">
            <text:p>£10,631,806</text:p>
          </table:table-cell>
          <table:table-cell office:value-type="float" office:value="212" table:style-name="ce14">
            <text:p>212</text:p>
          </table:table-cell>
          <table:table-cell office:value-type="currency" office:value="59410" table:style-name="ce13">
            <text:p>£59,410</text:p>
          </table:table-cell>
          <table:table-cell office:value-type="float" office:value="72" table:style-name="ce14">
            <text:p>72</text:p>
          </table:table-cell>
          <table:table-cell office:value-type="percentage" office:value="0.33962264150943394" table:formula="of:=[.F12]/[.D12]" table:style-name="ce46">
            <text:p>34.0%</text:p>
          </table:table-cell>
          <table:table-cell office:value-type="currency" office:value="2000" table:style-name="ce13">
            <text:p>£2,000</text:p>
          </table:table-cell>
          <table:table-cell office:value-type="currency" office:value="750" table:style-name="ce13">
            <text:p>£750</text:p>
          </table:table-cell>
          <table:table-cell office:value-type="currency" office:value="0" table:style-name="ce13">
            <text:p>£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K12]/[.D12]" table:style-name="ce52">
            <text:p>0.0%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9410" table:formula="of:=SUM([.J12];[.E12])" table:style-name="ce50">
            <text:p>£59,410</text:p>
          </table:table-cell>
          <table:table-cell office:value-type="percentage" office:value="5.5879499682368172E-3" table:formula="of:=[.O12]/[.C12]" table:style-name="ce48">
            <text:p>0.6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7"/>
          <table:table-cell table:number-columns-repeated="16349" table:style-name="ce18"/>
        </table:table-row>
        <table:table-row table:style-name="ro1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13]/[.D13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13]/[.D13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13];[.E13])" table:style-name="ce51">
            <text:p>£0</text:p>
          </table:table-cell>
          <table:table-cell office:value-type="error" office:string-value="#DIV/0!" table:formula="of:=[.O13]/[.C13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13]/[.R13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13]/[.R13]" table:style-name="ce61">
            <text:p>#DIV/0!</text:p>
          </table:table-cell>
          <table:table-cell table:number-columns-repeated="2" table:style-name="ce20"/>
          <table:table-cell office:value-type="currency" office:value="0" table:formula="of:=[.X13]+[.S13]" table:style-name="ce57">
            <text:p>£0</text:p>
          </table:table-cell>
          <table:table-cell office:value-type="error" office:string-value="#DIV/0!" table:formula="of:=[.AC13]/[.Q13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14]/[.D14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14]/[.D14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14];[.E14])" table:style-name="ce51">
            <text:p>£0</text:p>
          </table:table-cell>
          <table:table-cell office:value-type="error" office:string-value="#DIV/0!" table:formula="of:=[.O14]/[.C14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14]/[.R14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14]/[.R14]" table:style-name="ce61">
            <text:p>#DIV/0!</text:p>
          </table:table-cell>
          <table:table-cell table:number-columns-repeated="2" table:style-name="ce20"/>
          <table:table-cell office:value-type="currency" office:value="0" table:formula="of:=[.X14]+[.S14]" table:style-name="ce57">
            <text:p>£0</text:p>
          </table:table-cell>
          <table:table-cell office:value-type="error" office:string-value="#DIV/0!" table:formula="of:=[.AC14]/[.Q14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">
          <table:table-cell table:number-columns-repeated="2" table:style-name="ce19"/>
          <table:table-cell table:number-columns-repeated="4" table:style-name="ce20"/>
          <table:table-cell office:value-type="error" office:string-value="#DIV/0!" table:formula="of:=[.F15]/[.D15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15]/[.D15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15];[.E15])" table:style-name="ce51">
            <text:p>£0</text:p>
          </table:table-cell>
          <table:table-cell office:value-type="error" office:string-value="#DIV/0!" table:formula="of:=[.O15]/[.C15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15]/[.R15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15]/[.R15]" table:style-name="ce61">
            <text:p>#DIV/0!</text:p>
          </table:table-cell>
          <table:table-cell table:number-columns-repeated="2" table:style-name="ce20"/>
          <table:table-cell office:value-type="currency" office:value="0" table:formula="of:=[.X15]+[.S15]" table:style-name="ce57">
            <text:p>£0</text:p>
          </table:table-cell>
          <table:table-cell office:value-type="error" office:string-value="#DIV/0!" table:formula="of:=[.AC15]/[.Q15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16]/[.D16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16]/[.D16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16];[.E16])" table:style-name="ce51">
            <text:p>£0</text:p>
          </table:table-cell>
          <table:table-cell office:value-type="error" office:string-value="#DIV/0!" table:formula="of:=[.O16]/[.C16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16]/[.R16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16]/[.R16]" table:style-name="ce61">
            <text:p>#DIV/0!</text:p>
          </table:table-cell>
          <table:table-cell table:number-columns-repeated="2" table:style-name="ce20"/>
          <table:table-cell office:value-type="currency" office:value="0" table:formula="of:=[.X16]+[.S16]" table:style-name="ce57">
            <text:p>£0</text:p>
          </table:table-cell>
          <table:table-cell office:value-type="error" office:string-value="#DIV/0!" table:formula="of:=[.AC16]/[.Q16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17]/[.D17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17]/[.D17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17];[.E17])" table:style-name="ce51">
            <text:p>£0</text:p>
          </table:table-cell>
          <table:table-cell office:value-type="error" office:string-value="#DIV/0!" table:formula="of:=[.O17]/[.C17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17]/[.R17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17]/[.R17]" table:style-name="ce61">
            <text:p>#DIV/0!</text:p>
          </table:table-cell>
          <table:table-cell table:number-columns-repeated="2" table:style-name="ce20"/>
          <table:table-cell office:value-type="currency" office:value="0" table:formula="of:=[.X17]+[.S17]" table:style-name="ce57">
            <text:p>£0</text:p>
          </table:table-cell>
          <table:table-cell office:value-type="error" office:string-value="#DIV/0!" table:formula="of:=[.AC17]/[.Q17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18]/[.D18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18]/[.D18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18];[.E18])" table:style-name="ce51">
            <text:p>£0</text:p>
          </table:table-cell>
          <table:table-cell office:value-type="error" office:string-value="#DIV/0!" table:formula="of:=[.O18]/[.C18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18]/[.R18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18]/[.R18]" table:style-name="ce61">
            <text:p>#DIV/0!</text:p>
          </table:table-cell>
          <table:table-cell table:number-columns-repeated="2" table:style-name="ce20"/>
          <table:table-cell office:value-type="currency" office:value="0" table:formula="of:=[.X18]+[.S18]" table:style-name="ce57">
            <text:p>£0</text:p>
          </table:table-cell>
          <table:table-cell office:value-type="error" office:string-value="#DIV/0!" table:formula="of:=[.AC18]/[.Q18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19]/[.D19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19]/[.D19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19];[.E19])" table:style-name="ce51">
            <text:p>£0</text:p>
          </table:table-cell>
          <table:table-cell office:value-type="error" office:string-value="#DIV/0!" table:formula="of:=[.O19]/[.C19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19]/[.R19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19]/[.R19]" table:style-name="ce61">
            <text:p>#DIV/0!</text:p>
          </table:table-cell>
          <table:table-cell table:number-columns-repeated="2" table:style-name="ce20"/>
          <table:table-cell office:value-type="currency" office:value="0" table:formula="of:=[.X19]+[.S19]" table:style-name="ce57">
            <text:p>£0</text:p>
          </table:table-cell>
          <table:table-cell office:value-type="error" office:string-value="#DIV/0!" table:formula="of:=[.AC19]/[.Q19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20]/[.D20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20]/[.D20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20];[.E20])" table:style-name="ce51">
            <text:p>£0</text:p>
          </table:table-cell>
          <table:table-cell office:value-type="error" office:string-value="#DIV/0!" table:formula="of:=[.O20]/[.C20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20]/[.R20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20]/[.R20]" table:style-name="ce61">
            <text:p>#DIV/0!</text:p>
          </table:table-cell>
          <table:table-cell table:number-columns-repeated="2" table:style-name="ce20"/>
          <table:table-cell office:value-type="currency" office:value="0" table:formula="of:=[.X20]+[.S20]" table:style-name="ce57">
            <text:p>£0</text:p>
          </table:table-cell>
          <table:table-cell office:value-type="error" office:string-value="#DIV/0!" table:formula="of:=[.AC20]/[.Q20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21]/[.D21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21]/[.D21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21];[.E21])" table:style-name="ce51">
            <text:p>£0</text:p>
          </table:table-cell>
          <table:table-cell office:value-type="error" office:string-value="#DIV/0!" table:formula="of:=[.O21]/[.C21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21]/[.R21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21]/[.R21]" table:style-name="ce61">
            <text:p>#DIV/0!</text:p>
          </table:table-cell>
          <table:table-cell table:number-columns-repeated="2" table:style-name="ce20"/>
          <table:table-cell office:value-type="currency" office:value="0" table:formula="of:=[.X21]+[.S21]" table:style-name="ce57">
            <text:p>£0</text:p>
          </table:table-cell>
          <table:table-cell office:value-type="error" office:string-value="#DIV/0!" table:formula="of:=[.AC21]/[.Q21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22]/[.D22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22]/[.D22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22];[.E22])" table:style-name="ce51">
            <text:p>£0</text:p>
          </table:table-cell>
          <table:table-cell office:value-type="error" office:string-value="#DIV/0!" table:formula="of:=[.O22]/[.C22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22]/[.R22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22]/[.R22]" table:style-name="ce61">
            <text:p>#DIV/0!</text:p>
          </table:table-cell>
          <table:table-cell table:number-columns-repeated="2" table:style-name="ce20"/>
          <table:table-cell office:value-type="currency" office:value="0" table:formula="of:=[.X22]+[.S22]" table:style-name="ce57">
            <text:p>£0</text:p>
          </table:table-cell>
          <table:table-cell office:value-type="error" office:string-value="#DIV/0!" table:formula="of:=[.AC22]/[.Q22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23]/[.D23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23]/[.D23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23];[.E23])" table:style-name="ce51">
            <text:p>£0</text:p>
          </table:table-cell>
          <table:table-cell office:value-type="error" office:string-value="#DIV/0!" table:formula="of:=[.O23]/[.C23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23]/[.R23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23]/[.R23]" table:style-name="ce61">
            <text:p>#DIV/0!</text:p>
          </table:table-cell>
          <table:table-cell table:number-columns-repeated="2" table:style-name="ce20"/>
          <table:table-cell office:value-type="currency" office:value="0" table:formula="of:=[.X23]+[.S23]" table:style-name="ce57">
            <text:p>£0</text:p>
          </table:table-cell>
          <table:table-cell office:value-type="error" office:string-value="#DIV/0!" table:formula="of:=[.AC23]/[.Q23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24]/[.D24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24]/[.D24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24];[.E24])" table:style-name="ce51">
            <text:p>£0</text:p>
          </table:table-cell>
          <table:table-cell office:value-type="error" office:string-value="#DIV/0!" table:formula="of:=[.O24]/[.C24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24]/[.R24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24]/[.R24]" table:style-name="ce61">
            <text:p>#DIV/0!</text:p>
          </table:table-cell>
          <table:table-cell table:number-columns-repeated="2" table:style-name="ce20"/>
          <table:table-cell office:value-type="currency" office:value="0" table:formula="of:=[.X24]+[.S24]" table:style-name="ce57">
            <text:p>£0</text:p>
          </table:table-cell>
          <table:table-cell office:value-type="error" office:string-value="#DIV/0!" table:formula="of:=[.AC24]/[.Q24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25]/[.D25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25]/[.D25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25];[.E25])" table:style-name="ce51">
            <text:p>£0</text:p>
          </table:table-cell>
          <table:table-cell office:value-type="error" office:string-value="#DIV/0!" table:formula="of:=[.O25]/[.C25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25]/[.R25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25]/[.R25]" table:style-name="ce61">
            <text:p>#DIV/0!</text:p>
          </table:table-cell>
          <table:table-cell table:number-columns-repeated="2" table:style-name="ce20"/>
          <table:table-cell office:value-type="currency" office:value="0" table:formula="of:=[.X25]+[.S25]" table:style-name="ce57">
            <text:p>£0</text:p>
          </table:table-cell>
          <table:table-cell office:value-type="error" office:string-value="#DIV/0!" table:formula="of:=[.AC25]/[.Q25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26]/[.D26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26]/[.D26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26];[.E26])" table:style-name="ce51">
            <text:p>£0</text:p>
          </table:table-cell>
          <table:table-cell office:value-type="error" office:string-value="#DIV/0!" table:formula="of:=[.O26]/[.C26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26]/[.R26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26]/[.R26]" table:style-name="ce61">
            <text:p>#DIV/0!</text:p>
          </table:table-cell>
          <table:table-cell table:number-columns-repeated="2" table:style-name="ce20"/>
          <table:table-cell office:value-type="currency" office:value="0" table:formula="of:=[.X26]+[.S26]" table:style-name="ce57">
            <text:p>£0</text:p>
          </table:table-cell>
          <table:table-cell office:value-type="error" office:string-value="#DIV/0!" table:formula="of:=[.AC26]/[.Q26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27]/[.D27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27]/[.D27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27];[.E27])" table:style-name="ce51">
            <text:p>£0</text:p>
          </table:table-cell>
          <table:table-cell office:value-type="error" office:string-value="#DIV/0!" table:formula="of:=[.O27]/[.C27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27]/[.R27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27]/[.R27]" table:style-name="ce61">
            <text:p>#DIV/0!</text:p>
          </table:table-cell>
          <table:table-cell table:number-columns-repeated="2" table:style-name="ce20"/>
          <table:table-cell office:value-type="currency" office:value="0" table:formula="of:=[.X27]+[.S27]" table:style-name="ce57">
            <text:p>£0</text:p>
          </table:table-cell>
          <table:table-cell office:value-type="error" office:string-value="#DIV/0!" table:formula="of:=[.AC27]/[.Q27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28]/[.D28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28]/[.D28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28];[.E28])" table:style-name="ce51">
            <text:p>£0</text:p>
          </table:table-cell>
          <table:table-cell office:value-type="error" office:string-value="#DIV/0!" table:formula="of:=[.O28]/[.C28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28]/[.R28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28]/[.R28]" table:style-name="ce61">
            <text:p>#DIV/0!</text:p>
          </table:table-cell>
          <table:table-cell table:number-columns-repeated="2" table:style-name="ce20"/>
          <table:table-cell office:value-type="currency" office:value="0" table:formula="of:=[.X28]+[.S28]" table:style-name="ce57">
            <text:p>£0</text:p>
          </table:table-cell>
          <table:table-cell office:value-type="error" office:string-value="#DIV/0!" table:formula="of:=[.AC28]/[.Q28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29]/[.D29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29]/[.D29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29];[.E29])" table:style-name="ce51">
            <text:p>£0</text:p>
          </table:table-cell>
          <table:table-cell office:value-type="error" office:string-value="#DIV/0!" table:formula="of:=[.O29]/[.C29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29]/[.R29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29]/[.R29]" table:style-name="ce61">
            <text:p>#DIV/0!</text:p>
          </table:table-cell>
          <table:table-cell table:number-columns-repeated="2" table:style-name="ce20"/>
          <table:table-cell office:value-type="currency" office:value="0" table:formula="of:=[.X29]+[.S29]" table:style-name="ce57">
            <text:p>£0</text:p>
          </table:table-cell>
          <table:table-cell office:value-type="error" office:string-value="#DIV/0!" table:formula="of:=[.AC29]/[.Q29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30]/[.D30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30]/[.D30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30];[.E30])" table:style-name="ce51">
            <text:p>£0</text:p>
          </table:table-cell>
          <table:table-cell office:value-type="error" office:string-value="#DIV/0!" table:formula="of:=[.O30]/[.C30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30]/[.R30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30]/[.R30]" table:style-name="ce61">
            <text:p>#DIV/0!</text:p>
          </table:table-cell>
          <table:table-cell table:number-columns-repeated="2" table:style-name="ce20"/>
          <table:table-cell office:value-type="currency" office:value="0" table:formula="of:=[.X30]+[.S30]" table:style-name="ce57">
            <text:p>£0</text:p>
          </table:table-cell>
          <table:table-cell office:value-type="error" office:string-value="#DIV/0!" table:formula="of:=[.AC30]/[.Q30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31]/[.D31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31]/[.D31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31];[.E31])" table:style-name="ce51">
            <text:p>£0</text:p>
          </table:table-cell>
          <table:table-cell office:value-type="error" office:string-value="#DIV/0!" table:formula="of:=[.O31]/[.C31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31]/[.R31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31]/[.R31]" table:style-name="ce61">
            <text:p>#DIV/0!</text:p>
          </table:table-cell>
          <table:table-cell table:number-columns-repeated="2" table:style-name="ce20"/>
          <table:table-cell office:value-type="currency" office:value="0" table:formula="of:=[.X31]+[.S31]" table:style-name="ce57">
            <text:p>£0</text:p>
          </table:table-cell>
          <table:table-cell office:value-type="error" office:string-value="#DIV/0!" table:formula="of:=[.AC31]/[.Q31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32]/[.D32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32]/[.D32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32];[.E32])" table:style-name="ce51">
            <text:p>£0</text:p>
          </table:table-cell>
          <table:table-cell office:value-type="error" office:string-value="#DIV/0!" table:formula="of:=[.O32]/[.C32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32]/[.R32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32]/[.R32]" table:style-name="ce61">
            <text:p>#DIV/0!</text:p>
          </table:table-cell>
          <table:table-cell table:number-columns-repeated="2" table:style-name="ce20"/>
          <table:table-cell office:value-type="currency" office:value="0" table:formula="of:=[.X32]+[.S32]" table:style-name="ce57">
            <text:p>£0</text:p>
          </table:table-cell>
          <table:table-cell office:value-type="error" office:string-value="#DIV/0!" table:formula="of:=[.AC32]/[.Q32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33]/[.D33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33]/[.D33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33];[.E33])" table:style-name="ce51">
            <text:p>£0</text:p>
          </table:table-cell>
          <table:table-cell office:value-type="error" office:string-value="#DIV/0!" table:formula="of:=[.O33]/[.C33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33]/[.R33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33]/[.R33]" table:style-name="ce61">
            <text:p>#DIV/0!</text:p>
          </table:table-cell>
          <table:table-cell table:number-columns-repeated="2" table:style-name="ce20"/>
          <table:table-cell office:value-type="currency" office:value="0" table:formula="of:=[.X33]+[.S33]" table:style-name="ce57">
            <text:p>£0</text:p>
          </table:table-cell>
          <table:table-cell office:value-type="error" office:string-value="#DIV/0!" table:formula="of:=[.AC33]/[.Q33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34]/[.D34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34]/[.D34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34];[.E34])" table:style-name="ce51">
            <text:p>£0</text:p>
          </table:table-cell>
          <table:table-cell office:value-type="error" office:string-value="#DIV/0!" table:formula="of:=[.O34]/[.C34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34]/[.R34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34]/[.R34]" table:style-name="ce61">
            <text:p>#DIV/0!</text:p>
          </table:table-cell>
          <table:table-cell table:number-columns-repeated="2" table:style-name="ce20"/>
          <table:table-cell office:value-type="currency" office:value="0" table:formula="of:=[.X34]+[.S34]" table:style-name="ce57">
            <text:p>£0</text:p>
          </table:table-cell>
          <table:table-cell office:value-type="error" office:string-value="#DIV/0!" table:formula="of:=[.AC34]/[.Q34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35]/[.D35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35]/[.D35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35];[.E35])" table:style-name="ce51">
            <text:p>£0</text:p>
          </table:table-cell>
          <table:table-cell office:value-type="error" office:string-value="#DIV/0!" table:formula="of:=[.O35]/[.C35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35]/[.R35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35]/[.R35]" table:style-name="ce61">
            <text:p>#DIV/0!</text:p>
          </table:table-cell>
          <table:table-cell table:number-columns-repeated="2" table:style-name="ce20"/>
          <table:table-cell office:value-type="currency" office:value="0" table:formula="of:=[.X35]+[.S35]" table:style-name="ce57">
            <text:p>£0</text:p>
          </table:table-cell>
          <table:table-cell office:value-type="error" office:string-value="#DIV/0!" table:formula="of:=[.AC35]/[.Q35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36]/[.D36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36]/[.D36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36];[.E36])" table:style-name="ce51">
            <text:p>£0</text:p>
          </table:table-cell>
          <table:table-cell office:value-type="error" office:string-value="#DIV/0!" table:formula="of:=[.O36]/[.C36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36]/[.R36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36]/[.R36]" table:style-name="ce61">
            <text:p>#DIV/0!</text:p>
          </table:table-cell>
          <table:table-cell table:number-columns-repeated="2" table:style-name="ce20"/>
          <table:table-cell office:value-type="currency" office:value="0" table:formula="of:=[.X36]+[.S36]" table:style-name="ce57">
            <text:p>£0</text:p>
          </table:table-cell>
          <table:table-cell office:value-type="error" office:string-value="#DIV/0!" table:formula="of:=[.AC36]/[.Q36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37]/[.D37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37]/[.D37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37];[.E37])" table:style-name="ce51">
            <text:p>£0</text:p>
          </table:table-cell>
          <table:table-cell office:value-type="error" office:string-value="#DIV/0!" table:formula="of:=[.O37]/[.C37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37]/[.R37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37]/[.R37]" table:style-name="ce61">
            <text:p>#DIV/0!</text:p>
          </table:table-cell>
          <table:table-cell table:number-columns-repeated="2" table:style-name="ce20"/>
          <table:table-cell office:value-type="currency" office:value="0" table:formula="of:=[.X37]+[.S37]" table:style-name="ce57">
            <text:p>£0</text:p>
          </table:table-cell>
          <table:table-cell office:value-type="error" office:string-value="#DIV/0!" table:formula="of:=[.AC37]/[.Q37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38]/[.D38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38]/[.D38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38];[.E38])" table:style-name="ce51">
            <text:p>£0</text:p>
          </table:table-cell>
          <table:table-cell office:value-type="error" office:string-value="#DIV/0!" table:formula="of:=[.O38]/[.C38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38]/[.R38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38]/[.R38]" table:style-name="ce61">
            <text:p>#DIV/0!</text:p>
          </table:table-cell>
          <table:table-cell table:number-columns-repeated="2" table:style-name="ce20"/>
          <table:table-cell office:value-type="currency" office:value="0" table:formula="of:=[.X38]+[.S38]" table:style-name="ce57">
            <text:p>£0</text:p>
          </table:table-cell>
          <table:table-cell office:value-type="error" office:string-value="#DIV/0!" table:formula="of:=[.AC38]/[.Q38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39]/[.D39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39]/[.D39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39];[.E39])" table:style-name="ce51">
            <text:p>£0</text:p>
          </table:table-cell>
          <table:table-cell office:value-type="error" office:string-value="#DIV/0!" table:formula="of:=[.O39]/[.C39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39]/[.R39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39]/[.R39]" table:style-name="ce61">
            <text:p>#DIV/0!</text:p>
          </table:table-cell>
          <table:table-cell table:number-columns-repeated="2" table:style-name="ce20"/>
          <table:table-cell office:value-type="currency" office:value="0" table:formula="of:=[.X39]+[.S39]" table:style-name="ce57">
            <text:p>£0</text:p>
          </table:table-cell>
          <table:table-cell office:value-type="error" office:string-value="#DIV/0!" table:formula="of:=[.AC39]/[.Q39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40]/[.D40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40]/[.D40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40];[.E40])" table:style-name="ce51">
            <text:p>£0</text:p>
          </table:table-cell>
          <table:table-cell office:value-type="error" office:string-value="#DIV/0!" table:formula="of:=[.O40]/[.C40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40]/[.R40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40]/[.R40]" table:style-name="ce61">
            <text:p>#DIV/0!</text:p>
          </table:table-cell>
          <table:table-cell table:number-columns-repeated="2" table:style-name="ce20"/>
          <table:table-cell office:value-type="currency" office:value="0" table:formula="of:=[.X40]+[.S40]" table:style-name="ce57">
            <text:p>£0</text:p>
          </table:table-cell>
          <table:table-cell office:value-type="error" office:string-value="#DIV/0!" table:formula="of:=[.AC40]/[.Q40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41]/[.D41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41]/[.D41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41];[.E41])" table:style-name="ce51">
            <text:p>£0</text:p>
          </table:table-cell>
          <table:table-cell office:value-type="error" office:string-value="#DIV/0!" table:formula="of:=[.O41]/[.C41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41]/[.R41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41]/[.R41]" table:style-name="ce61">
            <text:p>#DIV/0!</text:p>
          </table:table-cell>
          <table:table-cell table:number-columns-repeated="2" table:style-name="ce20"/>
          <table:table-cell office:value-type="currency" office:value="0" table:formula="of:=[.X41]+[.S41]" table:style-name="ce57">
            <text:p>£0</text:p>
          </table:table-cell>
          <table:table-cell office:value-type="error" office:string-value="#DIV/0!" table:formula="of:=[.AC41]/[.Q41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42]/[.D42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42]/[.D42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42];[.E42])" table:style-name="ce51">
            <text:p>£0</text:p>
          </table:table-cell>
          <table:table-cell office:value-type="error" office:string-value="#DIV/0!" table:formula="of:=[.O42]/[.C42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42]/[.R42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42]/[.R42]" table:style-name="ce61">
            <text:p>#DIV/0!</text:p>
          </table:table-cell>
          <table:table-cell table:number-columns-repeated="2" table:style-name="ce20"/>
          <table:table-cell office:value-type="currency" office:value="0" table:formula="of:=[.X42]+[.S42]" table:style-name="ce57">
            <text:p>£0</text:p>
          </table:table-cell>
          <table:table-cell office:value-type="error" office:string-value="#DIV/0!" table:formula="of:=[.AC42]/[.Q42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43]/[.D43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43]/[.D43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43];[.E43])" table:style-name="ce51">
            <text:p>£0</text:p>
          </table:table-cell>
          <table:table-cell office:value-type="error" office:string-value="#DIV/0!" table:formula="of:=[.O43]/[.C43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43]/[.R43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43]/[.R43]" table:style-name="ce61">
            <text:p>#DIV/0!</text:p>
          </table:table-cell>
          <table:table-cell table:number-columns-repeated="2" table:style-name="ce20"/>
          <table:table-cell office:value-type="currency" office:value="0" table:formula="of:=[.X43]+[.S43]" table:style-name="ce57">
            <text:p>£0</text:p>
          </table:table-cell>
          <table:table-cell office:value-type="error" office:string-value="#DIV/0!" table:formula="of:=[.AC43]/[.Q43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44]/[.D44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44]/[.D44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44];[.E44])" table:style-name="ce51">
            <text:p>£0</text:p>
          </table:table-cell>
          <table:table-cell office:value-type="error" office:string-value="#DIV/0!" table:formula="of:=[.O44]/[.C44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44]/[.R44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44]/[.R44]" table:style-name="ce61">
            <text:p>#DIV/0!</text:p>
          </table:table-cell>
          <table:table-cell table:number-columns-repeated="2" table:style-name="ce20"/>
          <table:table-cell office:value-type="currency" office:value="0" table:formula="of:=[.X44]+[.S44]" table:style-name="ce57">
            <text:p>£0</text:p>
          </table:table-cell>
          <table:table-cell office:value-type="error" office:string-value="#DIV/0!" table:formula="of:=[.AC44]/[.Q44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45]/[.D45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45]/[.D45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45];[.E45])" table:style-name="ce51">
            <text:p>£0</text:p>
          </table:table-cell>
          <table:table-cell office:value-type="error" office:string-value="#DIV/0!" table:formula="of:=[.O45]/[.C45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45]/[.R45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45]/[.R45]" table:style-name="ce61">
            <text:p>#DIV/0!</text:p>
          </table:table-cell>
          <table:table-cell table:number-columns-repeated="2" table:style-name="ce20"/>
          <table:table-cell office:value-type="currency" office:value="0" table:formula="of:=[.X45]+[.S45]" table:style-name="ce57">
            <text:p>£0</text:p>
          </table:table-cell>
          <table:table-cell office:value-type="error" office:string-value="#DIV/0!" table:formula="of:=[.AC45]/[.Q45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style-name="ro12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F46]/[.D46]" table:style-name="ce47">
            <text:p>#DIV/0!</text:p>
          </table:table-cell>
          <table:table-cell table:number-columns-repeated="3" table:style-name="ce20"/>
          <table:table-cell table:style-name="ce21"/>
          <table:table-cell office:value-type="error" office:string-value="#DIV/0!" table:formula="of:=[.K46]/[.D46]" table:style-name="ce53">
            <text:p>#DIV/0!</text:p>
          </table:table-cell>
          <table:table-cell table:number-columns-repeated="2" table:style-name="ce20"/>
          <table:table-cell office:value-type="currency" office:value="0" table:formula="of:=SUM([.J46];[.E46])" table:style-name="ce51">
            <text:p>£0</text:p>
          </table:table-cell>
          <table:table-cell office:value-type="error" office:string-value="#DIV/0!" table:formula="of:=[.O46]/[.C46]" table:style-name="ce49">
            <text:p>#DIV/0!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error" office:string-value="#DIV/0!" table:formula="of:=[.T46]/[.R46]" table:style-name="ce55">
            <text:p>#DIV/0!</text:p>
          </table:table-cell>
          <table:table-cell table:number-columns-repeated="3" table:style-name="ce20"/>
          <table:table-cell table:style-name="ce25"/>
          <table:table-cell office:value-type="error" office:string-value="#DIV/0!" table:formula="of:=[.Y46]/[.R46]" table:style-name="ce61">
            <text:p>#DIV/0!</text:p>
          </table:table-cell>
          <table:table-cell table:number-columns-repeated="2" table:style-name="ce20"/>
          <table:table-cell office:value-type="currency" office:value="0" table:formula="of:=[.X46]+[.S46]" table:style-name="ce57">
            <text:p>£0</text:p>
          </table:table-cell>
          <table:table-cell office:value-type="error" office:string-value="#DIV/0!" table:formula="of:=[.AC46]/[.Q46]" table:style-name="ce56">
            <text:p>#DIV/0!</text:p>
          </table:table-cell>
          <table:table-cell table:style-name="ce21"/>
          <table:table-cell table:number-columns-repeated="2" table:style-name="ce20"/>
          <table:table-cell table:style-name="ce19"/>
          <table:table-cell table:style-name="ce2"/>
          <table:table-cell table:number-columns-repeated="16349"/>
        </table:table-row>
        <table:table-row table:number-rows-repeated="954" table:style-name="ro12">
          <table:table-cell table:number-columns-repeated="2" table:style-name="ce2"/>
          <table:table-cell table:number-columns-repeated="31" table:style-name="ce3"/>
          <table:table-cell table:number-columns-repeated="2" table:style-name="ce2"/>
          <table:table-cell table:number-columns-repeated="16349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transparent"/>
      <style:text-properties fo:color="#D8D8D8"/>
    </style:style>
    <style:style style:name="cf2" style:family="table-cell" style:data-style-name="N0">
      <style:table-cell-properties fo:background-color="transparent"/>
      <style:text-properties fo:color="#F2F2F2"/>
    </style:style>
    <style:style style:name="cf3" style:family="table-cell" style:data-style-name="N0">
      <style:table-cell-properties fo:background-color="transparent"/>
      <style:text-properties fo:color="#D8D8D8"/>
    </style:style>
    <style:style style:name="cf4" style:family="table-cell" style:data-style-name="N0">
      <style:table-cell-properties fo:background-color="transparent"/>
      <style:text-properties fo:color="#F2F2F2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5" style:family="table-cell">
      <style:table-cell-properties fo:background-color="transparent"/>
      <style:text-properties fo:color="#D8D8D8" style:font-family-generic="swiss"/>
    </style:style>
    <style:style style:name="cf6" style:family="table-cell">
      <style:table-cell-properties fo:background-color="transparent"/>
      <style:text-properties fo:color="#F2F2F2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Ian Walker</meta:initial-creator>
    <dc:creator>Samuel Hadfield</dc:creator>
    <meta:creation-date>2024-12-16T15:07:29Z</meta:creation-date>
    <dc:date>2025-02-17T14:17:57Z</dc:date>
  </office:meta>
</office:document-meta>
</file>