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Regional_im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imports 2022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imports<text:s/></text:p>
            <text:p>2022 (£m)</text:p>
          </table:table-cell>
          <table:table-cell office:value-type="string" table:style-name="ce3">
            <text:p>Services imports<text:s/></text:p>
            <text:p>2022 (£m)</text:p>
          </table:table-cell>
          <table:table-cell office:value-type="string" table:style-name="ce3">
            <text:p>Total imports<text:s/></text:p>
            <text:p>2022 (£m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3101" table:style-name="ce4">
            <text:p>13,101</text:p>
          </table:table-cell>
          <table:table-cell office:value-type="float" office:value="5324" table:style-name="ce4">
            <text:p>5,324</text:p>
          </table:table-cell>
          <table:table-cell office:value-type="float" office:value="18425" table:style-name="ce4">
            <text:p>18,4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48895" table:style-name="ce4">
            <text:p>48,895</text:p>
          </table:table-cell>
          <table:table-cell office:value-type="float" office:value="22313" table:style-name="ce4">
            <text:p>22,313</text:p>
          </table:table-cell>
          <table:table-cell office:value-type="float" office:value="71208" table:style-name="ce4">
            <text:p>71,2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39557" table:style-name="ce4">
            <text:p>39,557</text:p>
          </table:table-cell>
          <table:table-cell office:value-type="float" office:value="12047" table:style-name="ce4">
            <text:p>12,047</text:p>
          </table:table-cell>
          <table:table-cell office:value-type="float" office:value="51604" table:style-name="ce4">
            <text:p>51,6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35573" table:style-name="ce4">
            <text:p>35,573</text:p>
          </table:table-cell>
          <table:table-cell office:value-type="float" office:value="8465" table:style-name="ce4">
            <text:p>8,465</text:p>
          </table:table-cell>
          <table:table-cell office:value-type="float" office:value="44038" table:style-name="ce4">
            <text:p>44,0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46237" table:style-name="ce4">
            <text:p>46,237</text:p>
          </table:table-cell>
          <table:table-cell office:value-type="float" office:value="13269" table:style-name="ce4">
            <text:p>13,269</text:p>
          </table:table-cell>
          <table:table-cell office:value-type="float" office:value="59506" table:style-name="ce4">
            <text:p>59,5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50982" table:style-name="ce4">
            <text:p>50,982</text:p>
          </table:table-cell>
          <table:table-cell office:value-type="float" office:value="22719" table:style-name="ce4">
            <text:p>22,719</text:p>
          </table:table-cell>
          <table:table-cell office:value-type="float" office:value="73701" table:style-name="ce4">
            <text:p>73,7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89482" table:style-name="ce4">
            <text:p>89,482</text:p>
          </table:table-cell>
          <table:table-cell office:value-type="float" office:value="90148" table:style-name="ce4">
            <text:p>90,148</text:p>
          </table:table-cell>
          <table:table-cell office:value-type="float" office:value="179630" table:style-name="ce4">
            <text:p>179,6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125585" table:style-name="ce4">
            <text:p>125,585</text:p>
          </table:table-cell>
          <table:table-cell office:value-type="float" office:value="32257" table:style-name="ce4">
            <text:p>32,257</text:p>
          </table:table-cell>
          <table:table-cell office:value-type="float" office:value="157842" table:style-name="ce4">
            <text:p>157,8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8789" table:style-name="ce4">
            <text:p>28,789</text:p>
          </table:table-cell>
          <table:table-cell office:value-type="float" office:value="12174" table:style-name="ce4">
            <text:p>12,174</text:p>
          </table:table-cell>
          <table:table-cell office:value-type="float" office:value="40963" table:style-name="ce4">
            <text:p>40,9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24871" table:style-name="ce4">
            <text:p>24,871</text:p>
          </table:table-cell>
          <table:table-cell office:value-type="float" office:value="5507" table:style-name="ce4">
            <text:p>5,507</text:p>
          </table:table-cell>
          <table:table-cell office:value-type="float" office:value="30378" table:style-name="ce4">
            <text:p>30,3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25684" table:style-name="ce4">
            <text:p>25,684</text:p>
          </table:table-cell>
          <table:table-cell office:value-type="float" office:value="17679" table:style-name="ce4">
            <text:p>17,679</text:p>
          </table:table-cell>
          <table:table-cell office:value-type="float" office:value="43363" table:style-name="ce4">
            <text:p>43,3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12279" table:style-name="ce4">
            <text:p>12,279</text:p>
          </table:table-cell>
          <table:table-cell office:value-type="float" office:value="3434" table:style-name="ce4">
            <text:p>3,434</text:p>
          </table:table-cell>
          <table:table-cell office:value-type="float" office:value="15713" table:style-name="ce4">
            <text:p>15,7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640659" table:style-name="ce4">
            <text:p>640,659</text:p>
          </table:table-cell>
          <table:table-cell office:value-type="float" office:value="251507" table:style-name="ce4">
            <text:p>251,507</text:p>
          </table:table-cell>
          <table:table-cell office:value-type="float" office:value="892166" table:style-name="ce4">
            <text:p>892,166</text:p>
          </table:table-cell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72023" table:style-name="ce4">
            <text:p>72,023</text:p>
          </table:table-cell>
          <table:table-cell office:value-type="float" office:value="6171" table:style-name="ce4">
            <text:p>6,171</text:p>
          </table:table-cell>
          <table:table-cell office:value-type="float" office:value="78194" table:style-name="ce4">
            <text:p>78,194</text:p>
          </table:table-cell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27601" table:style-name="ce4">
            <text:p>27,601</text:p>
          </table:table-cell>
          <table:table-cell office:value-type="float" office:value="0" table:style-name="ce4">
            <text:p>0</text:p>
          </table:table-cell>
          <table:table-cell office:value-type="float" office:value="27601" table:style-name="ce4">
            <text:p>27,601</text:p>
          </table:table-cell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5_2_Regional_imports.A3:5_2_Regional_imports.D18" table:name="Table13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helley HEATH (DBT)</meta:initial-creator>
    <dc:creator>Shelley HEATH (DBT)</dc:creator>
    <meta:creation-date>2025-02-17T10:58:42Z</meta:creation-date>
    <dc:date>2025-02-17T10:59:15Z</dc:date>
  </office:meta>
</office:document-meta>
</file>