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Regional_export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exports 2022, current prices,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ternational trade in UK nations, regions and cities: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egion name</text:p>
          </table:table-cell>
          <table:table-cell office:value-type="string" table:style-name="ce3">
            <text:p>Goods exports<text:s/></text:p>
            <text:p>2022 (£m)</text:p>
          </table:table-cell>
          <table:table-cell office:value-type="string" table:style-name="ce3">
            <text:p>Services exports<text:s/></text:p>
            <text:p>2022 (£m)</text:p>
          </table:table-cell>
          <table:table-cell office:value-type="string" table:style-name="ce3">
            <text:p>Total exports<text:s/></text:p>
            <text:p>2022 (£m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East</text:p>
          </table:table-cell>
          <table:table-cell office:value-type="float" office:value="11978" table:style-name="ce4">
            <text:p>11,978</text:p>
          </table:table-cell>
          <table:table-cell office:value-type="float" office:value="7130" table:style-name="ce4">
            <text:p>7,130</text:p>
          </table:table-cell>
          <table:table-cell office:value-type="float" office:value="19108" table:style-name="ce4">
            <text:p>19,1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 West</text:p>
          </table:table-cell>
          <table:table-cell office:value-type="float" office:value="37270" table:style-name="ce4">
            <text:p>37,270</text:p>
          </table:table-cell>
          <table:table-cell office:value-type="float" office:value="31196" table:style-name="ce4">
            <text:p>31,196</text:p>
          </table:table-cell>
          <table:table-cell office:value-type="float" office:value="68466" table:style-name="ce4">
            <text:p>68,4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Yorkshire and The Humber</text:p>
          </table:table-cell>
          <table:table-cell office:value-type="float" office:value="21145" table:style-name="ce4">
            <text:p>21,145</text:p>
          </table:table-cell>
          <table:table-cell office:value-type="float" office:value="17231" table:style-name="ce4">
            <text:p>17,231</text:p>
          </table:table-cell>
          <table:table-cell office:value-type="float" office:value="38376" table:style-name="ce4">
            <text:p>38,3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552" table:style-name="ce4">
            <text:p>26,552</text:p>
          </table:table-cell>
          <table:table-cell office:value-type="float" office:value="9667" table:style-name="ce4">
            <text:p>9,667</text:p>
          </table:table-cell>
          <table:table-cell office:value-type="float" office:value="36219" table:style-name="ce4">
            <text:p>36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st Midlands</text:p>
          </table:table-cell>
          <table:table-cell office:value-type="float" office:value="35459" table:style-name="ce4">
            <text:p>35,459</text:p>
          </table:table-cell>
          <table:table-cell office:value-type="float" office:value="17416" table:style-name="ce4">
            <text:p>17,416</text:p>
          </table:table-cell>
          <table:table-cell office:value-type="float" office:value="52875" table:style-name="ce4">
            <text:p>52,8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 of England</text:p>
          </table:table-cell>
          <table:table-cell office:value-type="float" office:value="31351" table:style-name="ce4">
            <text:p>31,351</text:p>
          </table:table-cell>
          <table:table-cell office:value-type="float" office:value="27350" table:style-name="ce4">
            <text:p>27,350</text:p>
          </table:table-cell>
          <table:table-cell office:value-type="float" office:value="58701" table:style-name="ce4">
            <text:p>58,7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49708" table:style-name="ce4">
            <text:p>49,708</text:p>
          </table:table-cell>
          <table:table-cell office:value-type="float" office:value="185872" table:style-name="ce4">
            <text:p>185,872</text:p>
          </table:table-cell>
          <table:table-cell office:value-type="float" office:value="235580" table:style-name="ce4">
            <text:p>235,5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East</text:p>
          </table:table-cell>
          <table:table-cell office:value-type="float" office:value="50124" table:style-name="ce4">
            <text:p>50,124</text:p>
          </table:table-cell>
          <table:table-cell office:value-type="float" office:value="52531" table:style-name="ce4">
            <text:p>52,531</text:p>
          </table:table-cell>
          <table:table-cell office:value-type="float" office:value="102655" table:style-name="ce4">
            <text:p>102,6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 West<text:s/></text:p>
          </table:table-cell>
          <table:table-cell office:value-type="float" office:value="25607" table:style-name="ce4">
            <text:p>25,607</text:p>
          </table:table-cell>
          <table:table-cell office:value-type="float" office:value="19061" table:style-name="ce4">
            <text:p>19,061</text:p>
          </table:table-cell>
          <table:table-cell office:value-type="float" office:value="44668" table:style-name="ce4">
            <text:p>44,6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22312" table:style-name="ce4">
            <text:p>22,312</text:p>
          </table:table-cell>
          <table:table-cell office:value-type="float" office:value="9371" table:style-name="ce4">
            <text:p>9,371</text:p>
          </table:table-cell>
          <table:table-cell office:value-type="float" office:value="31683" table:style-name="ce4">
            <text:p>31,6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land</text:p>
          </table:table-cell>
          <table:table-cell office:value-type="float" office:value="34373" table:style-name="ce4">
            <text:p>34,373</text:p>
          </table:table-cell>
          <table:table-cell office:value-type="float" office:value="30184" table:style-name="ce4">
            <text:p>30,184</text:p>
          </table:table-cell>
          <table:table-cell office:value-type="float" office:value="64557" table:style-name="ce4">
            <text:p>64,5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thern Ireland</text:p>
          </table:table-cell>
          <table:table-cell office:value-type="float" office:value="10898" table:style-name="ce4">
            <text:p>10,898</text:p>
          </table:table-cell>
          <table:table-cell office:value-type="float" office:value="6919" table:style-name="ce4">
            <text:p>6,919</text:p>
          </table:table-cell>
          <table:table-cell office:value-type="float" office:value="17817" table:style-name="ce4">
            <text:p>17,8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ted Kingdom</text:p>
          </table:table-cell>
          <table:table-cell office:value-type="float" office:value="434123" table:style-name="ce4">
            <text:p>434,123</text:p>
          </table:table-cell>
          <table:table-cell office:value-type="float" office:value="413928" table:style-name="ce4">
            <text:p>413,928</text:p>
          </table:table-cell>
          <table:table-cell office:value-type="float" office:value="848051" table:style-name="ce4">
            <text:p>848,0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allocated</text:p>
          </table:table-cell>
          <table:table-cell office:value-type="float" office:value="50489" table:style-name="ce4">
            <text:p>50,489</text:p>
          </table:table-cell>
          <table:table-cell office:value-type="float" office:value="0" table:style-name="ce5">
            <text:p>0</text:p>
          </table:table-cell>
          <table:table-cell office:value-type="float" office:value="50489" table:style-name="ce4">
            <text:p>50,4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tra-regio</text:p>
          </table:table-cell>
          <table:table-cell office:value-type="float" office:value="26857" table:style-name="ce4">
            <text:p>26,857</text:p>
          </table:table-cell>
          <table:table-cell office:value-type="float" office:value="0" table:style-name="ce4">
            <text:p>0</text:p>
          </table:table-cell>
          <table:table-cell office:value-type="float" office:value="26857" table:style-name="ce4">
            <text:p>26,857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5_1_Regional_exports.A3:5_1_Regional_exports.D18" table:name="Table1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helley HEATH (DBT)</meta:initial-creator>
    <dc:creator>Shelley HEATH (DBT)</dc:creator>
    <meta:creation-date>2025-02-17T10:57:28Z</meta:creation-date>
    <dc:date>2025-02-17T11:00:53Z</dc:date>
    <meta:user-defined meta:name="ContentTypeId">0x010100ACDF335F4E5AC746999DF78CE510DB71</meta:user-defined>
    <meta:user-defined meta:name="_dlc_DocIdItemGuid">9b651433-a82b-4ba0-b9bb-341ec9a72ea1</meta:user-defined>
  </office:meta>
</office:document-meta>
</file>