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/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45" style:family="table-cell" style:parent-style-name="Default" style:data-style-name="N0">
      <style:text-properties fo:font-size="12pt" style:font-size-asian="12pt" style:font-size-complex="12pt"/>
      <style:map style:condition="of:is-true-formula([.$O1707]=&quot;Rejected&quot;)" style:apply-style-name="cf3" style:base-cell-address="Authorised_list.A1707"/>
      <style:map style:condition="of:is-true-formula([.$O1707]=&quot;Application Cancelled&quot;)" style:apply-style-name="cf2" style:base-cell-address="Authorised_list.A1707"/>
      <style:map style:condition="of:is-true-formula([.$O1707]=&quot;Awaiting more information&quot;)" style:apply-style-name="cf4" style:base-cell-address="Authorised_list.A1707"/>
      <style:map style:condition="of:is-true-formula([.$O1707]=&quot;Approved&quot;)" style:apply-style-name="cf1" style:base-cell-address="Authorised_list.A1707"/>
    </style:style>
    <style:style style:name="ce46" style:family="table-cell">
      <style:map style:condition="of:is-true-formula([.$O1707]=&quot;Rejected&quot;)" style:apply-style-name="cf3" style:base-cell-address="Authorised_list.G1707"/>
      <style:map style:condition="of:is-true-formula([.$O1707]=&quot;Application Cancelled&quot;)" style:apply-style-name="cf2" style:base-cell-address="Authorised_list.G1707"/>
      <style:map style:condition="of:is-true-formula([.$O1707]=&quot;Awaiting more information&quot;)" style:apply-style-name="cf4" style:base-cell-address="Authorised_list.G1707"/>
      <style:map style:condition="of:is-true-formula([.$O1707]=&quot;Approved&quot;)" style:apply-style-name="cf1" style:base-cell-address="Authorised_list.G1707"/>
    </style:style>
    <style:style style:name="ce47" style:family="table-cell">
      <style:map style:condition="of:is-true-formula([.$O1705]=&quot;Rejected&quot;)" style:apply-style-name="cf3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4" style:base-cell-address="Authorised_list.D1705"/>
      <style:map style:condition="of:is-true-formula([.$O1705]=&quot;Approved&quot;)" style:apply-style-name="cf1" style:base-cell-address="Authorised_list.D1705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5]=&quot;Rejected&quot;)" style:apply-style-name="cf3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4" style:base-cell-address="Authorised_list.D1705"/>
      <style:map style:condition="of:is-true-formula([.$O1705]=&quot;Approved&quot;)" style:apply-style-name="cf1" style:base-cell-address="Authorised_list.D1705"/>
    </style:style>
    <style:style style:name="ce4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5]=&quot;Rejected&quot;)" style:apply-style-name="cf3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4" style:base-cell-address="Authorised_list.D1705"/>
      <style:map style:condition="of:is-true-formula([.$O1705]=&quot;Approved&quot;)" style:apply-style-name="cf1" style:base-cell-address="Authorised_list.D1705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5]=&quot;Rejected&quot;)" style:apply-style-name="cf3" style:base-cell-address="Authorised_list.D1705"/>
      <style:map style:condition="of:is-true-formula([.$O1705]=&quot;Application Cancelled&quot;)" style:apply-style-name="cf2" style:base-cell-address="Authorised_list.D1705"/>
      <style:map style:condition="of:is-true-formula([.$O1705]=&quot;Awaiting more information&quot;)" style:apply-style-name="cf4" style:base-cell-address="Authorised_list.D1705"/>
      <style:map style:condition="of:is-true-formula([.$O1705]=&quot;Approved&quot;)" style:apply-style-name="cf1" style:base-cell-address="Authorised_list.D1705"/>
    </style:style>
    <style:style style:name="ce51" style:family="table-cell">
      <style:map style:condition="of:is-true-formula([.$O1673]=&quot;Rejected&quot;)" style:apply-style-name="cf3" style:base-cell-address="Authorised_list.D1673"/>
      <style:map style:condition="of:is-true-formula([.$O1673]=&quot;Application Cancelled&quot;)" style:apply-style-name="cf2" style:base-cell-address="Authorised_list.D1673"/>
      <style:map style:condition="of:is-true-formula([.$O1673]=&quot;Awaiting more information&quot;)" style:apply-style-name="cf4" style:base-cell-address="Authorised_list.D1673"/>
      <style:map style:condition="of:is-true-formula([.$O1673]=&quot;Approved&quot;)" style:apply-style-name="cf1" style:base-cell-address="Authorised_list.D1673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map style:condition="of:is-true-formula([.$O1673]=&quot;Rejected&quot;)" style:apply-style-name="cf3" style:base-cell-address="Authorised_list.D1673"/>
      <style:map style:condition="of:is-true-formula([.$O1673]=&quot;Application Cancelled&quot;)" style:apply-style-name="cf2" style:base-cell-address="Authorised_list.D1673"/>
      <style:map style:condition="of:is-true-formula([.$O1673]=&quot;Awaiting more information&quot;)" style:apply-style-name="cf4" style:base-cell-address="Authorised_list.D1673"/>
      <style:map style:condition="of:is-true-formula([.$O1673]=&quot;Approved&quot;)" style:apply-style-name="cf1" style:base-cell-address="Authorised_list.D1673"/>
    </style:style>
    <style:style style:name="ce53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map style:condition="of:is-true-formula([.$O1673]=&quot;Rejected&quot;)" style:apply-style-name="cf3" style:base-cell-address="Authorised_list.D1673"/>
      <style:map style:condition="of:is-true-formula([.$O1673]=&quot;Application Cancelled&quot;)" style:apply-style-name="cf2" style:base-cell-address="Authorised_list.D1673"/>
      <style:map style:condition="of:is-true-formula([.$O1673]=&quot;Awaiting more information&quot;)" style:apply-style-name="cf4" style:base-cell-address="Authorised_list.D1673"/>
      <style:map style:condition="of:is-true-formula([.$O1673]=&quot;Approved&quot;)" style:apply-style-name="cf1" style:base-cell-address="Authorised_list.D1673"/>
    </style:style>
    <style:style style:name="ce54" style:family="table-cell">
      <style:map style:condition="of:is-true-formula([.$O1668]=&quot;Rejected&quot;)" style:apply-style-name="cf3" style:base-cell-address="Authorised_list.G1668"/>
      <style:map style:condition="of:is-true-formula([.$O1668]=&quot;Application Cancelled&quot;)" style:apply-style-name="cf2" style:base-cell-address="Authorised_list.G1668"/>
      <style:map style:condition="of:is-true-formula([.$O1668]=&quot;Awaiting more information&quot;)" style:apply-style-name="cf4" style:base-cell-address="Authorised_list.G1668"/>
      <style:map style:condition="of:is-true-formula([.$O1668]=&quot;Approved&quot;)" style:apply-style-name="cf1" style:base-cell-address="Authorised_list.G1668"/>
    </style:style>
    <style:style style:name="ce55" style:family="table-cell">
      <style:map style:condition="of:is-true-formula([.$O1671]=&quot;Rejected&quot;)" style:apply-style-name="cf3" style:base-cell-address="Authorised_list.D1671"/>
      <style:map style:condition="of:is-true-formula([.$O1671]=&quot;Application Cancelled&quot;)" style:apply-style-name="cf2" style:base-cell-address="Authorised_list.D1671"/>
      <style:map style:condition="of:is-true-formula([.$O1671]=&quot;Awaiting more information&quot;)" style:apply-style-name="cf4" style:base-cell-address="Authorised_list.D1671"/>
      <style:map style:condition="of:is-true-formula([.$O1671]=&quot;Approved&quot;)" style:apply-style-name="cf1" style:base-cell-address="Authorised_list.D167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1]=&quot;Rejected&quot;)" style:apply-style-name="cf3" style:base-cell-address="Authorised_list.D1671"/>
      <style:map style:condition="of:is-true-formula([.$O1671]=&quot;Application Cancelled&quot;)" style:apply-style-name="cf2" style:base-cell-address="Authorised_list.D1671"/>
      <style:map style:condition="of:is-true-formula([.$O1671]=&quot;Awaiting more information&quot;)" style:apply-style-name="cf4" style:base-cell-address="Authorised_list.D1671"/>
      <style:map style:condition="of:is-true-formula([.$O1671]=&quot;Approved&quot;)" style:apply-style-name="cf1" style:base-cell-address="Authorised_list.D1671"/>
    </style:style>
    <style:style style:name="ce57" style:family="table-cell">
      <style:map style:condition="of:is-true-formula([.$P1668]=&quot;Rejected&quot;)" style:apply-style-name="cf3" style:base-cell-address="Authorised_list.C1668"/>
      <style:map style:condition="of:is-true-formula([.$P1668]=&quot;Application Cancelled&quot;)" style:apply-style-name="cf2" style:base-cell-address="Authorised_list.C1668"/>
      <style:map style:condition="of:is-true-formula([.$P1668]=&quot;Awaiting more information&quot;)" style:apply-style-name="cf4" style:base-cell-address="Authorised_list.C1668"/>
      <style:map style:condition="of:is-true-formula([.$P1668]=&quot;Approved&quot;)" style:apply-style-name="cf1" style:base-cell-address="Authorised_list.C1668"/>
    </style:style>
    <style:style style:name="ce58" style:family="table-cell">
      <style:map style:condition="of:is-true-formula([.$O1664]=&quot;Rejected&quot;)" style:apply-style-name="cf3" style:base-cell-address="Authorised_list.D1664"/>
      <style:map style:condition="of:is-true-formula([.$O1664]=&quot;Application Cancelled&quot;)" style:apply-style-name="cf2" style:base-cell-address="Authorised_list.D1664"/>
      <style:map style:condition="of:is-true-formula([.$O1664]=&quot;Awaiting more information&quot;)" style:apply-style-name="cf4" style:base-cell-address="Authorised_list.D1664"/>
      <style:map style:condition="of:is-true-formula([.$O1664]=&quot;Approved&quot;)" style:apply-style-name="cf1" style:base-cell-address="Authorised_list.D1664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4]=&quot;Rejected&quot;)" style:apply-style-name="cf3" style:base-cell-address="Authorised_list.D1664"/>
      <style:map style:condition="of:is-true-formula([.$O1664]=&quot;Application Cancelled&quot;)" style:apply-style-name="cf2" style:base-cell-address="Authorised_list.D1664"/>
      <style:map style:condition="of:is-true-formula([.$O1664]=&quot;Awaiting more information&quot;)" style:apply-style-name="cf4" style:base-cell-address="Authorised_list.D1664"/>
      <style:map style:condition="of:is-true-formula([.$O1664]=&quot;Approved&quot;)" style:apply-style-name="cf1" style:base-cell-address="Authorised_list.D1664"/>
    </style:style>
    <style:style style:name="ce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4]=&quot;Rejected&quot;)" style:apply-style-name="cf3" style:base-cell-address="Authorised_list.D1664"/>
      <style:map style:condition="of:is-true-formula([.$O1664]=&quot;Application Cancelled&quot;)" style:apply-style-name="cf2" style:base-cell-address="Authorised_list.D1664"/>
      <style:map style:condition="of:is-true-formula([.$O1664]=&quot;Awaiting more information&quot;)" style:apply-style-name="cf4" style:base-cell-address="Authorised_list.D1664"/>
      <style:map style:condition="of:is-true-formula([.$O1664]=&quot;Approved&quot;)" style:apply-style-name="cf1" style:base-cell-address="Authorised_list.D1664"/>
    </style:style>
    <style:style style:name="ce61" style:family="table-cell">
      <style:map style:condition="of:is-true-formula([.$O1672]=&quot;Rejected&quot;)" style:apply-style-name="cf3" style:base-cell-address="Authorised_list.A1672"/>
      <style:map style:condition="of:is-true-formula([.$O1672]=&quot;Application Cancelled&quot;)" style:apply-style-name="cf2" style:base-cell-address="Authorised_list.A1672"/>
      <style:map style:condition="of:is-true-formula([.$O1672]=&quot;Awaiting more information&quot;)" style:apply-style-name="cf4" style:base-cell-address="Authorised_list.A1672"/>
      <style:map style:condition="of:is-true-formula([.$O1672]=&quot;Approved&quot;)" style:apply-style-name="cf1" style:base-cell-address="Authorised_list.A1672"/>
    </style:style>
    <style:style style:name="ce62" style:family="table-cell" style:parent-style-name="Default" style:data-style-name="N0">
      <style:text-properties fo:color="#444444" style:font-name="Aptos Narrow" style:font-name-asian="Aptos Narrow" style:font-name-complex="Aptos Narrow"/>
      <style:map style:condition="of:is-true-formula([.$O1672]=&quot;Rejected&quot;)" style:apply-style-name="cf3" style:base-cell-address="Authorised_list.A1672"/>
      <style:map style:condition="of:is-true-formula([.$O1672]=&quot;Application Cancelled&quot;)" style:apply-style-name="cf2" style:base-cell-address="Authorised_list.A1672"/>
      <style:map style:condition="of:is-true-formula([.$O1672]=&quot;Awaiting more information&quot;)" style:apply-style-name="cf4" style:base-cell-address="Authorised_list.A1672"/>
      <style:map style:condition="of:is-true-formula([.$O1672]=&quot;Approved&quot;)" style:apply-style-name="cf1" style:base-cell-address="Authorised_list.A1672"/>
    </style:style>
    <style:style style:name="ce63" style:family="table-cell">
      <style:map style:condition="of:is-true-formula([.$O1705]=&quot;Rejected&quot;)" style:apply-style-name="cf3" style:base-cell-address="Authorised_list.A1705"/>
      <style:map style:condition="of:is-true-formula([.$O1705]=&quot;Application Cancelled&quot;)" style:apply-style-name="cf2" style:base-cell-address="Authorised_list.A1705"/>
      <style:map style:condition="of:is-true-formula([.$O1705]=&quot;Awaiting more information&quot;)" style:apply-style-name="cf4" style:base-cell-address="Authorised_list.A1705"/>
      <style:map style:condition="of:is-true-formula([.$O1705]=&quot;Approved&quot;)" style:apply-style-name="cf1" style:base-cell-address="Authorised_list.A1705"/>
    </style:style>
    <style:style style:name="ce64" style:family="table-cell">
      <style:map style:condition="of:is-true-formula([.$O1655]=&quot;Rejected&quot;)" style:apply-style-name="cf3" style:base-cell-address="Authorised_list.D1655"/>
      <style:map style:condition="of:is-true-formula([.$O1655]=&quot;Application Cancelled&quot;)" style:apply-style-name="cf2" style:base-cell-address="Authorised_list.D1655"/>
      <style:map style:condition="of:is-true-formula([.$O1655]=&quot;Awaiting more information&quot;)" style:apply-style-name="cf4" style:base-cell-address="Authorised_list.D1655"/>
      <style:map style:condition="of:is-true-formula([.$O1655]=&quot;Approved&quot;)" style:apply-style-name="cf1" style:base-cell-address="Authorised_list.D1655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5]=&quot;Rejected&quot;)" style:apply-style-name="cf3" style:base-cell-address="Authorised_list.D1655"/>
      <style:map style:condition="of:is-true-formula([.$O1655]=&quot;Application Cancelled&quot;)" style:apply-style-name="cf2" style:base-cell-address="Authorised_list.D1655"/>
      <style:map style:condition="of:is-true-formula([.$O1655]=&quot;Awaiting more information&quot;)" style:apply-style-name="cf4" style:base-cell-address="Authorised_list.D1655"/>
      <style:map style:condition="of:is-true-formula([.$O1655]=&quot;Approved&quot;)" style:apply-style-name="cf1" style:base-cell-address="Authorised_list.D1655"/>
    </style:style>
    <style:style style:name="ce66" style:family="table-cell">
      <style:map style:condition="of:is-true-formula([.$P818]=&quot;Rejected&quot;)" style:apply-style-name="cf3" style:base-cell-address="Authorised_list.B818"/>
      <style:map style:condition="of:is-true-formula([.$P818]=&quot;Application Cancelled&quot;)" style:apply-style-name="cf2" style:base-cell-address="Authorised_list.B818"/>
      <style:map style:condition="of:is-true-formula([.$P818]=&quot;Awaiting more information&quot;)" style:apply-style-name="cf4" style:base-cell-address="Authorised_list.B818"/>
      <style:map style:condition="of:is-true-formula([.$P818]=&quot;Approved&quot;)" style:apply-style-name="cf1" style:base-cell-address="Authorised_list.B818"/>
    </style:style>
    <style:style style:name="ce67" style:family="table-cell">
      <style:map style:condition="of:is-true-formula([.$O1664]=&quot;Rejected&quot;)" style:apply-style-name="cf3" style:base-cell-address="Authorised_list.B1664"/>
      <style:map style:condition="of:is-true-formula([.$O1664]=&quot;Application Cancelled&quot;)" style:apply-style-name="cf2" style:base-cell-address="Authorised_list.B1664"/>
      <style:map style:condition="of:is-true-formula([.$O1664]=&quot;Awaiting more information&quot;)" style:apply-style-name="cf4" style:base-cell-address="Authorised_list.B1664"/>
      <style:map style:condition="of:is-true-formula([.$O1664]=&quot;Approved&quot;)" style:apply-style-name="cf1" style:base-cell-address="Authorised_list.B1664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8]=&quot;Rejected&quot;)" style:apply-style-name="cf3" style:base-cell-address="Authorised_list.E1658"/>
      <style:map style:condition="of:is-true-formula([.$O1658]=&quot;Application Cancelled&quot;)" style:apply-style-name="cf2" style:base-cell-address="Authorised_list.E1658"/>
      <style:map style:condition="of:is-true-formula([.$O1658]=&quot;Awaiting more information&quot;)" style:apply-style-name="cf4" style:base-cell-address="Authorised_list.E1658"/>
      <style:map style:condition="of:is-true-formula([.$O1658]=&quot;Approved&quot;)" style:apply-style-name="cf1" style:base-cell-address="Authorised_list.E1658"/>
    </style:style>
    <style:style style:name="ce69" style:family="table-cell">
      <style:map style:condition="of:is-true-formula([.$O1651]=&quot;Rejected&quot;)" style:apply-style-name="cf3" style:base-cell-address="Authorised_list.D1651"/>
      <style:map style:condition="of:is-true-formula([.$O1651]=&quot;Application Cancelled&quot;)" style:apply-style-name="cf2" style:base-cell-address="Authorised_list.D1651"/>
      <style:map style:condition="of:is-true-formula([.$O1651]=&quot;Awaiting more information&quot;)" style:apply-style-name="cf4" style:base-cell-address="Authorised_list.D1651"/>
      <style:map style:condition="of:is-true-formula([.$O1651]=&quot;Approved&quot;)" style:apply-style-name="cf1" style:base-cell-address="Authorised_list.D165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51]=&quot;Rejected&quot;)" style:apply-style-name="cf3" style:base-cell-address="Authorised_list.B1651"/>
      <style:map style:condition="of:is-true-formula([.$O1651]=&quot;Application Cancelled&quot;)" style:apply-style-name="cf2" style:base-cell-address="Authorised_list.B1651"/>
      <style:map style:condition="of:is-true-formula([.$O1651]=&quot;Awaiting more information&quot;)" style:apply-style-name="cf4" style:base-cell-address="Authorised_list.B1651"/>
      <style:map style:condition="of:is-true-formula([.$O1651]=&quot;Approved&quot;)" style:apply-style-name="cf1" style:base-cell-address="Authorised_list.B1651"/>
    </style:style>
    <style:style style:name="ce71" style:family="table-cell">
      <style:map style:condition="of:is-true-formula([.$O1651]=&quot;Rejected&quot;)" style:apply-style-name="cf3" style:base-cell-address="Authorised_list.B1651"/>
      <style:map style:condition="of:is-true-formula([.$O1651]=&quot;Application Cancelled&quot;)" style:apply-style-name="cf2" style:base-cell-address="Authorised_list.B1651"/>
      <style:map style:condition="of:is-true-formula([.$O1651]=&quot;Awaiting more information&quot;)" style:apply-style-name="cf4" style:base-cell-address="Authorised_list.B1651"/>
      <style:map style:condition="of:is-true-formula([.$O1651]=&quot;Approved&quot;)" style:apply-style-name="cf1" style:base-cell-address="Authorised_list.B1651"/>
    </style:style>
    <style:style style:name="ce72" style:family="table-cell">
      <style:map style:condition="of:is-true-formula([.$P1651]=&quot;Rejected&quot;)" style:apply-style-name="cf3" style:base-cell-address="Authorised_list.C1651"/>
      <style:map style:condition="of:is-true-formula([.$P1651]=&quot;Application Cancelled&quot;)" style:apply-style-name="cf2" style:base-cell-address="Authorised_list.C1651"/>
      <style:map style:condition="of:is-true-formula([.$P1651]=&quot;Awaiting more information&quot;)" style:apply-style-name="cf4" style:base-cell-address="Authorised_list.C1651"/>
      <style:map style:condition="of:is-true-formula([.$P1651]=&quot;Approved&quot;)" style:apply-style-name="cf1" style:base-cell-address="Authorised_list.C165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3]=&quot;Rejected&quot;)" style:apply-style-name="cf3" style:base-cell-address="Authorised_list.E1653"/>
      <style:map style:condition="of:is-true-formula([.$O1653]=&quot;Application Cancelled&quot;)" style:apply-style-name="cf2" style:base-cell-address="Authorised_list.E1653"/>
      <style:map style:condition="of:is-true-formula([.$O1653]=&quot;Awaiting more information&quot;)" style:apply-style-name="cf4" style:base-cell-address="Authorised_list.E1653"/>
      <style:map style:condition="of:is-true-formula([.$O1653]=&quot;Approved&quot;)" style:apply-style-name="cf1" style:base-cell-address="Authorised_list.E1653"/>
    </style:style>
    <style:style style:name="ce74" style:family="table-cell">
      <style:map style:condition="of:is-true-formula([.$O1653]=&quot;Rejected&quot;)" style:apply-style-name="cf3" style:base-cell-address="Authorised_list.A1653"/>
      <style:map style:condition="of:is-true-formula([.$O1653]=&quot;Application Cancelled&quot;)" style:apply-style-name="cf2" style:base-cell-address="Authorised_list.A1653"/>
      <style:map style:condition="of:is-true-formula([.$O1653]=&quot;Awaiting more information&quot;)" style:apply-style-name="cf4" style:base-cell-address="Authorised_list.A1653"/>
      <style:map style:condition="of:is-true-formula([.$O1653]=&quot;Approved&quot;)" style:apply-style-name="cf1" style:base-cell-address="Authorised_list.A1653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3" style:base-cell-address="Authorised_list.E1656"/>
      <style:map style:condition="of:is-true-formula([.$O1656]=&quot;Application Cancelled&quot;)" style:apply-style-name="cf2" style:base-cell-address="Authorised_list.E1656"/>
      <style:map style:condition="of:is-true-formula([.$O1656]=&quot;Awaiting more information&quot;)" style:apply-style-name="cf4" style:base-cell-address="Authorised_list.E1656"/>
      <style:map style:condition="of:is-true-formula([.$O1656]=&quot;Approved&quot;)" style:apply-style-name="cf1" style:base-cell-address="Authorised_list.E1656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32]=&quot;Rejected&quot;)" style:apply-style-name="cf3" style:base-cell-address="Authorised_list.F1032"/>
      <style:map style:condition="of:is-true-formula([.$O1032]=&quot;Application Cancelled&quot;)" style:apply-style-name="cf2" style:base-cell-address="Authorised_list.F1032"/>
      <style:map style:condition="of:is-true-formula([.$O1032]=&quot;Awaiting more information&quot;)" style:apply-style-name="cf4" style:base-cell-address="Authorised_list.F1032"/>
      <style:map style:condition="of:is-true-formula([.$O1032]=&quot;Approved&quot;)" style:apply-style-name="cf1" style:base-cell-address="Authorised_list.F1032"/>
    </style:style>
    <style:style style:name="ce77" style:family="table-cell" style:parent-style-name="Default" style:data-style-name="N0">
      <style:text-properties fo:color="#000000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7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53]=&quot;Rejected&quot;)" style:apply-style-name="cf3" style:base-cell-address="Authorised_list.F1653"/>
      <style:map style:condition="of:is-true-formula([.$O1653]=&quot;Application Cancelled&quot;)" style:apply-style-name="cf2" style:base-cell-address="Authorised_list.F1653"/>
      <style:map style:condition="of:is-true-formula([.$O1653]=&quot;Awaiting more information&quot;)" style:apply-style-name="cf4" style:base-cell-address="Authorised_list.F1653"/>
      <style:map style:condition="of:is-true-formula([.$O1653]=&quot;Approved&quot;)" style:apply-style-name="cf1" style:base-cell-address="Authorised_list.F1653"/>
    </style:style>
    <style:style style:name="ce79" style:family="table-cell">
      <style:map style:condition="of:is-true-formula([.$O1653]=&quot;Rejected&quot;)" style:apply-style-name="cf3" style:base-cell-address="Authorised_list.F1653"/>
      <style:map style:condition="of:is-true-formula([.$O1653]=&quot;Application Cancelled&quot;)" style:apply-style-name="cf2" style:base-cell-address="Authorised_list.F1653"/>
      <style:map style:condition="of:is-true-formula([.$O1653]=&quot;Awaiting more information&quot;)" style:apply-style-name="cf4" style:base-cell-address="Authorised_list.F1653"/>
      <style:map style:condition="of:is-true-formula([.$O1653]=&quot;Approved&quot;)" style:apply-style-name="cf1" style:base-cell-address="Authorised_list.F1653"/>
    </style:style>
    <style:style style:name="ce80" style:family="table-cell"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  <style:style style:name="ce81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  <style:style style:name="ce82" style:family="table-cell" style:parent-style-name="Default" style:data-style-name="N0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83" style:family="table-cell" style:parent-style-name="Default" style:data-style-name="N0">
      <style:table-cell-properties style:vertical-align="automatic" fo:wrap-option="wrap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84" style:family="table-cell" style:parent-style-name="Default" style:data-style-name="N0">
      <style:text-properties fo:color="#000000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85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O940]=&quot;Rejected&quot;)" style:apply-style-name="cf3" style:base-cell-address="Authorised_list.B940"/>
      <style:map style:condition="of:is-true-formula([.$O940]=&quot;Application Cancelled&quot;)" style:apply-style-name="cf2" style:base-cell-address="Authorised_list.B940"/>
      <style:map style:condition="of:is-true-formula([.$O940]=&quot;Awaiting more information&quot;)" style:apply-style-name="cf4" style:base-cell-address="Authorised_list.B940"/>
      <style:map style:condition="of:is-true-formula([.$O940]=&quot;Approved&quot;)" style:apply-style-name="cf1" style:base-cell-address="Authorised_list.B940"/>
    </style:style>
    <style:style style:name="ce86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#REF!]=&quot;Rejected&quot;)" style:apply-style-name="cf3" style:base-cell-address="Authorised_list.B809"/>
      <style:map style:condition="of:is-true-formula([.#REF!]=&quot;Application Cancelled&quot;)" style:apply-style-name="cf2" style:base-cell-address="Authorised_list.B809"/>
      <style:map style:condition="of:is-true-formula([.#REF!]=&quot;Awaiting more information&quot;)" style:apply-style-name="cf4" style:base-cell-address="Authorised_list.B809"/>
      <style:map style:condition="of:is-true-formula([.#REF!]=&quot;Approved&quot;)" style:apply-style-name="cf1" style:base-cell-address="Authorised_list.B809"/>
    </style:style>
    <style:style style:name="ce87" style:family="table-cell">
      <style:map style:condition="of:is-true-formula([.#REF!]=&quot;Rejected&quot;)" style:apply-style-name="cf3" style:base-cell-address="Authorised_list.B809"/>
      <style:map style:condition="of:is-true-formula([.#REF!]=&quot;Application Cancelled&quot;)" style:apply-style-name="cf2" style:base-cell-address="Authorised_list.B809"/>
      <style:map style:condition="of:is-true-formula([.#REF!]=&quot;Awaiting more information&quot;)" style:apply-style-name="cf4" style:base-cell-address="Authorised_list.B809"/>
      <style:map style:condition="of:is-true-formula([.#REF!]=&quot;Approved&quot;)" style:apply-style-name="cf1" style:base-cell-address="Authorised_list.B809"/>
    </style:style>
    <style:style style:name="ce88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818]=&quot;Rejected&quot;)" style:apply-style-name="cf3" style:base-cell-address="Authorised_list.B818"/>
      <style:map style:condition="of:is-true-formula([.$P818]=&quot;Application Cancelled&quot;)" style:apply-style-name="cf2" style:base-cell-address="Authorised_list.B818"/>
      <style:map style:condition="of:is-true-formula([.$P818]=&quot;Awaiting more information&quot;)" style:apply-style-name="cf4" style:base-cell-address="Authorised_list.B818"/>
      <style:map style:condition="of:is-true-formula([.$P818]=&quot;Approved&quot;)" style:apply-style-name="cf1" style:base-cell-address="Authorised_list.B818"/>
    </style:style>
    <style:style style:name="ce89" style:family="table-cell">
      <style:map style:condition="of:is-true-formula([.$P801]=&quot;Rejected&quot;)" style:apply-style-name="cf3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4" style:base-cell-address="Authorised_list.B797"/>
      <style:map style:condition="of:is-true-formula([.$P801]=&quot;Approved&quot;)" style:apply-style-name="cf1" style:base-cell-address="Authorised_list.B797"/>
    </style:style>
    <style:style style:name="ce90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801]=&quot;Rejected&quot;)" style:apply-style-name="cf3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4" style:base-cell-address="Authorised_list.B797"/>
      <style:map style:condition="of:is-true-formula([.$P801]=&quot;Approved&quot;)" style:apply-style-name="cf1" style:base-cell-address="Authorised_list.B797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3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4" style:base-cell-address="Authorised_list.B797"/>
      <style:map style:condition="of:is-true-formula([.$P801]=&quot;Approved&quot;)" style:apply-style-name="cf1" style:base-cell-address="Authorised_list.B797"/>
    </style:style>
    <style:style style:name="ce92" style:family="table-cell">
      <style:map style:condition="of:is-true-formula([.$N696]=&quot;Rejected&quot;)" style:apply-style-name="cf3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4" style:base-cell-address="Authorised_list.A696"/>
      <style:map style:condition="of:is-true-formula([.$N696]=&quot;Approved&quot;)" style:apply-style-name="cf1" style:base-cell-address="Authorised_list.A696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6]=&quot;Rejected&quot;)" style:apply-style-name="cf3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4" style:base-cell-address="Authorised_list.A696"/>
      <style:map style:condition="of:is-true-formula([.$N696]=&quot;Approved&quot;)" style:apply-style-name="cf1" style:base-cell-address="Authorised_list.A696"/>
    </style:style>
    <style:style style:name="ce94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696]=&quot;Rejected&quot;)" style:apply-style-name="cf3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4" style:base-cell-address="Authorised_list.A696"/>
      <style:map style:condition="of:is-true-formula([.$N696]=&quot;Approved&quot;)" style:apply-style-name="cf1" style:base-cell-address="Authorised_list.A696"/>
    </style:style>
    <style:style style:name="ce95" style:family="table-cell" style:parent-style-name="Default" style:data-style-name="N0">
      <style:text-properties fo:color="#000000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9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3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4" style:base-cell-address="Authorised_list.B797"/>
      <style:map style:condition="of:is-true-formula([.$P801]=&quot;Approved&quot;)" style:apply-style-name="cf1" style:base-cell-address="Authorised_list.B797"/>
    </style:style>
    <style:style style:name="ce97" style:family="table-cell">
      <style:map style:condition="of:is-true-formula([.$N636]=&quot;Rejected&quot;)" style:apply-style-name="cf3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4" style:base-cell-address="Authorised_list.A636"/>
      <style:map style:condition="of:is-true-formula([.$N636]=&quot;Approved&quot;)" style:apply-style-name="cf1" style:base-cell-address="Authorised_list.A636"/>
    </style:style>
    <style:style style:name="ce98" style:family="table-cell">
      <style:map style:condition="of:is-true-formula([.$N645]=&quot;Rejected&quot;)" style:apply-style-name="cf3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4" style:base-cell-address="Authorised_list.A645"/>
      <style:map style:condition="of:is-true-formula([.$N645]=&quot;Approved&quot;)" style:apply-style-name="cf1" style:base-cell-address="Authorised_list.A645"/>
    </style:style>
    <style:style style:name="ce9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3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4" style:base-cell-address="Authorised_list.A645"/>
      <style:map style:condition="of:is-true-formula([.$N645]=&quot;Approved&quot;)" style:apply-style-name="cf1" style:base-cell-address="Authorised_list.A645"/>
    </style:style>
    <style:style style:name="ce10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3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4" style:base-cell-address="Authorised_list.A645"/>
      <style:map style:condition="of:is-true-formula([.$N645]=&quot;Approved&quot;)" style:apply-style-name="cf1" style:base-cell-address="Authorised_list.A645"/>
    </style:style>
    <style:style style:name="ce101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645]=&quot;Rejected&quot;)" style:apply-style-name="cf3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4" style:base-cell-address="Authorised_list.A645"/>
      <style:map style:condition="of:is-true-formula([.$N645]=&quot;Approved&quot;)" style:apply-style-name="cf1" style:base-cell-address="Authorised_list.A645"/>
    </style:style>
    <style:style style:name="ce10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6]=&quot;Rejected&quot;)" style:apply-style-name="cf3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4" style:base-cell-address="Authorised_list.A636"/>
      <style:map style:condition="of:is-true-formula([.$N636]=&quot;Approved&quot;)" style:apply-style-name="cf1" style:base-cell-address="Authorised_list.A636"/>
    </style:style>
    <style:style style:name="ce10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6]=&quot;Rejected&quot;)" style:apply-style-name="cf3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4" style:base-cell-address="Authorised_list.A636"/>
      <style:map style:condition="of:is-true-formula([.$N636]=&quot;Approved&quot;)" style:apply-style-name="cf1" style:base-cell-address="Authorised_list.A636"/>
    </style:style>
    <style:style style:name="ce104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636]=&quot;Rejected&quot;)" style:apply-style-name="cf3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4" style:base-cell-address="Authorised_list.A636"/>
      <style:map style:condition="of:is-true-formula([.$N636]=&quot;Approved&quot;)" style:apply-style-name="cf1" style:base-cell-address="Authorised_list.A636"/>
    </style:style>
    <style:style style:name="ce105" style:family="table-cell" style:parent-style-name="Default" style:data-style-name="N0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106" style:family="table-cell">
      <style:map style:condition="of:is-true-formula([.$N679]=&quot;Rejected&quot;)" style:apply-style-name="cf3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4" style:base-cell-address="Authorised_list.B679"/>
      <style:map style:condition="of:is-true-formula([.$N679]=&quot;Approved&quot;)" style:apply-style-name="cf1" style:base-cell-address="Authorised_list.B679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9]=&quot;Rejected&quot;)" style:apply-style-name="cf3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4" style:base-cell-address="Authorised_list.B679"/>
      <style:map style:condition="of:is-true-formula([.$N679]=&quot;Approved&quot;)" style:apply-style-name="cf1" style:base-cell-address="Authorised_list.B679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679]=&quot;Rejected&quot;)" style:apply-style-name="cf3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4" style:base-cell-address="Authorised_list.B679"/>
      <style:map style:condition="of:is-true-formula([.$N679]=&quot;Approved&quot;)" style:apply-style-name="cf1" style:base-cell-address="Authorised_list.B679"/>
    </style:style>
    <style:style style:name="ce109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679]=&quot;Rejected&quot;)" style:apply-style-name="cf3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4" style:base-cell-address="Authorised_list.B679"/>
      <style:map style:condition="of:is-true-formula([.$N679]=&quot;Approved&quot;)" style:apply-style-name="cf1" style:base-cell-address="Authorised_list.B679"/>
    </style:style>
    <style:style style:name="ce110" style:family="table-cell">
      <style:map style:condition="of:is-true-formula([.$N595]=&quot;Rejected&quot;)" style:apply-style-name="cf3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4" style:base-cell-address="Authorised_list.A595"/>
      <style:map style:condition="of:is-true-formula([.$N595]=&quot;Approved&quot;)" style:apply-style-name="cf1" style:base-cell-address="Authorised_list.A595"/>
    </style:style>
    <style:style style:name="ce1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5]=&quot;Rejected&quot;)" style:apply-style-name="cf3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4" style:base-cell-address="Authorised_list.A595"/>
      <style:map style:condition="of:is-true-formula([.$N595]=&quot;Approved&quot;)" style:apply-style-name="cf1" style:base-cell-address="Authorised_list.A595"/>
    </style:style>
    <style:style style:name="ce11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5]=&quot;Rejected&quot;)" style:apply-style-name="cf3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4" style:base-cell-address="Authorised_list.A595"/>
      <style:map style:condition="of:is-true-formula([.$N595]=&quot;Approved&quot;)" style:apply-style-name="cf1" style:base-cell-address="Authorised_list.A595"/>
    </style:style>
    <style:style style:name="ce113" style:family="table-cell">
      <style:map style:condition="of:is-true-formula([.$N596]=&quot;Rejected&quot;)" style:apply-style-name="cf3" style:base-cell-address="Authorised_list.A596"/>
      <style:map style:condition="of:is-true-formula([.$N596]=&quot;Application Cancelled&quot;)" style:apply-style-name="cf2" style:base-cell-address="Authorised_list.A596"/>
      <style:map style:condition="of:is-true-formula([.$N596]=&quot;Awaiting more information&quot;)" style:apply-style-name="cf4" style:base-cell-address="Authorised_list.A596"/>
      <style:map style:condition="of:is-true-formula([.$N596]=&quot;Approved&quot;)" style:apply-style-name="cf1" style:base-cell-address="Authorised_list.A596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6]=&quot;Rejected&quot;)" style:apply-style-name="cf3" style:base-cell-address="Authorised_list.A596"/>
      <style:map style:condition="of:is-true-formula([.$N596]=&quot;Application Cancelled&quot;)" style:apply-style-name="cf2" style:base-cell-address="Authorised_list.A596"/>
      <style:map style:condition="of:is-true-formula([.$N596]=&quot;Awaiting more information&quot;)" style:apply-style-name="cf4" style:base-cell-address="Authorised_list.A596"/>
      <style:map style:condition="of:is-true-formula([.$N596]=&quot;Approved&quot;)" style:apply-style-name="cf1" style:base-cell-address="Authorised_list.A596"/>
    </style:style>
    <style:style style:name="ce115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595]=&quot;Rejected&quot;)" style:apply-style-name="cf3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4" style:base-cell-address="Authorised_list.A595"/>
      <style:map style:condition="of:is-true-formula([.$N595]=&quot;Approved&quot;)" style:apply-style-name="cf1" style:base-cell-address="Authorised_list.A595"/>
    </style:style>
    <style:style style:name="ce116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590]=&quot;Rejected&quot;)" style:apply-style-name="cf3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4" style:base-cell-address="Authorised_list.B586"/>
      <style:map style:condition="of:is-true-formula([.$N590]=&quot;Approved&quot;)" style:apply-style-name="cf1" style:base-cell-address="Authorised_list.B586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118" style:family="table-cell" style:parent-style-name="Default" style:data-style-name="N0">
      <style:table-cell-properties style:vertical-align="middle"/>
      <style:text-properties fo:color="#000000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120" style:family="table-cell" style:parent-style-name="Default" style:data-style-name="N0">
      <style:table-cell-properties style:vertical-align="middle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121" style:family="table-cell" style:parent-style-name="Default" style:data-style-name="N0">
      <style:table-cell-properties style:vertical-align="middle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122" style:family="table-cell">
      <style:map style:condition="of:is-true-formula([.$N590]=&quot;Rejected&quot;)" style:apply-style-name="cf3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4" style:base-cell-address="Authorised_list.B586"/>
      <style:map style:condition="of:is-true-formula([.$N590]=&quot;Approved&quot;)" style:apply-style-name="cf1" style:base-cell-address="Authorised_list.B586"/>
    </style:style>
    <style:style style:name="ce1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0]=&quot;Rejected&quot;)" style:apply-style-name="cf3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4" style:base-cell-address="Authorised_list.B586"/>
      <style:map style:condition="of:is-true-formula([.$N590]=&quot;Approved&quot;)" style:apply-style-name="cf1" style:base-cell-address="Authorised_list.B586"/>
    </style:style>
    <style:style style:name="ce12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0]=&quot;Rejected&quot;)" style:apply-style-name="cf3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4" style:base-cell-address="Authorised_list.B586"/>
      <style:map style:condition="of:is-true-formula([.$N590]=&quot;Approved&quot;)" style:apply-style-name="cf1" style:base-cell-address="Authorised_list.B586"/>
    </style:style>
    <style:style style:name="ce125" style:family="table-cell">
      <style:map style:condition="of:is-true-formula([.#REF!]=&quot;Rejected&quot;)" style:apply-style-name="cf3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4" style:base-cell-address="Authorised_list.D585"/>
      <style:map style:condition="of:is-true-formula([.#REF!]=&quot;Approved&quot;)" style:apply-style-name="cf1" style:base-cell-address="Authorised_list.D585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4" style:base-cell-address="Authorised_list.D585"/>
      <style:map style:condition="of:is-true-formula([.#REF!]=&quot;Approved&quot;)" style:apply-style-name="cf1" style:base-cell-address="Authorised_list.D585"/>
    </style:style>
    <style:style style:name="ce12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4" style:base-cell-address="Authorised_list.D585"/>
      <style:map style:condition="of:is-true-formula([.#REF!]=&quot;Approved&quot;)" style:apply-style-name="cf1" style:base-cell-address="Authorised_list.D585"/>
    </style:style>
    <style:style style:name="ce128" style:family="table-cell">
      <style:map style:condition="of:is-true-formula([.#REF!]=&quot;Rejected&quot;)" style:apply-style-name="cf3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4" style:base-cell-address="Authorised_list.A591"/>
      <style:map style:condition="of:is-true-formula([.#REF!]=&quot;Approved&quot;)" style:apply-style-name="cf1" style:base-cell-address="Authorised_list.A591"/>
    </style:style>
    <style:style style:name="ce1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4" style:base-cell-address="Authorised_list.A591"/>
      <style:map style:condition="of:is-true-formula([.#REF!]=&quot;Approved&quot;)" style:apply-style-name="cf1" style:base-cell-address="Authorised_list.A591"/>
    </style:style>
    <style:style style:name="ce13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4" style:base-cell-address="Authorised_list.A591"/>
      <style:map style:condition="of:is-true-formula([.#REF!]=&quot;Approved&quot;)" style:apply-style-name="cf1" style:base-cell-address="Authorised_list.A591"/>
    </style:style>
    <style:style style:name="ce131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#REF!]=&quot;Rejected&quot;)" style:apply-style-name="cf3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4" style:base-cell-address="Authorised_list.A591"/>
      <style:map style:condition="of:is-true-formula([.#REF!]=&quot;Approved&quot;)" style:apply-style-name="cf1" style:base-cell-address="Authorised_list.A591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81]=&quot;Rejected&quot;)" style:apply-style-name="cf3" style:base-cell-address="Authorised_list.E681"/>
      <style:map style:condition="of:is-true-formula([.$N681]=&quot;Application Cancelled&quot;)" style:apply-style-name="cf2" style:base-cell-address="Authorised_list.E681"/>
      <style:map style:condition="of:is-true-formula([.$N681]=&quot;Awaiting more information&quot;)" style:apply-style-name="cf4" style:base-cell-address="Authorised_list.E681"/>
      <style:map style:condition="of:is-true-formula([.$N681]=&quot;Approved&quot;)" style:apply-style-name="cf1" style:base-cell-address="Authorised_list.E681"/>
    </style:style>
    <style:style style:name="ce13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1]=&quot;Rejected&quot;)" style:apply-style-name="cf3" style:base-cell-address="Authorised_list.F621"/>
      <style:map style:condition="of:is-true-formula([.$N621]=&quot;Application Cancelled&quot;)" style:apply-style-name="cf2" style:base-cell-address="Authorised_list.F621"/>
      <style:map style:condition="of:is-true-formula([.$N621]=&quot;Awaiting more information&quot;)" style:apply-style-name="cf4" style:base-cell-address="Authorised_list.F621"/>
      <style:map style:condition="of:is-true-formula([.$N621]=&quot;Approved&quot;)" style:apply-style-name="cf1" style:base-cell-address="Authorised_list.F621"/>
    </style:style>
    <style:style style:name="ce134" style:family="table-cell">
      <style:map style:condition="of:is-true-formula([.$N696]=&quot;Rejected&quot;)" style:apply-style-name="cf3" style:base-cell-address="Authorised_list.I696"/>
      <style:map style:condition="of:is-true-formula([.$N696]=&quot;Application Cancelled&quot;)" style:apply-style-name="cf2" style:base-cell-address="Authorised_list.I696"/>
      <style:map style:condition="of:is-true-formula([.$N696]=&quot;Awaiting more information&quot;)" style:apply-style-name="cf4" style:base-cell-address="Authorised_list.I696"/>
      <style:map style:condition="of:is-true-formula([.$N696]=&quot;Approved&quot;)" style:apply-style-name="cf1" style:base-cell-address="Authorised_list.I696"/>
    </style:style>
    <style:style style:name="ce135" style:family="table-cell">
      <style:map style:condition="of:is-true-formula([.$P958]=&quot;Rejected&quot;)" style:apply-style-name="cf3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4" style:base-cell-address="Authorised_list.B954"/>
      <style:map style:condition="of:is-true-formula([.$P958]=&quot;Approved&quot;)" style:apply-style-name="cf1" style:base-cell-address="Authorised_list.B954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8]=&quot;Rejected&quot;)" style:apply-style-name="cf3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4" style:base-cell-address="Authorised_list.B954"/>
      <style:map style:condition="of:is-true-formula([.$P958]=&quot;Approved&quot;)" style:apply-style-name="cf1" style:base-cell-address="Authorised_list.B954"/>
    </style:style>
    <style:style style:name="ce13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58]=&quot;Rejected&quot;)" style:apply-style-name="cf3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4" style:base-cell-address="Authorised_list.B954"/>
      <style:map style:condition="of:is-true-formula([.$P958]=&quot;Approved&quot;)" style:apply-style-name="cf1" style:base-cell-address="Authorised_list.B954"/>
    </style:style>
    <style:style style:name="ce138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958]=&quot;Rejected&quot;)" style:apply-style-name="cf3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4" style:base-cell-address="Authorised_list.B954"/>
      <style:map style:condition="of:is-true-formula([.$P958]=&quot;Approved&quot;)" style:apply-style-name="cf1" style:base-cell-address="Authorised_list.B954"/>
    </style:style>
    <style:style style:name="ce139" style:family="table-cell">
      <style:map style:condition="of:is-true-formula([.#REF!]=&quot;Rejected&quot;)" style:apply-style-name="cf3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4" style:base-cell-address="Authorised_list.B956"/>
      <style:map style:condition="of:is-true-formula([.#REF!]=&quot;Approved&quot;)" style:apply-style-name="cf1" style:base-cell-address="Authorised_list.B956"/>
    </style:style>
    <style:style style:name="ce140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#REF!]=&quot;Rejected&quot;)" style:apply-style-name="cf3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4" style:base-cell-address="Authorised_list.B956"/>
      <style:map style:condition="of:is-true-formula([.#REF!]=&quot;Approved&quot;)" style:apply-style-name="cf1" style:base-cell-address="Authorised_list.B956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4" style:base-cell-address="Authorised_list.B956"/>
      <style:map style:condition="of:is-true-formula([.#REF!]=&quot;Approved&quot;)" style:apply-style-name="cf1" style:base-cell-address="Authorised_list.B956"/>
    </style:style>
    <style:style style:name="ce14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3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4" style:base-cell-address="Authorised_list.B956"/>
      <style:map style:condition="of:is-true-formula([.#REF!]=&quot;Approved&quot;)" style:apply-style-name="cf1" style:base-cell-address="Authorised_list.B956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  <style:style style:name="ce14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4" style:base-cell-address="Authorised_list.E962"/>
      <style:map style:condition="of:is-true-formula([.#REF!]=&quot;Approved&quot;)" style:apply-style-name="cf1" style:base-cell-address="Authorised_list.E962"/>
    </style:style>
    <style:style style:name="ce14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3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4" style:base-cell-address="Authorised_list.E962"/>
      <style:map style:condition="of:is-true-formula([.#REF!]=&quot;Approved&quot;)" style:apply-style-name="cf1" style:base-cell-address="Authorised_list.E962"/>
    </style:style>
    <style:style style:name="ce147" style:family="table-cell">
      <style:map style:condition="of:is-true-formula([.#REF!]=&quot;Rejected&quot;)" style:apply-style-name="cf3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4" style:base-cell-address="Authorised_list.E962"/>
      <style:map style:condition="of:is-true-formula([.#REF!]=&quot;Approved&quot;)" style:apply-style-name="cf1" style:base-cell-address="Authorised_list.E962"/>
    </style:style>
    <style:style style:name="ce148" style:family="table-cell" style:parent-style-name="Default" style:data-style-name="N0">
      <style:table-cell-properties style:vertical-align="middle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  <style:style style:name="ce149" style:family="table-cell">
      <style:map style:condition="of:is-true-formula([.$P969]=&quot;Rejected&quot;)" style:apply-style-name="cf3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4" style:base-cell-address="Authorised_list.B969"/>
      <style:map style:condition="of:is-true-formula([.$P969]=&quot;Approved&quot;)" style:apply-style-name="cf1" style:base-cell-address="Authorised_list.B969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9]=&quot;Rejected&quot;)" style:apply-style-name="cf3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4" style:base-cell-address="Authorised_list.B969"/>
      <style:map style:condition="of:is-true-formula([.$P969]=&quot;Approved&quot;)" style:apply-style-name="cf1" style:base-cell-address="Authorised_list.B969"/>
    </style:style>
    <style:style style:name="ce15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9]=&quot;Rejected&quot;)" style:apply-style-name="cf3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4" style:base-cell-address="Authorised_list.B969"/>
      <style:map style:condition="of:is-true-formula([.$P969]=&quot;Approved&quot;)" style:apply-style-name="cf1" style:base-cell-address="Authorised_list.B969"/>
    </style:style>
    <style:style style:name="ce152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969]=&quot;Rejected&quot;)" style:apply-style-name="cf3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4" style:base-cell-address="Authorised_list.B969"/>
      <style:map style:condition="of:is-true-formula([.$P969]=&quot;Approved&quot;)" style:apply-style-name="cf1" style:base-cell-address="Authorised_list.B969"/>
    </style:style>
    <style:style style:name="ce15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0]=&quot;Rejected&quot;)" style:apply-style-name="cf3" style:base-cell-address="Authorised_list.F970"/>
      <style:map style:condition="of:is-true-formula([.$P970]=&quot;Application Cancelled&quot;)" style:apply-style-name="cf2" style:base-cell-address="Authorised_list.F970"/>
      <style:map style:condition="of:is-true-formula([.$P970]=&quot;Awaiting more information&quot;)" style:apply-style-name="cf4" style:base-cell-address="Authorised_list.F970"/>
      <style:map style:condition="of:is-true-formula([.$P970]=&quot;Approved&quot;)" style:apply-style-name="cf1" style:base-cell-address="Authorised_list.F970"/>
    </style:style>
    <style:style style:name="ce154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O983]=&quot;Rejected&quot;)" style:apply-style-name="cf3" style:base-cell-address="Authorised_list.B983"/>
      <style:map style:condition="of:is-true-formula([.$O983]=&quot;Application Cancelled&quot;)" style:apply-style-name="cf2" style:base-cell-address="Authorised_list.B983"/>
      <style:map style:condition="of:is-true-formula([.$O983]=&quot;Awaiting more information&quot;)" style:apply-style-name="cf4" style:base-cell-address="Authorised_list.B983"/>
      <style:map style:condition="of:is-true-formula([.$O983]=&quot;Approved&quot;)" style:apply-style-name="cf1" style:base-cell-address="Authorised_list.B983"/>
    </style:style>
    <style:style style:name="ce155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O1021]=&quot;Rejected&quot;)" style:apply-style-name="cf3" style:base-cell-address="Authorised_list.A1021"/>
      <style:map style:condition="of:is-true-formula([.$O1021]=&quot;Application Cancelled&quot;)" style:apply-style-name="cf2" style:base-cell-address="Authorised_list.A1021"/>
      <style:map style:condition="of:is-true-formula([.$O1021]=&quot;Awaiting more information&quot;)" style:apply-style-name="cf4" style:base-cell-address="Authorised_list.A1021"/>
      <style:map style:condition="of:is-true-formula([.$O1021]=&quot;Approved&quot;)" style:apply-style-name="cf1" style:base-cell-address="Authorised_list.A1021"/>
    </style:style>
    <style:style style:name="ce156" style:family="table-cell">
      <style:map style:condition="of:is-true-formula([.$O1021]=&quot;Rejected&quot;)" style:apply-style-name="cf3" style:base-cell-address="Authorised_list.A1021"/>
      <style:map style:condition="of:is-true-formula([.$O1021]=&quot;Application Cancelled&quot;)" style:apply-style-name="cf2" style:base-cell-address="Authorised_list.A1021"/>
      <style:map style:condition="of:is-true-formula([.$O1021]=&quot;Awaiting more information&quot;)" style:apply-style-name="cf4" style:base-cell-address="Authorised_list.A1021"/>
      <style:map style:condition="of:is-true-formula([.$O1021]=&quot;Approved&quot;)" style:apply-style-name="cf1" style:base-cell-address="Authorised_list.A1021"/>
    </style:style>
    <style:style style:name="ce157" style:family="table-cell">
      <style:map style:condition="of:is-true-formula([.$O1021]=&quot;Rejected&quot;)" style:apply-style-name="cf3" style:base-cell-address="Authorised_list.D1021"/>
      <style:map style:condition="of:is-true-formula([.$O1021]=&quot;Application Cancelled&quot;)" style:apply-style-name="cf2" style:base-cell-address="Authorised_list.D1021"/>
      <style:map style:condition="of:is-true-formula([.$O1021]=&quot;Awaiting more information&quot;)" style:apply-style-name="cf4" style:base-cell-address="Authorised_list.D1021"/>
      <style:map style:condition="of:is-true-formula([.$O1021]=&quot;Approved&quot;)" style:apply-style-name="cf1" style:base-cell-address="Authorised_list.D1021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21]=&quot;Rejected&quot;)" style:apply-style-name="cf3" style:base-cell-address="Authorised_list.D1021"/>
      <style:map style:condition="of:is-true-formula([.$O1021]=&quot;Application Cancelled&quot;)" style:apply-style-name="cf2" style:base-cell-address="Authorised_list.D1021"/>
      <style:map style:condition="of:is-true-formula([.$O1021]=&quot;Awaiting more information&quot;)" style:apply-style-name="cf4" style:base-cell-address="Authorised_list.D1021"/>
      <style:map style:condition="of:is-true-formula([.$O1021]=&quot;Approved&quot;)" style:apply-style-name="cf1" style:base-cell-address="Authorised_list.D1021"/>
    </style:style>
    <style:style style:name="ce1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1]=&quot;Rejected&quot;)" style:apply-style-name="cf3" style:base-cell-address="Authorised_list.D1021"/>
      <style:map style:condition="of:is-true-formula([.$O1021]=&quot;Application Cancelled&quot;)" style:apply-style-name="cf2" style:base-cell-address="Authorised_list.D1021"/>
      <style:map style:condition="of:is-true-formula([.$O1021]=&quot;Awaiting more information&quot;)" style:apply-style-name="cf4" style:base-cell-address="Authorised_list.D1021"/>
      <style:map style:condition="of:is-true-formula([.$O1021]=&quot;Approved&quot;)" style:apply-style-name="cf1" style:base-cell-address="Authorised_list.D1021"/>
    </style:style>
    <style:style style:name="ce1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87]=&quot;Rejected&quot;)" style:apply-style-name="cf3" style:base-cell-address="Authorised_list.F987"/>
      <style:map style:condition="of:is-true-formula([.$O987]=&quot;Application Cancelled&quot;)" style:apply-style-name="cf2" style:base-cell-address="Authorised_list.F987"/>
      <style:map style:condition="of:is-true-formula([.$O987]=&quot;Awaiting more information&quot;)" style:apply-style-name="cf4" style:base-cell-address="Authorised_list.F987"/>
      <style:map style:condition="of:is-true-formula([.$O987]=&quot;Approved&quot;)" style:apply-style-name="cf1" style:base-cell-address="Authorised_list.F987"/>
    </style:style>
    <style:style style:name="ce161" style:family="table-cell">
      <style:map style:condition="of:is-true-formula([.$N621]=&quot;Rejected&quot;)" style:apply-style-name="cf3" style:base-cell-address="Authorised_list.D621"/>
      <style:map style:condition="of:is-true-formula([.$N621]=&quot;Application Cancelled&quot;)" style:apply-style-name="cf2" style:base-cell-address="Authorised_list.D621"/>
      <style:map style:condition="of:is-true-formula([.$N621]=&quot;Awaiting more information&quot;)" style:apply-style-name="cf4" style:base-cell-address="Authorised_list.D621"/>
      <style:map style:condition="of:is-true-formula([.$N621]=&quot;Approved&quot;)" style:apply-style-name="cf1" style:base-cell-address="Authorised_list.D621"/>
    </style:style>
    <style:style style:name="ce162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692]=&quot;Rejected&quot;)" style:apply-style-name="cf3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4" style:base-cell-address="Authorised_list.B692"/>
      <style:map style:condition="of:is-true-formula([.$N692]=&quot;Approved&quot;)" style:apply-style-name="cf1" style:base-cell-address="Authorised_list.B692"/>
    </style:style>
    <style:style style:name="ce163" style:family="table-cell">
      <style:map style:condition="of:is-true-formula([.$N692]=&quot;Rejected&quot;)" style:apply-style-name="cf3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4" style:base-cell-address="Authorised_list.B692"/>
      <style:map style:condition="of:is-true-formula([.$N692]=&quot;Approved&quot;)" style:apply-style-name="cf1" style:base-cell-address="Authorised_list.B692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2]=&quot;Rejected&quot;)" style:apply-style-name="cf3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4" style:base-cell-address="Authorised_list.B692"/>
      <style:map style:condition="of:is-true-formula([.$N692]=&quot;Approved&quot;)" style:apply-style-name="cf1" style:base-cell-address="Authorised_list.B692"/>
    </style:style>
    <style:style style:name="ce1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92]=&quot;Rejected&quot;)" style:apply-style-name="cf3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4" style:base-cell-address="Authorised_list.B692"/>
      <style:map style:condition="of:is-true-formula([.$N692]=&quot;Approved&quot;)" style:apply-style-name="cf1" style:base-cell-address="Authorised_list.B692"/>
    </style:style>
    <style:style style:name="ce1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1]=&quot;Rejected&quot;)" style:apply-style-name="cf3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4" style:base-cell-address="Authorised_list.E787"/>
      <style:map style:condition="of:is-true-formula([.$P791]=&quot;Approved&quot;)" style:apply-style-name="cf1" style:base-cell-address="Authorised_list.E787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1]=&quot;Rejected&quot;)" style:apply-style-name="cf3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4" style:base-cell-address="Authorised_list.E787"/>
      <style:map style:condition="of:is-true-formula([.$P791]=&quot;Approved&quot;)" style:apply-style-name="cf1" style:base-cell-address="Authorised_list.E787"/>
    </style:style>
    <style:style style:name="ce168" style:family="table-cell">
      <style:map style:condition="of:is-true-formula([.$P791]=&quot;Rejected&quot;)" style:apply-style-name="cf3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4" style:base-cell-address="Authorised_list.E787"/>
      <style:map style:condition="of:is-true-formula([.$P791]=&quot;Approved&quot;)" style:apply-style-name="cf1" style:base-cell-address="Authorised_list.E787"/>
    </style:style>
    <style:style style:name="ce169" style:family="table-cell">
      <style:map style:condition="of:is-true-formula([.$N696]=&quot;Rejected&quot;)" style:apply-style-name="cf3" style:base-cell-address="Authorised_list.G696"/>
      <style:map style:condition="of:is-true-formula([.$N696]=&quot;Application Cancelled&quot;)" style:apply-style-name="cf2" style:base-cell-address="Authorised_list.G696"/>
      <style:map style:condition="of:is-true-formula([.$N696]=&quot;Awaiting more information&quot;)" style:apply-style-name="cf4" style:base-cell-address="Authorised_list.G696"/>
      <style:map style:condition="of:is-true-formula([.$N696]=&quot;Approved&quot;)" style:apply-style-name="cf1" style:base-cell-address="Authorised_list.G696"/>
    </style:style>
    <style:style style:name="ce170" style:family="table-cell">
      <style:map style:condition="of:is-true-formula([.$P858]=&quot;Rejected&quot;)" style:apply-style-name="cf3" style:base-cell-address="Authorised_list.G814"/>
      <style:map style:condition="of:is-true-formula([.$P858]=&quot;Application Cancelled&quot;)" style:apply-style-name="cf2" style:base-cell-address="Authorised_list.G814"/>
      <style:map style:condition="of:is-true-formula([.$P858]=&quot;Awaiting more information&quot;)" style:apply-style-name="cf4" style:base-cell-address="Authorised_list.G814"/>
      <style:map style:condition="of:is-true-formula([.$P858]=&quot;Approved&quot;)" style:apply-style-name="cf1" style:base-cell-address="Authorised_list.G814"/>
    </style:style>
    <style:style style:name="ce171" style:family="table-cell">
      <style:map style:condition="of:is-true-formula([.#REF!]=&quot;Rejected&quot;)" style:apply-style-name="cf3" style:base-cell-address="Authorised_list.G815"/>
      <style:map style:condition="of:is-true-formula([.#REF!]=&quot;Application Cancelled&quot;)" style:apply-style-name="cf2" style:base-cell-address="Authorised_list.G815"/>
      <style:map style:condition="of:is-true-formula([.#REF!]=&quot;Awaiting more information&quot;)" style:apply-style-name="cf4" style:base-cell-address="Authorised_list.G815"/>
      <style:map style:condition="of:is-true-formula([.#REF!]=&quot;Approved&quot;)" style:apply-style-name="cf1" style:base-cell-address="Authorised_list.G815"/>
    </style:style>
    <style:style style:name="ce172" style:family="table-cell">
      <style:map style:condition="of:is-true-formula([.$P801]=&quot;Rejected&quot;)" style:apply-style-name="cf3" style:base-cell-address="Authorised_list.G797"/>
      <style:map style:condition="of:is-true-formula([.$P801]=&quot;Application Cancelled&quot;)" style:apply-style-name="cf2" style:base-cell-address="Authorised_list.G797"/>
      <style:map style:condition="of:is-true-formula([.$P801]=&quot;Awaiting more information&quot;)" style:apply-style-name="cf4" style:base-cell-address="Authorised_list.G797"/>
      <style:map style:condition="of:is-true-formula([.$P801]=&quot;Approved&quot;)" style:apply-style-name="cf1" style:base-cell-address="Authorised_list.G797"/>
    </style:style>
    <style:style style:name="ce173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635]=&quot;Rejected&quot;)" style:apply-style-name="cf3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4" style:base-cell-address="Authorised_list.A634"/>
      <style:map style:condition="of:is-true-formula([.$N635]=&quot;Approved&quot;)" style:apply-style-name="cf1" style:base-cell-address="Authorised_list.A634"/>
    </style:style>
    <style:style style:name="ce174" style:family="table-cell">
      <style:map style:condition="of:is-true-formula([.$N635]=&quot;Rejected&quot;)" style:apply-style-name="cf3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4" style:base-cell-address="Authorised_list.A634"/>
      <style:map style:condition="of:is-true-formula([.$N635]=&quot;Approved&quot;)" style:apply-style-name="cf1" style:base-cell-address="Authorised_list.A634"/>
    </style:style>
    <style:style style:name="ce1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5]=&quot;Rejected&quot;)" style:apply-style-name="cf3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4" style:base-cell-address="Authorised_list.A634"/>
      <style:map style:condition="of:is-true-formula([.$N635]=&quot;Approved&quot;)" style:apply-style-name="cf1" style:base-cell-address="Authorised_list.A634"/>
    </style:style>
    <style:style style:name="ce17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5]=&quot;Rejected&quot;)" style:apply-style-name="cf3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4" style:base-cell-address="Authorised_list.A634"/>
      <style:map style:condition="of:is-true-formula([.$N635]=&quot;Approved&quot;)" style:apply-style-name="cf1" style:base-cell-address="Authorised_list.A634"/>
    </style:style>
    <style:style style:name="ce177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#REF!]=&quot;Rejected&quot;)" style:apply-style-name="cf3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4" style:base-cell-address="Authorised_list.A635"/>
      <style:map style:condition="of:is-true-formula([.#REF!]=&quot;Approved&quot;)" style:apply-style-name="cf1" style:base-cell-address="Authorised_list.A635"/>
    </style:style>
    <style:style style:name="ce178" style:family="table-cell">
      <style:map style:condition="of:is-true-formula([.#REF!]=&quot;Rejected&quot;)" style:apply-style-name="cf3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4" style:base-cell-address="Authorised_list.A635"/>
      <style:map style:condition="of:is-true-formula([.#REF!]=&quot;Approved&quot;)" style:apply-style-name="cf1" style:base-cell-address="Authorised_list.A635"/>
    </style:style>
    <style:style style:name="ce17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4" style:base-cell-address="Authorised_list.A635"/>
      <style:map style:condition="of:is-true-formula([.#REF!]=&quot;Approved&quot;)" style:apply-style-name="cf1" style:base-cell-address="Authorised_list.A635"/>
    </style:style>
    <style:style style:name="ce18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3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4" style:base-cell-address="Authorised_list.A635"/>
      <style:map style:condition="of:is-true-formula([.#REF!]=&quot;Approved&quot;)" style:apply-style-name="cf1" style:base-cell-address="Authorised_list.A635"/>
    </style:style>
    <style:style style:name="ce181" style:family="table-cell">
      <style:map style:condition="of:is-true-formula([.$N1080]=&quot;Rejected&quot;)" style:apply-style-name="cf3" style:base-cell-address="Authorised_list.A1076"/>
      <style:map style:condition="of:is-true-formula([.$N1080]=&quot;Application Cancelled&quot;)" style:apply-style-name="cf2" style:base-cell-address="Authorised_list.A1076"/>
      <style:map style:condition="of:is-true-formula([.$N1080]=&quot;Awaiting more information&quot;)" style:apply-style-name="cf4" style:base-cell-address="Authorised_list.A1076"/>
      <style:map style:condition="of:is-true-formula([.$N1080]=&quot;Approved&quot;)" style:apply-style-name="cf1" style:base-cell-address="Authorised_list.A1076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80]=&quot;Rejected&quot;)" style:apply-style-name="cf3" style:base-cell-address="Authorised_list.A1076"/>
      <style:map style:condition="of:is-true-formula([.$N1080]=&quot;Application Cancelled&quot;)" style:apply-style-name="cf2" style:base-cell-address="Authorised_list.A1076"/>
      <style:map style:condition="of:is-true-formula([.$N1080]=&quot;Awaiting more information&quot;)" style:apply-style-name="cf4" style:base-cell-address="Authorised_list.A1076"/>
      <style:map style:condition="of:is-true-formula([.$N1080]=&quot;Approved&quot;)" style:apply-style-name="cf1" style:base-cell-address="Authorised_list.A1076"/>
    </style:style>
    <style:style style:name="ce183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1080]=&quot;Rejected&quot;)" style:apply-style-name="cf3" style:base-cell-address="Authorised_list.A1076"/>
      <style:map style:condition="of:is-true-formula([.$N1080]=&quot;Application Cancelled&quot;)" style:apply-style-name="cf2" style:base-cell-address="Authorised_list.A1076"/>
      <style:map style:condition="of:is-true-formula([.$N1080]=&quot;Awaiting more information&quot;)" style:apply-style-name="cf4" style:base-cell-address="Authorised_list.A1076"/>
      <style:map style:condition="of:is-true-formula([.$N1080]=&quot;Approved&quot;)" style:apply-style-name="cf1" style:base-cell-address="Authorised_list.A1076"/>
    </style:style>
    <style:style style:name="ce184" style:family="table-cell">
      <style:map style:condition="of:is-true-formula([.$N586]=&quot;Rejected&quot;)" style:apply-style-name="cf3" style:base-cell-address="Authorised_list.B1039"/>
      <style:map style:condition="of:is-true-formula([.$N586]=&quot;Application Cancelled&quot;)" style:apply-style-name="cf2" style:base-cell-address="Authorised_list.B1039"/>
      <style:map style:condition="of:is-true-formula([.$N586]=&quot;Awaiting more information&quot;)" style:apply-style-name="cf4" style:base-cell-address="Authorised_list.B1039"/>
      <style:map style:condition="of:is-true-formula([.$N586]=&quot;Approved&quot;)" style:apply-style-name="cf1" style:base-cell-address="Authorised_list.B1039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6]=&quot;Rejected&quot;)" style:apply-style-name="cf3" style:base-cell-address="Authorised_list.B1039"/>
      <style:map style:condition="of:is-true-formula([.$N586]=&quot;Application Cancelled&quot;)" style:apply-style-name="cf2" style:base-cell-address="Authorised_list.B1039"/>
      <style:map style:condition="of:is-true-formula([.$N586]=&quot;Awaiting more information&quot;)" style:apply-style-name="cf4" style:base-cell-address="Authorised_list.B1039"/>
      <style:map style:condition="of:is-true-formula([.$N586]=&quot;Approved&quot;)" style:apply-style-name="cf1" style:base-cell-address="Authorised_list.B1039"/>
    </style:style>
    <style:style style:name="ce18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86]=&quot;Rejected&quot;)" style:apply-style-name="cf3" style:base-cell-address="Authorised_list.B1039"/>
      <style:map style:condition="of:is-true-formula([.$N586]=&quot;Application Cancelled&quot;)" style:apply-style-name="cf2" style:base-cell-address="Authorised_list.B1039"/>
      <style:map style:condition="of:is-true-formula([.$N586]=&quot;Awaiting more information&quot;)" style:apply-style-name="cf4" style:base-cell-address="Authorised_list.B1039"/>
      <style:map style:condition="of:is-true-formula([.$N586]=&quot;Approved&quot;)" style:apply-style-name="cf1" style:base-cell-address="Authorised_list.B1039"/>
    </style:style>
    <style:style style:name="ce187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N586]=&quot;Rejected&quot;)" style:apply-style-name="cf3" style:base-cell-address="Authorised_list.B1039"/>
      <style:map style:condition="of:is-true-formula([.$N586]=&quot;Application Cancelled&quot;)" style:apply-style-name="cf2" style:base-cell-address="Authorised_list.B1039"/>
      <style:map style:condition="of:is-true-formula([.$N586]=&quot;Awaiting more information&quot;)" style:apply-style-name="cf4" style:base-cell-address="Authorised_list.B1039"/>
      <style:map style:condition="of:is-true-formula([.$N586]=&quot;Approved&quot;)" style:apply-style-name="cf1" style:base-cell-address="Authorised_list.B1039"/>
    </style:style>
    <style:style style:name="ce1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64]=&quot;Rejected&quot;)" style:apply-style-name="cf3" style:base-cell-address="Authorised_list.F1064"/>
      <style:map style:condition="of:is-true-formula([.$O1064]=&quot;Application Cancelled&quot;)" style:apply-style-name="cf2" style:base-cell-address="Authorised_list.F1064"/>
      <style:map style:condition="of:is-true-formula([.$O1064]=&quot;Awaiting more information&quot;)" style:apply-style-name="cf4" style:base-cell-address="Authorised_list.F1064"/>
      <style:map style:condition="of:is-true-formula([.$O1064]=&quot;Approved&quot;)" style:apply-style-name="cf1" style:base-cell-address="Authorised_list.F1064"/>
    </style:style>
    <style:style style:name="ce189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1356]=&quot;Rejected&quot;)" style:apply-style-name="cf3" style:base-cell-address="Authorised_list.B1352"/>
      <style:map style:condition="of:is-true-formula([.$P1356]=&quot;Application Cancelled&quot;)" style:apply-style-name="cf2" style:base-cell-address="Authorised_list.B1352"/>
      <style:map style:condition="of:is-true-formula([.$P1356]=&quot;Awaiting more information&quot;)" style:apply-style-name="cf4" style:base-cell-address="Authorised_list.B1352"/>
      <style:map style:condition="of:is-true-formula([.$P1356]=&quot;Approved&quot;)" style:apply-style-name="cf1" style:base-cell-address="Authorised_list.B1352"/>
    </style:style>
    <style:style style:name="ce190" style:family="table-cell">
      <style:map style:condition="of:is-true-formula([.$P1356]=&quot;Rejected&quot;)" style:apply-style-name="cf3" style:base-cell-address="Authorised_list.B1352"/>
      <style:map style:condition="of:is-true-formula([.$P1356]=&quot;Application Cancelled&quot;)" style:apply-style-name="cf2" style:base-cell-address="Authorised_list.B1352"/>
      <style:map style:condition="of:is-true-formula([.$P1356]=&quot;Awaiting more information&quot;)" style:apply-style-name="cf4" style:base-cell-address="Authorised_list.B1352"/>
      <style:map style:condition="of:is-true-formula([.$P1356]=&quot;Approved&quot;)" style:apply-style-name="cf1" style:base-cell-address="Authorised_list.B1352"/>
    </style:style>
    <style:style style:name="ce191" style:family="table-cell">
      <style:map style:condition="of:is-true-formula([.$O1358]=&quot;Rejected&quot;)" style:apply-style-name="cf3" style:base-cell-address="Authorised_list.A1358"/>
      <style:map style:condition="of:is-true-formula([.$O1358]=&quot;Application Cancelled&quot;)" style:apply-style-name="cf2" style:base-cell-address="Authorised_list.A1358"/>
      <style:map style:condition="of:is-true-formula([.$O1358]=&quot;Awaiting more information&quot;)" style:apply-style-name="cf4" style:base-cell-address="Authorised_list.A1358"/>
      <style:map style:condition="of:is-true-formula([.$O1358]=&quot;Approved&quot;)" style:apply-style-name="cf1" style:base-cell-address="Authorised_list.A1358"/>
    </style:style>
    <style:style style:name="ce192" style:family="table-cell" style:parent-style-name="Default" style:data-style-name="N0">
      <style:text-properties fo:color="#000000"/>
      <style:map style:condition="of:is-true-formula([.$O1358]=&quot;Rejected&quot;)" style:apply-style-name="cf3" style:base-cell-address="Authorised_list.A1358"/>
      <style:map style:condition="of:is-true-formula([.$O1358]=&quot;Application Cancelled&quot;)" style:apply-style-name="cf2" style:base-cell-address="Authorised_list.A1358"/>
      <style:map style:condition="of:is-true-formula([.$O1358]=&quot;Awaiting more information&quot;)" style:apply-style-name="cf4" style:base-cell-address="Authorised_list.A1358"/>
      <style:map style:condition="of:is-true-formula([.$O1358]=&quot;Approved&quot;)" style:apply-style-name="cf1" style:base-cell-address="Authorised_list.A1358"/>
    </style:style>
    <style:style style:name="ce193" style:family="table-cell">
      <style:map style:condition="of:is-true-formula([.$P1356]=&quot;Rejected&quot;)" style:apply-style-name="cf3" style:base-cell-address="Authorised_list.D1353"/>
      <style:map style:condition="of:is-true-formula([.$P1356]=&quot;Application Cancelled&quot;)" style:apply-style-name="cf2" style:base-cell-address="Authorised_list.D1353"/>
      <style:map style:condition="of:is-true-formula([.$P1356]=&quot;Awaiting more information&quot;)" style:apply-style-name="cf4" style:base-cell-address="Authorised_list.D1353"/>
      <style:map style:condition="of:is-true-formula([.$P1356]=&quot;Approved&quot;)" style:apply-style-name="cf1" style:base-cell-address="Authorised_list.D1353"/>
    </style:style>
    <style:style style:name="ce194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P1357]=&quot;Rejected&quot;)" style:apply-style-name="cf3" style:base-cell-address="Authorised_list.F1353"/>
      <style:map style:condition="of:is-true-formula([.$P1357]=&quot;Application Cancelled&quot;)" style:apply-style-name="cf2" style:base-cell-address="Authorised_list.F1353"/>
      <style:map style:condition="of:is-true-formula([.$P1357]=&quot;Awaiting more information&quot;)" style:apply-style-name="cf4" style:base-cell-address="Authorised_list.F1353"/>
      <style:map style:condition="of:is-true-formula([.$P1357]=&quot;Approved&quot;)" style:apply-style-name="cf1" style:base-cell-address="Authorised_list.F1353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357]=&quot;Rejected&quot;)" style:apply-style-name="cf3" style:base-cell-address="Authorised_list.F1353"/>
      <style:map style:condition="of:is-true-formula([.$P1357]=&quot;Application Cancelled&quot;)" style:apply-style-name="cf2" style:base-cell-address="Authorised_list.F1353"/>
      <style:map style:condition="of:is-true-formula([.$P1357]=&quot;Awaiting more information&quot;)" style:apply-style-name="cf4" style:base-cell-address="Authorised_list.F1353"/>
      <style:map style:condition="of:is-true-formula([.$P1357]=&quot;Approved&quot;)" style:apply-style-name="cf1" style:base-cell-address="Authorised_list.F1353"/>
    </style:style>
    <style:style style:name="ce196" style:family="table-cell" style:parent-style-name="Default" style:data-style-name="N0">
      <style:table-cell-properties style:vertical-align="automatic" fo:wrap-option="wrap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  <style:style style:name="ce197" style:family="table-cell">
      <style:map style:condition="of:is-true-formula([.$O1383]=&quot;Rejected&quot;)" style:apply-style-name="cf3" style:base-cell-address="Authorised_list.A1383"/>
      <style:map style:condition="of:is-true-formula([.$O1383]=&quot;Application Cancelled&quot;)" style:apply-style-name="cf2" style:base-cell-address="Authorised_list.A1383"/>
      <style:map style:condition="of:is-true-formula([.$O1383]=&quot;Awaiting more information&quot;)" style:apply-style-name="cf4" style:base-cell-address="Authorised_list.A1383"/>
      <style:map style:condition="of:is-true-formula([.$O1383]=&quot;Approved&quot;)" style:apply-style-name="cf1" style:base-cell-address="Authorised_list.A1383"/>
    </style:style>
    <style:style style:name="ce198" style:family="table-cell">
      <style:map style:condition="of:is-true-formula([.$O1392]=&quot;Rejected&quot;)" style:apply-style-name="cf3" style:base-cell-address="Authorised_list.A1392"/>
      <style:map style:condition="of:is-true-formula([.$O1392]=&quot;Application Cancelled&quot;)" style:apply-style-name="cf2" style:base-cell-address="Authorised_list.A1392"/>
      <style:map style:condition="of:is-true-formula([.$O1392]=&quot;Awaiting more information&quot;)" style:apply-style-name="cf4" style:base-cell-address="Authorised_list.A1392"/>
      <style:map style:condition="of:is-true-formula([.$O1392]=&quot;Approved&quot;)" style:apply-style-name="cf1" style:base-cell-address="Authorised_list.A1392"/>
    </style:style>
    <style:style style:name="ce199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O1392]=&quot;Rejected&quot;)" style:apply-style-name="cf3" style:base-cell-address="Authorised_list.A1392"/>
      <style:map style:condition="of:is-true-formula([.$O1392]=&quot;Application Cancelled&quot;)" style:apply-style-name="cf2" style:base-cell-address="Authorised_list.A1392"/>
      <style:map style:condition="of:is-true-formula([.$O1392]=&quot;Awaiting more information&quot;)" style:apply-style-name="cf4" style:base-cell-address="Authorised_list.A1392"/>
      <style:map style:condition="of:is-true-formula([.$O1392]=&quot;Approved&quot;)" style:apply-style-name="cf1" style:base-cell-address="Authorised_list.A1392"/>
    </style:style>
    <style:style style:name="ce200" style:family="table-cell" style:parent-style-name="Default" style:data-style-name="N0">
      <style:table-cell-properties style:vertical-align="automatic" fo:wrap-option="wrap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201" style:family="table-cell"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O1383]=&quot;Rejected&quot;)" style:apply-style-name="cf3" style:base-cell-address="Authorised_list.A1383"/>
      <style:map style:condition="of:is-true-formula([.$O1383]=&quot;Application Cancelled&quot;)" style:apply-style-name="cf2" style:base-cell-address="Authorised_list.A1383"/>
      <style:map style:condition="of:is-true-formula([.$O1383]=&quot;Awaiting more information&quot;)" style:apply-style-name="cf4" style:base-cell-address="Authorised_list.A1383"/>
      <style:map style:condition="of:is-true-formula([.$O1383]=&quot;Approved&quot;)" style:apply-style-name="cf1" style:base-cell-address="Authorised_list.A1383"/>
    </style:style>
    <style:style style:name="ce202" style:family="table-cell" style:parent-style-name="Default" style:data-style-name="N0">
      <style:table-cell-properties style:vertical-align="middle" fo:wrap-option="wrap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</style:style>
    <style:style style:name="ce204" style:family="table-cell">
      <style:map style:condition="of:is-true-formula([.$O1418]=&quot;Rejected&quot;)" style:apply-style-name="cf3" style:base-cell-address="Authorised_list.D1418"/>
      <style:map style:condition="of:is-true-formula([.$O1418]=&quot;Application Cancelled&quot;)" style:apply-style-name="cf2" style:base-cell-address="Authorised_list.D1418"/>
      <style:map style:condition="of:is-true-formula([.$O1418]=&quot;Awaiting more information&quot;)" style:apply-style-name="cf4" style:base-cell-address="Authorised_list.D1418"/>
      <style:map style:condition="of:is-true-formula([.$O1418]=&quot;Approved&quot;)" style:apply-style-name="cf1" style:base-cell-address="Authorised_list.D1418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18]=&quot;Rejected&quot;)" style:apply-style-name="cf3" style:base-cell-address="Authorised_list.D1418"/>
      <style:map style:condition="of:is-true-formula([.$O1418]=&quot;Application Cancelled&quot;)" style:apply-style-name="cf2" style:base-cell-address="Authorised_list.D1418"/>
      <style:map style:condition="of:is-true-formula([.$O1418]=&quot;Awaiting more information&quot;)" style:apply-style-name="cf4" style:base-cell-address="Authorised_list.D1418"/>
      <style:map style:condition="of:is-true-formula([.$O1418]=&quot;Approved&quot;)" style:apply-style-name="cf1" style:base-cell-address="Authorised_list.D1418"/>
    </style:style>
    <style:style style:name="ce20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92]=&quot;Rejected&quot;)" style:apply-style-name="cf3" style:base-cell-address="Authorised_list.E1392"/>
      <style:map style:condition="of:is-true-formula([.$O1392]=&quot;Application Cancelled&quot;)" style:apply-style-name="cf2" style:base-cell-address="Authorised_list.E1392"/>
      <style:map style:condition="of:is-true-formula([.$O1392]=&quot;Awaiting more information&quot;)" style:apply-style-name="cf4" style:base-cell-address="Authorised_list.E1392"/>
      <style:map style:condition="of:is-true-formula([.$O1392]=&quot;Approved&quot;)" style:apply-style-name="cf1" style:base-cell-address="Authorised_list.E1392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37]=&quot;Rejected&quot;)" style:apply-style-name="cf3" style:base-cell-address="Authorised_list.E1437"/>
      <style:map style:condition="of:is-true-formula([.$O1437]=&quot;Application Cancelled&quot;)" style:apply-style-name="cf2" style:base-cell-address="Authorised_list.E1437"/>
      <style:map style:condition="of:is-true-formula([.$O1437]=&quot;Awaiting more information&quot;)" style:apply-style-name="cf4" style:base-cell-address="Authorised_list.E1437"/>
      <style:map style:condition="of:is-true-formula([.$O1437]=&quot;Approved&quot;)" style:apply-style-name="cf1" style:base-cell-address="Authorised_list.E1437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49]=&quot;Rejected&quot;)" style:apply-style-name="cf3" style:base-cell-address="Authorised_list.E1449"/>
      <style:map style:condition="of:is-true-formula([.$O1449]=&quot;Application Cancelled&quot;)" style:apply-style-name="cf2" style:base-cell-address="Authorised_list.E1449"/>
      <style:map style:condition="of:is-true-formula([.$O1449]=&quot;Awaiting more information&quot;)" style:apply-style-name="cf4" style:base-cell-address="Authorised_list.E1449"/>
      <style:map style:condition="of:is-true-formula([.$O1449]=&quot;Approved&quot;)" style:apply-style-name="cf1" style:base-cell-address="Authorised_list.E1449"/>
    </style:style>
    <style:style style:name="ce209" style:family="table-cell">
      <style:map style:condition="of:is-true-formula([.$P960]=&quot;Rejected&quot;)" style:apply-style-name="cf3" style:base-cell-address="Authorised_list.B1595"/>
      <style:map style:condition="of:is-true-formula([.$P960]=&quot;Application Cancelled&quot;)" style:apply-style-name="cf2" style:base-cell-address="Authorised_list.B1595"/>
      <style:map style:condition="of:is-true-formula([.$P960]=&quot;Awaiting more information&quot;)" style:apply-style-name="cf4" style:base-cell-address="Authorised_list.B1595"/>
      <style:map style:condition="of:is-true-formula([.$P960]=&quot;Approved&quot;)" style:apply-style-name="cf1" style:base-cell-address="Authorised_list.B1595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0]=&quot;Rejected&quot;)" style:apply-style-name="cf3" style:base-cell-address="Authorised_list.B1595"/>
      <style:map style:condition="of:is-true-formula([.$P960]=&quot;Application Cancelled&quot;)" style:apply-style-name="cf2" style:base-cell-address="Authorised_list.B1595"/>
      <style:map style:condition="of:is-true-formula([.$P960]=&quot;Awaiting more information&quot;)" style:apply-style-name="cf4" style:base-cell-address="Authorised_list.B1595"/>
      <style:map style:condition="of:is-true-formula([.$P960]=&quot;Approved&quot;)" style:apply-style-name="cf1" style:base-cell-address="Authorised_list.B1595"/>
    </style:style>
    <style:style style:name="ce21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0]=&quot;Rejected&quot;)" style:apply-style-name="cf3" style:base-cell-address="Authorised_list.B1595"/>
      <style:map style:condition="of:is-true-formula([.$P960]=&quot;Application Cancelled&quot;)" style:apply-style-name="cf2" style:base-cell-address="Authorised_list.B1595"/>
      <style:map style:condition="of:is-true-formula([.$P960]=&quot;Awaiting more information&quot;)" style:apply-style-name="cf4" style:base-cell-address="Authorised_list.B1595"/>
      <style:map style:condition="of:is-true-formula([.$P960]=&quot;Approved&quot;)" style:apply-style-name="cf1" style:base-cell-address="Authorised_list.B1595"/>
    </style:style>
    <style:style style:name="ce212" style:family="table-cell" style:parent-style-name="Default" style:data-style-name="N0">
      <style:table-cell-properties style:vertical-align="middle"/>
      <style:text-properties fo:color="#000000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960]=&quot;Rejected&quot;)" style:apply-style-name="cf3" style:base-cell-address="Authorised_list.B1595"/>
      <style:map style:condition="of:is-true-formula([.$P960]=&quot;Application Cancelled&quot;)" style:apply-style-name="cf2" style:base-cell-address="Authorised_list.B1595"/>
      <style:map style:condition="of:is-true-formula([.$P960]=&quot;Awaiting more information&quot;)" style:apply-style-name="cf4" style:base-cell-address="Authorised_list.B1595"/>
      <style:map style:condition="of:is-true-formula([.$P960]=&quot;Approved&quot;)" style:apply-style-name="cf1" style:base-cell-address="Authorised_list.B1595"/>
    </style:style>
    <style:style style:name="ce21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613]=&quot;Rejected&quot;)" style:apply-style-name="cf3" style:base-cell-address="Authorised_list.E1613"/>
      <style:map style:condition="of:is-true-formula([.$O1613]=&quot;Application Cancelled&quot;)" style:apply-style-name="cf2" style:base-cell-address="Authorised_list.E1613"/>
      <style:map style:condition="of:is-true-formula([.$O1613]=&quot;Awaiting more information&quot;)" style:apply-style-name="cf4" style:base-cell-address="Authorised_list.E1613"/>
      <style:map style:condition="of:is-true-formula([.$O1613]=&quot;Approved&quot;)" style:apply-style-name="cf1" style:base-cell-address="Authorised_list.E1613"/>
    </style:style>
    <style:style style:name="ce214" style:family="table-cell">
      <style:map style:condition="of:is-true-formula([.$O1613]=&quot;Rejected&quot;)" style:apply-style-name="cf3" style:base-cell-address="Authorised_list.A1613"/>
      <style:map style:condition="of:is-true-formula([.$O1613]=&quot;Application Cancelled&quot;)" style:apply-style-name="cf2" style:base-cell-address="Authorised_list.A1613"/>
      <style:map style:condition="of:is-true-formula([.$O1613]=&quot;Awaiting more information&quot;)" style:apply-style-name="cf4" style:base-cell-address="Authorised_list.A1613"/>
      <style:map style:condition="of:is-true-formula([.$O1613]=&quot;Approved&quot;)" style:apply-style-name="cf1" style:base-cell-address="Authorised_list.A1613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660:.$B$1663]; [.B1])+COUNTIF([.$B$1:.$B$1650]; [.B1])+COUNTIF([.$B$1671:.$B$1671]; [.B1])+COUNTIF([.$B$1701:.$B$1704]; [.B1])+COUNTIF([.$B$1710:.$B$1048576]; [.B1])&gt;1;NOT(ISBLANK([.B1]))))" style:apply-style-name="cf5" style:base-cell-address="Authorised_list.B1"/>
      <style:map style:condition="of:is-true-formula([.$P819]=&quot;Rejected&quot;)" style:apply-style-name="cf3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4" style:base-cell-address="Authorised_list.A819"/>
      <style:map style:condition="of:is-true-formula([.$P819]=&quot;Approved&quot;)" style:apply-style-name="cf1" style:base-cell-address="Authorised_list.A8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7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4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26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6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95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7">
            <text:p>lv.technicalsupport@gb.abb.com</text:p>
          </table:table-cell>
          <table:table-cell office:value-type="string" table:style-name="ce27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en ICU B.V</text:p>
          </table:table-cell>
          <table:table-cell office:value-type="string" table:style-name="ce77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3">
            <text:p>m.maspaitella@alfen.com</text:p>
          </table:table-cell>
          <table:table-cell office:value-type="float" office:value="31365493400" table:style-name="ce3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6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<text:s/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95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7">
            <text:p>luke.griffiths@autel.com</text:p>
          </table:table-cell>
          <table:table-cell office:value-type="float" office:value="7399631447" table:style-name="ce27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105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105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8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6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6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string" table:style-name="ce28">
            <text:p>0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6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6">
            <text:p>16177123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7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7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6 577 5717008</text:p>
          </table:table-cell>
          <table:table-cell office:value-type="string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9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6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m Chargers Limited</text:p>
          </table:table-cell>
          <table:table-cell office:value-type="string" table:style-name="ce117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9">
            <text:p>plugmein@fulltothebrim.com</text:p>
          </table:table-cell>
          <table:table-cell office:value-type="float" office:value="2070975911" table:style-name="ce29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6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6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7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7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118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6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6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05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05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05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118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6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6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6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6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6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6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6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6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6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6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7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7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6">
            <text:p>004420455863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26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6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6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6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6">
            <text:p>David.mccormack@cord-ev.com</text:p>
          </table:table-cell>
          <table:table-cell office:value-type="string" table:style-name="ce2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7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7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7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44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3">
            <text:p>peter.goertzen@ctek.com; adrian.hopkinson@ctek.com</text:p>
          </table:table-cell>
          <table:table-cell office:value-type="string" table:style-name="ce28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119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38804170" table:style-name="ce43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119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1">
            <text:p>viktors.nikolajevs@ctek.com</text:p>
          </table:table-cell>
          <table:table-cell office:value-type="float" office:value="3338804170" table:style-name="ce43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4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44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37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44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37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6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6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7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6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6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6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82">
            <text:p>Green motion DC 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82">
            <text:p>Green motion Buildin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82">
            <text:p>Green motion DC 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82">
            <text:p>Green motion DC <text:s/>22 <text:s/>Mobi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7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120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7">
            <text:p>service@eccharging.com</text:p>
          </table:table-cell>
          <table:table-cell office:value-type="string" table:style-name="ce30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4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37">
            <text:p>dcpatel12021@gmail.com</text:p>
          </table:table-cell>
          <table:table-cell office:value-type="string" table:style-name="ce3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95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7">
            <text:p>rodion.borokhovych@ecofactor.eu</text:p>
          </table:table-cell>
          <table:table-cell office:value-type="float" office:value="7379137163" table:style-name="ce27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95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7">
            <text:p>rodion.borokhovych@ecofactor.eu</text:p>
          </table:table-cell>
          <table:table-cell office:value-type="float" office:value="7379137163" table:style-name="ce27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95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7">
            <text:p>rodion.borokhovych@ecofactor.eu</text:p>
          </table:table-cell>
          <table:table-cell office:value-type="float" office:value="7379137163" table:style-name="ce27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44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44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7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6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37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37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2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6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83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83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6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6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6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44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44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44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evmeter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44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44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37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4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26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44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77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77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7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4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37">
            <text:p>CEO@evacado.co.uk</text:p>
          </table:table-cell>
          <table:table-cell office:value-type="float" office:value="1472908903" table:style-name="ce3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6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77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77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9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4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9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4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9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05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05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105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text:s/></text:p>
          </table:table-cell>
          <table:table-cell office:value-type="string" table:style-name="ce44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6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44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44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44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7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82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82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7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7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4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4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26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6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7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121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30">
            <text:p>salesinfo@f2m-esolutions.com<text:s/></text:p>
          </table:table-cell>
          <table:table-cell office:value-type="string" table:style-name="ce3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6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6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6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6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6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6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25">
            <text:p>Sissi Gao</text:p>
          </table:table-cell>
          <table:table-cell office:value-type="string" table:style-name="ce126">
            <text:p>sales@gresgying.com</text:p>
          </table:table-cell>
          <table:table-cell office:value-type="float" office:value="86181900000000" table:style-name="ce127">
            <text:p>8.62E+13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16">
            <text:p>H1-EU11-CMLWE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24">
            <text:p>8.62E+13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16">
            <text:p>H1-EU11-CMLWT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24">
            <text:p>8.62E+13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16">
            <text:p>H1-EU11-CMLWTE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24">
            <text:p>8.62E+13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16">
            <text:p>H1-EU22-B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24">
            <text:p>8.62E+13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16">
            <text:p>H1-EU22-BM</text:p>
          </table:table-cell>
          <table:table-cell office:value-type="string" table:style-name="ce122">
            <text:p>Both</text:p>
          </table:table-cell>
          <table:table-cell office:value-type="string" table:style-name="ce122">
            <text:p>Sissi Gao</text:p>
          </table:table-cell>
          <table:table-cell office:value-type="string" table:style-name="ce123">
            <text:p>sales@gresgying.com</text:p>
          </table:table-cell>
          <table:table-cell office:value-type="float" office:value="86181900000000" table:style-name="ce124">
            <text:p>8.62E+13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31">
            <text:p>H1-EU22-BL</text:p>
          </table:table-cell>
          <table:table-cell office:value-type="string" table:style-name="ce128">
            <text:p>Both</text:p>
          </table:table-cell>
          <table:table-cell office:value-type="string" table:style-name="ce128">
            <text:p>Sissi Gao</text:p>
          </table:table-cell>
          <table:table-cell office:value-type="string" table:style-name="ce129">
            <text:p>sales@gresgying.com</text:p>
          </table:table-cell>
          <table:table-cell office:value-type="float" office:value="86181900000000" table:style-name="ce130">
            <text:p>8.62E+13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31">
            <text:p>H1-EU22-BW</text:p>
          </table:table-cell>
          <table:table-cell office:value-type="string" table:style-name="ce128">
            <text:p>Both</text:p>
          </table:table-cell>
          <table:table-cell office:value-type="string" table:style-name="ce128">
            <text:p>Sissi Gao</text:p>
          </table:table-cell>
          <table:table-cell office:value-type="string" table:style-name="ce129">
            <text:p>sales@gresgying.com</text:p>
          </table:table-cell>
          <table:table-cell office:value-type="float" office:value="86181900000000" table:style-name="ce130">
            <text:p>8.62E+13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Gresgying Digital Technology Co. Ltd.</text:p>
          </table:table-cell>
          <table:table-cell office:value-type="string" table:style-name="ce131">
            <text:p>H1-EU22-BT</text:p>
          </table:table-cell>
          <table:table-cell office:value-type="string" table:style-name="ce128">
            <text:p>Both</text:p>
          </table:table-cell>
          <table:table-cell office:value-type="string" table:style-name="ce128">
            <text:p>Sissi Gao</text:p>
          </table:table-cell>
          <table:table-cell office:value-type="string" table:style-name="ce129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Gresgying Digital Technology Co. Ltd.</text:p>
          </table:table-cell>
          <table:table-cell office:value-type="string" table:style-name="ce131">
            <text:p>H1-EU22-BE</text:p>
          </table:table-cell>
          <table:table-cell office:value-type="string" table:style-name="ce128">
            <text:p>Both</text:p>
          </table:table-cell>
          <table:table-cell office:value-type="string" table:style-name="ce128">
            <text:p>Sissi Gao</text:p>
          </table:table-cell>
          <table:table-cell office:value-type="string" table:style-name="ce129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Gresgying Digital Technology Co. Ltd.</text:p>
          </table:table-cell>
          <table:table-cell office:value-type="string" table:style-name="ce115">
            <text:p>H1-EU22-BML</text:p>
          </table:table-cell>
          <table:table-cell office:value-type="string" table:style-name="ce110">
            <text:p>Both</text:p>
          </table:table-cell>
          <table:table-cell office:value-type="string" table:style-name="ce110">
            <text:p>Sissi Gao</text:p>
          </table:table-cell>
          <table:table-cell office:value-type="string" table:style-name="ce111">
            <text:p>sales@gresgying.com</text:p>
          </table:table-cell>
          <table:table-cell office:value-type="float" office:value="86181900000000" table:style-name="ce112">
            <text:p>8.62E+13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1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1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1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1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Gresgying Digital Technology Co. Ltd.</text:p>
          </table:table-cell>
          <table:table-cell office:value-type="string" table:style-name="ce44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Sissi Gao</text:p>
          </table:table-cell>
          <table:table-cell office:value-type="string" table:style-name="ce114">
            <text:p>sales@gresgying.com</text:p>
          </table:table-cell>
          <table:table-cell office:value-type="float" office:value="86181900000000" table:style-name="ce133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4">
            <text:p>Gresgying Digital Technology Co. Ltd.</text:p>
          </table:table-cell>
          <table:table-cell office:value-type="string" table:style-name="ce173">
            <text:p>H1-EU22-CWT</text:p>
          </table:table-cell>
          <table:table-cell office:value-type="string" table:style-name="ce174">
            <text:p>Both</text:p>
          </table:table-cell>
          <table:table-cell office:value-type="string" table:style-name="ce174">
            <text:p>Sissi Gao</text:p>
          </table:table-cell>
          <table:table-cell office:value-type="string" table:style-name="ce175">
            <text:p>sales@gresgying.com</text:p>
          </table:table-cell>
          <table:table-cell office:value-type="float" office:value="86181900000000" table:style-name="ce176">
            <text:p>8.62E+13</text:p>
          </table:table-cell>
          <table:table-cell office:value-type="float" office:value="22" table:style-name="ce17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Gresgying Digital Technology Co. Ltd.</text:p>
          </table:table-cell>
          <table:table-cell office:value-type="string" table:style-name="ce177">
            <text:p>H1-EU22-CWE</text:p>
          </table:table-cell>
          <table:table-cell office:value-type="string" table:style-name="ce178">
            <text:p>Both</text:p>
          </table:table-cell>
          <table:table-cell office:value-type="string" table:style-name="ce178">
            <text:p>Sissi Gao</text:p>
          </table:table-cell>
          <table:table-cell office:value-type="string" table:style-name="ce179">
            <text:p>sales@gresgying.com</text:p>
          </table:table-cell>
          <table:table-cell office:value-type="float" office:value="86181900000000" table:style-name="ce180">
            <text:p>8.62E+13</text:p>
          </table:table-cell>
          <table:table-cell office:value-type="float" office:value="22" table:style-name="ce17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Gresgying Digital Technology Co. Ltd.</text:p>
          </table:table-cell>
          <table:table-cell office:value-type="string" table:style-name="ce104">
            <text:p>H1-EU22-CTE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Sissi Gao</text:p>
          </table:table-cell>
          <table:table-cell office:value-type="string" table:style-name="ce102">
            <text:p>sales@gresgying.com</text:p>
          </table:table-cell>
          <table:table-cell office:value-type="float" office:value="86181900000000" table:style-name="ce103">
            <text:p>8.62E+13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Gresgying Digital Technology Co. Ltd.</text:p>
          </table:table-cell>
          <table:table-cell office:value-type="string" table:style-name="ce104">
            <text:p>H1-EU22-CMLW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Sissi Gao</text:p>
          </table:table-cell>
          <table:table-cell office:value-type="string" table:style-name="ce102">
            <text:p>sales@gresgying.com</text:p>
          </table:table-cell>
          <table:table-cell office:value-type="float" office:value="86181900000000" table:style-name="ce103">
            <text:p>8.62E+13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Gresgying Digital Technology Co. Ltd.</text:p>
          </table:table-cell>
          <table:table-cell office:value-type="string" table:style-name="ce104">
            <text:p>H1-EU22-CMLT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Sissi Gao</text:p>
          </table:table-cell>
          <table:table-cell office:value-type="string" table:style-name="ce102">
            <text:p>sales@gresgying.com</text:p>
          </table:table-cell>
          <table:table-cell office:value-type="float" office:value="86181900000000" table:style-name="ce103">
            <text:p>8.62E+13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Gresgying Digital Technology Co. Ltd.</text:p>
          </table:table-cell>
          <table:table-cell office:value-type="string" table:style-name="ce104">
            <text:p>H1-EU22-CMLE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Sissi Gao</text:p>
          </table:table-cell>
          <table:table-cell office:value-type="string" table:style-name="ce102">
            <text:p>sales@gresgying.com</text:p>
          </table:table-cell>
          <table:table-cell office:value-type="float" office:value="86181900000000" table:style-name="ce103">
            <text:p>8.62E+13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Gresgying Digital Technology Co. Ltd.</text:p>
          </table:table-cell>
          <table:table-cell office:value-type="string" table:style-name="ce104">
            <text:p>H1-EU22-CMWT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Sissi Gao</text:p>
          </table:table-cell>
          <table:table-cell office:value-type="string" table:style-name="ce102">
            <text:p>sales@gresgying.com</text:p>
          </table:table-cell>
          <table:table-cell office:value-type="float" office:value="86181900000000" table:style-name="ce103">
            <text:p>8.62E+13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Gresgying Digital Technology Co. Ltd.</text:p>
          </table:table-cell>
          <table:table-cell office:value-type="string" table:style-name="ce104">
            <text:p>H1-EU22-CMWE</text:p>
          </table:table-cell>
          <table:table-cell office:value-type="string" table:style-name="ce97">
            <text:p>Both</text:p>
          </table:table-cell>
          <table:table-cell office:value-type="string" table:style-name="ce97">
            <text:p>Sissi Gao</text:p>
          </table:table-cell>
          <table:table-cell office:value-type="string" table:style-name="ce102">
            <text:p>sales@gresgying.com</text:p>
          </table:table-cell>
          <table:table-cell office:value-type="float" office:value="86181900000000" table:style-name="ce103">
            <text:p>8.62E+13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LTW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L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M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ML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MLW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MLWT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CMLWT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05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05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05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05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105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6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4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37">
            <text:p>info@handycharge.com</text:p>
          </table:table-cell>
          <table:table-cell office:value-type="string" table:style-name="ce3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6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6">
            <text:p>0086 1867232853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6">
            <text:p>0086 186723285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7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4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1861851" table:style-name="ce26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7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7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7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3">
            <text:p>leona.yan@linkcharging.com; Installs@hydraev.co.uk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7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Leona Yan; Jay Lawless</text:p>
          </table:table-cell>
          <table:table-cell office:value-type="string" table:style-name="ce3">
            <text:p>leona.yan@linkcharging.com; Installs@hydraev.co.uk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7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Leona Yan; Jay Lawless</text:p>
          </table:table-cell>
          <table:table-cell office:value-type="string" table:style-name="ce29">
            <text:p>leona.yan@linkcharging.com; Installs@hydraev.co.uk</text:p>
          </table:table-cell>
          <table:table-cell table:style-name="ce26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7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Leona Yan; Jay Lawless</text:p>
          </table:table-cell>
          <table:table-cell office:value-type="string" table:style-name="ce3">
            <text:p>leona.yan@linkcharging.com; Installs@hydraev.co.uk</text:p>
          </table:table-cell>
          <table:table-cell table:style-name="ce26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2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2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09">
            <text:p>HJ-7-T-BLK</text:p>
          </table:table-cell>
          <table:table-cell office:value-type="string" table:style-name="ce106">
            <text:p>Both</text:p>
          </table:table-cell>
          <table:table-cell office:value-type="string" table:style-name="ce106">
            <text:p>Jay Lawless</text:p>
          </table:table-cell>
          <table:table-cell office:value-type="string" table:style-name="ce107">
            <text:p>jay.lawless@hydraev.co.uk</text:p>
          </table:table-cell>
          <table:table-cell office:value-type="string" table:style-name="ce108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09">
            <text:p>HJ-22-T-BLK</text:p>
          </table:table-cell>
          <table:table-cell office:value-type="string" table:style-name="ce106">
            <text:p>Both</text:p>
          </table:table-cell>
          <table:table-cell office:value-type="string" table:style-name="ce106">
            <text:p>Jay Lawless</text:p>
          </table:table-cell>
          <table:table-cell office:value-type="string" table:style-name="ce107">
            <text:p>jay.lawless@hydraev.co.uk</text:p>
          </table:table-cell>
          <table:table-cell office:value-type="string" table:style-name="ce108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32">
            <text:p>jay.lawless@hydraev.co.uk</text:p>
          </table:table-cell>
          <table:table-cell office:value-type="string" table:style-name="ce22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32">
            <text:p>jay.lawless@hydraev.co.uk</text:p>
          </table:table-cell>
          <table:table-cell office:value-type="string" table:style-name="ce22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32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62">
            <text:p>HZ-22-T-WHT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Ben Rundle<text:s/></text:p>
          </table:table-cell>
          <table:table-cell office:value-type="string" table:style-name="ce164">
            <text:p>office@hydraev.co.uk; installs@hydraev.co.uk</text:p>
          </table:table-cell>
          <table:table-cell office:value-type="float" office:value="1268205121" table:style-name="ce165">
            <text:p>1268205121</text:p>
          </table:table-cell>
          <table:table-cell office:value-type="float" office:value="22" table:style-name="ce1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62">
            <text:p>HZ-22-T-BLK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Ben Rundle<text:s/></text:p>
          </table:table-cell>
          <table:table-cell office:value-type="string" table:style-name="ce164">
            <text:p>office@hydraev.co.uk; installs@hydraev.co.uk</text:p>
          </table:table-cell>
          <table:table-cell office:value-type="float" office:value="1268205121" table:style-name="ce165">
            <text:p>1268205121</text:p>
          </table:table-cell>
          <table:table-cell office:value-type="float" office:value="22" table:style-name="ce1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62">
            <text:p>HZ-22-T-GRY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Ben Rundle<text:s/></text:p>
          </table:table-cell>
          <table:table-cell office:value-type="string" table:style-name="ce164">
            <text:p>office@hydraev.co.uk; installs@hydraev.co.uk</text:p>
          </table:table-cell>
          <table:table-cell office:value-type="float" office:value="1268205121" table:style-name="ce165">
            <text:p>1268205121</text:p>
          </table:table-cell>
          <table:table-cell office:value-type="float" office:value="22" table:style-name="ce1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62">
            <text:p>HE-7-T-BLK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Ben Rundle<text:s/></text:p>
          </table:table-cell>
          <table:table-cell office:value-type="string" table:style-name="ce164">
            <text:p>office@hydraev.co.uk; installs@hydraev.co.uk</text:p>
          </table:table-cell>
          <table:table-cell office:value-type="float" office:value="1268205121" table:style-name="ce165">
            <text:p>1268205121</text:p>
          </table:table-cell>
          <table:table-cell office:value-type="float" office:value="7" table:style-name="ce16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Hydra EVC Ltd</text:p>
          </table:table-cell>
          <table:table-cell office:value-type="string" table:style-name="ce94">
            <text:p>HE-22-T-BLK</text:p>
          </table:table-cell>
          <table:table-cell office:value-type="string" table:style-name="ce92">
            <text:p>Both</text:p>
          </table:table-cell>
          <table:table-cell office:value-type="string" table:style-name="ce92">
            <text:p>Ben Rundle<text:s/></text:p>
          </table:table-cell>
          <table:table-cell office:value-type="string" table:style-name="ce9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Hydra EVC Ltd</text:p>
          </table:table-cell>
          <table:table-cell office:value-type="string" table:style-name="ce94">
            <text:p>HG-7-SO-BLK<text:s/></text:p>
          </table:table-cell>
          <table:table-cell office:value-type="string" table:style-name="ce92">
            <text:p>Commercial</text:p>
          </table:table-cell>
          <table:table-cell office:value-type="string" table:style-name="ce92">
            <text:p>Ben Rundle<text:s/></text:p>
          </table:table-cell>
          <table:table-cell office:value-type="string" table:style-name="ce9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3">
            <text:p>office@hydraev.co.uk; install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float" office:value="1268205121" table:style-name="ce26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7">
            <text:p>jay.lawless@hydraev.co.uk</text:p>
          </table:table-cell>
          <table:table-cell office:value-type="string" table:style-name="ce3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7">
            <text:p>jay.lawles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7">
            <text:p>jay.lawles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4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37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4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26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4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26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4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6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4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6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 <text:line-break/></text:p>
          </table:table-cell>
          <table:table-cell office:value-type="string" table:style-name="ce44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08101955" table:style-name="ce3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6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6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3">
            <text:p>sales@indra.co.uk</text:p>
          </table:table-cell>
          <table:table-cell office:value-type="string" table:style-name="ce26">
            <text:p>01684 770 631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6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7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7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7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77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4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4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Indra Renewable Technologies</text:p>
          </table:table-cell>
          <table:table-cell office:value-type="string" table:style-name="ce44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3">
            <text:p>helen.mulvenna@indra.co.uk</text:p>
          </table:table-cell>
          <table:table-cell office:value-type="string" table:style-name="ce29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7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6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6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6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95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float" office:value="7872118535" table:style-name="ce27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66">
            <text:p>zhushuaishuai@guoxiatech.com</text:p>
          </table:table-cell>
          <table:table-cell office:value-type="string" table:style-name="ce167">
            <text:p>+86 13093090671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66">
            <text:p>zhushuaishuai@guoxiatech.com</text:p>
          </table:table-cell>
          <table:table-cell office:value-type="string" table:style-name="ce167">
            <text:p>+86 13093090671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07K-S1/MW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07K-S1/MLW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M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L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W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ML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MW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M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LW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L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Zhu Shuaishuai</text:p>
          </table:table-cell>
          <table:table-cell office:value-type="string" table:style-name="ce96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86">
            <text:p>HC-EV-AC-11K-S0/WE</text:p>
          </table:table-cell>
          <table:table-cell office:value-type="string" table:style-name="ce87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86">
            <text:p>HC-EV-AC-11K-S0/LWE</text:p>
          </table:table-cell>
          <table:table-cell office:value-type="string" table:style-name="ce87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86">
            <text:p>HC-EV-AC-11K-S0/MLW</text:p>
          </table:table-cell>
          <table:table-cell office:value-type="string" table:style-name="ce87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8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86">
            <text:p>HC-EV-AC-11K-S0/MLE</text:p>
          </table:table-cell>
          <table:table-cell office:value-type="string" table:style-name="ce87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90">
            <text:p>HC-EV-AC-11K-S0/MWE</text:p>
          </table:table-cell>
          <table:table-cell office:value-type="string" table:style-name="ce89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91">
            <text:p>+86 13093090671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88">
            <text:p>HC-EV-AC-11K-S1/W</text:p>
          </table:table-cell>
          <table:table-cell office:value-type="string" table:style-name="ce66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,Ltd</text:p>
          </table:table-cell>
          <table:table-cell office:value-type="string" table:style-name="ce44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,Ltd</text:p>
          </table:table-cell>
          <table:table-cell office:value-type="string" table:style-name="ce44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,Ltd</text:p>
          </table:table-cell>
          <table:table-cell office:value-type="string" table:style-name="ce44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,Ltd</text:p>
          </table:table-cell>
          <table:table-cell office:value-type="string" table:style-name="ce44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,Ltd</text:p>
          </table:table-cell>
          <table:table-cell office:value-type="string" table:style-name="ce44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Jiangsu Hanchu Energy Technology Co.,Ltd</text:p>
          </table:table-cell>
          <table:table-cell office:value-type="string" table:style-name="ce81">
            <text:p>HC-EV-AC-11K-S1/LE</text:p>
          </table:table-cell>
          <table:table-cell office:value-type="string" table:style-name="ce80">
            <text:p>Both</text:p>
          </table:table-cell>
          <table:table-cell office:value-type="string" table:style-name="ce87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44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7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6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3">
            <text:p>mgz@keba.com</text:p>
          </table:table-cell>
          <table:table-cell office:value-type="string" table:style-name="ce3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4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3">
            <text:p>waq@ledecolights.com</text:p>
          </table:table-cell>
          <table:table-cell office:value-type="string" table:style-name="ce3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82">
            <text:p>P672350 Siena Untethered 22kW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82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82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82">
            <text:p>672251 Siena Tethered 11kW UKCA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82">
            <text:p>672150 Siena Untethered 7.4kW UKCA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dy 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82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3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7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4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4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4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4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4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44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6">
            <text:p>hello@linkcharging.com</text:p>
          </table:table-cell>
          <table:table-cell office:value-type="string" table:style-name="ce26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83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83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84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7">
            <text:p>support@sync.energy</text:p>
          </table:table-cell>
          <table:table-cell office:value-type="string" table:style-name="ce34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UN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37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37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3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3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4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5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85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38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7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7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38">
            <text:p>AMTRON Professional 22<text:s/></text:p>
          </table:table-cell>
          <table:table-cell office:value-type="string" table:style-name="ce135">
            <text:p>Both</text:p>
          </table:table-cell>
          <table:table-cell office:value-type="string" table:style-name="ce135">
            <text:p>Matthew Trevaskis</text:p>
          </table:table-cell>
          <table:table-cell office:value-type="string" table:style-name="ce136">
            <text:p>mennekes@drivenergy.uk</text:p>
          </table:table-cell>
          <table:table-cell office:value-type="string" table:style-name="ce137">
            <text:p>0800 242 743</text:p>
          </table:table-cell>
          <table:table-cell office:value-type="float" office:value="22.1" table:style-name="ce13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38">
            <text:p>AMTRON Professional 22 C2<text:s/></text:p>
          </table:table-cell>
          <table:table-cell office:value-type="string" table:style-name="ce135">
            <text:p>Both</text:p>
          </table:table-cell>
          <table:table-cell office:value-type="string" table:style-name="ce135">
            <text:p>Matthew Trevaskis</text:p>
          </table:table-cell>
          <table:table-cell office:value-type="string" table:style-name="ce136">
            <text:p>mennekes@drivenergy.uk</text:p>
          </table:table-cell>
          <table:table-cell office:value-type="string" table:style-name="ce137">
            <text:p>0800 242 743</text:p>
          </table:table-cell>
          <table:table-cell office:value-type="float" office:value="22.1" table:style-name="ce13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40">
            <text:p>AMTRON Professional E 22<text:s/>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Matthew Trevaskis</text:p>
          </table:table-cell>
          <table:table-cell office:value-type="string" table:style-name="ce141">
            <text:p>mennekes@drivenergy.uk</text:p>
          </table:table-cell>
          <table:table-cell office:value-type="string" table:style-name="ce142">
            <text:p>0800 242 743</text:p>
          </table:table-cell>
          <table:table-cell office:value-type="float" office:value="22.1" table:style-name="ce13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40">
            <text:p>AMTRON Professional E 22 C2<text:s/>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Matthew Trevaskis</text:p>
          </table:table-cell>
          <table:table-cell office:value-type="string" table:style-name="ce141">
            <text:p>mennekes@drivenergy.uk</text:p>
          </table:table-cell>
          <table:table-cell office:value-type="string" table:style-name="ce142">
            <text:p>0800 242 743</text:p>
          </table:table-cell>
          <table:table-cell office:value-type="float" office:value="22.1" table:style-name="ce13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40">
            <text:p>AMTRON Professional+ 22<text:s/>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Matthew Trevaskis</text:p>
          </table:table-cell>
          <table:table-cell office:value-type="string" table:style-name="ce141">
            <text:p>mennekes@drivenergy.uk</text:p>
          </table:table-cell>
          <table:table-cell office:value-type="string" table:style-name="ce142">
            <text:p>0800 242 743</text:p>
          </table:table-cell>
          <table:table-cell office:value-type="float" office:value="22.1" table:style-name="ce13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40">
            <text:p>AMTRON Professional+ 22 C2<text:s/>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Matthew Trevaskis</text:p>
          </table:table-cell>
          <table:table-cell office:value-type="string" table:style-name="ce141">
            <text:p>mennekes@drivenergy.uk</text:p>
          </table:table-cell>
          <table:table-cell office:value-type="string" table:style-name="ce142">
            <text:p>0800 242 743</text:p>
          </table:table-cell>
          <table:table-cell office:value-type="float" office:value="22.1" table:style-name="ce13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6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45">
            <text:p>mennekes@drivenergy.uk</text:p>
          </table:table-cell>
          <table:table-cell office:value-type="string" table:style-name="ce146">
            <text:p>0800 242 743</text:p>
          </table:table-cell>
          <table:table-cell office:value-type="float" office:value="22.1" table:style-name="ce14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ennekes</text:p>
          </table:table-cell>
          <table:table-cell office:value-type="string" table:style-name="ce81">
            <text:p>AMTRON Professional+ PnC 22 C2<text:s/>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Matthew Trevaskis</text:p>
          </table:table-cell>
          <table:table-cell office:value-type="string" table:style-name="ce143">
            <text:p>mennekes@drivenergy.uk</text:p>
          </table:table-cell>
          <table:table-cell office:value-type="string" table:style-name="ce144">
            <text:p>0800 242 74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81">
            <text:p>ZAPPI-2H07TB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44">
            <text:p>0333 300 130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81">
            <text:p>ZAPPI-2H07TW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44">
            <text:p>0333 300 130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52">
            <text:p>ZAPPI-2H22TW</text:p>
          </table:table-cell>
          <table:table-cell office:value-type="string" table:style-name="ce149">
            <text:p>Both</text:p>
          </table:table-cell>
          <table:table-cell office:value-type="string" table:style-name="ce149">
            <text:p>Lee Sutton</text:p>
          </table:table-cell>
          <table:table-cell office:value-type="string" table:style-name="ce150">
            <text:p>sales@myenergi.com</text:p>
          </table:table-cell>
          <table:table-cell office:value-type="string" table:style-name="ce151">
            <text:p>0333 300 1303</text:p>
          </table:table-cell>
          <table:table-cell office:value-type="float" office:value="22.1" table:style-name="ce14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81">
            <text:p>ZAPPI-2H22UB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53">
            <text:p>0333 300 130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81">
            <text:p>ZAPPI-2H22UW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07UW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07UB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07TW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07TB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22UW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22TW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22UB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myenergi Ltd</text:p>
          </table:table-cell>
          <table:table-cell office:value-type="string" table:style-name="ce148">
            <text:p>ZAPPI-2H22TB-G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26">
            <text:p>0333 300 1303</text:p>
          </table:table-cell>
          <table:table-cell office:value-type="float" office:value="22.1" table:style-name="ce8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NewMotion</text:p>
          </table:table-cell>
          <table:table-cell office:value-type="string" table:style-name="ce81">
            <text:p>Shell Recharge Business Lite 2.1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Jarrod Birch, Virginia Riveiro<text:s/></text:p>
          </table:table-cell>
          <table:table-cell office:value-type="string" table:style-name="ce143">
            <text:p>j.birch@shellrecharge.com; V.Riveiro@shellrecharge.com</text:p>
          </table:table-cell>
          <table:table-cell table:style-name="ce26"/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6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4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4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4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4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160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6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/text:p>
          </table:table-cell>
          <table:table-cell office:value-type="string" table:style-name="ce44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text:s/></text:p>
          </table:table-cell>
          <table:table-cell office:value-type="string" table:style-name="ce44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NexBlue SRL</text:p>
          </table:table-cell>
          <table:table-cell office:value-type="string" table:style-name="ce82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17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5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6">
            <text:p>0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6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4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6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ne Stop Europe Ltd</text:p>
          </table:table-cell>
          <table:table-cell office:value-type="string" table:style-name="ce44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6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OpenEnergyMonitor</text:p>
          </table:table-cell>
          <table:table-cell office:value-type="string" table:style-name="ce44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3">
            <text:p>glyn.hudson@megni.co.uk<text:s/></text:p>
          </table:table-cell>
          <table:table-cell office:value-type="float" office:value="1248672607" table:style-name="ce26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6">
            <text:p>Pod Point Ltd</text:p>
          </table:table-cell>
          <table:table-cell office:value-type="string" table:style-name="ce155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57">
            <text:p>James McKemey</text:p>
          </table:table-cell>
          <table:table-cell office:value-type="string" table:style-name="ce158">
            <text:p>James.McKemey@pod-point.com</text:p>
          </table:table-cell>
          <table:table-cell office:value-type="string" table:style-name="ce159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6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76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7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77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IRFAAN HUSSAIN</text:p>
          </table:table-cell>
          <table:table-cell office:value-type="string" table:style-name="ce29">
            <text:p>powerhubb@outlook.com</text:p>
          </table:table-cell>
          <table:table-cell office:value-type="float" office:value="7948612539" table:style-name="ce26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87">
            <text:p>APEX-7S</text:p>
          </table:table-cell>
          <table:table-cell office:value-type="string" table:style-name="ce184">
            <text:p>Both</text:p>
          </table:table-cell>
          <table:table-cell office:value-type="string" table:style-name="ce184">
            <text:p>Zak Lee and Ben Hollins</text:p>
          </table:table-cell>
          <table:table-cell office:value-type="string" table:style-name="ce185">
            <text:p>zak.lee@projectev.co.uk</text:p>
          </table:table-cell>
          <table:table-cell office:value-type="float" office:value="7496415580" table:style-name="ce186">
            <text:p>7496415580</text:p>
          </table:table-cell>
          <table:table-cell office:value-type="float" office:value="7.3" table:style-name="ce184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87">
            <text:p>APEX-7S-4G</text:p>
          </table:table-cell>
          <table:table-cell office:value-type="string" table:style-name="ce184">
            <text:p>Both</text:p>
          </table:table-cell>
          <table:table-cell office:value-type="string" table:style-name="ce184">
            <text:p>Zak Lee and Ben Hollins</text:p>
          </table:table-cell>
          <table:table-cell office:value-type="string" table:style-name="ce185">
            <text:p>zak.lee@projectev.co.uk</text:p>
          </table:table-cell>
          <table:table-cell office:value-type="float" office:value="7496415580" table:style-name="ce186">
            <text:p>7496415580</text:p>
          </table:table-cell>
          <table:table-cell office:value-type="float" office:value="7.3" table:style-name="ce184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87">
            <text:p>APEX-7S-T</text:p>
          </table:table-cell>
          <table:table-cell office:value-type="string" table:style-name="ce184">
            <text:p>Both</text:p>
          </table:table-cell>
          <table:table-cell office:value-type="string" table:style-name="ce184">
            <text:p>Zak Lee and Ben Hollins</text:p>
          </table:table-cell>
          <table:table-cell office:value-type="string" table:style-name="ce185">
            <text:p>zak.lee@projectev.co.uk</text:p>
          </table:table-cell>
          <table:table-cell office:value-type="float" office:value="7496415580" table:style-name="ce186">
            <text:p>7496415580</text:p>
          </table:table-cell>
          <table:table-cell office:value-type="float" office:value="7.3" table:style-name="ce184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87">
            <text:p>APEX-7S-T-4G</text:p>
          </table:table-cell>
          <table:table-cell office:value-type="string" table:style-name="ce184">
            <text:p>Both</text:p>
          </table:table-cell>
          <table:table-cell office:value-type="string" table:style-name="ce184">
            <text:p>Zak Lee and Ben Hollins</text:p>
          </table:table-cell>
          <table:table-cell office:value-type="string" table:style-name="ce185">
            <text:p>zak.lee@projectev.co.uk</text:p>
          </table:table-cell>
          <table:table-cell office:value-type="float" office:value="7496415580" table:style-name="ce186">
            <text:p>7496415580</text:p>
          </table:table-cell>
          <table:table-cell office:value-type="float" office:value="7.3" table:style-name="ce184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4" table:style-name="ce3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5" table:style-name="ce3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6" table:style-name="ce3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7">
            <text:p>Ben.hollins@projectev.co.uk</text:p>
          </table:table-cell>
          <table:table-cell office:value-type="float" office:value="7904268427" table:style-name="ce3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4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string" table:style-name="ce22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77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77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77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6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6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6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4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77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4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7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77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9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188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188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188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6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Rolec Services Ltd</text:p>
          </table:table-cell>
          <table:table-cell office:value-type="string" table:style-name="ce183">
            <text:p>Zura ROLEC3030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Marc Emson</text:p>
          </table:table-cell>
          <table:table-cell office:value-type="string" table:style-name="ce182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Rolec Services Ltd</text:p>
          </table:table-cell>
          <table:table-cell office:value-type="string" table:style-name="ce183">
            <text:p>Zura ROLEC3140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Marc Emson</text:p>
          </table:table-cell>
          <table:table-cell office:value-type="string" table:style-name="ce182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Rolec Services Ltd</text:p>
          </table:table-cell>
          <table:table-cell office:value-type="string" table:style-name="ce183">
            <text:p>Zura ROLEC3145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Marc Emson</text:p>
          </table:table-cell>
          <table:table-cell office:value-type="string" table:style-name="ce182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Rolec Services Ltd</text:p>
          </table:table-cell>
          <table:table-cell office:value-type="string" table:style-name="ce183">
            <text:p>Zura ROLEC3150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Marc Emson</text:p>
          </table:table-cell>
          <table:table-cell office:value-type="string" table:style-name="ce182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5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46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6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0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5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13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1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3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13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21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23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, ROLEC0011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1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3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1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3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3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1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3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5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9421</text:p>
          </table:table-cell>
          <table:table-cell office:value-type="string" table:style-name="ce18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1 SecuriCharge Intelligent EV Charging Unit with contactless payment terminal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3 SecuriCharge Intelligent EV Charging Unit with contactless payment terminal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7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6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82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6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82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6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44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7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9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6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44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4" table:style-name="ce26">
            <text:p>8613588999744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5" table:style-name="ce26">
            <text:p>8613588999745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6" table:style-name="ce26">
            <text:p>861358899974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7" table:style-name="ce26">
            <text:p>861358899974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8" table:style-name="ce26">
            <text:p>861358899974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9" table:style-name="ce26">
            <text:p>861358899974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0" table:style-name="ce26">
            <text:p>861358899975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1" table:style-name="ce26">
            <text:p>861358899975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2" table:style-name="ce26">
            <text:p>8613588999752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3" table:style-name="ce26">
            <text:p>8613588999753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4" table:style-name="ce26">
            <text:p>8613588999754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5" table:style-name="ce26">
            <text:p>8613588999755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6" table:style-name="ce26">
            <text:p>861358899975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7" table:style-name="ce26">
            <text:p>861358899975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8" table:style-name="ce26">
            <text:p>861358899975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9" table:style-name="ce26">
            <text:p>861358899975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0" table:style-name="ce26">
            <text:p>8613588999760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1" table:style-name="ce26">
            <text:p>8613588999761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2" table:style-name="ce26">
            <text:p>86135889997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3" table:style-name="ce26">
            <text:p>86135889997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4" table:style-name="ce26">
            <text:p>861358899976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5" table:style-name="ce26">
            <text:p>861358899976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6" table:style-name="ce26">
            <text:p>861358899976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7" table:style-name="ce26">
            <text:p>861358899976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8" table:style-name="ce26">
            <text:p>861358899976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9" table:style-name="ce26">
            <text:p>861358899976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0" table:style-name="ce26">
            <text:p>86135889997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77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1" table:style-name="ce26">
            <text:p>861358899977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1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1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1">
            <text:p>m.thorne@shellrecharge.com<text:line-break/>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6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84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89">
            <text:p>NOVO EVA-11D-PEW</text:p>
          </table:table-cell>
          <table:table-cell office:value-type="string" table:style-name="ce190">
            <text:p>Both</text:p>
          </table:table-cell>
          <table:table-cell office:value-type="string" table:style-name="ce190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38">
            <text:p>NOVO EVA-22D-SEW</text:p>
          </table:table-cell>
          <table:table-cell office:value-type="string" table:style-name="ce135">
            <text:p>Both</text:p>
          </table:table-cell>
          <table:table-cell office:value-type="string" table:style-name="ce19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194">
            <text:p>0086 17878132232</text:p>
          </table:table-cell>
          <table:table-cell office:value-type="string" table:style-name="ce19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38">
            <text:p>NOVO EVA-22D-PEW</text:p>
          </table:table-cell>
          <table:table-cell office:value-type="string" table:style-name="ce135">
            <text:p>Both</text:p>
          </table:table-cell>
          <table:table-cell office:value-type="string" table:style-name="ce19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194">
            <text:p>0086 17878132232</text:p>
          </table:table-cell>
          <table:table-cell office:value-type="string" table:style-name="ce19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38">
            <text:p>NOVO EVA-07D-SE</text:p>
          </table:table-cell>
          <table:table-cell office:value-type="string" table:style-name="ce135">
            <text:p>Both</text:p>
          </table:table-cell>
          <table:table-cell office:value-type="string" table:style-name="ce193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194">
            <text:p>0086 17878132232</text:p>
          </table:table-cell>
          <table:table-cell office:value-type="string" table:style-name="ce195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henzhen Atess Power Technology Co. Ltd<text:s/></text:p>
          </table:table-cell>
          <table:table-cell office:value-type="string" table:style-name="ce44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Iemens</text:p>
          </table:table-cell>
          <table:table-cell office:value-type="string" table:style-name="ce44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2">
            <text:p>Siemens</text:p>
          </table:table-cell>
          <table:table-cell office:value-type="string" table:style-name="ce44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44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44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44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44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2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196">
            <text:p>HOME 7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8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44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80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8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mpson &amp; Partners Ltd</text:p>
          </table:table-cell>
          <table:table-cell office:value-type="string" table:style-name="ce44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8">
            <text:p>0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nexcel Electric Co. Ltd</text:p>
          </table:table-cell>
          <table:table-cell office:value-type="string" table:style-name="ce44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6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1">
            <text:p>Sinexcel Electric Co. Ltd</text:p>
          </table:table-cell>
          <table:table-cell office:value-type="string" table:style-name="ce44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6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Sinexcel Electric Co. Ltd</text:p>
          </table:table-cell>
          <table:table-cell office:value-type="string" table:style-name="ce44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Sinexcel Electric Co. Ltd</text:p>
          </table:table-cell>
          <table:table-cell office:value-type="string" table:style-name="ce44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7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Sinexcel Electric Co. Ltd</text:p>
          </table:table-cell>
          <table:table-cell office:value-type="string" table:style-name="ce199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06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8">
            <text:p>Sinexcel Electric Co. Ltd</text:p>
          </table:table-cell>
          <table:table-cell office:value-type="string" table:style-name="ce199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206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7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B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204">
            <text:p>P Werbrouck<text:s/></text:p>
          </table:table-cell>
          <table:table-cell office:value-type="string" table:style-name="ce205">
            <text:p>info@smappee.com</text:p>
          </table:table-cell>
          <table:table-cell office:value-type="string" table:style-name="ce26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B<text:line-break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C2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2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5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6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07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200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08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08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08">
            <text:p>cert.info@solaxpower.com</text:p>
          </table:table-cell>
          <table:table-cell office:value-type="string" table:style-name="ce26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olaX Power Network Technology (Zhejiang) Co., Ltd.</text:p>
          </table:table-cell>
          <table:table-cell office:value-type="string" table:style-name="ce44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7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Splash Renewable Tech Limited</text:p>
          </table:table-cell>
          <table:table-cell office:value-type="string" table:style-name="ce83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37">
            <text:p>andrew.w@splashrenewable.co.uk</text:p>
          </table:table-cell>
          <table:table-cell office:value-type="string" table:style-name="ce3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4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7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44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7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4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6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4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6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Stevie Chargers (JPL EV Ltd)</text:p>
          </table:table-cell>
          <table:table-cell office:value-type="string" table:style-name="ce201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Stevie Chargers (JPL EV Ltd)</text:p>
          </table:table-cell>
          <table:table-cell office:value-type="string" table:style-name="ce201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7">
            <text:p>Stevie Chargers (JPL EV Ltd)</text:p>
          </table:table-cell>
          <table:table-cell office:value-type="string" table:style-name="ce20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4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7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4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37">
            <text:p>o.ekren@sungrow-emea.com</text:p>
          </table:table-cell>
          <table:table-cell office:value-type="string" table:style-name="ce3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44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26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0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6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6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6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7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44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7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44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37">
            <text:p>ldorman@tesla.com</text:p>
          </table:table-cell>
          <table:table-cell office:value-type="string" table:style-name="ce3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7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44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29">
            <text:p>07712 644 895</text:p>
          </table:table-cell>
          <table:table-cell office:value-type="string" table:style-name="ce2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44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44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44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44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202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202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203">
            <text:p>TeltoCharge - EVC160200001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4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4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4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2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6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6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7">
            <text:p>SALES@VCHRGD.COM</text:p>
          </table:table-cell>
          <table:table-cell office:value-type="string" table:style-name="ce3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6" table:style-name="ce3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7" table:style-name="ce3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8" table:style-name="ce3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29" table:style-name="ce3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0" table:style-name="ce3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1" table:style-name="ce3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2" table:style-name="ce3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3" table:style-name="ce3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4" table:style-name="ce3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5" table:style-name="ce3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6" table:style-name="ce3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7">
            <text:p>sales@vchrgd.com</text:p>
          </table:table-cell>
          <table:table-cell office:value-type="float" office:value="1494370537" table:style-name="ce3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6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6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6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212">
            <text:p>EVC04-E22-WLCTDM-S<text:s/></text:p>
          </table:table-cell>
          <table:table-cell office:value-type="string" table:style-name="ce209">
            <text:p>Both</text:p>
          </table:table-cell>
          <table:table-cell office:value-type="string" table:style-name="ce209">
            <text:p>Karen Langford</text:p>
          </table:table-cell>
          <table:table-cell office:value-type="string" table:style-name="ce210">
            <text:p>evc.olev@vestel-uk.com;evchargers@vestel-uk.com;karen.langford@vestel-uk.com</text:p>
          </table:table-cell>
          <table:table-cell office:value-type="string" table:style-name="ce211">
            <text:p>0044 3330146400</text:p>
          </table:table-cell>
          <table:table-cell office:value-type="float" office:value="22.1" table:style-name="ce20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212">
            <text:p>EVC04-E22-WLDM-C<text:s/></text:p>
          </table:table-cell>
          <table:table-cell office:value-type="string" table:style-name="ce209">
            <text:p>Both</text:p>
          </table:table-cell>
          <table:table-cell office:value-type="string" table:style-name="ce209">
            <text:p>Karen Langford</text:p>
          </table:table-cell>
          <table:table-cell office:value-type="string" table:style-name="ce210">
            <text:p>evc.olev@vestel-uk.com;evchargers@vestel-uk.com;karen.langford@vestel-uk.com</text:p>
          </table:table-cell>
          <table:table-cell office:value-type="string" table:style-name="ce211">
            <text:p>0044 3330146400</text:p>
          </table:table-cell>
          <table:table-cell office:value-type="float" office:value="22.1" table:style-name="ce20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0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8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9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77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77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stel</text:p>
          </table:table-cell>
          <table:table-cell office:value-type="string" table:style-name="ce77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9">
            <text:p>jon.woodford@vestel-uk.com</text:p>
          </table:table-cell>
          <table:table-cell office:value-type="string" table:style-name="ce26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13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estel</text:p>
          </table:table-cell>
          <table:table-cell office:value-type="string" table:style-name="ce44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37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oltShare Ltd<text:s/></text:p>
          </table:table-cell>
          <table:table-cell office:value-type="string" table:style-name="ce44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oltShare Ltd<text:s/></text:p>
          </table:table-cell>
          <table:table-cell office:value-type="string" table:style-name="ce44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oltShare Ltd<text:s/></text:p>
          </table:table-cell>
          <table:table-cell office:value-type="string" table:style-name="ce44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VoltShare Ltd<text:s/></text:p>
          </table:table-cell>
          <table:table-cell office:value-type="string" table:style-name="ce44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3">
            <text:p>info@voltshare.co.uk</text:p>
          </table:table-cell>
          <table:table-cell office:value-type="string" table:style-name="ce26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44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44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44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44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44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EV-charge<text:s/></text:p>
          </table:table-cell>
          <table:table-cell office:value-type="string" table:style-name="ce44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3">
            <text:p>hello@waevcharge.co.uk<text:s/></text:p>
          </table:table-cell>
          <table:table-cell office:value-type="string" table:style-name="ce26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44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44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4">
            <text:p>Wallbox Chargers</text:p>
          </table:table-cell>
          <table:table-cell office:value-type="string" table:style-name="ce203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Wallbox Chargers</text:p>
          </table:table-cell>
          <table:table-cell office:value-type="string" table:style-name="ce215">
            <text:p>Pulsar Max PLP2-M-1-2-9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Wallbox Chargers</text:p>
          </table:table-cell>
          <table:table-cell office:value-type="string" table:style-name="ce215">
            <text:p>Pulsar Max PLP2-M-1-2-F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Wallbox Chargers</text:p>
          </table:table-cell>
          <table:table-cell office:value-type="string" table:style-name="ce215">
            <text:p>Pulsar Max PLP2-M-1-2-H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Wallbox Chargers</text:p>
          </table:table-cell>
          <table:table-cell office:value-type="string" table:style-name="ce215">
            <text:p>Pulsar Max PLP2-M-1-2-J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70">
            <text:p>Pulsar Max PLP2-M-1-3-9</text:p>
          </table:table-cell>
          <table:table-cell office:value-type="string" table:style-name="ce72">
            <text:p>Both</text:p>
          </table:table-cell>
          <table:table-cell office:value-type="string" table:style-name="ce69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71">
            <text:p>Pulsar Max PLP2-M-1-3-F</text:p>
          </table:table-cell>
          <table:table-cell office:value-type="string" table:style-name="ce72">
            <text:p>Both</text:p>
          </table:table-cell>
          <table:table-cell office:value-type="string" table:style-name="ce69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Wallbox Chargers</text:p>
          </table:table-cell>
          <table:table-cell office:value-type="string" table:style-name="ce74">
            <text:p>Pulsar Max PLP2-M-1-3-H</text:p>
          </table:table-cell>
          <table:table-cell office:value-type="string" table:style-name="ce72">
            <text:p>Both</text:p>
          </table:table-cell>
          <table:table-cell office:value-type="string" table:style-name="ce69">
            <text:p>Matías Correa</text:p>
          </table:table-cell>
          <table:table-cell office:value-type="string" table:style-name="ce73">
            <text:p>sales@wallbox.com</text:p>
          </table:table-cell>
          <table:table-cell office:value-type="string" table:style-name="ce78">
            <text:p>0203 8087682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Wallbox Chargers</text:p>
          </table:table-cell>
          <table:table-cell office:value-type="string" table:style-name="ce74">
            <text:p>Pulsar Max PLP2-M-1-3-J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73">
            <text:p>sales@wallbox.com</text:p>
          </table:table-cell>
          <table:table-cell office:value-type="string" table:style-name="ce78">
            <text:p>0203 8087682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Wallbox Chargers</text:p>
          </table:table-cell>
          <table:table-cell office:value-type="string" table:style-name="ce74">
            <text:p>Pulsar Max PLP2-M-1-4-9</text:p>
          </table:table-cell>
          <table:table-cell office:value-type="string" table:style-name="ce72">
            <text:p>Both</text:p>
          </table:table-cell>
          <table:table-cell office:value-type="string" table:style-name="ce64">
            <text:p>Matías Correa</text:p>
          </table:table-cell>
          <table:table-cell office:value-type="string" table:style-name="ce65">
            <text:p>sales@wallbox.com</text:p>
          </table:table-cell>
          <table:table-cell office:value-type="string" table:style-name="ce78">
            <text:p>0203 8087682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Wallbox Chargers</text:p>
          </table:table-cell>
          <table:table-cell office:value-type="string" table:style-name="ce74">
            <text:p>Pulsar Max PLP2-M-1-4-F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75">
            <text:p>sales@wallbox.com</text:p>
          </table:table-cell>
          <table:table-cell office:value-type="string" table:style-name="ce78">
            <text:p>0203 8087682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Wallbox Chargers</text:p>
          </table:table-cell>
          <table:table-cell office:value-type="string" table:style-name="ce74">
            <text:p>Pulsar Max PLP2-M-1-4-H</text:p>
          </table:table-cell>
          <table:table-cell office:value-type="string" table:style-name="ce72">
            <text:p>Both</text:p>
          </table:table-cell>
          <table:table-cell office:value-type="string" table:style-name="ce64">
            <text:p>Matías Correa</text:p>
          </table:table-cell>
          <table:table-cell office:value-type="string" table:style-name="ce65">
            <text:p>sales@wallbox.com</text:p>
          </table:table-cell>
          <table:table-cell office:value-type="string" table:style-name="ce78">
            <text:p>0203 8087682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Wallbox Chargers</text:p>
          </table:table-cell>
          <table:table-cell office:value-type="string" table:style-name="ce74">
            <text:p>Pulsar Max PLP2-M-1-4-J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68">
            <text:p>sales@wallbox.com</text:p>
          </table:table-cell>
          <table:table-cell office:value-type="string" table:style-name="ce78">
            <text:p>0203 8087682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66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6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67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57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H</text:p>
          </table:table-cell>
          <table:table-cell office:value-type="string" table:style-name="ce57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Matías Correa</text:p>
          </table:table-cell>
          <table:table-cell office:value-type="string" table:style-name="ce59">
            <text:p>sales@wallbox.com</text:p>
          </table:table-cell>
          <table:table-cell office:value-type="string" table:style-name="ce60">
            <text:p>0203 8087682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55">
            <text:p>Matías Correa</text:p>
          </table:table-cell>
          <table:table-cell office:value-type="string" table:style-name="ce56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6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5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6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51">
            <text:p>Matías Correa</text:p>
          </table:table-cell>
          <table:table-cell office:value-type="string" table:style-name="ce52">
            <text:p>sales@wallbox.com</text:p>
          </table:table-cell>
          <table:table-cell office:value-type="string" table:style-name="ce5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6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6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Wallbox Chargers S.L.U</text:p>
          </table:table-cell>
          <table:table-cell office:value-type="string" table:style-name="ce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3">
            <text:p>wallbox.compliance@wallbox.com</text:p>
          </table:table-cell>
          <table:table-cell office:value-type="float" office:value="34673308511" table:style-name="ce26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Wanbang Digital Energy Co.,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26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6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6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6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23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9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44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6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Zaptec Charger AS</text:p>
          </table:table-cell>
          <table:table-cell office:value-type="string" table:style-name="ce63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Guy Haydon</text:p>
          </table:table-cell>
          <table:table-cell office:value-type="string" table:style-name="ce48">
            <text:p>guy@zaptec.com<text:s/></text:p>
          </table:table-cell>
          <table:table-cell office:value-type="string" table:style-name="ce49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Zaptec Charger AS</text:p>
          </table:table-cell>
          <table:table-cell office:value-type="string" table:style-name="ce63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47">
            <text:p>Michael Braybrook</text:p>
          </table:table-cell>
          <table:table-cell office:value-type="string" table:style-name="ce50">
            <text:p>michael.braybrook@zaptec.com</text:p>
          </table:table-cell>
          <table:table-cell office:value-type="float" office:value="7712493306" table:style-name="ce48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47">
            <text:p>Helen Huang<text:s/></text:p>
          </table:table-cell>
          <table:table-cell office:value-type="string" table:style-name="ce48">
            <text:p>sales09@piwinenergy.com</text:p>
          </table:table-cell>
          <table:table-cell office:value-type="string" table:style-name="ce49">
            <text:p>0086 13535133478<text:s/></text:p>
          </table:table-cell>
          <table:table-cell office:value-type="float" office:value="7.4" table:style-name="ce4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47">
            <text:p>Helen Huang<text:s/></text:p>
          </table:table-cell>
          <table:table-cell office:value-type="string" table:style-name="ce48">
            <text:p>sales09@piwinenergy.com</text:p>
          </table:table-cell>
          <table:table-cell office:value-type="string" table:style-name="ce49">
            <text:p>0086 13535133478<text:s/>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47">
            <text:p>Helen Huang<text:s/></text:p>
          </table:table-cell>
          <table:table-cell office:value-type="string" table:style-name="ce48">
            <text:p>sales09@piwinenergy.com</text:p>
          </table:table-cell>
          <table:table-cell office:value-type="string" table:style-name="ce49">
            <text:p>0086 13535133478<text:s/>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7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863" table:style-name="ro1">
          <table:table-cell/>
          <table:table-cell table:style-name="ce44"/>
          <table:table-cell table:number-columns-repeated="16382"/>
        </table:table-row>
      </table:table>
      <table:database-ranges>
        <table:database-range table:target-range-address="Authorised_list.A2:Authorised_list.I1709" table:contains-header="false">
          <table:sort>
            <table:sort-by table:field-number="0"/>
          </table:sort>
        </table:database-range>
        <table:database-range table:target-range-address="Authorised_list.A1:Authorised_list.K170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92D050"/>
    </style:style>
    <style:style style:name="cf2" style:family="table-cell">
      <style:table-cell-properties fo:background-color="#A6A6A6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F8CBAD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Darren Handley</meta:initial-creator>
    <dc:creator>Michaela Feslova</dc:creator>
    <meta:creation-date>2022-06-13T21:14:22Z</meta:creation-date>
    <dc:date>2025-02-12T16:15:08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