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17"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5"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style:text-properties fo:font-size="12pt" style:font-size-asian="12pt" style:font-size-complex="12pt"/>
    </style:style>
    <style:style style:name="ce28"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2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30" style:family="table-cell" style:parent-style-name="Normal_32_7"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1"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76791666666667cm"/>
    </style:style>
    <style:style style:name="co2" style:family="table-column">
      <style:table-column-properties fo:break-before="auto" style:column-width="4.18041666666667cm"/>
    </style:style>
    <style:style style:name="co3" style:family="table-column">
      <style:table-column-properties fo:break-before="auto" style:column-width="25.6645833333333cm"/>
    </style:style>
    <style:style style:name="co4" style:family="table-column">
      <style:table-column-properties fo:break-before="auto" style:column-width="28.495625cm" style:use-optimal-column-width="true"/>
    </style:style>
    <style:style style:name="co5" style:family="table-column">
      <style:table-column-properties fo:break-before="auto" style:column-width="5.02708333333333cm" style:use-optimal-column-width="true"/>
    </style:style>
    <style:style style:name="co6" style:family="table-column">
      <style:table-column-properties fo:break-before="auto" style:column-width="18.3091666666667cm"/>
    </style:style>
    <style:style style:name="co7" style:family="table-column">
      <style:table-column-properties fo:break-before="auto" style:column-width="17.9122916666667cm"/>
    </style:style>
    <style:style style:name="co8" style:family="table-column">
      <style:table-column-properties fo:break-before="auto" style:column-width="1.85208333333333cm"/>
    </style:style>
    <style:style style:name="ro1" style:family="table-row">
      <style:table-row-properties style:row-height="111pt" style:use-optimal-row-height="false" fo:break-before="auto"/>
    </style:style>
    <style:style style:name="ro2" style:family="table-row">
      <style:table-row-properties style:row-height="77.65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119.65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85.1pt" style:use-optimal-row-height="false" fo:break-before="auto"/>
    </style:style>
    <style:style style:name="ro8" style:family="table-row">
      <style:table-row-properties style:row-height="189pt" style:use-optimal-row-height="false" fo:break-before="auto"/>
    </style:style>
    <style:style style:name="ro9" style:family="table-row">
      <style:table-row-properties style:row-height="77.25pt" style:use-optimal-row-height="false" fo:break-before="auto"/>
    </style:style>
    <style:style style:name="ro10" style:family="table-row">
      <style:table-row-properties style:row-height="153pt" style:use-optimal-row-height="false" fo:break-before="auto"/>
    </style:style>
    <style:style style:name="ro11" style:family="table-row">
      <style:table-row-properties style:row-height="88.15pt" style:use-optimal-row-height="false" fo:break-before="auto"/>
    </style:style>
    <style:style style:name="ro12" style:family="table-row">
      <style:table-row-properties style:row-height="169.5pt" style:use-optimal-row-height="false" fo:break-before="auto"/>
    </style:style>
    <style:style style:name="ro13" style:family="table-row">
      <style:table-row-properties style:row-height="83.65pt" style:use-optimal-row-height="false" fo:break-before="auto"/>
    </style:style>
    <style:style style:name="ro14" style:family="table-row">
      <style:table-row-properties style:row-height="101.65pt" style:use-optimal-row-height="false" fo:break-before="auto"/>
    </style:style>
    <style:style style:name="ro15" style:family="table-row">
      <style:table-row-properties style:row-height="99.6pt" style:use-optimal-row-height="false" fo:break-before="auto"/>
    </style:style>
    <style:style style:name="ro16" style:family="table-row">
      <style:table-row-properties style:row-height="179.1pt" style:use-optimal-row-height="false" fo:break-before="auto"/>
    </style:style>
    <style:style style:name="ro17" style:family="table-row">
      <style:table-row-properties style:row-height="177pt" style:use-optimal-row-height="false" fo:break-before="auto"/>
    </style:style>
    <style:style style:name="ro18" style:family="table-row">
      <style:table-row-properties style:row-height="181.5pt" style:use-optimal-row-height="false" fo:break-before="auto"/>
    </style:style>
    <style:style style:name="ro19" style:family="table-row">
      <style:table-row-properties style:row-height="153.75pt" style:use-optimal-row-height="false" fo:break-before="auto"/>
    </style:style>
    <style:style style:name="ro20" style:family="table-row">
      <style:table-row-properties style:row-height="170.1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210.75pt" style:use-optimal-row-height="false" fo:break-before="auto"/>
    </style:style>
    <style:style style:name="ro23" style:family="table-row">
      <style:table-row-properties style:row-height="183.75pt" style:use-optimal-row-height="false" fo:break-before="auto"/>
    </style:style>
    <style:style style:name="ro24" style:family="table-row">
      <style:table-row-properties style:row-height="106.15pt" style:use-optimal-row-height="false" fo:break-before="auto"/>
    </style:style>
    <style:style style:name="ro25" style:family="table-row">
      <style:table-row-properties style:row-height="90pt" style:use-optimal-row-height="false" fo:break-before="auto"/>
    </style:style>
    <style:style style:name="ro26" style:family="table-row">
      <style:table-row-properties style:row-height="165.75pt" style:use-optimal-row-height="false" fo:break-before="auto"/>
    </style:style>
    <style:style style:name="ro27" style:family="table-row">
      <style:table-row-properties style:row-height="108.75pt" style:use-optimal-row-height="false" fo:break-before="auto"/>
    </style:style>
    <style:style style:name="ro28" style:family="table-row">
      <style:table-row-properties style:row-height="324.75pt" style:use-optimal-row-height="false" fo:break-before="auto"/>
    </style:style>
    <style:style style:name="ro29" style:family="table-row">
      <style:table-row-properties style:row-height="108.6pt" style:use-optimal-row-height="false" fo:break-before="auto"/>
    </style:style>
    <style:style style:name="ro30" style:family="table-row">
      <style:table-row-properties style:row-height="409.5pt" style:use-optimal-row-height="false" fo:break-before="auto"/>
    </style:style>
    <style:style style:name="ro31" style:family="table-row">
      <style:table-row-properties style:row-height="118.5pt" style:use-optimal-row-height="false" fo:break-before="auto"/>
    </style:style>
    <style:style style:name="ro32" style:family="table-row">
      <style:table-row-properties style:row-height="109.15pt" style:use-optimal-row-height="false" fo:break-before="auto"/>
    </style:style>
    <style:style style:name="ro33" style:family="table-row">
      <style:table-row-properties style:row-height="117pt" style:use-optimal-row-height="false" fo:break-before="auto"/>
    </style:style>
    <style:style style:name="ro34" style:family="table-row">
      <style:table-row-properties style:row-height="100.15pt" style:use-optimal-row-height="false" fo:break-before="auto"/>
    </style:style>
    <style:style style:name="ro35" style:family="table-row">
      <style:table-row-properties style:row-height="136.5pt" style:use-optimal-row-height="false" fo:break-before="auto"/>
    </style:style>
    <style:style style:name="ro36" style:family="table-row">
      <style:table-row-properties style:row-height="123pt" style:use-optimal-row-height="false" fo:break-before="auto"/>
    </style:style>
    <style:style style:name="ro37" style:family="table-row">
      <style:table-row-properties style:row-height="98.1pt" style:use-optimal-row-height="false" fo:break-before="auto"/>
    </style:style>
    <style:style style:name="ro38" style:family="table-row">
      <style:table-row-properties style:row-height="139.5pt" style:use-optimal-row-height="false" fo:break-before="auto"/>
    </style:style>
    <style:style style:name="ro39" style:family="table-row">
      <style:table-row-properties style:row-height="78pt" style:use-optimal-row-height="false" fo:break-before="auto"/>
    </style:style>
    <style:style style:name="ro40" style:family="table-row">
      <style:table-row-properties style:row-height="105pt" style:use-optimal-row-height="false" fo:break-before="auto"/>
    </style:style>
    <style:style style:name="ro41" style:family="table-row">
      <style:table-row-properties style:row-height="106.5pt" style:use-optimal-row-height="false" fo:break-before="auto"/>
    </style:style>
    <style:style style:name="ro42" style:family="table-row">
      <style:table-row-properties style:row-height="101.25pt" style:use-optimal-row-height="false" fo:break-before="auto"/>
    </style:style>
    <style:style style:name="ro43" style:family="table-row">
      <style:table-row-properties style:row-height="127.5pt" style:use-optimal-row-height="false" fo:break-before="auto"/>
    </style:style>
    <style:style style:name="ro44" style:family="table-row">
      <style:table-row-properties style:row-height="151.5pt" style:use-optimal-row-height="false" fo:break-before="auto"/>
    </style:style>
    <style:style style:name="ro45" style:family="table-row">
      <style:table-row-properties style:row-height="138pt" style:use-optimal-row-height="false" fo:break-before="auto"/>
    </style:style>
    <style:style style:name="ro46" style:family="table-row">
      <style:table-row-properties style:row-height="197.25pt" style:use-optimal-row-height="false" fo:break-before="auto"/>
    </style:style>
    <style:style style:name="ro47" style:family="table-row">
      <style:table-row-properties style:row-height="100.5pt" style:use-optimal-row-height="false" fo:break-before="auto"/>
    </style:style>
    <style:style style:name="ro48" style:family="table-row">
      <style:table-row-properties style:row-height="168.6pt" style:use-optimal-row-height="false" fo:break-before="auto"/>
    </style:style>
    <style:style style:name="ro49" style:family="table-row">
      <style:table-row-properties style:row-height="145.5pt" style:use-optimal-row-height="false" fo:break-before="auto"/>
    </style:style>
    <style:style style:name="ro50" style:family="table-row">
      <style:table-row-properties style:row-height="159.75pt" style:use-optimal-row-height="false" fo:break-before="auto"/>
    </style:style>
    <style:style style:name="ro51" style:family="table-row">
      <style:table-row-properties style:row-height="161.25pt" style:use-optimal-row-height="false" fo:break-before="auto"/>
    </style:style>
    <style:style style:name="ro52" style:family="table-row">
      <style:table-row-properties style:row-height="182.1pt" style:use-optimal-row-height="false" fo:break-before="auto"/>
    </style:style>
    <style:style style:name="ro53" style:family="table-row">
      <style:table-row-properties style:row-height="174pt" style:use-optimal-row-height="false" fo:break-before="auto"/>
    </style:style>
    <style:style style:name="ro54" style:family="table-row">
      <style:table-row-properties style:row-height="65.65pt" style:use-optimal-row-height="false" fo:break-before="auto"/>
    </style:style>
    <style:style style:name="ro55" style:family="table-row">
      <style:table-row-properties style:row-height="178.5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95.1pt" style:use-optimal-row-height="false" fo:break-before="auto"/>
    </style:style>
    <style:style style:name="ro58" style:family="table-row">
      <style:table-row-properties style:row-height="81.6pt" style:use-optimal-row-height="false" fo:break-before="auto"/>
    </style:style>
    <style:style style:name="ro59" style:family="table-row">
      <style:table-row-properties style:row-height="102.6pt" style:use-optimal-row-height="false" fo:break-before="auto"/>
    </style:style>
    <style:style style:name="ro60" style:family="table-row">
      <style:table-row-properties style:row-height="114.75pt" style:use-optimal-row-height="false" fo:break-before="auto"/>
    </style:style>
    <style:style style:name="ro61" style:family="table-row">
      <style:table-row-properties style:row-height="220.5pt" style:use-optimal-row-height="false" fo:break-before="auto"/>
    </style:style>
    <style:style style:name="ro62" style:family="table-row">
      <style:table-row-properties style:row-height="228pt" style:use-optimal-row-height="false" fo:break-before="auto"/>
    </style:style>
    <style:style style:name="ro63" style:family="table-row">
      <style:table-row-properties style:row-height="147.6pt" style:use-optimal-row-height="false" fo:break-before="auto"/>
    </style:style>
    <style:style style:name="ro64" style:family="table-row">
      <style:table-row-properties style:row-height="163.5pt" style:use-optimal-row-height="false" fo:break-before="auto"/>
    </style:style>
    <style:style style:name="ro65" style:family="table-row">
      <style:table-row-properties style:row-height="92.25pt" style:use-optimal-row-height="false" fo:break-before="auto"/>
    </style:style>
    <style:style style:name="ro66" style:family="table-row">
      <style:table-row-properties style:row-height="108pt" style:use-optimal-row-height="false" fo:break-before="auto"/>
    </style:style>
    <style:style style:name="ro67" style:family="table-row">
      <style:table-row-properties style:row-height="112.5pt" style:use-optimal-row-height="false" fo:break-before="auto"/>
    </style:style>
    <style:style style:name="ro68" style:family="table-row">
      <style:table-row-properties style:row-height="83.25pt" style:use-optimal-row-height="false" fo:break-before="auto"/>
    </style:style>
    <style:style style:name="ro69" style:family="table-row">
      <style:table-row-properties style:row-height="88.5pt" style:use-optimal-row-height="false" fo:break-before="auto"/>
    </style:style>
    <style:style style:name="ro70" style:family="table-row">
      <style:table-row-properties style:row-height="72pt" style:use-optimal-row-height="false" fo:break-before="auto"/>
    </style:style>
    <style:style style:name="ro71" style:family="table-row">
      <style:table-row-properties style:row-height="118.15pt" style:use-optimal-row-height="false" fo:break-before="auto"/>
    </style:style>
    <style:style style:name="ro72" style:family="table-row">
      <style:table-row-properties style:row-height="111.75pt" style:use-optimal-row-height="false" fo:break-before="auto"/>
    </style:style>
    <style:style style:name="ro73" style:family="table-row">
      <style:table-row-properties style:row-height="174.75pt" style:use-optimal-row-height="false" fo:break-before="auto"/>
    </style:style>
    <style:style style:name="ro74" style:family="table-row">
      <style:table-row-properties style:row-height="96pt" style:use-optimal-row-height="false" fo:break-before="auto"/>
    </style:style>
    <style:style style:name="ro75" style:family="table-row">
      <style:table-row-properties style:row-height="128.25pt" style:use-optimal-row-height="false" fo:break-before="auto"/>
    </style:style>
    <style:style style:name="ro76" style:family="table-row">
      <style:table-row-properties style:row-height="71.1pt" style:use-optimal-row-height="false" fo:break-before="auto"/>
    </style:style>
    <style:style style:name="ro77" style:family="table-row">
      <style:table-row-properties style:row-height="69.75pt" style:use-optimal-row-height="false" fo:break-before="auto"/>
    </style:style>
    <style:style style:name="ro78" style:family="table-row">
      <style:table-row-properties style:row-height="208.5pt" style:use-optimal-row-height="false" fo:break-before="auto"/>
    </style:style>
    <style:style style:name="ro79" style:family="table-row">
      <style:table-row-properties style:row-height="65.25pt" style:use-optimal-row-height="false" fo:break-before="auto"/>
    </style:style>
    <style:style style:name="ro80" style:family="table-row">
      <style:table-row-properties style:row-height="98.25pt" style:use-optimal-row-height="false" fo:break-before="auto"/>
    </style:style>
    <style:style style:name="ro81" style:family="table-row">
      <style:table-row-properties style:row-height="157.5pt" style:use-optimal-row-height="false" fo:break-before="auto"/>
    </style:style>
    <style:style style:name="ro82" style:family="table-row">
      <style:table-row-properties style:row-height="89.1pt" style:use-optimal-row-height="false" fo:break-before="auto"/>
    </style:style>
    <style:style style:name="ro83" style:family="table-row">
      <style:table-row-properties style:row-height="177.75pt" style:use-optimal-row-height="false" fo:break-before="auto"/>
    </style:style>
    <style:style style:name="ro84" style:family="table-row">
      <style:table-row-properties style:row-height="110.65pt" style:use-optimal-row-height="false" fo:break-before="auto"/>
    </style:style>
    <style:style style:name="ro85" style:family="table-row">
      <style:table-row-properties style:row-height="107.65pt" style:use-optimal-row-height="false" fo:break-before="auto"/>
    </style:style>
    <style:style style:name="ro86" style:family="table-row">
      <style:table-row-properties style:row-height="103.5pt" style:use-optimal-row-height="false" fo:break-before="auto"/>
    </style:style>
    <style:style style:name="ro87" style:family="table-row">
      <style:table-row-properties style:row-height="115.15pt" style:use-optimal-row-height="false" fo:break-before="auto"/>
    </style:style>
    <style:style style:name="ro88" style:family="table-row">
      <style:table-row-properties style:row-height="132.75pt" style:use-optimal-row-height="false" fo:break-before="auto"/>
    </style:style>
    <style:style style:name="ro89" style:family="table-row">
      <style:table-row-properties style:row-height="146.25pt" style:use-optimal-row-height="false" fo:break-before="auto"/>
    </style:style>
    <style:style style:name="ro90" style:family="table-row">
      <style:table-row-properties style:row-height="152.25pt" style:use-optimal-row-height="false" fo:break-before="auto"/>
    </style:style>
    <style:style style:name="ro91" style:family="table-row">
      <style:table-row-properties style:row-height="171pt" style:use-optimal-row-height="false" fo:break-before="auto"/>
    </style:style>
    <style:style style:name="ro92" style:family="table-row">
      <style:table-row-properties style:row-height="91.5pt" style:use-optimal-row-height="false" fo:break-before="auto"/>
    </style:style>
    <style:style style:name="ro93" style:family="table-row">
      <style:table-row-properties style:row-height="150.75pt" style:use-optimal-row-height="false" fo:break-before="auto"/>
    </style:style>
    <style:style style:name="ro94" style:family="table-row">
      <style:table-row-properties style:row-height="150pt" style:use-optimal-row-height="false" fo:break-before="auto"/>
    </style:style>
    <style:style style:name="ro95" style:family="table-row">
      <style:table-row-properties style:row-height="199.5pt" style:use-optimal-row-height="false" fo:break-before="auto"/>
    </style:style>
    <style:style style:name="ro96" style:family="table-row">
      <style:table-row-properties style:row-height="166.5pt" style:use-optimal-row-height="false" fo:break-before="auto"/>
    </style:style>
    <style:style style:name="ro97" style:family="table-row">
      <style:table-row-properties style:row-height="206.25pt" style:use-optimal-row-height="false" fo:break-before="auto"/>
    </style:style>
    <style:style style:name="ro98" style:family="table-row">
      <style:table-row-properties style:row-height="186.75pt" style:use-optimal-row-height="false" fo:break-before="auto"/>
    </style:style>
    <style:style style:name="ro99" style:family="table-row">
      <style:table-row-properties style:row-height="246.75pt" style:use-optimal-row-height="false" fo:break-before="auto"/>
    </style:style>
    <style:style style:name="ro100" style:family="table-row">
      <style:table-row-properties style:row-height="237.75pt" style:use-optimal-row-height="false" fo:break-before="auto"/>
    </style:style>
    <style:style style:name="ro101" style:family="table-row">
      <style:table-row-properties style:row-height="80.25pt" style:use-optimal-row-height="false" fo:break-before="auto"/>
    </style:style>
    <style:style style:name="ro102" style:family="table-row">
      <style:table-row-properties style:row-height="114pt" style:use-optimal-row-height="false" fo:break-before="auto"/>
    </style:style>
    <style:style style:name="ro103" style:family="table-row">
      <style:table-row-properties style:row-height="114.6pt" style:use-optimal-row-height="false" fo:break-before="auto"/>
    </style:style>
    <style:style style:name="ro104" style:family="table-row">
      <style:table-row-properties style:row-height="143.25pt" style:use-optimal-row-height="false" fo:break-before="auto"/>
    </style:style>
    <style:style style:name="ro105" style:family="table-row">
      <style:table-row-properties style:row-height="131.25pt" style:use-optimal-row-height="false" fo:break-before="auto"/>
    </style:style>
    <style:style style:name="ro106" style:family="table-row">
      <style:table-row-properties style:row-height="101.1pt" style:use-optimal-row-height="false" fo:break-before="auto"/>
    </style:style>
    <style:style style:name="ro107" style:family="table-row">
      <style:table-row-properties style:row-height="104.1pt" style:use-optimal-row-height="false" fo:break-before="auto"/>
    </style:style>
    <style:style style:name="ro108" style:family="table-row">
      <style:table-row-properties style:row-height="135pt" style:use-optimal-row-height="false" fo:break-before="auto"/>
    </style:style>
    <style:style style:name="ro109" style:family="table-row">
      <style:table-row-properties style:row-height="110.25pt" style:use-optimal-row-height="false" fo:break-before="auto"/>
    </style:style>
    <style:style style:name="ro110" style:family="table-row">
      <style:table-row-properties style:row-height="133.5pt" style:use-optimal-row-height="false" fo:break-before="auto"/>
    </style:style>
    <style:style style:name="ro111" style:family="table-row">
      <style:table-row-properties style:row-height="51.75pt" style:use-optimal-row-height="false" fo:break-before="auto"/>
    </style:style>
    <style:style style:name="ro112" style:family="table-row">
      <style:table-row-properties style:row-height="136.15pt" style:use-optimal-row-height="false" fo:break-before="auto"/>
    </style:style>
    <style:style style:name="ro113" style:family="table-row">
      <style:table-row-properties style:row-height="138.75pt" style:use-optimal-row-height="false" fo:break-before="auto"/>
    </style:style>
    <style:style style:name="ro114" style:family="table-row">
      <style:table-row-properties style:row-height="156pt" style:use-optimal-row-height="false" fo:break-before="auto"/>
    </style:style>
    <style:style style:name="ro115" style:family="table-row">
      <style:table-row-properties style:row-height="179.25pt" style:use-optimal-row-height="false" fo:break-before="auto"/>
    </style:style>
    <style:style style:name="ro116" style:family="table-row">
      <style:table-row-properties style:row-height="75pt" style:use-optimal-row-height="false" fo:break-before="auto"/>
    </style:style>
    <style:style style:name="ro117" style:family="table-row">
      <style:table-row-properties style:row-height="81pt" style:use-optimal-row-height="false" fo:break-before="auto"/>
    </style:style>
    <style:style style:name="ro118" style:family="table-row">
      <style:table-row-properties style:row-height="94.5pt" style:use-optimal-row-height="false" fo:break-before="auto"/>
    </style:style>
    <style:style style:name="ro119" style:family="table-row">
      <style:table-row-properties style:row-height="86.25pt" style:use-optimal-row-height="false" fo:break-before="auto"/>
    </style:style>
    <style:style style:name="ro120" style:family="table-row">
      <style:table-row-properties style:row-height="87pt" style:use-optimal-row-height="false" fo:break-before="auto"/>
    </style:style>
    <style:style style:name="ro121" style:family="table-row">
      <style:table-row-properties style:row-height="122.65pt" style:use-optimal-row-height="false" fo:break-before="auto"/>
    </style:style>
    <style:style style:name="ro122" style:family="table-row">
      <style:table-row-properties style:row-height="104.25pt" style:use-optimal-row-height="false" fo:break-before="auto"/>
    </style:style>
    <style:style style:name="ro123" style:family="table-row">
      <style:table-row-properties style:row-height="360pt" style:use-optimal-row-height="false" fo:break-before="auto"/>
    </style:style>
    <style:style style:name="ro124" style:family="table-row">
      <style:table-row-properties style:row-height="116.25pt" style:use-optimal-row-height="false" fo:break-before="auto"/>
    </style:style>
    <style:style style:name="ro125" style:family="table-row">
      <style:table-row-properties style:row-height="73.5pt" style:use-optimal-row-height="false" fo:break-before="auto"/>
    </style:style>
    <style:style style:name="ro126" style:family="table-row">
      <style:table-row-properties style:row-height="74.65pt" style:use-optimal-row-height="false" fo:break-before="auto"/>
    </style:style>
    <style:style style:name="ro127" style:family="table-row">
      <style:table-row-properties style:row-height="59.65pt" style:use-optimal-row-height="false" fo:break-before="auto"/>
    </style:style>
    <style:style style:name="ro128" style:family="table-row">
      <style:table-row-properties style:row-height="76.5pt" style:use-optimal-row-height="false" fo:break-before="auto"/>
    </style:style>
    <style:style style:name="ro129" style:family="table-row">
      <style:table-row-properties style:row-height="75.6pt" style:use-optimal-row-height="false" fo:break-before="auto"/>
    </style:style>
    <style:style style:name="ro130" style:family="table-row">
      <style:table-row-properties style:row-height="115.5pt" style:use-optimal-row-height="false" fo:break-before="auto"/>
    </style:style>
    <style:style style:name="ro131" style:family="table-row">
      <style:table-row-properties style:row-height="70.15pt" style:use-optimal-row-height="false" fo:break-before="auto"/>
    </style:style>
    <style:style style:name="ro132" style:family="table-row">
      <style:table-row-properties style:row-height="64.5pt" style:use-optimal-row-height="false" fo:break-before="auto"/>
    </style:style>
    <style:style style:name="ro133" style:family="table-row">
      <style:table-row-properties style:row-height="79.15pt" style:use-optimal-row-height="false" fo:break-before="auto"/>
    </style:style>
    <style:style style:name="ro134" style:family="table-row">
      <style:table-row-properties style:row-height="102.75pt" style:use-optimal-row-height="false" fo:break-before="auto"/>
    </style:style>
    <style:style style:name="ro135" style:family="table-row">
      <style:table-row-properties style:row-height="62.65pt" style:use-optimal-row-height="false" fo:break-before="auto"/>
    </style:style>
    <style:style style:name="ro136" style:family="table-row">
      <style:table-row-properties style:row-height="102pt" style:use-optimal-row-height="false" fo:break-before="auto"/>
    </style:style>
    <style:style style:name="ro137" style:family="table-row">
      <style:table-row-properties style:row-height="79.5pt" style:use-optimal-row-height="false" fo:break-before="auto"/>
    </style:style>
    <style:style style:name="ro138" style:family="table-row">
      <style:table-row-properties style:row-height="173.25pt" style:use-optimal-row-height="false" fo:break-before="auto"/>
    </style:style>
    <style:style style:name="ro139" style:family="table-row">
      <style:table-row-properties style:row-height="379.5pt" style:use-optimal-row-height="false" fo:break-before="auto"/>
    </style:style>
    <style:style style:name="ro140" style:family="table-row">
      <style:table-row-properties style:row-height="93.75pt" style:use-optimal-row-height="false" fo:break-before="auto"/>
    </style:style>
    <style:style style:name="ro141" style:family="table-row">
      <style:table-row-properties style:row-height="211.5pt" style:use-optimal-row-height="false" fo:break-before="auto"/>
    </style:style>
    <style:style style:name="ro142" style:family="table-row">
      <style:table-row-properties style:row-height="94.5pt" style:use-optimal-row-height="true" fo:break-before="auto"/>
    </style:style>
    <style:style style:name="ro143" style:family="table-row">
      <style:table-row-properties style:row-height="113.1pt" style:use-optimal-row-height="false" fo:break-before="auto"/>
    </style:style>
    <style:style style:name="ro144" style:family="table-row">
      <style:table-row-properties style:row-height="93.6pt" style:use-optimal-row-height="false" fo:break-before="auto"/>
    </style:style>
    <style:style style:name="ro145" style:family="table-row">
      <style:table-row-properties style:row-height="112.15pt" style:use-optimal-row-height="false" fo:break-before="auto"/>
    </style:style>
    <style:style style:name="ro146" style:family="table-row">
      <style:table-row-properties style:row-height="97.5pt" style:use-optimal-row-height="false" fo:break-before="auto"/>
    </style:style>
    <style:style style:name="ro147" style:family="table-row">
      <style:table-row-properties style:row-height="105.75pt" style:use-optimal-row-height="false" fo:break-before="auto"/>
    </style:style>
    <style:style style:name="ro148" style:family="table-row">
      <style:table-row-properties style:row-height="99pt" style:use-optimal-row-height="false" fo:break-before="auto"/>
    </style:style>
    <style:style style:name="ro149" style:family="table-row">
      <style:table-row-properties style:row-height="109.5pt" style:use-optimal-row-height="false" fo:break-before="auto"/>
    </style:style>
    <style:style style:name="ro150" style:family="table-row">
      <style:table-row-properties style:row-height="119.25pt" style:use-optimal-row-height="false" fo:break-before="auto"/>
    </style:style>
    <style:style style:name="ro151" style:family="table-row">
      <style:table-row-properties style:row-height="129pt" style:use-optimal-row-height="false" fo:break-before="auto"/>
    </style:style>
    <style:style style:name="ro152" style:family="table-row">
      <style:table-row-properties style:row-height="110.1pt" style:use-optimal-row-height="false" fo:break-before="auto"/>
    </style:style>
    <style:style style:name="ro153" style:family="table-row">
      <style:table-row-properties style:row-height="119.1pt" style:use-optimal-row-height="false" fo:break-before="auto"/>
    </style:style>
    <style:style style:name="ro154" style:family="table-row">
      <style:table-row-properties style:row-height="85.5pt" style:use-optimal-row-height="false" fo:break-before="auto"/>
    </style:style>
    <style:style style:name="ro155" style:family="table-row">
      <style:table-row-properties style:row-height="141pt" style:use-optimal-row-height="false" fo:break-before="auto"/>
    </style:style>
    <style:style style:name="ro156" style:family="table-row">
      <style:table-row-properties style:row-height="82.5pt" style:use-optimal-row-height="false" fo:break-before="auto"/>
    </style:style>
    <style:style style:name="ro157" style:family="table-row">
      <style:table-row-properties style:row-height="110.25pt" style:use-optimal-row-height="true" fo:break-before="auto"/>
    </style:style>
    <style:style style:name="ro158" style:family="table-row">
      <style:table-row-properties style:row-height="78.75pt" style:use-optimal-row-height="false" fo:break-before="auto"/>
    </style:style>
    <style:style style:name="ro159" style:family="table-row">
      <style:table-row-properties style:row-height="181.15pt" style:use-optimal-row-height="false" fo:break-before="auto"/>
    </style:style>
    <style:style style:name="ro160" style:family="table-row">
      <style:table-row-properties style:row-height="202.5pt" style:use-optimal-row-height="false" fo:break-before="auto"/>
    </style:style>
    <style:style style:name="ro161" style:family="table-row">
      <style:table-row-properties style:row-height="117.75pt" style:use-optimal-row-height="false" fo:break-before="auto"/>
    </style:style>
    <style:style style:name="ro162" style:family="table-row">
      <style:table-row-properties style:row-height="205.5pt" style:use-optimal-row-height="false" fo:break-before="auto"/>
    </style:style>
    <style:style style:name="ro163" style:family="table-row">
      <style:table-row-properties style:row-height="22.15pt" style:use-optimal-row-height="false" fo:break-before="auto"/>
    </style:style>
    <style:style style:name="ro164" style:family="table-row">
      <style:table-row-properties style:row-height="30.6pt" style:use-optimal-row-height="false" fo:break-before="auto"/>
    </style:style>
    <style:style style:name="ro165" style:family="table-row">
      <style:table-row-properties style:row-height="29.65pt" style:use-optimal-row-height="false" fo:break-before="auto"/>
    </style:style>
    <style:style style:name="ro166" style:family="table-row">
      <style:table-row-properties style:row-height="33pt" style:use-optimal-row-height="false" fo:break-before="auto"/>
    </style:style>
    <style:style style:name="ro167" style:family="table-row">
      <style:table-row-properties style:row-height="97.15pt" style:use-optimal-row-height="false" fo:break-before="auto"/>
    </style:style>
    <style:style style:name="ro168" style:family="table-row">
      <style:table-row-properties style:row-height="87.75pt" style:use-optimal-row-height="false" fo:break-before="auto"/>
    </style:style>
    <style:style style:name="ro169" style:family="table-row">
      <style:table-row-properties style:row-height="66.75pt" style:use-optimal-row-height="false" fo:break-before="auto"/>
    </style:style>
    <style:style style:name="ro170" style:family="table-row">
      <style:table-row-properties style:row-height="47.25pt" style:use-optimal-row-height="true" fo:break-before="auto"/>
    </style:style>
    <style:style style:name="ro171" style:family="table-row">
      <style:table-row-properties style:row-height="73.15pt" style:use-optimal-row-height="false" fo:break-before="auto"/>
    </style:style>
    <style:style style:name="ro172" style:family="table-row">
      <style:table-row-properties style:row-height="113.25pt" style:use-optimal-row-height="false" fo:break-before="auto"/>
    </style:style>
    <style:style style:name="ro173" style:family="table-row">
      <style:table-row-properties style:row-height="92.65pt" style:use-optimal-row-height="false" fo:break-before="auto"/>
    </style:style>
    <style:style style:name="ro174" style:family="table-row">
      <style:table-row-properties style:row-height="103.15pt" style:use-optimal-row-height="false" fo:break-before="auto"/>
    </style:style>
    <style:style style:name="ro175" style:family="table-row">
      <style:table-row-properties style:row-height="147pt" style:use-optimal-row-height="false" fo:break-before="auto"/>
    </style:style>
    <style:style style:name="ro176" style:family="table-row">
      <style:table-row-properties style:row-height="158.25pt" style:use-optimal-row-height="false" fo:break-before="auto"/>
    </style:style>
    <style:style style:name="ro177" style:family="table-row">
      <style:table-row-properties style:row-height="164.25pt" style:use-optimal-row-height="false" fo:break-before="auto"/>
    </style:style>
    <style:style style:name="ro178" style:family="table-row">
      <style:table-row-properties style:row-height="162pt" style:use-optimal-row-height="false" fo:break-before="auto"/>
    </style:style>
    <style:style style:name="ro179" style:family="table-row">
      <style:table-row-properties style:row-height="80.1pt" style:use-optimal-row-height="false" fo:break-before="auto"/>
    </style:style>
    <style:style style:name="ro180" style:family="table-row">
      <style:table-row-properties style:row-height="107.1pt" style:use-optimal-row-height="false" fo:break-before="auto"/>
    </style:style>
    <style:style style:name="ro181" style:family="table-row">
      <style:table-row-properties style:row-height="77.1pt" style:use-optimal-row-height="false" fo:break-before="auto"/>
    </style:style>
    <style:style style:name="ro182" style:family="table-row">
      <style:table-row-properties style:row-height="213.6pt" style:use-optimal-row-height="false" fo:break-before="auto"/>
    </style:style>
    <style:style style:name="ro183" style:family="table-row">
      <style:table-row-properties style:row-height="123.6pt" style:use-optimal-row-height="false" fo:break-before="auto"/>
    </style:style>
    <style:style style:name="ro184" style:family="table-row">
      <style:table-row-properties style:row-height="125.1pt" style:use-optimal-row-height="false" fo:break-before="auto"/>
    </style:style>
    <style:style style:name="ro185" style:family="table-row">
      <style:table-row-properties style:row-height="116.65pt" style:use-optimal-row-height="false" fo:break-before="auto"/>
    </style:style>
    <style:style style:name="ro186" style:family="table-row">
      <style:table-row-properties style:row-height="69pt" style:use-optimal-row-height="false" fo:break-before="auto"/>
    </style:style>
    <style:style style:name="ro187" style:family="table-row">
      <style:table-row-properties style:row-height="126pt" style:use-optimal-row-height="false" fo:break-before="auto"/>
    </style:style>
    <style:style style:name="ro188" style:family="table-row">
      <style:table-row-properties style:row-height="149.25pt" style:use-optimal-row-height="false" fo:break-before="auto"/>
    </style:style>
    <style:style style:name="ro189" style:family="table-row">
      <style:table-row-properties style:row-height="121.5pt" style:use-optimal-row-height="false" fo:break-before="auto"/>
    </style:style>
    <style:style style:name="ro190" style:family="table-row">
      <style:table-row-properties style:row-height="148.5pt" style:use-optimal-row-height="false" fo:break-before="auto"/>
    </style:style>
    <style:style style:name="ro191" style:family="table-row">
      <style:table-row-properties style:row-height="135.6pt" style:use-optimal-row-height="false" fo:break-before="auto"/>
    </style:style>
    <style:style style:name="ro192" style:family="table-row">
      <style:table-row-properties style:row-height="91.15pt" style:use-optimal-row-height="false" fo:break-before="auto"/>
    </style:style>
    <style:style style:name="ro193" style:family="table-row">
      <style:table-row-properties style:row-height="128.65pt" style:use-optimal-row-height="false" fo:break-before="auto"/>
    </style:style>
    <style:style style:name="ro194" style:family="table-row">
      <style:table-row-properties style:row-height="61.15pt" style:use-optimal-row-height="false" fo:break-before="auto"/>
    </style:style>
    <style:style style:name="ro195" style:family="table-row">
      <style:table-row-properties style:row-height="306.6pt" style:use-optimal-row-height="false" fo:break-before="auto"/>
    </style:style>
    <style:style style:name="ro196" style:family="table-row">
      <style:table-row-properties style:row-height="193.5pt" style:use-optimal-row-height="false" fo:break-before="auto"/>
    </style:style>
    <style:style style:name="ro197" style:family="table-row">
      <style:table-row-properties style:row-height="105.6pt" style:use-optimal-row-height="false" fo:break-before="auto"/>
    </style:style>
    <style:style style:name="ro198" style:family="table-row">
      <style:table-row-properties style:row-height="74.1pt" style:use-optimal-row-height="false" fo:break-before="auto"/>
    </style:style>
    <style:style style:name="ro199" style:family="table-row">
      <style:table-row-properties style:row-height="90.6pt" style:use-optimal-row-height="false" fo:break-before="auto"/>
    </style:style>
    <style:style style:name="ro200" style:family="table-row">
      <style:table-row-properties style:row-height="158.65pt" style:use-optimal-row-height="false" fo:break-before="auto"/>
    </style:style>
    <style:style style:name="ro201" style:family="table-row">
      <style:table-row-properties style:row-height="99.75pt" style:use-optimal-row-height="false" fo:break-before="auto"/>
    </style:style>
    <style:style style:name="ro202" style:family="table-row">
      <style:table-row-properties style:row-height="86.65pt" style:use-optimal-row-height="false" fo:break-before="auto"/>
    </style:style>
    <style:style style:name="ro203" style:family="table-row">
      <style:table-row-properties style:row-height="87.6pt" style:use-optimal-row-height="false" fo:break-before="auto"/>
    </style:style>
    <style:style style:name="ro204" style:family="table-row">
      <style:table-row-properties style:row-height="61.5pt" style:use-optimal-row-height="false" fo:break-before="auto"/>
    </style:style>
    <style:style style:name="ro205" style:family="table-row">
      <style:table-row-properties style:row-height="68.65pt" style:use-optimal-row-height="false" fo:break-before="auto"/>
    </style:style>
    <style:style style:name="ro206" style:family="table-row">
      <style:table-row-properties style:row-height="81.75pt" style:use-optimal-row-height="false" fo:break-before="auto"/>
    </style:style>
    <style:style style:name="ro207" style:family="table-row">
      <style:table-row-properties style:row-height="95.25pt" style:use-optimal-row-height="false" fo:break-before="auto"/>
    </style:style>
    <style:style style:name="ro208" style:family="table-row">
      <style:table-row-properties style:row-height="96.75pt" style:use-optimal-row-height="false" fo:break-before="auto"/>
    </style:style>
    <style:style style:name="ro209" style:family="table-row">
      <style:table-row-properties style:row-height="60.75pt" style:use-optimal-row-height="false" fo:break-before="auto"/>
    </style:style>
    <style:style style:name="ro210" style:family="table-row">
      <style:table-row-properties style:row-height="58.5pt" style:use-optimal-row-height="false" fo:break-before="auto"/>
    </style:style>
    <style:style style:name="ro211" style:family="table-row">
      <style:table-row-properties style:row-height="216.75pt" style:use-optimal-row-height="false" fo:break-before="auto"/>
    </style:style>
    <style:style style:name="ro212" style:family="table-row">
      <style:table-row-properties style:row-height="15.75pt" style:use-optimal-row-height="true" fo:break-before="auto"/>
    </style:style>
    <style:style style:name="ro213"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ocument_Code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16377" table:default-cell-style-name="ce6"/>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3">
            <text:p>Description and Usage of Code</text:p>
          </table:table-cell>
          <table:table-cell office:value-type="string" table:style-name="ce3">
            <text:p>Details to be entered on the declaration</text:p>
          </table:table-cell>
          <table:table-cell office:value-type="string" table:style-name="ce3">
            <text:p>Status Codes</text:p>
          </table:table-cell>
          <table:table-cell office:value-type="string" table:style-name="ce4">
            <text:p>Document ID</text:p>
            <text:p>M — Mandatory (even if also declaring a document reason)</text:p>
            <text:p>C — Conditional</text:p>
            <text:p>N/A — Not Applicable</text:p>
          </table:table-cell>
          <table:table-cell office:value-type="string" table:style-name="ce5">
            <text:p>Document reason</text:p>
            <text:p>M — Mandatory (even if also declaring a Document ID)</text:p>
            <text:p>C — Conditional</text:p>
            <text:p>N/A — Not Applicable</text:p>
          </table:table-cell>
          <table:table-cell table:number-columns-repeated="2" table:style-name="ce6"/>
          <table:table-cell table:number-columns-repeated="16375" table:style-name="ce7"/>
        </table:table-row>
        <table:table-row table:style-name="ro2">
          <table:table-cell office:value-type="string" table:style-name="ce8">
            <text:p>A001</text:p>
          </table:table-cell>
          <table:table-cell office:value-type="string" table:style-name="ce9">
            <text:p>Import</text:p>
          </table:table-cell>
          <table:table-cell office:value-type="string" table:style-name="ce9">
            <text:p>Certificate of authenticity fresh 'EMPEROR' table grapes. EC Reg 1832/2002 amending Annex 1 to Council regulation 2658/87 on the tariff and statistical nomenclature and on the Common Customs Tariff.</text:p>
          </table:table-cell>
          <table:table-cell office:value-type="string" table:style-name="ce9">
            <text:p>Enter the reference number of the Certificate of authenticity for fresh 'EMPEROR' table grap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
          <table:table-cell office:value-type="string" table:style-name="ce8">
            <text:p>A004</text:p>
          </table:table-cell>
          <table:table-cell office:value-type="string" table:style-name="ce9">
            <text:p>Import</text:p>
          </table:table-cell>
          <table:table-cell office:value-type="string" table:style-name="ce9">
            <text:p>Certificate of authenticity Tobacco. EC Reg 1031/2008 amending Annex 1 to Council Regulation 2658/87.</text:p>
          </table:table-cell>
          <table:table-cell office:value-type="string" table:style-name="ce9">
            <text:p>Enter the reference number of the Certificate of authenticity for tobacco.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4">
          <table:table-cell office:value-type="string" table:style-name="ce8">
            <text:p>A007</text:p>
          </table:table-cell>
          <table:table-cell office:value-type="string" table:style-name="ce9">
            <text:p>Import</text:p>
          </table:table-cell>
          <table:table-cell office:value-type="string" table:style-name="ce9">
            <text:p>Certificate of authenticity - Frozen beef and veal (crop, chuck and blade and brisket cuts). Commission Regulation (EEC) No 139/81 defining the conditions for the admission of certain kinds of frozen beef and veal to subheading 02.01 A II b) 4 bb) 22 of the Common Customs Tariff.</text:p>
          </table:table-cell>
          <table:table-cell office:value-type="string" table:style-name="ce9">
            <text:p>For status codes: AE, AF, AG, AP, AS, AT, GE, GP, JE, JP, LE, LP, UA, UE, UP or US: Enter the reference number of the Certificate of authenticity for frozen beef and veal (crop, chuck and blade and brisket cu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4">
          <table:table-cell office:value-type="string" table:style-name="ce8">
            <text:p>A008</text:p>
          </table:table-cell>
          <table:table-cell office:value-type="string" table:style-name="ce9">
            <text:p>Import</text:p>
          </table:table-cell>
          <table:table-cell office:value-type="string" table:style-name="ce9">
            <text:p>Certificate of authenticity fresh sweet oranges 'high quality'.</text:p>
          </table:table-cell>
          <table:table-cell office:value-type="string" table:style-name="ce9">
            <text:p>For status codes: AE, AF, AG, AP, AS, AT, GE, GP, JE, JP, LE, LP, UA, UE, UP or US: Enter the reference number of the Certificate of authenticity for fresh sweet oranges 'high qual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5">
          <table:table-cell office:value-type="string" table:style-name="ce8">
            <text:p>A009</text:p>
          </table:table-cell>
          <table:table-cell office:value-type="string" table:style-name="ce9">
            <text:p>Import</text:p>
          </table:table-cell>
          <table:table-cell office:value-type="string" table:style-name="ce9">
            <text:p>Certificate of authenticity fresh minneola.</text:p>
          </table:table-cell>
          <table:table-cell office:value-type="string" table:style-name="ce9">
            <text:p>For status codes: AE, AF, AG, AP, AS, AT, GE, GP, JE, JP, LE, LP, UA, UE, UP or US: Enter the reference number of the Certificate of authenticity for fresh minneol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6">
          <table:table-cell office:value-type="string" table:style-name="ce8">
            <text:p>A010</text:p>
          </table:table-cell>
          <table:table-cell office:value-type="string" table:style-name="ce9">
            <text:p>Import</text:p>
          </table:table-cell>
          <table:table-cell office:value-type="string" table:style-name="ce9">
            <text:p>Certificate of authenticity concentrated orange juice.</text:p>
          </table:table-cell>
          <table:table-cell office:value-type="string" table:style-name="ce9">
            <text:p>For status codes: AE, AF, AG, AP, AS, AT, GE, GP, JE, JP, LE, LP, UA, UE, UP or US: Enter the reference number of the Certificate of authenticity for concentrated orange ju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7">
          <table:table-cell office:value-type="string" table:style-name="ce8">
            <text:p>A014</text:p>
          </table:table-cell>
          <table:table-cell office:value-type="string" table:style-name="ce9">
            <text:p>Import</text:p>
          </table:table-cell>
          <table:table-cell office:value-type="string" table:style-name="ce9">
            <text:p>Certificate of authenticity HANDI.</text:p>
          </table:table-cell>
          <table:table-cell office:value-type="string" table:style-name="ce9">
            <text:p>For status codes: AE, AF, AG, AP, AS, AT, GE, GP, JE, JP, LE, LP, UA, UE, UP or US: Enter the reference number of the Certificate of authenticity HANDI.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8">
          <table:table-cell office:value-type="string" table:style-name="ce8">
            <text:p>A015</text:p>
          </table:table-cell>
          <table:table-cell office:value-type="string" table:style-name="ce9">
            <text:p>Import</text:p>
          </table:table-cell>
          <table:table-cell office:value-type="string" table:style-name="ce9">
            <text:p>Certificate of authenticity (silk or cotton handloom products). See also document codes Y006 and Y007.</text:p>
          </table:table-cell>
          <table:table-cell office:value-type="string" table:style-name="ce9">
            <text:p>For status codes: AE, AF, AG, AP, AS, AT, GE, GP, JE, JP, LE, LP, UA, UE, UP or US: Enter the reference number of the Certificate of authenticity (silk or cotton handloom produc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9">
          <table:table-cell office:value-type="string" table:style-name="ce8">
            <text:p>A016</text:p>
          </table:table-cell>
          <table:table-cell office:value-type="string" table:style-name="ce9">
            <text:p>Import</text:p>
          </table:table-cell>
          <table:table-cell office:value-type="string" table:style-name="ce9">
            <text:p>Certificate of authenticity Beef and Veal - Thin skirt,</text:p>
          </table:table-cell>
          <table:table-cell office:value-type="string" table:style-name="ce9">
            <text:p>Enter the reference number of the Certificate of authenticity for Beef and Veal – Thin skir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0">
          <table:table-cell office:value-type="string" table:style-name="ce8">
            <text:p>A017</text:p>
          </table:table-cell>
          <table:table-cell office:value-type="string" table:style-name="ce9">
            <text:p>Import</text:p>
          </table:table-cell>
          <table:table-cell office:value-type="string" table:style-name="ce9">
            <text:p>Certificate of authenticity as mentioned in Regulation (EU) No 593/2013 (OJ L 170) opening and providing for the administration of tariff quotas for high-quality fresh, chilled and frozen beef and for frozen buffalo meat.</text:p>
          </table:table-cell>
          <table:table-cell office:value-type="string" table:style-name="ce9">
            <text:p>For status codes: AC, AE, AF, AG, AP, AS, AT, GE, GP, IA, IE, IP, IS, JA, JE, JP, JS, LE, LP, SP, TP or XX: Enter the reference number of the Certificate of authenticity as mentioned in Regulation (EU) No 593/2013 (OJ L 170). If using more than one certificate then a separate A017 entry in DE 2/3 is required for each certificate.</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11">
          <table:table-cell office:value-type="string" table:style-name="ce8">
            <text:p>A019</text:p>
          </table:table-cell>
          <table:table-cell office:value-type="string" table:style-name="ce9">
            <text:p>Import</text:p>
          </table:table-cell>
          <table:table-cell office:value-type="string" table:style-name="ce9">
            <text:p>Certificate of quality (Nitrate from Chile). 1001/13 amending Annex I to Council Regulation 2658/87.</text:p>
          </table:table-cell>
          <table:table-cell office:value-type="string" table:style-name="ce9">
            <text:p>Enter the reference number of the Certificate of quality (Nitrate from Chil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A022</text:p>
          </table:table-cell>
          <table:table-cell office:value-type="string" table:style-name="ce9">
            <text:p>Import</text:p>
          </table:table-cell>
          <table:table-cell office:value-type="string" table:style-name="ce9">
            <text:p>Certificate of authenticity B 'Basmati Rice' mandated by EC Reg 972/2006 [as retained in UK law] laying down special rules for imports of Basmati rice and a transitional control system for determining their origin.</text:p>
          </table:table-cell>
          <table:table-cell office:value-type="string" table:style-name="ce9">
            <text:p>Enter the reference number of the Certificate of authenticity B 'Basmati R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
          </table:table-cell>
          <table:table-cell office:value-type="string" table:style-name="ce9">
            <text:p>AC, AE, AF, AG, AP, AS, AT, GE, GP, IA, IE, IP, IS, JA, JE, JP, JS, LE, LP, SP, TP</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4">
          <table:table-cell office:value-type="string" table:style-name="ce8">
            <text:p>A023</text:p>
          </table:table-cell>
          <table:table-cell office:value-type="string" table:style-name="ce9">
            <text:p>Import</text:p>
          </table:table-cell>
          <table:table-cell office:value-type="string" table:style-name="ce9">
            <text:p>Certificate of authenticity as mentioned in Regulation (EU) No 481/2012 (OJ L 148) laying down rules for the management of a tariff quota for high-quality beef.</text:p>
          </table:table-cell>
          <table:table-cell office:value-type="string" table:style-name="ce9">
            <text:p>Enter the reference number of the Certificate of authenticity as mentioned in Regulation (EU) No 481/2012 (OJ L 148).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
          <table:table-cell office:value-type="string" table:style-name="ce8">
            <text:p>A030</text:p>
          </table:table-cell>
          <table:table-cell office:value-type="string" table:style-name="ce9">
            <text:p>Import</text:p>
          </table:table-cell>
          <table:table-cell office:value-type="string" table:style-name="ce9">
            <text:p>Certificate of authenticity for export to the European Union – Fragrant rice. Certificate of authenticity for export to the European Union – Fragrant rice.</text:p>
            <text:p>EU Reg 2020/991 - Article 5 laying down the particulars of the required authenticity certificate, its use and validity.<text:s/></text:p>
          </table:table-cell>
          <table:table-cell office:value-type="string" table:style-name="ce9">
            <text:p>Enter the reference number of the Certificate of authenticity, issued by a competent body of Vietnam listed in Annex II, for export to the European Unio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A031</text:p>
          </table:table-cell>
          <table:table-cell office:value-type="string" table:style-name="ce9">
            <text:p>Import</text:p>
          </table:table-cell>
          <table:table-cell office:value-type="string" table:style-name="ce9">
            <text:p>Certificate of authenticity issued by Vietnamese authorities for quota number 054731.</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Document code L001 and an appropriate preference document code must be declared in addition to A03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C001</text:p>
          </table:table-cell>
          <table:table-cell office:value-type="string" table:style-name="ce9">
            <text:p>Import</text:p>
          </table:table-cell>
          <table:table-cell office:value-type="string" table:style-name="ce9">
            <text:p>UK Attestation of equivalence, or EU certificate, as mentioned in Regulation (EC) No 1295/2008 (OJ L 340) on the importation of Hops from third countries. Products of the hops sector may be imported from third countries only if their quality standards are at least equivalent to those adopted for like products harvested within the Union or made from such products. Products shall be considered to be of the standard referred to in paragraph 1 if they are accompanied by an attestation issued by the authorities of the country of origin and recognised as equivalent to the certificate referred to in Article 77 of Regulation (EU) No. 704/2014.</text:p>
          </table:table-cell>
          <table:table-cell office:value-type="string" table:style-name="ce9">
            <text:p>Enter the country code for the country of issue (GB for the UK) followed by:</text:p>
            <text:p>• Control - ATT and the reference number of the document.<text:s/></text:p>
            <text:p>• Equivalence - ATT and the reference number of the document.<text:s/></text:p>
            <text:p>If using more than one Attestation document, then a separate C001 entry in DE 2/3 is required for each document.</text:p>
            <text:p>For status code XX: In addition to completing the Document ID field, enter text 'Exempt' in the document reason field.</text:p>
          </table:table-cell>
          <table:table-cell office:value-type="string" table:style-name="ce9">
            <text:p>AC,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
          <table:table-cell office:value-type="string" table:style-name="ce8">
            <text:p>C006</text:p>
          </table:table-cell>
          <table:table-cell office:value-type="string" table:style-name="ce9">
            <text:p>Export</text:p>
          </table:table-cell>
          <table:table-cell office:value-type="string" table:style-name="ce9">
            <text:p>Export permit (Council Decision (EU) 2017/37 (OJ L 11)).</text:p>
          </table:table-cell>
          <table:table-cell office:value-type="string" table:style-name="ce9">
            <text:p>For status codes: AE, AF, AG, AP, AS, AT, GE, GP, LE, LP, UA, UE, UP or US: Enter the reference number of the Export permit (Council Decision (EU) 2017/37 (OJ L 11)). If using more than one permit then a separate C006 entry in DE 2/3 is required for each permit.</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08</text:p>
          </table:table-cell>
          <table:table-cell office:value-type="string" table:style-name="ce9">
            <text:p>Import</text:p>
          </table:table-cell>
          <table:table-cell office:value-type="string" table:style-name="ce9">
            <text:p>Document issued by the competent authority or agency in the third country of origin, Implementing Regulation (EU) 2020/1988 repealing Regulation (EU) 1354/2011. Section 8 Article 31 of Implementing Regulation (EU) 2020/1988 Union tariff quotas for sheep, goats, sheepmeat and goatmea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
          <table:table-cell office:value-type="string" table:style-name="ce8">
            <text:p>C012</text:p>
          </table:table-cell>
          <table:table-cell office:value-type="string" table:style-name="ce9">
            <text:p>Export</text:p>
          </table:table-cell>
          <table:table-cell office:value-type="string" table:style-name="ce9">
            <text:p>Certificate for the export of pasta to the USA (P 2 certificate). EC Regulation 88/2007.</text:p>
          </table:table-cell>
          <table:table-cell office:value-type="string" table:style-name="ce9">
            <text:p>For status codes: AE, AF, AG, AP, AS, AT, GE, GP, JE, JP, LE, LP, UA, UE, UP or US: Enter the reference number of the Certificate for the export of pasta to the USA (P2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8">
          <table:table-cell office:value-type="string" table:style-name="ce8">
            <text:p>C013</text:p>
          </table:table-cell>
          <table:table-cell office:value-type="string" table:style-name="ce9">
            <text:p>Import</text:p>
          </table:table-cell>
          <table:table-cell office:value-type="string" table:style-name="ce9">
            <text:p>Certificate IMA 1. Milk and milk products: The New Zealand Food Safety Authority controls the quota through the issue of IMA1 certificates and these must be presented to the RPA to obtain an import licence. See Notice 780 (CAP) for details.</text:p>
          </table:table-cell>
          <table:table-cell office:value-type="string" table:style-name="ce9">
            <text:p>For status codes: AE, AF, AG, AP, AS, AT, GE, GP, JE, JP, LE, LP, UA, UE, UP or US: Enter the reference number of the Certificate IMA 1.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14</text:p>
          </table:table-cell>
          <table:table-cell office:value-type="string" table:style-name="ce9">
            <text:p>Import</text:p>
          </table:table-cell>
          <table:table-cell office:value-type="string" table:style-name="ce9">
            <text:p>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15</text:p>
          </table:table-cell>
          <table:table-cell office:value-type="string" table:style-name="ce9">
            <text:p>Import</text:p>
          </table:table-cell>
          <table:table-cell office:value-type="string" table:style-name="ce9">
            <text:p>V I 2 extrac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0">
          <table:table-cell office:value-type="string" table:style-name="ce8">
            <text:p>C017</text:p>
          </table:table-cell>
          <table:table-cell office:value-type="string" table:style-name="ce9">
            <text:p>Import</text:p>
          </table:table-cell>
          <table:table-cell office:value-type="string" table:style-name="ce9">
            <text:p>V I 1 documen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1">
          <table:table-cell office:value-type="string" table:style-name="ce8">
            <text:p>C018</text:p>
          </table:table-cell>
          <table:table-cell office:value-type="string" table:style-name="ce9">
            <text:p>Import</text:p>
          </table:table-cell>
          <table:table-cell office:value-type="string" table:style-name="ce9">
            <text:p>V I 2 extrac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2">
          <table:table-cell office:value-type="string" table:style-name="ce8">
            <text:p>C019</text:p>
          </table:table-cell>
          <table:table-cell office:value-type="string" table:style-name="ce9">
            <text:p>Both</text:p>
          </table:table-cell>
          <table:table-cell office:value-type="string" table:style-name="ce9">
            <text:p>OPO - Authorisation for the use of outward processing procedure (Column 8b, Annex A of Delegated Regulation (EU) 2015/2446).</text:p>
          </table:table-cell>
          <table:table-cell office:value-type="string" table:style-name="ce9">
            <text:p>Provide the authorisation decision number for the Outward Processing authorisation in the format:<text:s/></text:p>
            <text:p>• 2 digit code identifying the member state of authorisation, e.g., GB<text:s/></text:p>
            <text:p>• 3 digit code indicating that an Outward Processing authorisation is held, i.e., OPO<text:s/></text:p>
            <text:p>• followed by th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C026</text:p>
          </table:table-cell>
          <table:table-cell office:value-type="string" table:style-name="ce9">
            <text:p>Import</text:p>
          </table:table-cell>
          <table:table-cell office:value-type="string" table:style-name="ce9">
            <text:p>Certificate of registration in a herdbook certifying the purity of the breed.</text:p>
          </table:table-cell>
          <table:table-cell office:value-type="string" table:style-name="ce9">
            <text:p>For status codes: AC, AE, AF, AG, AP, AS, AT, GE, GP, IA, IE, IP, IS, JA, JE, JP, JS, LE, LP, SP, TP or XX: Enter the reference number of the Certificate of registration in a herdbook certifying the purity of the bre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3">
          <table:table-cell office:value-type="string" table:style-name="ce8">
            <text:p>C027</text:p>
          </table:table-cell>
          <table:table-cell office:value-type="string" table:style-name="ce9">
            <text:p>Import</text:p>
          </table:table-cell>
          <table:table-cell office:value-type="string" table:style-name="ce9">
            <text:p>Pedigree certificate.</text:p>
          </table:table-cell>
          <table:table-cell office:value-type="string" table:style-name="ce9">
            <text:p>For status codes: AC, AE, AF, AG, AP, AS, AT, GE, GP, IA, IE, IP, IS, JA, JE, JP, JS, LE, LP, SP, TP or XX: Enter the reference number of the Pedigre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going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34</text:p>
          </table:table-cell>
          <table:table-cell office:value-type="string" table:style-name="ce9">
            <text:p>Export</text:p>
          </table:table-cell>
          <table:table-cell office:value-type="string" table:style-name="ce9">
            <text:p>'Kimberley' EU certificate.</text:p>
          </table:table-cell>
          <table:table-cell office:value-type="string" table:style-name="ce9">
            <text:p>Enter the country code for the country of issue (GB for the UK) followed by EKM and the reference number of the Certificate. If using more than one certificate then a separate C034 entry in DE 2/3 is required for each certificate.</text:p>
          </table:table-cell>
          <table:table-cell office:value-type="string" table:style-name="ce9">
            <text:p>AE, GE, JE, J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8">
            <text:p>C039</text:p>
          </table:table-cell>
          <table:table-cell office:value-type="string" table:style-name="ce9">
            <text:p>Both</text:p>
          </table:table-cell>
          <table:table-cell office:value-type="string" table:style-name="ce9">
            <text:p>ICCAT swordfish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
          <table:table-cell office:value-type="string" table:style-name="ce8">
            <text:p>C040</text:p>
          </table:table-cell>
          <table:table-cell office:value-type="string" table:style-name="ce9">
            <text:p>Both</text:p>
          </table:table-cell>
          <table:table-cell office:value-type="string" table:style-name="ce9">
            <text:p>ICCAT bigeye tuna statistical document or IOTC bigeye tuna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bigeye tuna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
          <table:table-cell office:value-type="string" table:style-name="ce8">
            <text:p>C041</text:p>
          </table:table-cell>
          <table:table-cell office:value-type="string" table:style-name="ce9">
            <text:p>Both</text:p>
          </table:table-cell>
          <table:table-cell office:value-type="string" table:style-name="ce9">
            <text:p>ICCAT bluefin tuna re-export certificate (Reg 640/2010, L 194).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5">
          <table:table-cell office:value-type="string" table:style-name="ce8">
            <text:p>C042</text:p>
          </table:table-cell>
          <table:table-cell office:value-type="string" table:style-name="ce9">
            <text:p>Both</text:p>
          </table:table-cell>
          <table:table-cell office:value-type="string" table:style-name="ce9">
            <text:p>ICCAT swordfish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43</text:p>
          </table:table-cell>
          <table:table-cell office:value-type="string" table:style-name="ce9">
            <text:p>Both</text:p>
          </table:table-cell>
          <table:table-cell office:value-type="string" table:style-name="ce9">
            <text:p>ICCAT bigeye tuna re-export certificate or IOTC bigeye tuna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bigeye re-export or IOTC bigeye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7">
          <table:table-cell office:value-type="string" table:style-name="ce8">
            <text:p>C045</text:p>
          </table:table-cell>
          <table:table-cell office:value-type="string" table:style-name="ce9">
            <text:p>Import</text:p>
          </table:table-cell>
          <table:table-cell office:value-type="string" table:style-name="ce9">
            <text:p>Evidence joined to the declaration of conformity, confirming binding arrangement for the return of the containers for the purpose of refilling (article 11(4) of Regulation (EU) 2024/573).</text:p>
            <text:p>Note: Only applicable to Northern Ireland declarations.</text:p>
            <text:p/>
          </table:table-cell>
          <table:table-cell office:value-type="string" table:style-name="ce9">
            <text:p>Enter the reference number of the document which provides evidence joined to the declaration of conformity, confirming binding arrangement for the return of the containers for the purpose of refilling (article 11(4) of Regulation (EU) 2024/573). <text:s/>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C046</text:p>
          </table:table-cell>
          <table:table-cell office:value-type="string" table:style-name="ce9">
            <text:p>Import</text:p>
          </table:table-cell>
          <table:table-cell office:value-type="string" table:style-name="ce9">
            <text:p>Banana weighing certificate.</text:p>
          </table:table-cell>
          <table:table-cell office:value-type="string" table:style-name="ce9">
            <text:p>For status codes: AC, AE, AF, AG, AP, AS, AT, GE, GP, IA, IE, IP, IS, JA, JE, JP, JS, LE, LP, SP, or TP: Enter the reference number of the Banana weighing Certificate, if hel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a banana weighing certificate is not held enter 'Not held' and produce weighing certificate within 10 days of import.</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U: Enter text 'Specific document' in the document reason field.</text:p>
            <text:p/>
            <text:p/>
          </table:table-cell>
          <table:table-cell office:value-type="string" table:style-name="ce9">
            <text:p>AC, AE, AF, AG, AP, AS, AT, GE, GP, IA, IE, IP, IS, JA, JE, JP, JS, LE, LP, SP, TP, XB, XF, XU*<text:s/></text:p>
            <text:p>*Please note: XU is only permitted when Additional Procedure Code ‘1BN’ is used – Please see the detailed notes in CDS Volume 3, Imports, Appendix 2B for further detail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9">
          <table:table-cell office:value-type="string" table:style-name="ce8">
            <text:p>C047</text:p>
          </table:table-cell>
          <table:table-cell office:value-type="string" table:style-name="ce9">
            <text:p>Both</text:p>
          </table:table-cell>
          <table:table-cell office:value-type="string" table:style-name="ce9">
            <text:p>ICCAT Bluefin tuna catch document (BCD).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catch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50</text:p>
          </table:table-cell>
          <table:table-cell office:value-type="string" table:style-name="ce9">
            <text:p>Both</text:p>
          </table:table-cell>
          <table:table-cell office:value-type="string" table:style-name="ce12">
            <text:p>Certificate as mentioned in the Regulation (EU) No. 1308/2013 (OJ L347). Certificate of quality for products of the hops sector, prohibiting the marketing of those products without a certificate as mentioned in Regulation (EU) No. 1308/2013 (OJ L347). 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 3. <text:s/>The certificates shall at least indicate: (a) the place(s) of production of the hops; (b) the year(s) of harvesting; and (c) the variety or varieties. 4. <text:s/>Products of the hops sector may be marketed or exported only if covered by a certificate issued in accordance with Article 77. Certificate as mentioned in the Regulation (EU) No. 1308/2013 (OJ L347).</text:p>
            <text:p>Certificate of quality for products of the hops sector, prohibiting the marketing of those products without a certificate as mentioned in Regulation (EU) No. 1308/2013 (OJ L347).</text:p>
            <text:p>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text:p>
            <text:p>3. <text:s/>The certificates shall at least indicate:<text:s/></text:p>
            <text:p>(a) the place(s) of production of the hops;<text:s/></text:p>
            <text:p>(b) the year(s) of harvesting; and</text:p>
            <text:p>(c) the variety or varieties.</text:p>
            <text:p>4. <text:s/>Products of the hops sector may be marketed or exported only if covered by a certificate issued in accordance with Article 77.</text:p>
            <text:p>In the case of imported products of the hops sector, the attestation provided for in Article 190(2) shall be deemed to be equivalent to that certificate (see C001).</text:p>
          </table:table-cell>
          <table:table-cell office:value-type="string" table:style-name="ce9">
            <text:p>For status codes: AE, AF, AG, AP, AS, AT, GE, GP, JE, JP, LE, LP, UA, UE, UP, or US: Enter the reference number of the Certificate of quality for products of the hops sector, prohibiting the marketing of those products without a certificate as mentioned in Regulation (EU) No. 1308/2013 (OJ L347).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52</text:p>
          </table:table-cell>
          <table:table-cell office:value-type="string" table:style-name="ce9">
            <text:p>Export</text:p>
          </table:table-cell>
          <table:table-cell office:value-type="string" table:style-name="ce9">
            <text:p>Export authorisation for restricted goods and technologies.</text:p>
          </table:table-cell>
          <table:table-cell office:value-type="string" table:style-name="ce9">
            <text:p>For status codes: AC, AE, AF, AP,AT, FP, GE, GP, HP, IA, IP, JA, JP, LE, LP, SP, TP, UA, or XX: Enter the reference number of the authorisation document in the Document Identifier (Second Component). If using more than one document then a separate C052 entry in DE 2/3 is required for each document.</text:p>
            <text:p>For status code XW: Enter text ‘Specific document’ in the document reason field.<text:s/></text:p>
            <text:p>For status code XX: In addition to completing the Document ID field, enter text 'Exempt' in the document reason field.</text:p>
          </table:table-cell>
          <table:table-cell office:value-type="string" table:style-name="ce9">
            <text:p>AC, AE, AF, AP,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2">
          <table:table-cell office:value-type="string" table:style-name="ce8">
            <text:p>C053</text:p>
          </table:table-cell>
          <table:table-cell office:value-type="string" table:style-name="ce9">
            <text:p>Import</text:p>
          </table:table-cell>
          <table:table-cell office:value-type="string" table:style-name="ce9">
            <text:p>Document of unloading for cereals (Art. 16(3) of Regulation (EU) 2023/2834).</text:p>
            <text:p>Note: Only applicable to Northern Ireland declarations.</text:p>
          </table:table-cell>
          <table:table-cell office:value-type="string" table:style-name="ce9">
            <text:p>Enter the reference number of the Document of unloading.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JA, LE, LP<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C055</text:p>
          </table:table-cell>
          <table:table-cell office:value-type="string" table:style-name="ce9">
            <text:p>Import</text:p>
          </table:table-cell>
          <table:table-cell office:value-type="string" table:style-name="ce9">
            <text:p>Declaration of compliance (Annex IV of Regulation (EU) No. 10/2011). COMMISSION IMPLEMENTING REGULATION (EU) No 321/2011 amending Regulation (EU) No 10/2011 as regards the restriction of use of Bisphenol A in plastic infant feeding bottles.</text:p>
          </table:table-cell>
          <table:table-cell office:value-type="string" table:style-name="ce9">
            <text:p>For status codes: AE, AF, AG, AP, AS, AT, GE, GP, JE, JP, LE, LP, UA, UE, UP, or US: The written declaration of compliance and supporting documents as required by articles 15, 16 and in containing the information specified in Annex IV of Regulation (EU) No. 10/2011 must be held and produced to the Customs authorities on request. Enter the reference number of the declaration of compliance (Annex IV of Regulation (EU) No.10/2011).</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4">
          <table:table-cell office:value-type="string" table:style-name="ce8">
            <text:p>C056</text:p>
          </table:table-cell>
          <table:table-cell office:value-type="string" table:style-name="ce9">
            <text:p>Import</text:p>
          </table:table-cell>
          <table:table-cell office:value-type="string" table:style-name="ce9">
            <text:p>Certificate concerning pelts of certain wild animal species and of goods incorporating such pelts subject to Council Regulation (EEC) No 3254/91.</text:p>
          </table:table-cell>
          <table:table-cell office:value-type="string" table:style-name="ce9">
            <text:p>Enter the country code for the country of issue (GB for the UK) followed by AHC and the certificate number. If using more than one certificate, then a separate C056 entry in DE 2/3 is required for each certificate.</text:p>
            <text:p>For status code XX: In addition to completing the Document ID field, enter text 'Exempt' in the document reason field.</text:p>
          </table:table-cell>
          <table:table-cell office:value-type="string" table:style-name="ce9">
            <text:p>AC, A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57</text:p>
          </table:table-cell>
          <table:table-cell office:value-type="string" table:style-name="ce9">
            <text:p>Import</text:p>
          </table:table-cell>
          <table:table-cell office:value-type="string" table:style-name="ce9">
            <text:p>Copy of the declaration of conformity – Option A, as referred in Article 1.2 and in the Annex of Regulation (EU) 2016/879. Pursuant to Regulation (EU) 517/2014, for detailed arrangements relating to the declaration of conformity when placing refrigeration, air conditioning and heat pump equipment charged with hydrofluorocarbons on the market and its verification. A copy of the Certificate of Conformity as laid out in Annex 1 of Regulation (EU) 2016/879 must accompany the import declaration.</text:p>
          </table:table-cell>
          <table:table-cell office:value-type="string" table:style-name="ce9">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6">
          <table:table-cell office:value-type="string" table:style-name="ce8">
            <text:p>C058</text:p>
          </table:table-cell>
          <table:table-cell office:value-type="string" table:style-name="ce9">
            <text:p>Import</text:p>
          </table:table-cell>
          <table:table-cell office:value-type="string" table:style-name="ce9">
            <text:p>The statement of conformity with the end-of-waste criteria referred to in Article 5(1) of Council Regulation (EU) No 333/2011 is to be issued for each consignment of scrap metal ceased to be waste.</text:p>
          </table:table-cell>
          <table:table-cell office:value-type="string" table:style-name="ce9">
            <text:p>For status codes: AE, AF, AG, AP, AS, AT, GE, GP, JE, JP, LE, LP, UA, UE, UP, or US: Enter the reference number of the statement of conformity with the end-of-waste criteria for each consignment of scrap metal ceased to be was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7">
          <table:table-cell office:value-type="string" table:style-name="ce8">
            <text:p>C060</text:p>
          </table:table-cell>
          <table:table-cell office:value-type="string" table:style-name="ce9">
            <text:p>Import</text:p>
          </table:table-cell>
          <table:table-cell office:value-type="string" table:style-name="ce9">
            <text:p>Declaration to be provided for every consignment of kitchenware falling under the provisions of (EU) Regulation 284/2011, originating in or consigned from the People’s Republic of China and Hong Kong Special Administrative Region, China. See also document code: Y046.</text:p>
          </table:table-cell>
          <table:table-cell office:value-type="string" table:style-name="ce9">
            <text:p>For status codes: AE, AF, AG, AP, AS, AT, GE, GP, JE, JP, LE, LP, UA, UE, UP, or US: Enter the reference number of the declaration for kitchenware falling under the provisions of (EU) Regulation 284/2011, originating in or consigned from the People’s Republic of China and Hong Kong Special Administrative Region, China.<text:s/></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064</text:p>
          </table:table-cell>
          <table:table-cell office:value-type="string" table:style-name="ce9">
            <text:p>Both</text:p>
          </table:table-cell>
          <table:table-cell office:value-type="string" table:style-name="ce9">
            <text:p>Authorisation for export or import of goods that could be used for torture (Regulation (EU) No 2019/125) concerning trade in certain goods which could be used for capital punishment, torture or other cruel, inhuman or degrading treatment or punishment. See also C068, E990, Y904, Y906 and Y907.</text:p>
          </table:table-cell>
          <table:table-cell office:value-type="string" table:style-name="ce9">
            <text:p>For status codes: AC, AE, AF, AP, AT, FP, GE, GP, HP, IA, IP, JA, JP, LE, LP, SP, TP, UA, XX: Enter the reference number of the authorisation for export or import of goods that could be used for tortur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65</text:p>
          </table:table-cell>
          <table:table-cell office:value-type="string" table:style-name="ce9">
            <text:p>Import</text:p>
          </table:table-cell>
          <table:table-cell office:value-type="string" table:style-name="ce9">
            <text:p>Permit for invasive alien species in accordance with Art. 8 of Regulation (EU) 1143/2014 on the prevention and management of the introduction and spread of invasive alien species.</text:p>
          </table:table-cell>
          <table:table-cell office:value-type="string" table:style-name="ce9">
            <text:p>For status codes: AE, AF, AG, AP, AS, AT, GE, GP, JE, JP, LE, LP, UA, UE, UP, or US: Enter the reference number of the permit for invasive alien species. If using more than one permit then a separate C065 entry in DE 2/3 is required for each permi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5">
          <table:table-cell office:value-type="string" table:style-name="ce8">
            <text:p>C067</text:p>
          </table:table-cell>
          <table:table-cell office:value-type="string" table:style-name="ce9">
            <text:p>Import</text:p>
          </table:table-cell>
          <table:table-cell office:value-type="string" table:style-name="ce9">
            <text:p>Import authorisation for restricted goods and technologies (Council Regulation (EU) No 267/2012) concerning restrictive measures against Iran and repealing Regulation (EU) No 961/2010.</text:p>
          </table:table-cell>
          <table:table-cell office:value-type="string" table:style-name="ce9">
            <text:p>Enter the reference number of the import authorisation for restricted goods and technologi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068</text:p>
          </table:table-cell>
          <table:table-cell office:value-type="string" table:style-name="ce9">
            <text:p>Export</text:p>
          </table:table-cell>
          <table:table-cell office:value-type="string" table:style-name="ce9">
            <text:p>Union General Export Authorisation EU GEA (Regulation (EU) No 2019/125) concerning trade in certain goods which could be used for capital punishment, torture or other cruel, inhuman or degrading treatment or punishment. See also C064, E990, Y904, Y906, Y907 and 9106.</text:p>
          </table:table-cell>
          <table:table-cell office:value-type="string" table:style-name="ce9">
            <text:p>For status codes: AC, AE, AF, AP, AT, FP, GE, GP, HP, IA, IP, JA, JP, LE, LP, SP, TP, UA, or XX: Enter the reference number of the Union General Export Authorisation EU GEA. If using more than one authorisation then a separate C068 entry in DE 2/3 is required for each authorisation.</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1">
          <table:table-cell office:value-type="string" table:style-name="ce8">
            <text:p>C069</text:p>
          </table:table-cell>
          <table:table-cell office:value-type="string" table:style-name="ce9">
            <text:p>Export</text:p>
          </table:table-cell>
          <table:table-cell office:value-type="string" table:style-name="ce9">
            <text:p>Authorisation issued by competent authority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69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2">
          <table:table-cell office:value-type="string" table:style-name="ce8">
            <text:p>C070</text:p>
          </table:table-cell>
          <table:table-cell office:value-type="string" table:style-name="ce9">
            <text:p>Export</text:p>
          </table:table-cell>
          <table:table-cell office:value-type="string" table:style-name="ce9">
            <text:p>Prior authorisation - Restrictive measures against Libya - Council Regulation (EU) No 2016/44.</text:p>
          </table:table-cell>
          <table:table-cell office:value-type="string" table:style-name="ce9">
            <text:p>For status codes: AE, AF, AG, AP, AS, AT, GE, GP, JE, JP, LE, LP, UA, UE, UP, or US: Enter the reference number of the prior authorisation for restrictive measures against Libya. If using more than one authorisation then a separate C070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9">
          <table:table-cell office:value-type="string" table:style-name="ce8">
            <text:p>C071</text:p>
          </table:table-cell>
          <table:table-cell office:value-type="string" table:style-name="ce9">
            <text:p>Import</text:p>
          </table:table-cell>
          <table:table-cell office:value-type="string" table:style-name="ce9">
            <text:p>Form with written consent, pursuant to article 4(1) of Regulation (EU) 2017/852 of the European Parliament and of the Council [as retained in UK law] on mercury, to the import of mercury or of the mixtures of mercury listed in Annex I to that Regulation.</text:p>
          </table:table-cell>
          <table:table-cell office:value-type="string" table:style-name="ce9">
            <text:p>For status codes: AE, AF, AG, AP, AS, AT, GE, GP, JE, JP, LE, LP, UA, UE, UP, or US: Enter the reference number of the form granting written consent to the import of mercury or of the mixtures of mercu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3">
          <table:table-cell office:value-type="string" table:style-name="ce8">
            <text:p>C072</text:p>
          </table:table-cell>
          <table:table-cell office:value-type="string" table:style-name="ce9">
            <text:p>Import</text:p>
          </table:table-cell>
          <table:table-cell office:value-type="string" table:style-name="ce9">
            <text:p>Aircraft’s registration certificate in accordance with the Convention on International Civil Aviation dated 7 December 1944.</text:p>
          </table:table-cell>
          <table:table-cell office:value-type="string" table:style-name="ce9">
            <text:p>For status codes: AE, AF, AG, AP, AS, AT, GE, GP, JE, JP, LE, LP, UA, UE, UP, or US: Enter the reference number of the Aircraft's registration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4">
          <table:table-cell office:value-type="string" table:style-name="ce8">
            <text:p>C073</text:p>
          </table:table-cell>
          <table:table-cell office:value-type="string" table:style-name="ce9">
            <text:p>Both</text:p>
          </table:table-cell>
          <table:table-cell office:value-type="string" table:style-name="ce9">
            <text:p>REACH Authorisation, according to Title VII of Regulation (EC) No 1907/2006 Registration, Evaluation, Authorisation and Restriction of Chemicals (REACH) requires authorisations to be issued for the importation and placing on the home market of potentially harmful chemical substances See also document codes Y105, Y106, Y109, Y110, Y113 and Y115.</text:p>
          </table:table-cell>
          <table:table-cell office:value-type="string" table:style-name="ce9">
            <text:p>Provide the REACH authorisation decision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5">
          <table:table-cell office:value-type="string" table:style-name="ce8">
            <text:p>C074</text:p>
          </table:table-cell>
          <table:table-cell office:value-type="string" table:style-name="ce9">
            <text:p>Import</text:p>
          </table:table-cell>
          <table:table-cell office:value-type="string" table:style-name="ce9">
            <text:p>Zootechnical certificate (Regulation (EU) 2016/1012, Article 37) Purebred animals imported for breeding purposes shall be accompanied by:<text:s/></text:p>
            <text:p>• the zootechnical certificate referred to in Article 30 (5) or Article 32 of Regulation (EU) 2016/1012;<text:s/></text:p>
            <text:p>• a document indicating that they are to be entered in a breeding book maintained by a breed society or registered in a breeding register maintained by a breeding operation.<text:s/></text:p>
            <text:p>When declaring document code C074, document code C075 must also be declared.</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075</text:p>
          </table:table-cell>
          <table:table-cell office:value-type="string" table:style-name="ce9">
            <text:p>Import</text:p>
          </table:table-cell>
          <table:table-cell office:value-type="string" table:style-name="ce9">
            <text:p>Document indicating that purebred breeding animals are to be entered in a breeding book maintained by a breed society or registered in a breeding register maintained by a breeding operation (Regulation (EU) 2016/1012, Article 37).<text:s/></text:p>
            <text:p>Purebred animals imported for breeding purposes shall be accompanied by:<text:s/></text:p>
            <text:p>• the zootechnical certificate referred to in Article 30(5) or Article 32 of Regulation (EU) 2016/1012;<text:s/></text:p>
            <text:p>• a document indicating that they are to be entered in a breeding book maintained by a breed society or registered in a breeding register maintained by a breeding operation.</text:p>
            <text:p>When declaring document code C074, document code C075 must also be declared.</text:p>
          </table:table-cell>
          <table:table-cell office:value-type="string" table:style-name="ce9">
            <text:p>Enter the reference number of breeding document which relates to the certificated declared under document code C074. There must be a full audit trail between the breeding document and the zootechnical certificate.<text:s/></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076</text:p>
          </table:table-cell>
          <table:table-cell office:value-type="string" table:style-name="ce9">
            <text:p>Both</text:p>
          </table:table-cell>
          <table:table-cell office:value-type="string" table:style-name="ce9">
            <text:p>Authorisation issued by competent authority (Annex II, Part V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6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7">
          <table:table-cell office:value-type="string" table:style-name="ce8">
            <text:p>C077</text:p>
          </table:table-cell>
          <table:table-cell office:value-type="string" table:style-name="ce9">
            <text:p>Both</text:p>
          </table:table-cell>
          <table:table-cell office:value-type="string" table:style-name="ce9">
            <text:p>Authorisation issued by competent authority (Annex II, Part VII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7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8">
          <table:table-cell office:value-type="string" table:style-name="ce8">
            <text:p>C078</text:p>
          </table:table-cell>
          <table:table-cell office:value-type="string" table:style-name="ce9">
            <text:p>Import</text:p>
          </table:table-cell>
          <table:table-cell office:value-type="string" table:style-name="ce9">
            <text:p>Identification document for equidae (Regulation (EU) 2016/1012, Article 32) Purebred equine animals imported for breeding purposes may be accompanied by:<text:s/></text:p>
            <text:p>• a single lifetime identification document for equine animals only.<text:s/></text:p>
            <text:p>When a single lifetime identification document is not held, document codes C074 and C075 must be declared instead.</text:p>
          </table:table-cell>
          <table:table-cell office:value-type="string" table:style-name="ce9">
            <text:p>Enter the reference number of single lifetime identification document.</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9">
          <table:table-cell office:value-type="string" table:style-name="ce8">
            <text:p>C079</text:p>
          </table:table-cell>
          <table:table-cell office:value-type="string" table:style-name="ce9">
            <text:p>Import</text:p>
          </table:table-cell>
          <table:table-cell office:value-type="string" table:style-name="ce9">
            <text:p>Copy of the declaration of conformity - Option B,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text:p>
          </table:table-cell>
          <table:table-cell office:value-type="string" table:style-name="ce9">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C080</text:p>
          </table:table-cell>
          <table:table-cell office:value-type="string" table:style-name="ce9">
            <text:p>Import</text:p>
          </table:table-cell>
          <table:table-cell office:value-type="string" table:style-name="ce9">
            <text:p>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1">
          <table:table-cell office:value-type="string" table:style-name="ce8">
            <text:p>C081</text:p>
          </table:table-cell>
          <table:table-cell office:value-type="string" table:style-name="ce9">
            <text:p>Import</text:p>
          </table:table-cell>
          <table:table-cell office:value-type="string" table:style-name="ce9">
            <text:p>Self-certification 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2">
          <table:table-cell office:value-type="string" table:style-name="ce8">
            <text:p>C082</text:p>
          </table:table-cell>
          <table:table-cell office:value-type="string" table:style-name="ce9">
            <text:p>Import</text:p>
          </table:table-cell>
          <table:table-cell office:value-type="string" table:style-name="ce9">
            <text:p>Copy of the declaration of conformity - Option C,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text:p>
          </table:table-cell>
          <table:table-cell office:value-type="string" table:style-name="ce9">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3">
          <table:table-cell office:value-type="string" table:style-name="ce8">
            <text:p>C083</text:p>
          </table:table-cell>
          <table:table-cell office:value-type="string" table:style-name="ce9">
            <text:p>Import</text:p>
          </table:table-cell>
          <table:table-cell office:value-type="string" table:style-name="ce9">
            <text:p>Self-certificate for wine imported from the United Kingdom into the European Union (TCA Agreement – Appendix 15-C).</text:p>
          </table:table-cell>
          <table:table-cell office:value-type="string" table:style-name="ce9">
            <text:p>For status codes: AC, AE, AF, AG, AP, AS, AT, GE, GP, IA, IE, IP, IS, JA, JE, JP, JS, LE, LP, SP, TP, or XX:bEnter the reference number of the self-certificate document. Where a sequentially number 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084</text:p>
          </table:table-cell>
          <table:table-cell office:value-type="string" table:style-name="ce9">
            <text:p>Import</text:p>
          </table:table-cell>
          <table:table-cell office:value-type="string" table:style-name="ce9">
            <text:p>Exemption by virtue of Articles 3 and 4 of Commission Delegated Regulation (EU) 2019/2122 (Animals intended for scientific purposes, research and diagnostic samples). Certain categories of animals and goods that are exempted from official controls at border control posts as defined in Commission Delegated Regulation (EU) 2019/2122.</text:p>
          </table:table-cell>
          <table:table-cell office:value-type="string" table:style-name="ce9">
            <text:p>Complete statement 'Reg 2019/2122 exempt'. Use of this code constitutes a legal declaration that the goods are not concerned by Commission Delegated Regulation (EU) 2019/2122 adopting a list of animals and goods exempt from official controls at border control post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5">
          <table:table-cell office:value-type="string" table:style-name="ce8">
            <text:p>C085</text:p>
          </table:table-cell>
          <table:table-cell office:value-type="string" table:style-name="ce9">
            <text:p>Import</text:p>
          </table:table-cell>
          <table:table-cell office:value-type="string" table:style-name="ce9">
            <text:p>Common Health Entry Document for Plants and Plant Products (CHED-PP) (as set out in Part 2, Section C of Annex II to Commission Implementing Regulation (EU) 2019/1715 (OJ L 261)) The CHED-PP is to be used for the importation of<text:s/></text:p>
            <text:p>• Plants, plant products and other objects referred to in points (c), (d), (e) or (f) of Article 47(1) of Regulation (EU) 2017/625;<text:s/></text:p>
            <text:p>• Specific plants, plant products and other objects of a particular origin or provenance for which a minimum level of official controls is necessary to respond to recognised uniform hazards and risks to plant health as provided for in Implementing Regulation (EU) 2019/66.</text:p>
          </table:table-cell>
          <table:table-cell office:value-type="string" table:style-name="ce9">
            <text:p>For status codes: AE, JA, JE, LE, LP, or XX: Enter GBCHD followed by the reference number of the CHED-PP. A separate C085 entry in DE 2/3 is required for each individual CHED-PP.</text:p>
            <text:p>For status code XW: Enter text ‘Waiver claimed’ in the document reason field.</text:p>
            <text:p>For status code XX: In addition to completing the Document ID field, enter text 'Exempt' in the document reason field.</text:p>
            <text:p/>
            <text:p>Note: When declaring document code C085,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JA, JE, LE, L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6">
          <table:table-cell office:value-type="string" table:style-name="ce8">
            <text:p>C089</text:p>
          </table:table-cell>
          <table:table-cell office:value-type="string" table:style-name="ce9">
            <text:p>Export</text:p>
          </table:table-cell>
          <table:table-cell office:value-type="string" table:style-name="ce9">
            <text:p>Commission Implementing Regulation (EU) 2021/442 of 11 March 2021 making the exportation of certain products subject to the production of an export authorisation. Vaccines against SARS-related coronaviruses (SARS-CoV species) and active substances, including master and working cell banks used for the manufacture of such vaccines See also document code Y981.</text:p>
          </table:table-cell>
          <table:table-cell office:value-type="string" table:style-name="ce9">
            <text:p>Enter the export authorisation reference number. If more than one export authorisation covers the goods enter the lowest to the highest reference numbers. <text:s/></text:p>
          </table:table-cell>
          <table:table-cell office:value-type="string" table:style-name="ce9">
            <text:p>AE, AF, AG, AP, AS, AT, GE, GP, JE, JP, LE, L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C091</text:p>
          </table:table-cell>
          <table:table-cell office:value-type="string" table:style-name="ce9">
            <text:p>Import</text:p>
          </table:table-cell>
          <table:table-cell office:value-type="string" table:style-name="ce9">
            <text:p>Extract of attestation of equivalence, Regulation (EU) 2023/2834.</text:p>
          </table:table-cell>
          <table:table-cell office:value-type="string" table:style-name="ce9">
            <text:p>Enter the country code for the country of issue (GB for the UK) followed by ATT and the reference number of the document.<text:s/></text:p>
            <text:p>If using more than one extract, then a separate C091 entry in DE 2/3 is required for each extract.</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092</text:p>
          </table:table-cell>
          <table:table-cell office:value-type="string" table:style-name="ce9">
            <text:p>Export</text:p>
          </table:table-cell>
          <table:table-cell office:value-type="string" table:style-name="ce9">
            <text:p>ICCAT transfer declaration.</text:p>
          </table:table-cell>
          <table:table-cell office:value-type="string" table:style-name="ce9">
            <text:p>Enter the reference number of the ICCAT transfer declaratio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F, AT, G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00</text:p>
          </table:table-cell>
          <table:table-cell office:value-type="string" table:style-name="ce9">
            <text:p>Both</text:p>
          </table:table-cell>
          <table:table-cell office:value-type="string" table:style-name="ce9">
            <text:p>Registered Exporter Number (REX). This document code must be declared whenever a preference document code requiring a REX authorisation is declared.</text:p>
          </table:table-cell>
          <table:table-cell office:value-type="string" table:style-name="ce9">
            <text:p>Enter the Registered Export Number. Additionally, the holder of the REX authorisation should be declared in DE 3/39 against authorisation type code REX if they hold a UK EORI. If the REX authorisation holder does not have a UK EORI, then code REX must not be declared in DE 3/39.</text:p>
          </table:table-cell>
          <table:table-cell office:value-type="string" table:style-name="ce9">
            <text:p>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13">
            <text:p>C101</text:p>
          </table:table-cell>
          <table:table-cell office:value-type="string" table:style-name="ce14">
            <text:p>Import</text:p>
          </table:table-cell>
          <table:table-cell office:value-type="string" table:style-name="ce14">
            <text:p>Certificate, based on a submitted stock declaration, issued by the authority specified in Annex XXXVIIIB to Council Regulation (EU) No 833/2014.</text:p>
            <text:p>Note: Only applicable to Northern Ireland declarations.<text:s/></text:p>
          </table:table-cell>
          <table:table-cell office:value-type="string" table:style-name="ce14">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14">
            <text:p>AC, I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8">
          <table:table-cell office:value-type="string" table:style-name="ce8">
            <text:p>C119</text:p>
          </table:table-cell>
          <table:table-cell office:value-type="string" table:style-name="ce9">
            <text:p>Import</text:p>
          </table:table-cell>
          <table:table-cell office:value-type="string" table:style-name="ce9">
            <text:p>Authorised Release Certificate — EASA Form 1 (Appendix I to Annex I to Regulation (EU) No 748/2012), or equivalent certificate Formerly referred to as: Airworthiness certificate.<text:s/></text:p>
          </table:table-cell>
          <table:table-cell office:value-type="string" table:style-name="ce9">
            <text:p>Enter the reference number of the Authorised Release Certificate formerly referred to as; Certificate of airworthiness or equivalen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Faxed copy not acceptable.</text:p>
          </table:table-cell>
          <table:table-cell office:value-type="string" table:style-name="ce9">
            <text:p>AE, G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0</text:p>
          </table:table-cell>
          <table:table-cell office:value-type="string" table:style-name="ce9">
            <text:p>Both</text:p>
          </table:table-cell>
          <table:table-cell office:value-type="string" table:style-name="ce9">
            <text:p>Presentation of the required 'CITES' certificate. Commission Reg 160/2017 amending Council Reg (EC) No 338/97 on the protection of species of wild fauna and flora by regulating trade therein.<text:s/></text:p>
            <text:p>See also Document Codes C401, C402, C403, C404, C405, C406, C635, C638, C639, Y900 and Y932.</text:p>
          </table:table-cell>
          <table:table-cell office:value-type="string" table:style-name="ce9">
            <text:p>In the document ID field, state the document code (C401, C402, C403, C404, C405, C406, C635, C638 or C639) for the CITES document being used. One of these document codes must always be declared in addition to C400. The identification of the CITES document should be declared against the additional CITES document code rather than against C400. All CITES documentation requiring endorsement must be presented at the frontier.</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1</text:p>
          </table:table-cell>
          <table:table-cell office:value-type="string" table:style-name="ce9">
            <text:p>Export</text:p>
          </table:table-cell>
          <table:table-cell office:value-type="string" table:style-name="ce9">
            <text:p>CITES Export permit or Re-export certificate issued by an EU-country. Commission Reg 2017/160 amending Council Reg (EC) No 338/97 on the protection of species of wild fauna and flora by regulating trade therein.<text:s/></text:p>
            <text:p>See also Document Codes, C400, C402, C403, C404, C405, C406, C635, C638, Y639, Y900 and Y932.</text:p>
          </table:table-cell>
          <table:table-cell office:value-type="string" table:style-name="ce9">
            <text:p>Enter the reference number of the CITES export permit or re-export certificate issued by an EU-country. If using more than one permit then a separate C401 entry in DE 2/3 is required for each permit.<text:s/></text:p>
            <text:p>C400 must always be declared in addition to C40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2</text:p>
          </table:table-cell>
          <table:table-cell office:value-type="string" table:style-name="ce9">
            <text:p>Import</text:p>
          </table:table-cell>
          <table:table-cell office:value-type="string" table:style-name="ce9">
            <text:p>CITES Export permit or Re-export certificate issued by a third country. Commission Reg 2017/160 amending Council Reg (EC) No 338/97 on the protection of species of wild fauna and flora by regulating trade therein.<text:s/></text:p>
            <text:p>See also Document Codes, C400, C401, C403, C404, C405, C406, C635, C638, Y639, Y900 and Y932.</text:p>
          </table:table-cell>
          <table:table-cell office:value-type="string" table:style-name="ce9">
            <text:p>Enter the reference number of the CITES export permit or re-export certificate issued by a third country.<text:span text:style-name="T2"><text:s/></text:span>If using more than one permit then a separate C402 entry in DE 2/3 is required for each permit.</text:p>
            <text:p>C400 must always be declared in addition to C402.</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8">
            <text:p>C403</text:p>
          </table:table-cell>
          <table:table-cell office:value-type="string" table:style-name="ce9">
            <text:p>Both</text:p>
          </table:table-cell>
          <table:table-cell office:value-type="string" table:style-name="ce9">
            <text:p>CITES Travelling exhibition certificate. Commission Reg 2017/160 amending Council Reg (EC) No 338/97 on the protection of species of wild fauna and flora by regulating trade therein.</text:p>
            <text:p>See also Document Codes, C400, C401, C402, C404, C405, C406, C635, C638, Y639, Y900 and Y932.</text:p>
            <text:p/>
          </table:table-cell>
          <table:table-cell office:value-type="string" table:style-name="ce9">
            <text:p>Enter the reference number of the CITES travelling exhibition certificate. If using more than one certificate then a separate C403 entry in DE 2/3 is required for each certificate.</text:p>
            <text:p>C400 must always be declared in addition to C403.</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8">
            <text:p>C404</text:p>
          </table:table-cell>
          <table:table-cell office:value-type="string" table:style-name="ce9">
            <text:p>Both</text:p>
          </table:table-cell>
          <table:table-cell office:value-type="string" table:style-name="ce9">
            <text:p>CITES Personal ownership certificate. Commission Reg 2017/160 amending Council Reg (EC) No 338/97 on the protection of species of wild fauna and flora by regulating trade therein.</text:p>
            <text:p>See also Document Codes, C400, C401, C402, C403, C405, C406, C635, C638, Y639, Y900 and Y932.</text:p>
          </table:table-cell>
          <table:table-cell office:value-type="string" table:style-name="ce9">
            <text:p>Enter the reference number of the CITES personal ownership certificate. If using more than one certificate then a separate C404 entry in DE 2/3 is required for each certificate.</text:p>
            <text:p>C400 must always be declared in addition to C404.</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8">
            <text:p>C405</text:p>
          </table:table-cell>
          <table:table-cell office:value-type="string" table:style-name="ce9">
            <text:p>Both</text:p>
          </table:table-cell>
          <table:table-cell office:value-type="string" table:style-name="ce9">
            <text:p>CITES Sample collection certificate. Commission Reg 2017/160 amending Council Reg (EC) No 338/97 on the protection of species of wild fauna and flora by regulating trade therein.</text:p>
            <text:p>See also Document Codes, C400, C401, C402, C403, C404, C406, C635, C638, Y639, Y900 and Y932.</text:p>
          </table:table-cell>
          <table:table-cell office:value-type="string" table:style-name="ce9">
            <text:p>Enter the reference number of the CITES sample collection certificate. If using more than one certificate then a separate C405 entry in DE 2/3 is required for each certificate.</text:p>
            <text:p>C400 must always be declared in addition to C40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406</text:p>
          </table:table-cell>
          <table:table-cell office:value-type="string" table:style-name="ce9">
            <text:p>Both</text:p>
          </table:table-cell>
          <table:table-cell office:value-type="string" table:style-name="ce9">
            <text:p>CITES Musical instrument certificate. Commission Reg 2017/160 amending Council Reg (EC) No 338/97 on the protection of species of wild fauna and flora by regulating trade therein.</text:p>
            <text:p>See also Document Codes, C400, C401, C402, C403, C404, C405, C635, C638, Y639, Y900 and Y932.</text:p>
          </table:table-cell>
          <table:table-cell office:value-type="string" table:style-name="ce9">
            <text:p>Enter the reference number of the CITES musical instrument Certificate. If using more than one certificate then a separate C406 entry in DE 2/3 is required for each certificate.</text:p>
            <text:p>C400 must always be declared in addition to C406.</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501</text:p>
          </table:table-cell>
          <table:table-cell office:value-type="string" table:style-name="ce9">
            <text:p>Both</text:p>
          </table:table-cell>
          <table:table-cell office:value-type="string" table:style-name="ce9">
            <text:p>AEOC - Authorisation for the status of Authorised Economic Operator - Customs Simplifications (Column 2, Annex A of Delegated Regulation (EU) 2015/2446).</text:p>
          </table:table-cell>
          <table:table-cell office:value-type="string" table:style-name="ce9">
            <text:p>Provide the authorisation decision number for the Authorised Economic Operator - Customs Simplifications - authorisation in the format:</text:p>
            <text:p>• 2 digit code identifying the member state of authorisation, e.g., GB.<text:s/></text:p>
            <text:p>• 4 digit code indicating that an Authorised Economic Operator - Customs Simplification - authorisation is held, i.e., AEOC<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8">
            <text:p>C502</text:p>
          </table:table-cell>
          <table:table-cell office:value-type="string" table:style-name="ce9">
            <text:p>Both</text:p>
          </table:table-cell>
          <table:table-cell office:value-type="string" table:style-name="ce9">
            <text:p>AEOS - Authorisation for the status of Authorised Economic Operator – Security and safety (Column 2, Annex A of Delegated Regulation (EU) 2015/2446).</text:p>
          </table:table-cell>
          <table:table-cell office:value-type="string" table:style-name="ce9">
            <text:p>Provide the authorisation decision number for the Authorised Economic Operator - Security and Safety - authorisation in the format:<text:s/></text:p>
            <text:p>• 2 digit code identifying the member state of authorisation, e.g., GB.<text:s/></text:p>
            <text:p>• 4 digit code indicating that an Authorised Economic Operator - Security and Safety - is held, i.e., AEO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1">
          <table:table-cell office:value-type="string" table:style-name="ce8">
            <text:p>C503</text:p>
          </table:table-cell>
          <table:table-cell office:value-type="string" table:style-name="ce9">
            <text:p>Both</text:p>
          </table:table-cell>
          <table:table-cell office:value-type="string" table:style-name="ce9">
            <text:p>AEOF - Authorisation for the status of Authorised Economic Operator – Customs simplifications/Security and safety (Column 2, Annex A of Delegated Regulation (EU) 2015/2446).</text:p>
          </table:table-cell>
          <table:table-cell office:value-type="string" table:style-name="ce9">
            <text:p>Provide the authorisation decision number for the Authorised Economic Operator - Customs Simplification/Security and Safety - authorisation in the format:<text:s/></text:p>
            <text:p>• 2 digit code identifying the member state of authorisation, e.g., GB<text:s/></text:p>
            <text:p>• 4 digit code indicating that an Authorised Economic Operator - Customs Simplification/Security and Safety - is held, i.e., AEOF<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1">
          <table:table-cell office:value-type="string" table:style-name="ce8">
            <text:p>C504</text:p>
          </table:table-cell>
          <table:table-cell office:value-type="string" table:style-name="ce9">
            <text:p>Both</text:p>
          </table:table-cell>
          <table:table-cell office:value-type="string" table:style-name="ce9">
            <text:p>CVA - Authorisation for the simplification of the determination of amounts being part of the customs value of goods (Column 3, Annex A of Delegated Regulation (EU) 2015/2446).</text:p>
          </table:table-cell>
          <table:table-cell office:value-type="string" table:style-name="ce9">
            <text:p>Provide the authorisation decision number for the authorisation for the simplification of the determination of amounts being part of the customs value of goods in the format:<text:s/></text:p>
            <text:p>• 2 digit code identifying the member state of authorisation, e.g., GB.<text:s/></text:p>
            <text:p>• 3 digit code indicating that an authorisation for the simplification of the determination of amounts being part of the customs value of goods is held, i.e., CVA</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5</text:p>
          </table:table-cell>
          <table:table-cell office:value-type="string" table:style-name="ce9">
            <text:p>Both</text:p>
          </table:table-cell>
          <table:table-cell office:value-type="string" table:style-name="ce9">
            <text:p>Where Comprehensive Guarantee is Required CGU - Authorisation for the provision of a comprehensive guarantee, including possible reduction or waiver (Column 4a, Annex A of Delegated Regulation (EU) 2015/2446). (See following code for when a guarantee is not required).</text:p>
          </table:table-cell>
          <table:table-cell office:value-type="string" table:style-name="ce9">
            <text:p>Provide the authorisation decision number for the comprehensive guarantee authorisation in the format:<text:s/></text:p>
            <text:p>• 2 digit code identifying the member state of authorisation, e.g., GB<text:s/></text:p>
            <text:p>• 3 digit code indicating that an authorisation for a comprehensive guarantee is held, i.e., CGU<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2">
          <table:table-cell office:value-type="string" table:style-name="ce8">
            <text:p>C505</text:p>
          </table:table-cell>
          <table:table-cell office:value-type="string" table:style-name="ce9">
            <text:p>Both</text:p>
          </table:table-cell>
          <table:table-cell office:value-type="string" table:style-name="ce9">
            <text:p>For cases where a comprehensive guarantee is not required (including deferment accounts, OGDs, Public Bodies, fixed energy installations and goods below the statistical threshold): CGU - Authorisation for the provision of a comprehensive guarantee, including possible reduction or waiver (Column 4a, Annex A of Delegated Regulation (EU) 2015/2446). (see previous code for when a guarantee is required).</text:p>
          </table:table-cell>
          <table:table-cell office:value-type="string" table:style-name="ce9">
            <text:p>Enter:<text:s/></text:p>
            <text:p>• For imports into Great Britain (GB), enter 'GBCGUguaranteenotrequired'</text:p>
            <text:p>• For imports into Northern Ireland (NI), enter 'XICGUguaranteenotrequired'</text:p>
            <text:p/>
            <text:p>For deferment accounts:<text:s/></text:p>
            <text:p>• Enter status code CC (For use in GB only)</text:p>
            <text:p/>
            <text:p>For OGDs and Public Bodies:<text:s/></text:p>
            <text:p>• Enter status code XW</text:p>
            <text:p><text:s/></text:p>
            <text:p>For fixed energy installations:<text:s/></text:p>
            <text:p>• Enter status code XW<text:s/></text:p>
            <text:p/>
            <text:p/>
            <text:p/>
          </table:table-cell>
          <table:table-cell office:value-type="string" table:style-name="ce9">
            <text:p>CC, XB, XW</text:p>
          </table:table-cell>
          <table:table-cell office:value-type="string" table:style-name="ce10">
            <text:p>M<text:s/></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6</text:p>
          </table:table-cell>
          <table:table-cell office:value-type="string" table:style-name="ce9">
            <text:p>Both</text:p>
          </table:table-cell>
          <table:table-cell office:value-type="string" table:style-name="ce9">
            <text:p>DPO - Authorisation for the deferment of payment (Column 4b, Annex A of Delegated Regulation (EU) 2015/2446)).</text:p>
          </table:table-cell>
          <table:table-cell office:value-type="string" table:style-name="ce9">
            <text:p>Provide the authorisation decision number for the deferment of payment authorisation in the format:<text:s/></text:p>
            <text:p>• 2 digit code identifying the member state of authorisation, e.g., GB.</text:p>
            <text:p>• 3 digit code indicating that a deferment of payment authorisation is held, i.e., DPO<text:s/></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7</text:p>
          </table:table-cell>
          <table:table-cell office:value-type="string" table:style-name="ce9">
            <text:p>Both</text:p>
          </table:table-cell>
          <table:table-cell office:value-type="string" table:style-name="ce9">
            <text:p>REP - Decision for the repayment of the amounts of import or export duty, including C&amp;E 1179 claims (Column 4c, Annex A of Delegated Regulation (EU) 2015/2446).</text:p>
          </table:table-cell>
          <table:table-cell office:value-type="string" table:style-name="ce9">
            <text:p>For status codes: AE, AF, AG, AP, AS, AT, GE, GP, JE, JP, LE, LP, UA, UE, UP, or US: Enter the reference number of the repayment decision. Or Enter the reference number assigned by the exporter to the application for the rejected import claim.</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8</text:p>
          </table:table-cell>
          <table:table-cell office:value-type="string" table:style-name="ce9">
            <text:p>Import</text:p>
          </table:table-cell>
          <table:table-cell office:value-type="string" table:style-name="ce9">
            <text:p>REM - Decision for the remission of the amounts of import or export duty (Column 4c, Annex A of Delegated Regulation (EU) 2015/2446).</text:p>
          </table:table-cell>
          <table:table-cell office:value-type="string" table:style-name="ce9">
            <text:p>For status codes: AE, AF, AG, AP, AS, AT, GE, GP, JE, JP, LE, LP, UA, UE, UP, or US: Enter the reference number of the remission decisio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0">
          <table:table-cell office:value-type="string" table:style-name="ce8">
            <text:p>C509</text:p>
          </table:table-cell>
          <table:table-cell office:value-type="string" table:style-name="ce9">
            <text:p>Both</text:p>
          </table:table-cell>
          <table:table-cell office:value-type="string" table:style-name="ce9">
            <text:p>TST - Authorisation for the operation of storage facilities for the temporary storage of goods (Column 5, Annex A of Delegated Regulation (EU) 2015/2446).</text:p>
          </table:table-cell>
          <table:table-cell office:value-type="string" table:style-name="ce9">
            <text:p>Provide the authorisation decision number for the operation of temporary storage facilities authorisation in the format:<text:s/></text:p>
            <text:p>• 2 digit code identifying the member state of authorisation, e.g., GB.<text:s/></text:p>
            <text:p>• 3 digit code indicating that an operation of temporary storage facilities authorisation is held, i.e., TST<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0</text:p>
          </table:table-cell>
          <table:table-cell office:value-type="string" table:style-name="ce9">
            <text:p>Both</text:p>
          </table:table-cell>
          <table:table-cell office:value-type="string" table:style-name="ce9">
            <text:p>RSS - Authorisation to establish regular shipping services (Column 6a, Annex A of Delegated Regulation (EU) 2015/2446).</text:p>
          </table:table-cell>
          <table:table-cell office:value-type="string" table:style-name="ce9">
            <text:p>Provide the authorisation decision number for the regular shipping services authorisation in the format:<text:s/></text:p>
            <text:p>• 2 digit code identifying the member state of authorisation, e.g., GB.<text:s/></text:p>
            <text:p>• 3 digit code indicating that a regular shipping services authorisation is held, i.e., RS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1</text:p>
          </table:table-cell>
          <table:table-cell office:value-type="string" table:style-name="ce9">
            <text:p>Both</text:p>
          </table:table-cell>
          <table:table-cell office:value-type="string" table:style-name="ce9">
            <text:p>ACP - Authorisation for the status of authorised issuer to establish the proof of the customs status of Union goods (Column 6b, Annex A of Delegated Regulation (EU) 2015/2446).</text:p>
          </table:table-cell>
          <table:table-cell office:value-type="string" table:style-name="ce9">
            <text:p>Provide the authorisation decision number for the status of authorised issuer authorisation in the format:<text:s/></text:p>
            <text:p>• 2 digit code identifying the member state of authorisation, e.g., G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2</text:p>
          </table:table-cell>
          <table:table-cell office:value-type="string" table:style-name="ce9">
            <text:p>Both</text:p>
          </table:table-cell>
          <table:table-cell office:value-type="string" table:style-name="ce9">
            <text:p>SDE - Authorisation to use simplified declaration (Column 7a, Annex A of Delegated Regulation (EU) 2015/2446).</text:p>
          </table:table-cell>
          <table:table-cell office:value-type="string" table:style-name="ce9">
            <text:p>Provide the authorisation decision number for the simplified declaration authorisation in the format:<text:s/></text:p>
            <text:p>• 2 digit code identifying the member state of authorisation, e.g., GB.<text:s/></text:p>
            <text:p>• 3 digit code indicating that a simplified declaration authorisation is held, i.e., SD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C513</text:p>
          </table:table-cell>
          <table:table-cell office:value-type="string" table:style-name="ce9">
            <text:p>Both</text:p>
          </table:table-cell>
          <table:table-cell office:value-type="string" table:style-name="ce9">
            <text:p>CCL - Authorisation for centralised clearance (Column 7b, Annex A of Delegated Regulation (EU) 2015/2446) including SASP.</text:p>
          </table:table-cell>
          <table:table-cell office:value-type="string" table:style-name="ce9">
            <text:p>Provide the authorisation decision number for the centralised clearance in the following format:<text:s/></text:p>
            <text:p>• 2 digit code identifying the member state of authorisation, e.g., GB.<text:s/></text:p>
            <text:p>• 3 digit code indicating that a centralised clearance authorisation is held, i.e., CCL<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4</text:p>
          </table:table-cell>
          <table:table-cell office:value-type="string" table:style-name="ce9">
            <text:p>Both</text:p>
          </table:table-cell>
          <table:table-cell office:value-type="string" table:style-name="ce9">
            <text:p>EIR - Authorisation for making a customs declaration through an entry in the declarant's records, including for the export procedure (Column 7c, Annex A of Delegated Regulation (EU) 2015/2446).</text:p>
          </table:table-cell>
          <table:table-cell office:value-type="string" table:style-name="ce9">
            <text:p>Provide the authorisation decision number for EIDR in the format:<text:s/></text:p>
            <text:p>• 2 digit code identifying the member state of authorisation, e.g., GB.</text:p>
            <text:p>• 3 digit code indicating that an EIDR authorisation is held, i.e., EIR<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515</text:p>
          </table:table-cell>
          <table:table-cell office:value-type="string" table:style-name="ce9">
            <text:p>Import</text:p>
          </table:table-cell>
          <table:table-cell office:value-type="string" table:style-name="ce9">
            <text:p>SAS - Authorisation for self-assessment (Column 7d, Annex A of Delegated Regulation (EU) 2015/2446).</text:p>
          </table:table-cell>
          <table:table-cell office:value-type="string" table:style-name="ce9">
            <text:p>Provide the authorisation number for self-assessment in the following format:<text:s/></text:p>
            <text:p>• 2 digit code identifying the member state of authorisation, e.g., GB.<text:s/></text:p>
            <text:p>• 3 digit code indicating that a self-assessment authorisation is held, i.e., SA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C516</text:p>
          </table:table-cell>
          <table:table-cell office:value-type="string" table:style-name="ce9">
            <text:p>Both</text:p>
          </table:table-cell>
          <table:table-cell office:value-type="string" table:style-name="ce9">
            <text:p>TEA/ TEAH - Authorisation for the use of temporary admission (Column 8d, Annex A of Delegated Regulation (EU) 2015/2446).</text:p>
          </table:table-cell>
          <table:table-cell office:value-type="string" table:style-name="ce9">
            <text:p>Provide the authorisation number for temporary admission in the following format:<text:s/></text:p>
            <text:p>• 2 digit code identifying the member state of authorisation, e.g., GB.<text:s/></text:p>
            <text:p>• 3/4 digit code indicating that a temporary admission authorisation) is held, i.e., TEA/TEAH<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C517</text:p>
          </table:table-cell>
          <table:table-cell office:value-type="string" table:style-name="ce9">
            <text:p>Both</text:p>
          </table:table-cell>
          <table:table-cell office:value-type="string" table:style-name="ce9">
            <text:p>CWP - Authorisation for the operation of storage facilities for the customs warehousing of goods in a private customs warehouse (Column 8e, Annex A of Delegated Regulation (EU) 2015/2446).</text:p>
          </table:table-cell>
          <table:table-cell office:value-type="string" table:style-name="ce9">
            <text:p>Provide the authorisation decision number for the private customs warehouse in the format:<text:s/></text:p>
            <text:p>• 2 digit code identifying the member state of authorisation, e.g., GB.<text:s/></text:p>
            <text:p>• 3 digit code indicating the type of warehouse, i.e., CWP</text:p>
            <text:p>followed by the private customs warehouse authorisation reference number.</text:p>
            <text:p><text:s/></text:p>
            <text:p>Note: if goods are being transferred from one private customs warehouse to another private customs warehouse, enter the authorisation for the receiving warehouse. The dispatching warehouse is entered as a PREMS statement in DE 2/2 – Please see the Procedure Code notes and Appendix 4 for further details.<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8</text:p>
          </table:table-cell>
          <table:table-cell office:value-type="string" table:style-name="ce9">
            <text:p>Both</text:p>
          </table:table-cell>
          <table:table-cell office:value-type="string" table:style-name="ce9">
            <text:p>CW1 - Authorisation for the operation of storage facilities for the customs warehousing of goods in a public customs warehouse type I (Column 8e, Annex A of Delegated Regulation (EU) 2015/2446).</text:p>
          </table:table-cell>
          <table:table-cell office:value-type="string" table:style-name="ce9">
            <text:p>Provide the authorisation decision number for the customs warehouse in the format:<text:s/></text:p>
            <text:p>• 2 digit code identifying the member state of authorisation, e.g., GB.<text:s/></text:p>
            <text:p>• 3 digit code indicating the type of warehouse, i.e., CW1</text:p>
            <text:p>followed by the customs warehous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519</text:p>
          </table:table-cell>
          <table:table-cell office:value-type="string" table:style-name="ce9">
            <text:p>Both</text:p>
          </table:table-cell>
          <table:table-cell office:value-type="string" table:style-name="ce9">
            <text:p>CW2 - Authorisation for the operation of storage facilities for the customs warehousing of goods in a public customs warehouse type II (Column 8e, Annex A of Delegated Regulation (EU) 2015/2446).<text:s/></text:p>
            <text:p>Please note: CW2 cannot be used for imports into Great Britain (GB). The 2 digit country identifying code cannot be ‘GB’.</text:p>
          </table:table-cell>
          <table:table-cell office:value-type="string" table:style-name="ce9">
            <text:p>Provide the authorisation decision number for the customs warehouse in the format:<text:s/></text:p>
            <text:p>• 2 digit code identifying the member state of authorisation.</text:p>
            <text:p>• 3 digit code indicating the type of warehouse, i.e., CW2</text:p>
            <text:p>followed by the customs warehouse authorisation reference number.</text:p>
            <text:p>Please note: CW2 cannot be used for imports into Great Britain (GB). The 2 digit country identifying code cannot be ‘GB’.</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0</text:p>
          </table:table-cell>
          <table:table-cell office:value-type="string" table:style-name="ce9">
            <text:p>Both</text:p>
          </table:table-cell>
          <table:table-cell office:value-type="string" table:style-name="ce9">
            <text:p>ACT - Authorisation for the status of authorised consignee for TIR procedure (Column 9a, Annex A of Delegated Regulation (EU) 2015/2446).</text:p>
          </table:table-cell>
          <table:table-cell office:value-type="string" table:style-name="ce9">
            <text:p>Provide the authorisation number for the ACT status in the following format:<text:s/></text:p>
            <text:p>• 2 digit code identifying the member state of authorisation, e.g., GB.</text:p>
            <text:p>• 3 digit code indicating that an authorised consignee for TIR procedure authorisation is held, i.e., ACT</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521</text:p>
          </table:table-cell>
          <table:table-cell office:value-type="string" table:style-name="ce9">
            <text:p>Both</text:p>
          </table:table-cell>
          <table:table-cell office:value-type="string" table:style-name="ce9">
            <text:p>ACR - Authorisation for the status of authorised consignor for Union transit (Column 9b, Annex A of Delegated Regulation (EU) 2015/2446).</text:p>
          </table:table-cell>
          <table:table-cell office:value-type="string" table:style-name="ce9">
            <text:p>Provide the authorisation decision number for the ACR status in the following format:<text:s/></text:p>
            <text:p>• 2 digit code identifying the member state of authorisation, e.g., GB.</text:p>
            <text:p>• 3 digit code indicating that an authorised consignor for Union transit authorisation is held, i.e., ACR</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2</text:p>
          </table:table-cell>
          <table:table-cell office:value-type="string" table:style-name="ce9">
            <text:p>Both</text:p>
          </table:table-cell>
          <table:table-cell office:value-type="string" table:style-name="ce9">
            <text:p>ACE - Authorisation for the status of authorised consignee for Union transit (Column 9c, Annex A of Delegated Regulation (EU) 2015/2446).</text:p>
          </table:table-cell>
          <table:table-cell office:value-type="string" table:style-name="ce9">
            <text:p>Provide the authorisation decision number for the ACE status in the following format:<text:s/></text:p>
            <text:p>• 2 digit code identifying the member state of authorisation, e.g., GB.</text:p>
            <text:p>• 3 digit code indicating that an authorised consignee for Union transit authorisation is held, i.e., ACE</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3</text:p>
          </table:table-cell>
          <table:table-cell office:value-type="string" table:style-name="ce9">
            <text:p>Both</text:p>
          </table:table-cell>
          <table:table-cell office:value-type="string" table:style-name="ce9">
            <text:p>SSE - Authorisation for the use of seals of a special type (Column 9d, Annex A of Delegated Regulation (EU) 2015/2446).</text:p>
          </table:table-cell>
          <table:table-cell office:value-type="string" table:style-name="ce9">
            <text:p>Provide the authorisation decision number for the SSE status in the following format:<text:s/></text:p>
            <text:p>• 2 digit code identifying the member state of authorisation, e.g., GB.<text:s/></text:p>
            <text:p>• 3 digit code indicating that an authorisation for the use of seals of a special type is held, i.e., SS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4</text:p>
          </table:table-cell>
          <table:table-cell office:value-type="string" table:style-name="ce9">
            <text:p>Both</text:p>
          </table:table-cell>
          <table:table-cell office:value-type="string" table:style-name="ce9">
            <text:p>TRD - Authorisation to use transit declaration with a reduced dataset (Column 9e, Annex A of Delegated Regulation (EU) 2015/2446).</text:p>
          </table:table-cell>
          <table:table-cell office:value-type="string" table:style-name="ce9">
            <text:p>Provide the authorisation decision number for the TRD status in the following format:<text:s/></text:p>
            <text:p>• 2 digit code identifying the member state of authorisation, e.g., GB<text:s/></text:p>
            <text:p>• 3 digit code indicating that an authorisation to use a transit declaration with a reduced data set is held, i.e., TR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525</text:p>
          </table:table-cell>
          <table:table-cell office:value-type="string" table:style-name="ce9">
            <text:p>Both</text:p>
          </table:table-cell>
          <table:table-cell office:value-type="string" table:style-name="ce9">
            <text:p>ETD - Authorisation for the use of an electronic transport document as customs declaration (Column 9f, Annex A of Delegated Regulation (EU) 2015/2446).</text:p>
          </table:table-cell>
          <table:table-cell office:value-type="string" table:style-name="ce9">
            <text:p>Provide the authorisation decision number for the ETD status in the following format:<text:s/></text:p>
            <text:p>• 2 digit code identifying the member state of authorisation, e.g., GB.<text:s/></text:p>
            <text:p>• 3 digit code indicating that an authorisation for the use of an electronic transport document as a customs declaration is held, i.e., ET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6</text:p>
          </table:table-cell>
          <table:table-cell office:value-type="string" table:style-name="ce9">
            <text:p>Import</text:p>
          </table:table-cell>
          <table:table-cell office:value-type="string" table:style-name="ce9">
            <text:p>AWB - Authorisation for the status of authorised weigher of bananas (Column 7e, Annex A of Delegated Regulation (EU) 2015/2446).</text:p>
          </table:table-cell>
          <table:table-cell office:value-type="string" table:style-name="ce9">
            <text:p>Provide the authorisation decision number for the AWB status in the following format:<text:s/></text:p>
            <text:p>• 2 digit code identifying the member state of authorisation, e.g., GB.<text:s/></text:p>
            <text:p>• 3 digit code indicating that a weigher of bananas authorisation is held, i.e., AW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C550</text:p>
          </table:table-cell>
          <table:table-cell office:value-type="string" table:style-name="ce9">
            <text:p>Both</text:p>
          </table:table-cell>
          <table:table-cell office:value-type="string" table:style-name="ce9">
            <text:p>CGM - Customs Goods Manifest establishing the customs status of Union good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C551</text:p>
          </table:table-cell>
          <table:table-cell office:value-type="string" table:style-name="ce9">
            <text:p>Both</text:p>
          </table:table-cell>
          <table:table-cell office:value-type="string" table:style-name="ce9">
            <text:p>CGMF - Customs goods manifest establishing the customs status of Union goods consigned to, from or between special fiscal territorie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C600</text:p>
          </table:table-cell>
          <table:table-cell office:value-type="string" table:style-name="ce9">
            <text:p>Both</text:p>
          </table:table-cell>
          <table:table-cell office:value-type="string" table:style-name="ce9">
            <text:p>Authorisation to operate a Free Zone or Freeport Business.</text:p>
          </table:table-cell>
          <table:table-cell office:value-type="string" table:style-name="ce9">
            <text:p>Provide the authorisation decision number for the Free Zone or Freeport Business in the following format:<text:s/></text:p>
            <text:p>• 2 digit code identifying the member state of authorisation, e.g., GB.<text:s/></text:p>
            <text:p>• 2 digit code indicating that a Free Zone or Freeport business authorisation is held, i.e., FZ or FP</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1</text:p>
          </table:table-cell>
          <table:table-cell office:value-type="string" table:style-name="ce9">
            <text:p>Both</text:p>
          </table:table-cell>
          <table:table-cell office:value-type="string" table:style-name="ce9">
            <text:p>IPO - Authorisation for the use of inward processing procedure (Column 8a, Annex A of Delegated regulation (EU) 2015/2446).</text:p>
          </table:table-cell>
          <table:table-cell office:value-type="string" table:style-name="ce9">
            <text:p>Provide the authorisation decision number for the Inward processing authorisation in the format:<text:s/></text:p>
            <text:p>• 2 digit code identifying the member state of authorisation, e.g., GB.<text:s/></text:p>
            <text:p>• 3 digit code indicating that an inward processing authorisation is held, i.e., IPO<text:s/></text:p>
            <text:p>• followed by the authorisation reference number.</text:p>
          </table:table-cell>
          <table:table-cell office:value-type="string" table:style-name="ce9">
            <text:p>No status code is required<text:span text:style-name="T3"><text:s/></text:span></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2</text:p>
          </table:table-cell>
          <table:table-cell office:value-type="string" table:style-name="ce9">
            <text:p>Import</text:p>
          </table:table-cell>
          <table:table-cell office:value-type="string" table:style-name="ce9">
            <text:p>Declaration of particulars relating to customs value (continuation sheet D.V.1BIS).</text:p>
            <text:p>See also N934.</text:p>
          </table:table-cell>
          <table:table-cell office:value-type="string" table:style-name="ce9">
            <text:p>Enter 'DV1 cont. sheet completed' in the Document Identification field.</text:p>
          </table:table-cell>
          <table:table-cell office:value-type="string" table:style-name="ce9">
            <text:p>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5</text:p>
          </table:table-cell>
          <table:table-cell office:value-type="string" table:style-name="ce9">
            <text:p>Both</text:p>
          </table:table-cell>
          <table:table-cell office:value-type="string" table:style-name="ce9">
            <text:p>Information sheet INF3 for returned goods (C&amp;E1558).</text:p>
          </table:table-cell>
          <table:table-cell office:value-type="string" table:style-name="ce9">
            <text:p>Enter the reference number of the INF3. Where a sequentially numbered range of INF3s cover the goods enter the lowest to the highest reference numbers of the INF3s concerned i.e., document code + 0054037-0054047: status code. Where INF3s are not sequentially numbered enter the reference number of each INF3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2</text:p>
          </table:table-cell>
          <table:table-cell office:value-type="string" table:style-name="ce9">
            <text:p>Both</text:p>
          </table:table-cell>
          <table:table-cell office:value-type="string" table:style-name="ce9">
            <text:p>Internal Union transit declaration, T2F.</text:p>
          </table:table-cell>
          <table:table-cell office:value-type="string" table:style-name="ce9">
            <text:p>The Movement Reference Number (MRN) for the Union transit movement.</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3</text:p>
          </table:table-cell>
          <table:table-cell office:value-type="string" table:style-name="ce9">
            <text:p>Both</text:p>
          </table:table-cell>
          <table:table-cell office:value-type="string" table:style-name="ce9">
            <text:p>Consignment note CIM (T2).</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4</text:p>
          </table:table-cell>
          <table:table-cell office:value-type="string" table:style-name="ce9">
            <text:p>Both</text:p>
          </table:table-cell>
          <table:table-cell office:value-type="string" table:style-name="ce9">
            <text:p>Consignment note CIM (T2F).</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5</text:p>
          </table:table-cell>
          <table:table-cell office:value-type="string" table:style-name="ce9">
            <text:p>Both</text:p>
          </table:table-cell>
          <table:table-cell office:value-type="string" table:style-name="ce9">
            <text:p>TR transfer note (T1).</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6</text:p>
          </table:table-cell>
          <table:table-cell office:value-type="string" table:style-name="ce9">
            <text:p>Both</text:p>
          </table:table-cell>
          <table:table-cell office:value-type="string" table:style-name="ce9">
            <text:p>TR transfer note (T2).</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7</text:p>
          </table:table-cell>
          <table:table-cell office:value-type="string" table:style-name="ce9">
            <text:p>Both</text:p>
          </table:table-cell>
          <table:table-cell office:value-type="string" table:style-name="ce9">
            <text:p>TR transfer note (T2F).</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8</text:p>
          </table:table-cell>
          <table:table-cell office:value-type="string" table:style-name="ce9">
            <text:p>Both</text:p>
          </table:table-cell>
          <table:table-cell office:value-type="string" table:style-name="ce9">
            <text:p>Air manifest (T2F).</text:p>
          </table:table-cell>
          <table:table-cell office:value-type="string" table:style-name="ce9">
            <text:p>Enter the reference number of the Air Manifest. Where a sequentially numbered range of Air Manifests cover the goods enter the lowest to the highest reference numbers of the Air Manifests concerned i.e., document code + 0054037-0054047: status code. Where Air Manifests are not sequentially numbered enter the reference number of each Air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9</text:p>
          </table:table-cell>
          <table:table-cell office:value-type="string" table:style-name="ce9">
            <text:p>Both</text:p>
          </table:table-cell>
          <table:table-cell office:value-type="string" table:style-name="ce9">
            <text:p>Maritime manifest (T2F).</text:p>
          </table:table-cell>
          <table:table-cell office:value-type="string" table:style-name="ce9">
            <text:p>Enter the reference number of the Maritime Manifest. Where a sequentially numbered range of Maritime Manifests cover the goods enter the lowest to the highest reference numbers of the Maritime Manifests concerned i.e., document code + 0054037-0054047: status code. Where Maritime Manifests are not sequentially numbered enter the reference number of each Maritime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C620</text:p>
          </table:table-cell>
          <table:table-cell office:value-type="string" table:style-name="ce9">
            <text:p>Both</text:p>
          </table:table-cell>
          <table:table-cell office:value-type="string" table:style-name="ce9">
            <text:p>T2LF document.</text:p>
          </table:table-cell>
          <table:table-cell office:value-type="string" table:style-name="ce9">
            <text:p>Enter the reference number of the T2LF. Where a sequentially numbered range of T2LF cover the goods enter the lowest to the highest reference numbers of the T2LFs concerned i.e., document code + 0054037-0054047: status code. Where T2LFs are not sequentially numbered enter the reference number of each T2LFs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C621</text:p>
          </table:table-cell>
          <table:table-cell office:value-type="string" table:style-name="ce9">
            <text:p>Both</text:p>
          </table:table-cell>
          <table:table-cell office:value-type="string" table:style-name="ce9">
            <text:p>Proof of customs status: fishing logbook, landing declaration, transhipment declaration or data from the vessel monitoring system, as stipulated in Article 199(1)(e) of Regulation (EU) 2015/2447.</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22</text:p>
          </table:table-cell>
          <table:table-cell office:value-type="string" table:style-name="ce9">
            <text:p>Import</text:p>
          </table:table-cell>
          <table:table-cell office:value-type="string" table:style-name="ce9">
            <text:p>Certificate of customs statu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5">
          <table:table-cell office:value-type="string" table:style-name="ce8">
            <text:p>C623</text:p>
          </table:table-cell>
          <table:table-cell office:value-type="string" table:style-name="ce9">
            <text:p>Both</text:p>
          </table:table-cell>
          <table:table-cell office:value-type="string" table:style-name="ce9">
            <text:p>Transhipment certificate EXP.1.</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3">
          <table:table-cell office:value-type="string" table:style-name="ce8">
            <text:p>C624</text:p>
          </table:table-cell>
          <table:table-cell office:value-type="string" table:style-name="ce9">
            <text:p>Both</text:p>
          </table:table-cell>
          <table:table-cell office:value-type="string" table:style-name="ce9">
            <text:p>Form 302.<text:s/></text:p>
          </table:table-cell>
          <table:table-cell office:value-type="string" table:style-name="ce9">
            <text:p>For status codes: AC, AE, AF, AG, AP, AS, AT, GE, GP, IA, IE, IP, IS, JA, JE, JP, JS, LE, LP, SP, TP, or XX.</text:p>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4">
          <table:table-cell office:value-type="string" table:style-name="ce8">
            <text:p>C625</text:p>
          </table:table-cell>
          <table:table-cell office:value-type="string" table:style-name="ce9">
            <text:p>Both</text:p>
          </table:table-cell>
          <table:table-cell office:value-type="string" table:style-name="ce9">
            <text:p>Rhine Manifest.</text:p>
          </table:table-cell>
          <table:table-cell office:value-type="string" table:style-name="ce9">
            <text:p>Enter the reference number of the Manifest. Where a sequentially numbered range of Manifests cover the goods enter the lowest to the highest reference numbers of the Manifests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26</text:p>
          </table:table-cell>
          <table:table-cell office:value-type="string" table:style-name="ce9">
            <text:p>Both</text:p>
          </table:table-cell>
          <table:table-cell office:value-type="string" table:style-name="ce9">
            <text:p>BTI - Decision relating to Binding Tariff Information (Column 1a, Annex A of Delegated Regulation (EU) 2015/2446).</text:p>
          </table:table-cell>
          <table:table-cell office:value-type="string" table:style-name="ce9">
            <text:p>Provide the authorisation decision number for the Binding Tariff Information in the format:<text:s/></text:p>
            <text:p>• 2 digit code identifying the member state of authorisation, e.g., GB.<text:s/></text:p>
            <text:p>• 3 digit code indicating that a Binding Tariff Information decision is held, i.e., BTI<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627</text:p>
          </table:table-cell>
          <table:table-cell office:value-type="string" table:style-name="ce9">
            <text:p>Both</text:p>
          </table:table-cell>
          <table:table-cell office:value-type="string" table:style-name="ce9">
            <text:p>BOI - Decision relating to Binding Origin Information (Column 1b, Annex A of Delegated Regulation (EU) 2015/2446).</text:p>
          </table:table-cell>
          <table:table-cell office:value-type="string" table:style-name="ce9">
            <text:p>Provide the authorisation decision number for the Binding Origin Information in the format:<text:s/></text:p>
            <text:p>• 2 digit code identifying the member state of authorisation, e.g., GB.<text:s/></text:p>
            <text:p>• 3 digit code indicating that a Binding Origin Information is held, i.e., BOI</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C631</text:p>
          </table:table-cell>
          <table:table-cell office:value-type="string" table:style-name="ce9">
            <text:p>Import</text:p>
          </table:table-cell>
          <table:table-cell office:value-type="string" table:style-name="ce9">
            <text:p>Formal letter validating the use of non-wooden or recycled materials for paper products, issued by the Ministry of Industry of the FLEGT VPA partner country from which the paper products are originating.<text:s/></text:p>
          </table:table-cell>
          <table:table-cell office:value-type="string" table:style-name="ce9">
            <text:p>For status codes: AE, AF, AG, AP, AS, AT, GE, GP, JE, JP, LE, LP, UA, UE, UP, or US: Enter the reference number of the letter. Where a sequentially numbered range of letters cover the goods enter the lowest to the highest reference numbers of the letters concerned i.e.. document code + 0054037-0054047: status code. Where letters are not sequentially numbered enter the reference number of each letter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635</text:p>
          </table:table-cell>
          <table:table-cell office:value-type="string" table:style-name="ce9">
            <text:p>Both</text:p>
          </table:table-cell>
          <table:table-cell office:value-type="string" table:style-name="ce9">
            <text:p>CITES Label for Scientific Material. Commission Reg 160/2017 on the protection of species of wild fauna and flora by regulating trade therein. Please note that this code is not currently mandated for CITES measures. See documents codes C400, C401, C402, C403, C404, C405, C406, C638, Y639, Y900 and Y932.</text:p>
          </table:table-cell>
          <table:table-cell office:value-type="string" table:style-name="ce9">
            <text:p>Enter the country code for the country of issue (GB for the UK) followed by:<text:s/></text:p>
            <text:p>Imports: ICP and the label number.<text:s/></text:p>
            <text:p>Exports: ECP and the label number.<text:s/></text:p>
            <text:p>If using more than one label, then a separate C635 entry in DE 2/3 is required for each label.</text:p>
            <text:p>C400 must always be declared in addition to C63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6">
          <table:table-cell office:value-type="string" table:style-name="ce8">
            <text:p>C638</text:p>
          </table:table-cell>
          <table:table-cell office:value-type="string" table:style-name="ce9">
            <text:p>Import</text:p>
          </table:table-cell>
          <table:table-cell office:value-type="string" table:style-name="ce9">
            <text:p>CITES Import permit. Commission Reg 160/2017 on the protection of species of wild fauna and flora by regulating trade therein. Please note that this code is not currently mandated for CITES measures. See documents codes C400, C401, C402, C403, C404, C405, C406, C635, Y639, Y900 and Y932.</text:p>
          </table:table-cell>
          <table:table-cell office:value-type="string" table:style-name="ce9">
            <text:p>Enter the country code for the country of issue (GB for the UK) followed by ICP and the permit number. If using more than one permit, then a separate C638 entry in DE 2/3 is required for each licence.</text:p>
            <text:p>C400 must always be declared in addition to C638.</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7">
          <table:table-cell office:value-type="string" table:style-name="ce8">
            <text:p>C639</text:p>
          </table:table-cell>
          <table:table-cell office:value-type="string" table:style-name="ce9">
            <text:p>Import</text:p>
          </table:table-cell>
          <table:table-cell office:value-type="string" table:style-name="ce9">
            <text:p>CITES Import notification. Commission Reg 160/2017 on the protection of species of wild fauna and flora by regulating trade therein. See documents codes C400, C401, C402, C403, C404, C405, C406, C635, Y638, Y900 and Y932.</text:p>
          </table:table-cell>
          <table:table-cell office:value-type="string" table:style-name="ce9">
            <text:p>Enter the country code for the country of issue (GB for the UK) followed by ICP and the permit number. If using more than one permit, then a separate C639 entry in DE 2/3 is required for each licence.</text:p>
            <text:p>C400 must always be declared in addition to C639.</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C640</text:p>
          </table:table-cell>
          <table:table-cell office:value-type="string" table:style-name="ce9">
            <text:p>Import</text:p>
          </table:table-cell>
          <table:table-cell office:value-type="string" table:style-name="ce9">
            <text:p>Common Health Entry Document for Animals (CHED-A) (as set out in Part 2, Section A of Annex II to Commission Implementing Regulation (EU) 2019/1715 (OJ L 261)), used for animals referred to in point (a) of Article 47(1) of Regulation (EU) 2017/625).</text:p>
          </table:table-cell>
          <table:table-cell office:value-type="string" table:style-name="ce9">
            <text:p>For status codes: AE, JA, JE, LE, LP, or XX: Enter GBCHDyyyy. followed by the reference number of the CHED-A. A separate C640 entry in DE 2/3 is required for each individual CHED-A.</text:p>
            <text:p>Note: 'yyyy' represents the year in which the licence was issued. The ‘.’ after the year is part of the licence completion requirements.</text:p>
            <text:p/>
            <text:p>Note: When declaring document code C640,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E, JA, JE, LE, LP,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9">
          <table:table-cell office:value-type="string" table:style-name="ce8">
            <text:p>C641</text:p>
          </table:table-cell>
          <table:table-cell office:value-type="string" table:style-name="ce9">
            <text:p>Import</text:p>
          </table:table-cell>
          <table:table-cell office:value-type="string" table:style-name="ce9">
            <text:p>Dissostichus - catch document import. COUNCIL REGULATION (EC) No 1368/2006 establishing a catch documentation scheme for Dissostichus spp.</text:p>
          </table:table-cell>
          <table:table-cell office:value-type="string" table:style-name="ce9">
            <text:p>Enter the country code for the country of issue (GB for the UK) followed by TFC and the catch document number. If using more than one catch document then a separate C641 entry in DE 2/3 is required for each catch document.</text:p>
          </table:table-cell>
          <table:table-cell office:value-type="string" table:style-name="ce9">
            <text:p>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C644</text:p>
          </table:table-cell>
          <table:table-cell office:value-type="string" table:style-name="ce9">
            <text:p>Both</text:p>
          </table:table-cell>
          <table:table-cell office:value-type="string" table:style-name="ce9">
            <text:p>Certificate of inspection for organic products. Council Regulation (EC) No 834/2007 on organic production and labelling of organic products and repealing Regulation (EEC) No 2092/91. See also document code Y929.</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45</text:p>
          </table:table-cell>
          <table:table-cell office:value-type="string" table:style-name="ce9">
            <text:p>Both</text:p>
          </table:table-cell>
          <table:table-cell office:value-type="string" table:style-name="ce9">
            <text:p>Certificate for military equipment.</text:p>
          </table:table-cell>
          <table:table-cell office:value-type="string" table:style-name="ce9">
            <text:p>Enter MoD certificate reference number - in the format 'UK/ .....' entering the relevant certificate number after 'UK/' Faxed copy not acceptable.</text:p>
          </table:table-cell>
          <table:table-cell office:value-type="string" table:style-name="ce9">
            <text:p>JP, U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1">
          <table:table-cell office:value-type="string" table:style-name="ce8">
            <text:p>C647</text:p>
          </table:table-cell>
          <table:table-cell office:value-type="string" table:style-name="ce9">
            <text:p>Both</text:p>
          </table:table-cell>
          <table:table-cell office:value-type="string" table:style-name="ce9">
            <text:p>Confirmation of receip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C651</text:p>
          </table:table-cell>
          <table:table-cell office:value-type="string" table:style-name="ce9">
            <text:p>Export</text:p>
          </table:table-cell>
          <table:table-cell office:value-type="string" table:style-name="ce9">
            <text:p>Electronic administrative document (e-AD), as referred to in Article 3 of Reg. (EU), 1636/2022 for goods dispatched in Northern Ireland and Regulation 57 HMDP for goods dispatched in Great Britain.</text:p>
          </table:table-cell>
          <table:table-cell office:value-type="string" table:style-name="ce9">
            <text:p>Enter the ARC number of the e-AD. A separate C651 entry in DE 2/3 is required for each individual e-A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3">
          <table:table-cell office:value-type="string" table:style-name="ce8">
            <text:p>C652</text:p>
          </table:table-cell>
          <table:table-cell office:value-type="string" table:style-name="ce9">
            <text:p>Both</text:p>
          </table:table-cell>
          <table:table-cell office:value-type="string" table:style-name="ce9">
            <text:p>Accompanying documents for the carriage of wine products. COMMISSION REGULATION (EC) No 394/2005, amending Regulation (EC) No 795/2004, laying down detailed rules for the implementation of the single payment scheme provided for in Council Regulation (EC) No 1782/2003. Establishing common rules for direct support schemes under the common agricultural policy and establishing certain support schemes for farmers, and derogating from Regulation (EC) No 1782/2003.</text:p>
          </table:table-cell>
          <table:table-cell office:value-type="string" table:style-name="ce9">
            <text:p>For status codes: AC, AE, AG, AP, GE, GP, JP, LE, LP, UE, or XX: Enter the country code for the country of issue (GB for the UK) followed by the Measure type (VID) and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G, AP, GE, GP, JP, LE, LP, UE,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656</text:p>
          </table:table-cell>
          <table:table-cell office:value-type="string" table:style-name="ce9">
            <text:p>Export</text:p>
          </table:table-cell>
          <table:table-cell office:value-type="string" table:style-name="ce9">
            <text:p>Dissostichus - Catch document export. COUNCIL REGULATION (EC) No 1368/2006 amending Regulation (EC) No 1035/2001 establishing a catch documentation scheme for Dissostichus spp.</text:p>
          </table:table-cell>
          <table:table-cell office:value-type="string" table:style-name="ce12">
            <text:p>Enter the country code for the country of issue (GB for the UK) followed by ETF and the reference number of the catch document. <text:s/>If using more than one catch document, then a separate C656 entry in DE 2/3 is required for each catch document.</text:p>
          </table:table-cell>
          <table:table-cell office:value-type="string" table:style-name="ce9">
            <text:p>AE, 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4">
          <table:table-cell office:value-type="string" table:style-name="ce8">
            <text:p>C657</text:p>
          </table:table-cell>
          <table:table-cell office:value-type="string" table:style-name="ce9">
            <text:p>Both</text:p>
          </table:table-cell>
          <table:table-cell office:value-type="string" table:style-name="ce9">
            <text:p>Sanitary certificate for the prevention, control and eradication of certain transmissible spongiform encephalopathies.</text:p>
          </table:table-cell>
          <table:table-cell office:value-type="string" table:style-name="ce9">
            <text:p>Enter the reference number of the Certificate. If using more than one certificate then a separate C657 entry in DE 2/3 is required for each certificate.</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C658</text:p>
          </table:table-cell>
          <table:table-cell office:value-type="string" table:style-name="ce9">
            <text:p>Export</text:p>
          </table:table-cell>
          <table:table-cell office:value-type="string" table:style-name="ce9">
            <text:p>Fallback Accompanying Document for movements of excise goods under suspension of excise duty (FAD), as referred to in Article 9, 1636/2022 for goods dispatched in Northern Ireland and Regulation 60 HMDP for goods dispatched in Great Britain.</text:p>
          </table:table-cell>
          <table:table-cell office:value-type="string" table:style-name="ce9">
            <text:p>For status codes: AE, AF, AG, AP, AS, AT, GE, GP, JE, JP, LE, LP, UA, UE, UP, or US: Enter the Local Reference Number of the FAD. A separate C658 entry in DE 2/3 is required for each individual FA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6">
          <table:table-cell office:value-type="string" table:style-name="ce8">
            <text:p>C659</text:p>
          </table:table-cell>
          <table:table-cell office:value-type="string" table:style-name="ce9">
            <text:p>Both</text:p>
          </table:table-cell>
          <table:table-cell office:value-type="string" table:style-name="ce9">
            <text:p>Prior written declara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7">
          <table:table-cell office:value-type="string" table:style-name="ce8">
            <text:p>C660</text:p>
          </table:table-cell>
          <table:table-cell office:value-type="string" table:style-name="ce9">
            <text:p>Export</text:p>
          </table:table-cell>
          <table:table-cell office:value-type="string" table:style-name="ce9">
            <text:p>Export notification.</text:p>
          </table:table-cell>
          <table:table-cell office:value-type="string" table:style-name="ce9">
            <text:p>For status codes: AE, AF, AG, AP, AS, AT, GE, GP, JE, JP, LE, LP, UA, UE, UP, or US: Enter the reference number of the Notification. Where a sequentially numbered range of Notifications cover the goods enter the lowest to the highest reference numbers of the Notifications concerned i.e., document code + 0054037-0054047: status code. Where Notifications are not sequentially numbered enter the reference number of each Notific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661</text:p>
          </table:table-cell>
          <table:table-cell office:value-type="string" table:style-name="ce9">
            <text:p>Both</text:p>
          </table:table-cell>
          <table:table-cell office:value-type="string" table:style-name="ce9">
            <text:p>Explicit consent.</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662</text:p>
          </table:table-cell>
          <table:table-cell office:value-type="string" table:style-name="ce9">
            <text:p>Import</text:p>
          </table:table-cell>
          <table:table-cell office:value-type="string" table:style-name="ce9">
            <text:p>Import decision.</text:p>
          </table:table-cell>
          <table:table-cell office:value-type="string" table:style-name="ce9">
            <text:p>For status codes: AE, AF, AG, AP, AS, AT, GE, GP, JE, JP, LE, LP, UA, UE, UP, or US: Enter the reference number of the document providing the decision. Where a sequentially numbered range of documents cover the goods enter the lowest to the highest reference numbers of the document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8">
          <table:table-cell office:value-type="string" table:style-name="ce8">
            <text:p>C664</text:p>
          </table:table-cell>
          <table:table-cell office:value-type="string" table:style-name="ce9">
            <text:p>Import</text:p>
          </table:table-cell>
          <table:table-cell office:value-type="string" table:style-name="ce9">
            <text:p>CN22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he reference number of the CN22. Where a sequentially numbered range of CN22s cover the goods enter the lowest to the highest reference numbers of the CN22s concerned i.e., document code + 0054037-0054047: status code. Where CN22s are not sequentially numbered enter the reference number of each CN22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9">
          <table:table-cell office:value-type="string" table:style-name="ce8">
            <text:p>C665</text:p>
          </table:table-cell>
          <table:table-cell office:value-type="string" table:style-name="ce9">
            <text:p>Import</text:p>
          </table:table-cell>
          <table:table-cell office:value-type="string" table:style-name="ce9">
            <text:p>CN23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ext ‘Below de minimus’ in the document reason field.</text:p>
            <text:p>Enter the reference number of the CN23. Where a sequentially numbered range of CN23s cover the goods enter the lowest to the highest reference numbers of the CN23s concerned i.e., document code + 0054037-0054047: status code. Where CN23s are not sequentially numbered enter the reference number of each CN23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0">
          <table:table-cell office:value-type="string" table:style-name="ce8">
            <text:p>C666</text:p>
          </table:table-cell>
          <table:table-cell office:value-type="string" table:style-name="ce9">
            <text:p>Import</text:p>
          </table:table-cell>
          <table:table-cell office:value-type="string" table:style-name="ce9">
            <text:p>Certificate issued by the Federal Grain Inspection service (FGIS). COMMISSION REGULATION (EC) No 1375/2007 on imports of residues from the manufacture of starch from maize from the United States of America. Note: Certificates report the grade of the grain inspected based on characteristics such as test weight, moisture, cleanliness, and damage. Certificates are issued for the various grains for which standards exist under the U.S. Grain Standards Act, as amended, and for rice, pulses, and miscellaneous processed commodities covered by Part 68 of the regulations under the Agricultural Marketing Act of 1946, as amended. Please also see document code C668.</text:p>
          </table:table-cell>
          <table:table-cell office:value-type="string" table:style-name="ce9">
            <text:p>For status codes: AC, AE, AF, AG, AP, AS, AT, GE, GP, IA, IE, IP, IS, JA, JE, JP, JS, LE, LP, SP, TP, or XX: Enter the Certificate reference number followed by the appropriate document status code .</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4">
          <table:table-cell office:value-type="string" table:style-name="ce8">
            <text:p>C667</text:p>
          </table:table-cell>
          <table:table-cell office:value-type="string" table:style-name="ce9">
            <text:p>Import</text:p>
          </table:table-cell>
          <table:table-cell office:value-type="string" table:style-name="ce9">
            <text:p>Laboratory analysis. COMMISSION REGULATION (EC) No 1375/2007 on imports of residues from the manufacture of starch from maize from the United States of America.<text:s/></text:p>
          </table:table-cell>
          <table:table-cell office:value-type="string" table:style-name="ce9">
            <text:p>For status code XX: Enter: 'Laboratory analysis required’ in Document Identifier (Second Component) and in Document Reason (Fourth Compon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1">
          <table:table-cell office:value-type="string" table:style-name="ce8">
            <text:p>C668</text:p>
          </table:table-cell>
          <table:table-cell office:value-type="string" table:style-name="ce9">
            <text:p>Import</text:p>
          </table:table-cell>
          <table:table-cell office:value-type="string" table:style-name="ce9">
            <text:p>Certificate issued by the USA wet milling industry in accordance with COMMISSION REGULATION (EC) No 1375/2007 before 7.3.2017 on imports of residues from the manufacture of starch from maize from the United States of America. All goods declared under CN code 2309 90 20 from the USA should be accompanied by a certificate issued by the Federal Grain Inspection Service (FGIS) and a certificate issued by the USA wet milling industry as set out in Annex I of the Regulation. Please also see document code C666.</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the relevant certificates are not held goods will be subject to laboratory analysi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2">
          <table:table-cell office:value-type="string" table:style-name="ce8">
            <text:p>C669</text:p>
          </table:table-cell>
          <table:table-cell office:value-type="string" table:style-name="ce9">
            <text:p>Both</text:p>
          </table:table-cell>
          <table:table-cell office:value-type="string" table:style-name="ce9">
            <text:p>Notification document for import/export of hazardous or mixed notifiable waste. See Article 4 and Annex IA of Regulation (EC) No 1013/2006 as retained in UK law.</text:p>
          </table:table-cell>
          <table:table-cell office:value-type="string" table:style-name="ce9">
            <text:p>Enter the reference number of the Notific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3">
          <table:table-cell office:value-type="string" table:style-name="ce8">
            <text:p>C670</text:p>
          </table:table-cell>
          <table:table-cell office:value-type="string" table:style-name="ce9">
            <text:p>Both</text:p>
          </table:table-cell>
          <table:table-cell office:value-type="string" table:style-name="ce9">
            <text:p>Movement document for import/export of hazardous or mixed notifiable waste. See Article 4 and Annex IB of Regulation (EC) No 1013/2006 as retained in UK law.</text:p>
          </table:table-cell>
          <table:table-cell office:value-type="string" table:style-name="ce9">
            <text:p>Enter the country code for the country of issue (GB for the UK) followed by IWP and the reference number of the movement document. If using more than one movement document, then a separate C670 entry in DE 2/3 is required for each document.</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8">
            <text:p>C671</text:p>
          </table:table-cell>
          <table:table-cell office:value-type="string" table:style-name="ce9">
            <text:p>Import</text:p>
          </table:table-cell>
          <table:table-cell office:value-type="string" table:style-name="ce9">
            <text:p>Certificate issued by the Canadian Grain Commission (CGC) See also document code C684 and C685.</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5">
          <table:table-cell office:value-type="string" table:style-name="ce8">
            <text:p>C672</text:p>
          </table:table-cell>
          <table:table-cell office:value-type="string" table:style-name="ce9">
            <text:p>Both</text:p>
          </table:table-cell>
          <table:table-cell office:value-type="string" table:style-name="ce9">
            <text:p>Information document for export of non-hazardous waste or imports of non-hazardous waste as mentioned in Regulation (EC) No 1013/2006 (OJ L 190) – Article 18 and Annex VII on shipments of waste, as retained in UK law.</text:p>
          </table:table-cell>
          <table:table-cell office:value-type="string" table:style-name="ce9">
            <text:p>Enter the reference number of the Inform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6">
          <table:table-cell office:value-type="string" table:style-name="ce8">
            <text:p>C673</text:p>
          </table:table-cell>
          <table:table-cell office:value-type="string" table:style-name="ce9">
            <text:p>Both</text:p>
          </table:table-cell>
          <table:table-cell office:value-type="string" table:style-name="ce9">
            <text:p>Catch certificate. COUNCIL REGULATION (EC) No 1005/2008 establishing a Union system to prevent, deter and eliminate illegal, unreported and unregulated fishing. See also Document code Y927.</text:p>
          </table:table-cell>
          <table:table-cell office:value-type="string" table:style-name="ce9">
            <text:p>For status codes: AE, AG, IE, IP, JA or JE: Enter the country code for the country of issue (GB for the UK) followed by IUU and the certificate number. If using more than one certificate then a separate C673 entry in DE 2/3 is required for each certificate.</text:p>
            <text:p>For status code XW: Enter text ‘Waiver claimed’ in the document reason field.</text:p>
            <text:p/>
            <text:p>Note: When declaring document code C67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G, IE, IP, JA, JE, XW<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7">
          <table:table-cell office:value-type="string" table:style-name="ce8">
            <text:p>C676</text:p>
          </table:table-cell>
          <table:table-cell office:value-type="string" table:style-name="ce9">
            <text:p>Both</text:p>
          </table:table-cell>
          <table:table-cell office:value-type="string" table:style-name="ce9">
            <text:p>Import/ Export authorisation issued by the competent authorities of the Member States. Decision 1764/15. This code is to be used for all national facilitations and authorisations listed in Appendix 6, such as codes: CSE, DEP, EPSS, EXW, EXWH, FAS, FTI, GGA, MOU, SIVA, UKCS, as instructed by the DE 1/10 Procedure code completion instructions.</text:p>
          </table:table-cell>
          <table:table-cell office:value-type="string" table:style-name="ce9">
            <text:p>Provide the authorisation decision number for the xxx (e.g., type of authorisation) authorisation in the format:<text:s/></text:p>
            <text:p>• 2 digit code identifying the member state of authorisation, e.g., GB.<text:s/></text:p>
            <text:p>• 3/4 digit code indicating that a national authorisation is hel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7">
          <table:table-cell office:value-type="string" table:style-name="ce8">
            <text:p>C678</text:p>
          </table:table-cell>
          <table:table-cell office:value-type="string" table:style-name="ce9">
            <text:p>Import</text:p>
          </table:table-cell>
          <table:table-cell office:value-type="string" table:style-name="ce9">
            <text:p>Common Health Entry Document for Feed and Food of Non-Animal Origin (CHED-D) (as referred to in point (d) of Article 47(1) of Regulation (EU) 2017/625) and as set out in Part 2, Section D of Annex II to Commission Implementing Regulation (EU) 2019/1715 (OJ L 261)).</text:p>
          </table:table-cell>
          <table:table-cell office:value-type="string" table:style-name="ce9">
            <text:p>For status codes: AE, JA, JE, LE, LP or XX:bEnter GBCHDyyyy. followed by the reference number of the CHED-D. A separate C678 entry in DE 2/3 is required for each individual CHED-D.</text:p>
            <text:p>Note: 'yyyy' represents the year in which the licence was issued. The ‘.’ after the year is part of the licence completion requirements.</text:p>
            <text:p>For status code XW: Enter text ‘Waiver claimed’ in the document reason field.</text:p>
            <text:p>For status code XX: In addition to completing the Document ID field, enter text 'Exempt' in the document reason field.</text:p>
            <text:p/>
            <text:p>Note: When declaring document code C678,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able:table-cell>
          <table:table-cell office:value-type="string" table:style-name="ce9">
            <text:p>AE, JA, JE, LE, LP,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8">
          <table:table-cell office:value-type="string" table:style-name="ce8">
            <text:p>C679</text:p>
          </table:table-cell>
          <table:table-cell office:value-type="string" table:style-name="ce9">
            <text:p>Import</text:p>
          </table:table-cell>
          <table:table-cell office:value-type="string" table:style-name="ce9">
            <text:p>Attesting Document (seal product), issued by a recognised body in accordance with either -Regulation (EU) No 737/2010 (on condition that the attesting document was issued prior to 18 October 2015) or, COMMISSION IMPLEMENTING REGULATION (EU) 2015/1850, laying down detailed rules for the implementation of Regulation (EC) No 1007/2009 of the European Parliament and of the Council on trade in seal products. See also document codes C680, C683, Y032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 are not sequentially numbered enter the reference number of each document concerned +D152</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9">
          <table:table-cell office:value-type="string" table:style-name="ce8">
            <text:p>C680</text:p>
          </table:table-cell>
          <table:table-cell office:value-type="string" table:style-name="ce9">
            <text:p>Import</text:p>
          </table:table-cell>
          <table:table-cell office:value-type="string" table:style-name="ce9">
            <text:p>Written notification of import and document giving evidence where the products were acquired (seal product). COMMISSION IMPLEMENTING REGULATION (EU) 2015/1850 laying down detailed rules for the implementation of Regulation (EC) No 1007/2009 of the European Parliament and of the Council on trade in seal products. See also codes C679, C683 and 9118.</text:p>
          </table:table-cell>
          <table:table-cell office:value-type="string" table:style-name="ce9">
            <text:p>For status codes: AE, AF, AG, AP, AS, AT, GE, GP, JE, JP, LE, LP, UA, UE, UP or US:bEnter the reference number of the Notification document. Where a sequentially numbered range of document cover the goods enter the lowest to the highest reference numbers of the documents concerned i.e., document code + 0054037-0054047: status code. Where documents are not sequentially numbered enter the reference number of each documents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7">
          <table:table-cell office:value-type="string" table:style-name="ce8">
            <text:p>C683</text:p>
          </table:table-cell>
          <table:table-cell office:value-type="string" table:style-name="ce9">
            <text:p>Import</text:p>
          </table:table-cell>
          <table:table-cell office:value-type="string" table:style-name="ce9">
            <text:p>European Union - Attesting document for seal products resulting from hunt by Inuit or other indigenous communities for placing on the Union's market in accordance with Article 3 (1) of Regulation (EC) No 1007/2009 on trade in seal products. See also codes C679, C680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0">
          <table:table-cell office:value-type="string" table:style-name="ce8">
            <text:p>C684</text:p>
          </table:table-cell>
          <table:table-cell office:value-type="string" table:style-name="ce9">
            <text:p>Import</text:p>
          </table:table-cell>
          <table:table-cell office:value-type="string" table:style-name="ce9">
            <text:p>Certificate in accordance with the model set out in the Annex of Regulation (EU) No 2015/949 (OJ L 156, p.2) approving the pre-export checks carried out on certain food by certain third countries as regards the presence of certain mycotoxins. Certificate in accordance with the model set out in the Annex of Regulation (EU) No 2015/949 (OJ L 156, p.2) approving the pre-export checks carried out on certain food by certain third countries as regards the presence of certain mycotoxins.</text:p>
            <text:p>Pre-export checks carried out prior to export to the Union by the Canadian Grain Commission, as competent authority, regarding ochratoxin A in wheat and wheat flour listed in Annex I and produced on the territory of Canada are approved.</text:p>
            <text:p>The following pre-export checks carried out prior to export to the Union by the United States Department of Agriculture (USDA), as competent authority, are approved:</text:p>
            <text:p>Commission Implementing Regulation (EU) 2017/1269 of 13 July 2017 amending Implementing Regulation (EU) 2015/949 as regards withdrawal of groundnuts (peanuts) from the United States of America from the list of approved pre-export checks as regards aflatoxins.<text:s/></text:p>
            <text:p>(b) pre-export checks regarding aflatoxins in almonds listed in Annex I and produced on the territory of the United States</text:p>
            <text:p>See also document code C671 and C685.</text:p>
            <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1">
          <table:table-cell office:value-type="string" table:style-name="ce8">
            <text:p>C685</text:p>
          </table:table-cell>
          <table:table-cell office:value-type="string" table:style-name="ce9">
            <text:p>Import</text:p>
          </table:table-cell>
          <table:table-cell office:value-type="string" table:style-name="ce9">
            <text:p>Report containing the results of sampling and analysis performed in accordance with the provisions of Commission Regulation (EC) No 401/2006 of 23 February 2006, or with equivalent requirements, by a laboratory approved for that purpose by the Canadian Grain Commission. See also document codes C671 and C684.</text:p>
          </table:table-cell>
          <table:table-cell office:value-type="string" table:style-name="ce9">
            <text:p>For status codes: AE, AF, AG, AP, AS, AT, GE, GP, JE, JP, LE, LP, UA, UE, UP or US: Enter the reference number of the Report as required by Regulation (EC) No 401/2006. If using more than one report then a separate C685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
          <table:table-cell office:value-type="string" table:style-name="ce8">
            <text:p>C687</text:p>
          </table:table-cell>
          <table:table-cell office:value-type="string" table:style-name="ce9">
            <text:p>Import</text:p>
          </table:table-cell>
          <table:table-cell office:value-type="string" table:style-name="ce9">
            <text:p>Health certificate as mentioned in Annex III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Certificate as required by Annex III of the Decision. If using more than one certificate then a separate C687 entry in DE 2/3 is required for each certificate.</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88</text:p>
          </table:table-cell>
          <table:table-cell office:value-type="string" table:style-name="ce9">
            <text:p>Import</text:p>
          </table:table-cell>
          <table:table-cell office:value-type="string" table:style-name="ce9">
            <text:p>Analytical report as mentioned in Annex IV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Analytical Report as required by Annex IV of the Decision. If using more than one report then a separate C688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C689</text:p>
          </table:table-cell>
          <table:table-cell office:value-type="string" table:style-name="ce9">
            <text:p>Export</text:p>
          </table:table-cell>
          <table:table-cell office:value-type="string" table:style-name="ce9">
            <text:p>Export authorisation issued according to Regulation EC No 147/2003 for the export of certain goods to Somalia. Please refer to Gov.UK for details of current sanction and exceptions See also document code Y918.</text:p>
          </table:table-cell>
          <table:table-cell office:value-type="string" table:style-name="ce9">
            <text:p>For status codes: AE, AG, JA, JE, JP, JS, LE, UA, UE or US: Enter the licence reference number authorising the export of the goods. If using more than one licence then a separate C689 entry in DE 2/3 is required for each licence.</text:p>
            <text:p>For status code XW: Enter text ‘Waiver claimed’ in the document reason field.</text:p>
          </table:table-cell>
          <table:table-cell office:value-type="string" table:style-name="ce9">
            <text:p>AE, AG, JA, JE, JP, JS, LE, UA, UE, US,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
          <table:table-cell office:value-type="string" table:style-name="ce8">
            <text:p>C690</text:p>
          </table:table-cell>
          <table:table-cell office:value-type="string" table:style-name="ce9">
            <text:p>Import</text:p>
          </table:table-cell>
          <table:table-cell office:value-type="string" table:style-name="ce9">
            <text:p>FLEGT import licence for timber.<text:s/></text:p>
          </table:table-cell>
          <table:table-cell office:value-type="string" table:style-name="ce9">
            <text:p>For status codes: AE, AG, JA, JE, JP, JS, LE, UA, UE or US: Enter the country code for the country of issue (ID for Indonesia) followed by FGT and the licence number. If using more than one licence then a separate C690 entry in DE 2/3 is required for each licence.</text:p>
            <text:p/>
          </table:table-cell>
          <table:table-cell office:value-type="string" table:style-name="ce9">
            <text:p>AE, AG, JA, JE, JP, JS, LE, UA, UE, U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6">
          <table:table-cell office:value-type="string" table:style-name="ce8">
            <text:p>C692</text:p>
          </table:table-cell>
          <table:table-cell office:value-type="string" table:style-name="ce9">
            <text:p>Import</text:p>
          </table:table-cell>
          <table:table-cell office:value-type="string" table:style-name="ce9">
            <text:p>Results of sampling and analysis performed by a USDA approved laboratory carried out in accordance with the provisions of Commission Regulation (EC) No 401/2006 of 23 February 2006.</text:p>
          </table:table-cell>
          <table:table-cell office:value-type="string" table:style-name="ce9">
            <text:p>For status codes: AE, AF, AG, AP, AS, AT, GE, GP, JE, JP, LE, LP, UA, UE, UP or US: Enter the reference number for the report (as requir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4">
          <table:table-cell office:value-type="string" table:style-name="ce8">
            <text:p>C693</text:p>
          </table:table-cell>
          <table:table-cell office:value-type="string" table:style-name="ce9">
            <text:p>Import</text:p>
          </table:table-cell>
          <table:table-cell office:value-type="string" table:style-name="ce9">
            <text:p>Certificate issued by the USA wet milling industry in accordance with Commission Implementing Regulation (EU) 2017/337.</text:p>
          </table:table-cell>
          <table:table-cell office:value-type="string" table:style-name="ce9">
            <text:p>For status codes: AC, AE, AF, AG, AP, AS, AT, GE, GP, IA, IE, IP, IS, JA, JE, JP, JS, LE, LP, SP or TP: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C700</text:p>
          </table:table-cell>
          <table:table-cell office:value-type="string" table:style-name="ce9">
            <text:p>Both</text:p>
          </table:table-cell>
          <table:table-cell office:value-type="string" table:style-name="ce9">
            <text:p>Information sheet INF4.</text:p>
          </table:table-cell>
          <table:table-cell office:value-type="string" table:style-name="ce9">
            <text:p>Enter the reference number of the INF4. Where a sequentially numbered range of INF4s cover the goods enter the lowest to the highest reference numbers of the INF4s concerned i.e., document code + 0054037-0054047: status code. Where INF4s are not sequentially numbered enter the reference number of each INF4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2">
          <table:table-cell office:value-type="string" table:style-name="ce8">
            <text:p>C701</text:p>
          </table:table-cell>
          <table:table-cell office:value-type="string" table:style-name="ce9">
            <text:p>Both</text:p>
          </table:table-cell>
          <table:table-cell office:value-type="string" table:style-name="ce9">
            <text:p>Refillable container for ozone-depleting substances (article 15(1) of Regulation (EU) 2024/590), accompanied by a declaration of conformity including evidence of binding arrangements for the return of the containers for the purpose of refilling (Article 15(3) of Regulation (EU) 2024/590).</text:p>
            <text:p>Note: Only applicable to Northern Ireland declarations.</text:p>
            <text:p>See also L100, Y784, Y785, Y786, Y787, Y788, Y789, Y790, Y791, Y792, Y793, Y794, Y795, Y796, Y797, Y798 &amp; Y799.</text:p>
          </table:table-cell>
          <table:table-cell office:value-type="string" table:style-name="ce9">
            <text:p>Enter the reference number of the Declaration of Conformity.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C710</text:p>
          </table:table-cell>
          <table:table-cell office:value-type="string" table:style-name="ce9">
            <text:p>Both</text:p>
          </table:table-cell>
          <table:table-cell office:value-type="string" table:style-name="ce9">
            <text:p>Information sheet INF.</text:p>
          </table:table-cell>
          <table:table-cell office:value-type="string" table:style-name="ce9">
            <text:p>Enter the reference number of the INF. Where a sequentially numbered range of INFs cover the goods enter the lowest to the highest reference numbers of the INFs concerned i.e., document code + 0054037-0054047: status code. Where INFs are not sequentially numbered enter the reference number of each INF concerned. For Paper INF form: Use status code AC if certification is required otherwise use status code AE. If an electronic INF submitted on the EU central trader portal, use status code AC.<text:s/></text:p>
          </table:table-cell>
          <table:table-cell office:value-type="string" table:style-name="ce9">
            <text:p>AC, 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C990</text:p>
          </table:table-cell>
          <table:table-cell office:value-type="string" table:style-name="ce9">
            <text:p>Both</text:p>
          </table:table-cell>
          <table:table-cell office:value-type="string" table:style-name="ce9">
            <text:p>Authorised Use (End-Use in Northern Ireland) authorisation ships and platforms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End-Use authorisation ships and platforms in the format:<text:s/></text:p>
            <text:p>• 2 digit code identifying the member state of authorisation, e.g., GB.<text:s/></text:p>
            <text:p>• 3 digit code indicating that an Authorised Use/End-Use authorisation ships and platforms is held, i.e., EUS (Authorisation code)<text:s/></text:p>
            <text:p>• followed by the authorisation reference number.</text:p>
            <text:p>C990 must be used in conjunction with DE 1/11 code 1SW</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D005</text:p>
          </table:table-cell>
          <table:table-cell office:value-type="string" table:style-name="ce9">
            <text:p>Import</text:p>
          </table:table-cell>
          <table:table-cell office:value-type="string" table:style-name="ce9">
            <text:p>Commercial Invoice within the framework of undertakings containing a signed declaration referring to the Undertaking offered by a particular compan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08</text:p>
          </table:table-cell>
          <table:table-cell office:value-type="string" table:style-name="ce9">
            <text:p>Import</text:p>
          </table:table-cell>
          <table:table-cell office:value-type="string" table:style-name="ce9">
            <text:p>Invoice with a signed declaration.</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17</text:p>
          </table:table-cell>
          <table:table-cell office:value-type="string" table:style-name="ce9">
            <text:p>Import</text:p>
          </table:table-cell>
          <table:table-cell office:value-type="string" table:style-name="ce9">
            <text:p>Commercial invoice within the framework of undertakings and Export Undertaking Certificate containing a signed declaration referring to the Undertaking offered by a particular company in relation to the application of Anti-Dumping dut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D018</text:p>
          </table:table-cell>
          <table:table-cell office:value-type="string" table:style-name="ce9">
            <text:p>Import</text:p>
          </table:table-cell>
          <table:table-cell office:value-type="string" table:style-name="ce9">
            <text:p>Invoice for transactions which are not exempted from countervailing/anti-dumping duties (Annex VI of Regulation 2017/367; identical to Annex 5 of Regulation 2017/366).</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D019</text:p>
          </table:table-cell>
          <table:table-cell office:value-type="string" table:style-name="ce9">
            <text:p>Both</text:p>
          </table:table-cell>
          <table:table-cell office:value-type="string" table:style-name="ce9">
            <text:p>Authorisation to use a Special Procedure within the context of an anti-dumping/countervailing measure, where Article 211(6) of EU Reg. No. 952/2013 applies (Column 8c, Annex A of Delegated Regulation (EU) 2015/2446). Note: This doc code is only required when the goods attract a positive rate of ADD or countervailing duty. It should be used in addition to document codes C990 or N990.</text:p>
          </table:table-cell>
          <table:table-cell office:value-type="string" table:style-name="ce9">
            <text:p>Provide the authorisation decision number for the end use authorisation in the format: • 2 digit code identifying the member state of authorisation, e.g., GB • 3 digit code indicating that an Special Procedure authorisation is held (see Appendix 6: DE 3/39: Authorisation Type Codes for a list of codes). •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D020</text:p>
          </table:table-cell>
          <table:table-cell office:value-type="string" table:style-name="ce9">
            <text:p>Import</text:p>
          </table:table-cell>
          <table:table-cell office:value-type="string" table:style-name="ce9">
            <text:p>Commercial invoice and mill certificate as defined in EC Regulation 2015/1953. The commercial invoice should be declared using document code N935.</text:p>
          </table:table-cell>
          <table:table-cell office:value-type="string" table:style-name="ce9">
            <text:p>Enter the reference number of the mill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D021</text:p>
          </table:table-cell>
          <table:table-cell office:value-type="string" table:style-name="ce9">
            <text:p>Import</text:p>
          </table:table-cell>
          <table:table-cell office:value-type="string" table:style-name="ce9">
            <text:p>Commercial invoice within the framework of undertakings, issued before 05.03.2024.</text:p>
            <text:p>Note: Only applicable to Northern Ireland declarations.</text:p>
          </table:table-cell>
          <table:table-cell office:value-type="string" table:style-name="ce9">
            <text:p>Enter the reference number of the invoice issued before 5/3/2024. <text:s/>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9">
          <table:table-cell office:value-type="string" table:style-name="ce8">
            <text:p>D022</text:p>
          </table:table-cell>
          <table:table-cell office:value-type="string" table:style-name="ce9">
            <text:p>Import</text:p>
          </table:table-cell>
          <table:table-cell office:value-type="string" table:style-name="ce9">
            <text:p>Commercial invoice from the manufacturer to the trader bearing a declaration of the manufacturer as specified in Annex 3 of Reg. 2019/2131. This document code is used where a Manufacturer’s declaration for indirect export sale of ceramic tableware and kitchenware originating in the People’s Republic of China is required. D022 refers to the document issued by the Chinese manufacturer to their third country customer.The commercial invoice from the third country supplier to the UK importer should be declared using document code N935.</text:p>
          </table:table-cell>
          <table:table-cell office:value-type="string" table:style-name="ce9">
            <text:p>Enter the reference number of the invoice from the manufacturer to the their third country customer.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D023</text:p>
          </table:table-cell>
          <table:table-cell office:value-type="string" table:style-name="ce9">
            <text:p>Import</text:p>
          </table:table-cell>
          <table:table-cell office:value-type="string" table:style-name="ce9">
            <text:p>Commercial invoice and mill certificate as defined in Regulation (EU) 2024/1267.<text:s/></text:p>
            <text:p>The commercial invoice completed in accordance with Regulation (EU) 2024/1267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7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D024</text:p>
          </table:table-cell>
          <table:table-cell office:value-type="string" table:style-name="ce9">
            <text:p>Import</text:p>
          </table:table-cell>
          <table:table-cell office:value-type="string" table:style-name="ce9">
            <text:p>Commercial invoice and mill certificate as defined in Regulation (EU) 2024/1268.<text:s/></text:p>
            <text:p>The commercial invoice completed in accordance with Regulation (EU) 2024/1268 Annex 1 paragraph 1 or Annex 2 paragraph 1, should be declared using document code N935.</text:p>
            <text:p>Note: Only applicable to Northern Ireland declarations.</text:p>
          </table:table-cell>
          <table:table-cell office:value-type="string" table:style-name="ce9">
            <text:p>Y791</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0">
          <table:table-cell office:value-type="string" table:style-name="ce8">
            <text:p>E012</text:p>
          </table:table-cell>
          <table:table-cell office:value-type="string" table:style-name="ce9">
            <text:p>Export</text:p>
          </table:table-cell>
          <table:table-cell office:value-type="string" table:style-name="ce9">
            <text:p>Export licence 'Cultural goods' (Regulation (EC) No 116/2009).</text:p>
          </table:table-cell>
          <table:table-cell office:value-type="string" table:style-name="ce9">
            <text:p>Enter the reference number of the licence. If using more than one licence then a separate E012 entry in DE 2/3 is required for each licence.</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E013</text:p>
          </table:table-cell>
          <table:table-cell office:value-type="string" table:style-name="ce9">
            <text:p>Export</text:p>
          </table:table-cell>
          <table:table-cell office:value-type="string" table:style-name="ce9">
            <text:p>Export licence 'controlled substances' (ozone), issued by the Commission. See also document code Y902.</text:p>
          </table:table-cell>
          <table:table-cell office:value-type="string" table:style-name="ce9">
            <text:p>For status codes: AC, AE, AF, AG, AP, AS, AT, GE, GP, IA, IE, IP, IS, JA, JE, JP, JS, LE, LP, SP, TP or UA: Enter GBEOD followed by the reference number of the licence. If using more than one licence then a separate E013 entry in DE 2/3 is required for each licence.<text:s/></text:p>
            <text:p>For status code XB: Enter text 'Below De Minimus' in the document reason field.</text:p>
            <text:p>For status code XF: Enter text ‘Not for free circulation’ in the document reason field.</text:p>
          </table:table-cell>
          <table:table-cell office:value-type="string" table:style-name="ce9">
            <text:p>AC, AE, AF, AG, AP, AS, AT, GE, GP, IA, IE, IP, IS, JA, JE, JP, JS, LE, LP, SP, TP, UA, XB, XF</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1">
          <table:table-cell office:value-type="string" table:style-name="ce8">
            <text:p>E014</text:p>
          </table:table-cell>
          <table:table-cell office:value-type="string" table:style-name="ce9">
            <text:p>Export</text:p>
          </table:table-cell>
          <table:table-cell office:value-type="string" table:style-name="ce9">
            <text:p>Export Licence for milk products under quota in accordance with Regulation (EU) 2020/761.</text:p>
          </table:table-cell>
          <table:table-cell office:value-type="string" table:style-name="ce9">
            <text:p>Enter the reference number of the licence. If using more than one licence then a separate E014 entry in DE 2/3 is required for each licenc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8">
            <text:p>E017</text:p>
          </table:table-cell>
          <table:table-cell office:value-type="string" table:style-name="ce9">
            <text:p>Import</text:p>
          </table:table-cell>
          <table:table-cell office:value-type="string" table:style-name="ce9">
            <text:p>Export certificate issued by the competent authorities of a third country.</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8">
          <table:table-cell office:value-type="string" table:style-name="ce8">
            <text:p>E020</text:p>
          </table:table-cell>
          <table:table-cell office:value-type="string" table:style-name="ce9">
            <text:p>Export</text:p>
          </table:table-cell>
          <table:table-cell office:value-type="string" table:style-name="ce9">
            <text:p>Export authorisation for firearms (Regulation (EU) No 258/2012).</text:p>
          </table:table-cell>
          <table:table-cell office:value-type="string" table:style-name="ce9">
            <text:p>For status codes: AC, AE, AF, AP, AT, FP, GE, GP, HP, IA, IP, JA, JP, LE, LP, SP, TP, UA or XX: Enter the reference number of the authorisation document. If using more than one document then a separate E020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3">
          <table:table-cell office:value-type="string" table:style-name="ce8">
            <text:p>E990</text:p>
          </table:table-cell>
          <table:table-cell office:value-type="string" table:style-name="ce9">
            <text:p>Export</text:p>
          </table:table-cell>
          <table:table-cell office:value-type="string" table:style-name="ce9">
            <text:p>Export authorisation for goods that could be used for the purpose of torture or other cruel, inhuman or degrading treatment or punishment. COMMISSION IMPLEMENTING REGULATION (EU) No 775/2014 amending Council Regulation (EC) No 1236/2005 [as retained in UK law] concerning trade in certain goods which could be used for capital punishment, torture or other cruel, inhuman or degrading treatment or punishment. See also C064, C068, Y904, Y906, Y907 and 9106.</text:p>
          </table:table-cell>
          <table:table-cell office:value-type="string" table:style-name="ce9">
            <text:p>For status codes: AC, AE, AF, AP, AT, FP, GE, GP, HP, IA, IP, JA, JP, LE, LP, SP, TP, UA or XX: Enter the reference number of the authorisation document. If using more than one document then a separate E990 entry in DE 2/3 is required for each document.</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8">
          <table:table-cell office:value-type="string" table:style-name="ce8">
            <text:p>I004</text:p>
          </table:table-cell>
          <table:table-cell office:value-type="string" table:style-name="ce9">
            <text:p>Import</text:p>
          </table:table-cell>
          <table:table-cell office:value-type="string" table:style-name="ce9">
            <text:p>Surveillance document issued by the competent authorities of a Member State valid throughout the EU. Regulation (EC) 670/2016 Introducing prior Union surveillance of imports of certain iron and steel products.</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Note: When declaring document code I004,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GE, LE, LP, UE, XB, XF,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9">
          <table:table-cell office:value-type="string" table:style-name="ce8">
            <text:p>L001</text:p>
          </table:table-cell>
          <table:table-cell office:value-type="string" table:style-name="ce9">
            <text:p>Import</text:p>
          </table:table-cell>
          <table:table-cell office:value-type="string" table:style-name="ce9">
            <text:p>Import licence AGRIM. COMMISSION DELEGATED REGULATION (EU) 2016/1237 supplementing Regulation (EU) No 1308/2013 of the European Parliament and of the Council with regard to the rules for applying the system of import and export licences and supplementing Regulation (EU) No 1306/2013 of the European Parliament and of the Council with regard to the rules on the release and forfeit of securities lodged for such licences, amending Commission Regulations (EC) No 2535/2001, (EC) No 1342/2003, (EC) No 2336/2003, (EC) No 951/2006, (EC) No 341/2007 and (EC) No 382/2008 and repealing Commission Regulations (EC) No 2390/98, (EC) No 1345/2005, (EC) No 376/2008 and (EC) No 507/2008. See also document code Y036.</text:p>
          </table:table-cell>
          <table:table-cell office:value-type="string" table:style-name="ce9">
            <text:p>Enter the country code for the country of issue (GB for the UK) followed by CPI and the reference number of the Certificate. If using more than one licence then a separate L001 entry in DE 2/3 is required for each licence. Enter the expiry date for the licence in the following format yyyymmdd.</text:p>
            <text:p/>
            <text:p>Note: When declaring document code L0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C, AE, AF, AG, AP, AS, AT, EA, EE, EL, EP, ES, GE, GP, IA, IE, IP, IS, JA, JE, JP, JS, LE, LP, SP, TP, XB, XF, XU</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4">
          <table:table-cell office:value-type="string" table:style-name="ce8">
            <text:p>L079</text:p>
          </table:table-cell>
          <table:table-cell office:value-type="string" table:style-name="ce9">
            <text:p>Import</text:p>
          </table:table-cell>
          <table:table-cell office:value-type="string" table:style-name="ce9">
            <text:p>Textile products: import licence.<text:s/></text:p>
          </table:table-cell>
          <table:table-cell office:value-type="string" table:style-name="ce9">
            <text:p>Enter the country code for the country of issue (GB for the UK) followed by:</text:p>
            <text:p>• Other import licences not covered by another specific document code - AOG and the licence number.<text:s/></text:p>
            <text:p>If using more than one licence then a separate L079 entry in DE 2/3 is required for each licence.</text:p>
            <text:p/>
            <text:p>Note: When declaring document code L079,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EA, EE, EL, EP, ES, GE, LE, LP, UE, X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8">
            <text:p>L081</text:p>
          </table:table-cell>
          <table:table-cell office:value-type="string" table:style-name="ce9">
            <text:p>Import</text:p>
          </table:table-cell>
          <table:table-cell office:value-type="string" table:style-name="ce9">
            <text:p>Certificate of analysis (Commission Implementing Regulation (EU) 2020/1988) Article 9 repealing Regulation (EC) No 1064/2009) for malting barley from third countries. See also L082.</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L082</text:p>
          </table:table-cell>
          <table:table-cell office:value-type="string" table:style-name="ce9">
            <text:p>Import</text:p>
          </table:table-cell>
          <table:table-cell office:value-type="string" table:style-name="ce9">
            <text:p>Certificate of conformity (Commission Implementing Regulation (EU) 2020/1988) Article 9 repealing Regulation (EC) No 1064/2009) for malting barley from third countries. See also L081.</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U: Enter text ‘Specific document’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U,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70">
          <table:table-cell office:value-type="string" table:style-name="ce8">
            <text:p>L100</text:p>
          </table:table-cell>
          <table:table-cell office:value-type="string" table:style-name="ce9">
            <text:p>Import</text:p>
          </table:table-cell>
          <table:table-cell office:value-type="string" table:style-name="ce9">
            <text:p>Import licence 'controlled substances' (ozone), issued by the Environment Agency for imports into Great Britain or the EU Commission for imports into Northern Ireland.</text:p>
            <text:p>See also C701, L100, l136, Y784, Y785, Y786, Y787, Y788, Y789, Y790, Y791, Y792, Y793, Y794, Y795, Y796, Y797, Y798, Y799 &amp; Y902.</text:p>
          </table:table-cell>
          <table:table-cell office:value-type="string" table:style-name="ce9">
            <text:p>Enter the following 3 digit licence identifier: IOD Followed by the unique licence number If using more than one licence then an additional L100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
          <table:table-cell office:value-type="string" table:style-name="ce8">
            <text:p>L116</text:p>
          </table:table-cell>
          <table:table-cell office:value-type="string" table:style-name="ce9">
            <text:p>Import</text:p>
          </table:table-cell>
          <table:table-cell office:value-type="string" table:style-name="ce9">
            <text:p>Kimberley Process Certificate. COUNCIL REGULATION (EC) No 2368/2002 implementing the Kimberley Process certification scheme for the international trade in rough diamonds.</text:p>
          </table:table-cell>
          <table:table-cell office:value-type="string" table:style-name="ce9">
            <text:p>Enter the country code for the country of issue (GB for the UK) followed by KIM and the certificate number. If using more than one certificate then a separate L116 entry in DE 2/3 is required for each certificate.</text:p>
          </table:table-cell>
          <table:table-cell office:value-type="string" table:style-name="ce9">
            <text:p>A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L135</text:p>
          </table:table-cell>
          <table:table-cell office:value-type="string" table:style-name="ce9">
            <text:p>Import</text:p>
          </table:table-cell>
          <table:table-cell office:value-type="string" table:style-name="ce9">
            <text:p>Import authorisation (precursors) issued by the competent authorities of the Member State where the importer is established.</text:p>
          </table:table-cell>
          <table:table-cell office:value-type="string" table:style-name="ce9">
            <text:p>Enter the reference number of the authoris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L136</text:p>
          </table:table-cell>
          <table:table-cell office:value-type="string" table:style-name="ce9">
            <text:p>Import</text:p>
          </table:table-cell>
          <table:table-cell office:value-type="string" table:style-name="ce9">
            <text:p>Goods, containing, or relying on, ozone-depleting substances, to be used as feedstock or for laboratory and analytical uses. REGULATION (EC) No 1005/2009 OF THE EUROPEAN PARLIAMENT AND OF THE COUNCIL on substances that deplete the ozone layer. See also document code L100 and Y902.</text:p>
          </table:table-cell>
          <table:table-cell office:value-type="string" table:style-name="ce9">
            <text:p>Enter the following 3 digit licence identifier: IOD Followed by the unique licence number. If using more than one licence then an additional L136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0">
          <table:table-cell office:value-type="string" table:style-name="ce8">
            <text:p>L139</text:p>
          </table:table-cell>
          <table:table-cell office:value-type="string" table:style-name="ce9">
            <text:p>Import</text:p>
          </table:table-cell>
          <table:table-cell office:value-type="string" table:style-name="ce9">
            <text:p>Import authorisation by virtue of article 3g.7 of Council Regulation (EU) 833/2014. This derogation covers the import of Iron &amp; steel originating from, or exported from Russia that are otherwise covered by prohibitions.</text:p>
          </table:table-cell>
          <table:table-cell office:value-type="string" table:style-name="ce9">
            <text:p>Enter GBSAN followed by the reference number of the licence. If using more than one licence then a separate L139 entry in DE 2/3 is required for each licence.</text:p>
            <text:p>As a temporary measure for CDS, a print of the electronic licence must be uploaded for manual validation and decrementing. Once CDS electronic licence functionality is updated for L139, the status codes will be amended to the E series appropriate to electronic licences.<text: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8">
          <table:table-cell office:value-type="string" table:style-name="ce8">
            <text:p>L142</text:p>
          </table:table-cell>
          <table:table-cell office:value-type="string" table:style-name="ce9">
            <text:p>Import<text:s/></text:p>
          </table:table-cell>
          <table:table-cell office:value-type="string" table:style-name="ce9">
            <text:p>Import authorisation by virtue of article 3i paragraph 3c of Council Regulation (EU) 833/2014. This derogation covers the import or transfer of goods and technologies that provide significant revenue for Russia. The prohibitions shall not apply to the execution until 8 January 2023 of contracts concluded before 7 October 2022.</text:p>
          </table:table-cell>
          <table:table-cell office:value-type="string" table:style-name="ce9">
            <text:p>Enter GBSAN followed by the reference number of the licence. If using more than one licence then a separate L142 entry in DE 2/3 is required for each licence.</text:p>
            <text:p>As a temporary measure for CDS, a print of the electronic licence must be uploaded for manual validation and decrementing. Once CDS electronic licence functionality is updated for L142, the status codes will be amended to the E series appropriate to electronic licences.<text: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17">
            <text:p>L143</text:p>
          </table:table-cell>
          <table:table-cell office:value-type="string" table:style-name="ce18">
            <text:p>Import<text:s/></text:p>
          </table:table-cell>
          <table:table-cell office:value-type="string" table:style-name="ce18">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able:table-cell>
          <table:table-cell office:value-type="string" table:style-name="ce18">
            <text:p>Enter GBSAN followed by the reference number of the licence. If using more than one licence then a separate L143 entry in DE 2/3 is required for each licence.</text:p>
            <text:p>As a temporary measure for CDS, a print of the electronic licence must be uploaded for manual validation and decrementing. Once CDS electronic licence functionality is updated for L143,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19">
          <table:table-cell office:value-type="string" table:style-name="ce8">
            <text:p>L144</text:p>
          </table:table-cell>
          <table:table-cell office:value-type="string" table:style-name="ce9">
            <text:p>Import</text:p>
          </table:table-cell>
          <table:table-cell office:value-type="string" table:style-name="ce9">
            <text:p>Import authorisation by virtue of article 3i paragraph 3e of Council Regulation (EU) 833/2014.</text:p>
          </table:table-cell>
          <table:table-cell office:value-type="string" table:style-name="ce20">
            <text:p>Enter GBSAN followed by the reference number of the licence. If using more than one licence then a separate L144 entry in DE 2/3 is required for each licence.</text:p>
            <text:p>As a temporary measure for CDS, a print of the electronic licence must be uploaded for manual validation and decrementing. Once CDS electronic licence functionality is updated for L144,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0">
          <table:table-cell office:value-type="string" table:style-name="ce8">
            <text:p>L146</text:p>
          </table:table-cell>
          <table:table-cell office:value-type="string" table:style-name="ce9">
            <text:p>Import</text:p>
          </table:table-cell>
          <table:table-cell office:value-type="string" table:style-name="ce9">
            <text:p>Import authorisation by virtue of article 3p paragraph 7 of Council Regulation (EU) 833/2014.</text:p>
          </table:table-cell>
          <table:table-cell office:value-type="string" table:style-name="ce20">
            <text:p>Enter GBSAN followed by the reference number of the licence. If using more than one licence then a separate L146 entry in DE 2/3 is required for each licence.</text:p>
            <text:p>As a temporary measure for CDS, a print of the electronic licence must be uploaded for manual validation and decrementing. Once CDS electronic licence functionality is updated for L146, the status codes will be amended to the E series appropriate to electronic licences.<text: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74">
          <table:table-cell office:value-type="string" table:style-name="ce8">
            <text:p>L147</text:p>
          </table:table-cell>
          <table:table-cell office:value-type="string" table:style-name="ce9">
            <text:p>Import</text:p>
          </table:table-cell>
          <table:table-cell office:value-type="string" table:style-name="ce9">
            <text:p>Evidence of the country of origin of the diamonds or products incorporating diamonds, used as inputs for the processing of the product in a third country (Article 3p paragraph 10 of Council Regulation (EU) No 833/2014).</text:p>
            <text:p>Note: Only applicable in Northern Ireland.</text:p>
          </table:table-cell>
          <table:table-cell office:value-type="string" table:style-name="ce9">
            <text:p>Enter the reference number of the Evidence of the country of origin of the diamonds or products incorporating diamonds, used as inputs for the processing of the product in a third count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1">
          <table:table-cell office:value-type="string" table:style-name="ce16">
            <text:p>L148</text:p>
          </table:table-cell>
          <table:table-cell office:value-type="string" table:style-name="ce14">
            <text:p>Import</text:p>
          </table:table-cell>
          <table:table-cell office:value-type="string" table:style-name="ce9">
            <text:p>Import authorisation by virtue of article 3i paragraph 3c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L14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s/></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5">
          <table:table-cell office:value-type="string" table:style-name="ce23">
            <text:p>L149</text:p>
          </table:table-cell>
          <table:table-cell office:value-type="string" table:style-name="ce14">
            <text:p>Import</text:p>
          </table:table-cell>
          <table:table-cell office:value-type="string" table:style-name="ce9">
            <text:p>Import authorisation by virtue of article 1ra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5">
          <table:table-cell office:value-type="string" table:style-name="ce23">
            <text:p>L150</text:p>
          </table:table-cell>
          <table:table-cell office:value-type="string" table:style-name="ce14">
            <text:p>Import</text:p>
          </table:table-cell>
          <table:table-cell office:value-type="string" table:style-name="ce9">
            <text:p>Import authorisation by virtue of article 1rb paragraph 7 of Council Regulation (EU) 765/2006.</text:p>
            <text:p>Note: Only applicable in Northern Ireland.</text:p>
          </table:table-cell>
          <table:table-cell office:value-type="string" table:style-name="ce9">
            <text:p>Enter GBSAN followed by the reference number of the licence. If using more than one licence then a separate L1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5">
          <table:table-cell office:value-type="string" table:style-name="ce23">
            <text:p>L151</text:p>
          </table:table-cell>
          <table:table-cell office:value-type="string" table:style-name="ce14">
            <text:p>Import</text:p>
          </table:table-cell>
          <table:table-cell office:value-type="string" table:style-name="ce9">
            <text:p>Import authorisation by virtue of article 1rc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5">
          <table:table-cell office:value-type="string" table:style-name="ce23">
            <text:p>L152</text:p>
          </table:table-cell>
          <table:table-cell office:value-type="string" table:style-name="ce14">
            <text:p>Import</text:p>
          </table:table-cell>
          <table:table-cell office:value-type="string" table:style-name="ce9">
            <text:p>Import authorisation by virtue of article 1ra paragraph 10 of Council Regulation (EU) 765/2006.</text:p>
            <text:p>Note: Only applicable in Northern Ireland.</text:p>
          </table:table-cell>
          <table:table-cell office:value-type="string" table:style-name="ce9">
            <text:p>Enter GBSAN followed by the reference number of the licence. If using more than one licence then a separate L1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5">
          <table:table-cell office:value-type="string" table:style-name="ce23">
            <text:p>L153</text:p>
          </table:table-cell>
          <table:table-cell office:value-type="string" table:style-name="ce14">
            <text:p>Import</text:p>
          </table:table-cell>
          <table:table-cell office:value-type="string" table:style-name="ce9">
            <text:p>Import authorisation by virtue of article 1ra paragraph 11 of Council Regulation (EU) 765/2006.</text:p>
            <text:p>Note: Only applicable in Northern Ireland.</text:p>
          </table:table-cell>
          <table:table-cell office:value-type="string" table:style-name="ce9">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5">
          <table:table-cell office:value-type="string" table:style-name="ce23">
            <text:p>L154</text:p>
          </table:table-cell>
          <table:table-cell office:value-type="string" table:style-name="ce14">
            <text:p>Import</text:p>
          </table:table-cell>
          <table:table-cell office:value-type="string" table:style-name="ce9">
            <text:p>Import authorisation by virtue of article 8da paragraph 2 of Council Regulation (EU) 765/2006. Note: Only applicable in Northern Ireland. Goods must be imported by 31st December 2024.<text:s/></text:p>
          </table:table-cell>
          <table:table-cell office:value-type="string" table:style-name="ce9">
            <text:p>Enter GBSAN followed by the reference number of the licence. If using more than one licence, then a separate L154 entry in DE 2/3 is required for each licence.<text:s/></text:p>
          </table:table-cell>
          <table:table-cell office:value-type="string" table:style-name="ce9">
            <text:p>AC, EA, EE, EL, EP, ES,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22">
          <table:table-cell office:value-type="string" table:style-name="ce8">
            <text:p>L838</text:p>
          </table:table-cell>
          <table:table-cell office:value-type="string" table:style-name="ce9">
            <text:p>Import</text:p>
          </table:table-cell>
          <table:table-cell office:value-type="string" table:style-name="ce9">
            <text:p>Import authorisation by virtue of article 3o(7) of Council Regulation (EU) 833/2014 permitting the import of cultural goods which are on loan in the context of formal cultural cooperation with Russia.</text:p>
          </table:table-cell>
          <table:table-cell office:value-type="string" table:style-name="ce20">
            <text:p>Enter GBSAN followed by the reference number of the licence. If using more than one licence then a separate L838 entry in DE 2/3 is required for each licence.</text:p>
            <text:p>As a temporary measure for CDS, a print of the electronic licence must be uploaded for manual validation and decrementing. Once CDS electronic licence functionality is updated for L838,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3">
          <table:table-cell office:value-type="string" table:style-name="ce8">
            <text:p>N002</text:p>
          </table:table-cell>
          <table:table-cell office:value-type="string" table:style-name="ce9">
            <text:p>Both</text:p>
          </table:table-cell>
          <table:table-cell office:value-type="string" table:style-name="ce9">
            <text:p>Certificate of conformity with the European Union marketing standards for fresh fruit and vegetables.</text:p>
            <text:p/>
          </table:table-cell>
          <table:table-cell office:value-type="string" table:style-name="ce9">
            <text:p>For status codes: AE, JA, JE or XX:<text:s/></text:p>
            <text:p>If the Defra pre-notification is made on IPAFFS:<text:s/></text:p>
            <text:p>Enter in DE 2/3 of your customs declaration:</text:p>
            <text:p>Document Code N002</text:p>
            <text:p>Document Identifier - format of GBCHDyyyy.nnnnnnn (e.g., GBCHD2022.2468435) Note:  'yyyy' represents the year in which the CHED was issued, the ‘.’  after the year is part of the licence completion requirements.</text:p>
            <text:p>Status Code - Use one of the following document status codes: AE, JA, JE.</text:p>
            <text:p/>
            <text:p>If the Defra pre-notification was made on PEACH:</text:p>
            <text:p>Enter in DE 2/3 of your customs declaration:</text:p>
            <text:p>Document Code N002</text:p>
            <text:p>Document Identifier - GBPHC</text:p>
            <text:p>Status Code - Use the following document status code: JA.</text:p>
            <text:p/>
            <text:p>If using more than one Certificate then a separate N002 entry in DE 2/3 is required for each Certificate.</text:p>
            <text:p/>
            <text:p>Note: When declaring document code N002, Previous Document code DCR must be declared in DE 2/1 at header level.<text:s/></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E, JA, JE,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4">
          <table:table-cell office:value-type="string" table:style-name="ce8">
            <text:p>N003</text:p>
          </table:table-cell>
          <table:table-cell office:value-type="string" table:style-name="ce9">
            <text:p>Both</text:p>
          </table:table-cell>
          <table:table-cell office:value-type="string" table:style-name="ce9">
            <text:p>Certificate of qualit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N018</text:p>
          </table:table-cell>
          <table:table-cell office:value-type="string" table:style-name="ce9">
            <text:p>Both</text:p>
          </table:table-cell>
          <table:table-cell office:value-type="string" table:style-name="ce9">
            <text:p>ATR certificate.</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n this document is used at export the certificates used are in a numbered range enter only the lowest numbered and highest numbered certificates in the rang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5">
          <table:table-cell office:value-type="string" table:style-name="ce8">
            <text:p>N235</text:p>
          </table:table-cell>
          <table:table-cell office:value-type="string" table:style-name="ce9">
            <text:p>Both</text:p>
          </table:table-cell>
          <table:table-cell office:value-type="string" table:style-name="ce9">
            <text:p>Container list.</text:p>
          </table:table-cell>
          <table:table-cell office:value-type="string" table:style-name="ce9">
            <text:p>Enter the container numbers. Where a sequentially numbered range of containers cover the goods enter the lowest to the highest container numbers concerned i.e., document code + 0054037-0054047: status code. Where containers are not sequentially numbered enter the number of each container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N271</text:p>
          </table:table-cell>
          <table:table-cell office:value-type="string" table:style-name="ce9">
            <text:p>Both</text:p>
          </table:table-cell>
          <table:table-cell office:value-type="string" table:style-name="ce9">
            <text:p>Packing list/Goods manifest/Goods Manifest where not available on an electronic inventory. Note: Please refer to the instructions in Appendix 2A DE-11 for completion requirements when N271 is a mandatory document.</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6">
          <table:table-cell office:value-type="string" table:style-name="ce8">
            <text:p>N325</text:p>
          </table:table-cell>
          <table:table-cell office:value-type="string" table:style-name="ce9">
            <text:p>Both</text:p>
          </table:table-cell>
          <table:table-cell office:value-type="string" table:style-name="ce9">
            <text:p>Proforma invoice.</text:p>
          </table:table-cell>
          <table:table-cell office:value-type="string" table:style-name="ce9">
            <text:p>Enter the reference number of the proforma invoice. Where a sequentially numbered range of proforma invoices cover the goods enter the lowest to the highest reference numbers of the proforma invoices concerned i.e., document code + 0054037-0054047: status code. Where proforma invoices are not sequentially numbered enter the reference number of each proforma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N337</text:p>
          </table:table-cell>
          <table:table-cell office:value-type="string" table:style-name="ce9">
            <text:p>Import</text:p>
          </table:table-cell>
          <table:table-cell office:value-type="string" table:style-name="ce9">
            <text:p>Summary declaration for temporary storage.</text:p>
          </table:table-cell>
          <table:table-cell office:value-type="string" table:style-name="ce9">
            <text:p>Enter the MRN for the temporary storage summary declaration.</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7">
          <table:table-cell office:value-type="string" table:style-name="ce8">
            <text:p>N355</text:p>
          </table:table-cell>
          <table:table-cell office:value-type="string" table:style-name="ce9">
            <text:p>Import</text:p>
          </table:table-cell>
          <table:table-cell office:value-type="string" table:style-name="ce9">
            <text:p>Entry summary declaration.</text:p>
          </table:table-cell>
          <table:table-cell office:value-type="string" table:style-name="ce9">
            <text:p>Enter the MRN of the Entry Summary Declaration. For multiple entry summary declarations enter the MRN of each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8">
          <table:table-cell office:value-type="string" table:style-name="ce8">
            <text:p>N380</text:p>
          </table:table-cell>
          <table:table-cell office:value-type="string" table:style-name="ce9">
            <text:p>Both</text:p>
          </table:table-cell>
          <table:table-cell office:value-type="string" table:style-name="ce9">
            <text:p>Commercial invoice.</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N703</text:p>
          </table:table-cell>
          <table:table-cell office:value-type="string" table:style-name="ce9">
            <text:p>Both</text:p>
          </table:table-cell>
          <table:table-cell office:value-type="string" table:style-name="ce9">
            <text:p>House waybill.</text:p>
          </table:table-cell>
          <table:table-cell office:value-type="string" table:style-name="ce9">
            <text:p>Enter the reference number of the house waybill. Where a sequentially numbered range of house waybill cover the goods enter the lowest to the highest reference numbers of the house waybill concerned i.e., document code + 0054037-0054047: status code. Where house waybills are not sequentially numbered enter the reference number of each house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9">
          <table:table-cell office:value-type="string" table:style-name="ce8">
            <text:p>N704</text:p>
          </table:table-cell>
          <table:table-cell office:value-type="string" table:style-name="ce9">
            <text:p>Both</text:p>
          </table:table-cell>
          <table:table-cell office:value-type="string" table:style-name="ce9">
            <text:p>Master bill of lading.</text:p>
          </table:table-cell>
          <table:table-cell office:value-type="string" table:style-name="ce9">
            <text:p>Enter the reference number of the master bill of lading. Where a sequentially numbered range of master bill of lading cover the goods enter the lowest to the highest reference numbers of the master bill of lading concerned i.e., document code + 0054037-0054047: status code. Where master bill of lading are not sequentially numbered enter the reference number of each master bill of lading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N705</text:p>
          </table:table-cell>
          <table:table-cell office:value-type="string" table:style-name="ce9">
            <text:p>Both</text:p>
          </table:table-cell>
          <table:table-cell office:value-type="string" table:style-name="ce9">
            <text:p>Bill of lading.</text:p>
          </table:table-cell>
          <table:table-cell office:value-type="string" table:style-name="ce9">
            <text:p>For status codes: AE, AF, AG, AP, AS, AT, GE, JE, JP, LE, LP, UA, UE, UP or US: Enter the reference number of the bill of lading. Where a sequentially numbered range of bill of lading cover the goods enter the lowest to the highest reference numbers of the bill of lading concerned i.e., document code + 0054037-0054047: status code. Where bills of lading are not sequentially numbered enter the reference number of each bill of lading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9">
          <table:table-cell office:value-type="string" table:style-name="ce8">
            <text:p>N710</text:p>
          </table:table-cell>
          <table:table-cell office:value-type="string" table:style-name="ce9">
            <text:p>Both</text:p>
          </table:table-cell>
          <table:table-cell office:value-type="string" table:style-name="ce9">
            <text:p>Maritime manifest (T1).</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N714</text:p>
          </table:table-cell>
          <table:table-cell office:value-type="string" table:style-name="ce9">
            <text:p>Both</text:p>
          </table:table-cell>
          <table:table-cell office:value-type="string" table:style-name="ce9">
            <text:p>House bill of lading.</text:p>
          </table:table-cell>
          <table:table-cell office:value-type="string" table:style-name="ce9">
            <text:p>Enter the reference number of the house bill of lading. Where a sequentially numbered range of house bill of lading cover the goods enter the lowest to the highest reference numbers of the house bill of lading concerned i.e., document code + 0054037-0054047: status code. Where house bills of lading are not sequentially numbered enter the reference number of each house bill of lading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720</text:p>
          </table:table-cell>
          <table:table-cell office:value-type="string" table:style-name="ce9">
            <text:p>Both</text:p>
          </table:table-cell>
          <table:table-cell office:value-type="string" table:style-name="ce9">
            <text:p>Consignment note CIM (T1).</text:p>
          </table:table-cell>
          <table:table-cell office:value-type="string" table:style-name="ce9">
            <text:p>Enter the reference number of the consignment note. Where a sequentially numbered range of consignment note cover the goods enter the lowest to the highest reference numbers of the consignment notes concerned i.e., document code + 0054037-0054047: status code. Where consignment notes are not sequentially numbered enter the reference number of each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N722</text:p>
          </table:table-cell>
          <table:table-cell office:value-type="string" table:style-name="ce9">
            <text:p>Both</text:p>
          </table:table-cell>
          <table:table-cell office:value-type="string" table:style-name="ce9">
            <text:p>Road list – SMGS.</text:p>
          </table:table-cell>
          <table:table-cell office:value-type="string" table:style-name="ce9">
            <text:p>Enter the reference number of the road list. Where a sequentially numbered range of road lists cover the goods enter the lowest to the highest reference numbers of the road lists concerned i.e., document code + 0054037-0054047: status code. Where road lists are not sequentially numbered enter the reference number of each road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6">
          <table:table-cell office:value-type="string" table:style-name="ce8">
            <text:p>N730</text:p>
          </table:table-cell>
          <table:table-cell office:value-type="string" table:style-name="ce9">
            <text:p>Both</text:p>
          </table:table-cell>
          <table:table-cell office:value-type="string" table:style-name="ce9">
            <text:p>Road consignment note.</text:p>
          </table:table-cell>
          <table:table-cell office:value-type="string" table:style-name="ce9">
            <text:p>Enter the reference number of the Road consignment note. Where a sequentially numbered range of Road consignment notes cover the goods enter the lowest to the highest reference numbers of the Road consignment notes concerned i.e., document code + 0054037-0054047: status code. Where Road consignment notes are not sequentially numbered enter the reference number of each Road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N740</text:p>
          </table:table-cell>
          <table:table-cell office:value-type="string" table:style-name="ce9">
            <text:p>Both</text:p>
          </table:table-cell>
          <table:table-cell office:value-type="string" table:style-name="ce9">
            <text:p>Air waybill (T1).</text:p>
          </table:table-cell>
          <table:table-cell office:value-type="string" table:style-name="ce9">
            <text:p>Enter the reference number of the Air waybill. Where a sequentially numbered range of Air waybills cover the goods enter the lowest to the highest reference numbers of the Air waybills concerned i.e., document code + 0054037-0054047: status code. Where Air waybills are not sequentially numbered enter the reference number of each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N741</text:p>
          </table:table-cell>
          <table:table-cell office:value-type="string" table:style-name="ce9">
            <text:p>Both</text:p>
          </table:table-cell>
          <table:table-cell office:value-type="string" table:style-name="ce9">
            <text:p>Master airwaybill.</text:p>
          </table:table-cell>
          <table:table-cell office:value-type="string" table:style-name="ce9">
            <text:p>Enter the reference number of the master Air waybill. Where a sequentially numbered range of master Air waybills cover the goods enter the lowest to the highest reference numbers of the master Air waybills concerned i.e., document code + 0054037-0054047: status code. Where master Air waybills are not sequentially numbered enter the reference number of each master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N750</text:p>
          </table:table-cell>
          <table:table-cell office:value-type="string" table:style-name="ce9">
            <text:p>Both</text:p>
          </table:table-cell>
          <table:table-cell office:value-type="string" table:style-name="ce9">
            <text:p>Movement by post including parcel pos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N760</text:p>
          </table:table-cell>
          <table:table-cell office:value-type="string" table:style-name="ce9">
            <text:p>Both</text:p>
          </table:table-cell>
          <table:table-cell office:value-type="string" table:style-name="ce9">
            <text:p>Multimodal/combined transport document.</text:p>
          </table:table-cell>
          <table:table-cell office:value-type="string" table:style-name="ce9">
            <text:p>Enter the reference number of the Multimodal/combined transport document. Where a sequentially numbered range of Multimodal/combined transport documents cover the goods enter the lowest to the highest reference numbers of the Multimodal/combined transport documents concerned i.e., document code + 0054037-0054047: status code. Where Multimodal/combined transport documents are not sequentially numbered enter the reference number of each Multimodal/combined transport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5">
          <table:table-cell office:value-type="string" table:style-name="ce8">
            <text:p>N785</text:p>
          </table:table-cell>
          <table:table-cell office:value-type="string" table:style-name="ce9">
            <text:p>Both</text:p>
          </table:table-cell>
          <table:table-cell office:value-type="string" table:style-name="ce9">
            <text:p>Cargo manifest.</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787</text:p>
          </table:table-cell>
          <table:table-cell office:value-type="string" table:style-name="ce9">
            <text:p>Both</text:p>
          </table:table-cell>
          <table:table-cell office:value-type="string" table:style-name="ce9">
            <text:p>Bordereau (cargo load list).</text:p>
          </table:table-cell>
          <table:table-cell office:value-type="string" table:style-name="ce9">
            <text:p>Enter the reference number of the List. Where a sequentially numbered range of Lists cover the goods enter the lowest to the highest reference numbers of the Lists concerned i.e., document code + 0054037-0054047: status code. Where Lists are not sequentially numbered enter the reference number of each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N820</text:p>
          </table:table-cell>
          <table:table-cell office:value-type="string" table:style-name="ce9">
            <text:p>Both</text:p>
          </table:table-cell>
          <table:table-cell office:value-type="string" table:style-name="ce9">
            <text:p>Transit declaration 'T'.</text:p>
          </table:table-cell>
          <table:table-cell office:value-type="string" table:style-name="ce9">
            <text:p>Enter the reference number of the Transit declaration. Where a sequentially numbered range of Transit declarations cover the goods enter the lowest to the highest reference numbers of the Transit declarations concerned i.e., document code + 0054037-0054047: status code. Where Transit declarations are not sequentially numbered enter the reference number of each Transit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N821</text:p>
          </table:table-cell>
          <table:table-cell office:value-type="string" table:style-name="ce9">
            <text:p>Both</text:p>
          </table:table-cell>
          <table:table-cell office:value-type="string" table:style-name="ce9">
            <text:p>External Union transit declaration/ common transit, T1.</text:p>
          </table:table-cell>
          <table:table-cell office:value-type="string" table:style-name="ce9">
            <text:p>Enter the reference number of the T1. Where a sequentially numbered range of T1s cover the goods enter the lowest to the highest reference numbers of the T1s concerned i.e., document code + 0054037-0054047: status code. Where T1s are not sequentially numbered enter the reference number of each T1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7">
          <table:table-cell office:value-type="string" table:style-name="ce8">
            <text:p>N822</text:p>
          </table:table-cell>
          <table:table-cell office:value-type="string" table:style-name="ce9">
            <text:p>Both</text:p>
          </table:table-cell>
          <table:table-cell office:value-type="string" table:style-name="ce9">
            <text:p>Internal Union transit declaration T2.</text:p>
          </table:table-cell>
          <table:table-cell office:value-type="string" table:style-name="ce9">
            <text:p>The Movement Reference Number (MRN) for the Union transit movement. Enter the reference number of the T2. Where a sequentially numbered range of T2s cover the goods enter the lowest to the highest reference numbers of the T2s concerned i.e., document code + 0054037-0054047: status code. Where T2s are not sequentially numbered enter the reference number of each T2 concerned.</text:p>
          </table:table-cell>
          <table:table-cell office:value-type="string" table:style-name="ce9">
            <text:p>AC, AE, AF, AG, AS, AT, GE, GP, JA, JE, JP,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8">
          <table:table-cell office:value-type="string" table:style-name="ce8">
            <text:p>N825</text:p>
          </table:table-cell>
          <table:table-cell office:value-type="string" table:style-name="ce9">
            <text:p>Both</text:p>
          </table:table-cell>
          <table:table-cell office:value-type="string" table:style-name="ce9">
            <text:p>T2L document.</text:p>
          </table:table-cell>
          <table:table-cell office:value-type="string" table:style-name="ce9">
            <text:p>Enter the reference number of the T2L. Where a sequentially numbered range of T2Ls cover the goods enter the lowest to the highest reference numbers of the T2Ls concerned i.e., document code + 0054037-0054047: status code. Where T2Ls are not sequentially numbered enter the reference number of each T2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7">
          <table:table-cell office:value-type="string" table:style-name="ce8">
            <text:p>N830</text:p>
          </table:table-cell>
          <table:table-cell office:value-type="string" table:style-name="ce9">
            <text:p>Export</text:p>
          </table:table-cell>
          <table:table-cell office:value-type="string" table:style-name="ce9">
            <text:p>Goods declaration for exportation.</text:p>
          </table:table-cell>
          <table:table-cell office:value-type="string" table:style-name="ce9">
            <text:p>Enter the reference number of the Goods declaration for exportation. Where a sequentially numbered range of Goods declaration for exportation cover the goods enter the lowest to the highest reference numbers of the Goods declaration for exportations concerned i.e., document code + 0054037-0054047: status code. Where Goods declaration for exportations are not sequentially numbered enter the reference number of each Goods declaration for export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9">
          <table:table-cell office:value-type="string" table:style-name="ce8">
            <text:p>N851</text:p>
          </table:table-cell>
          <table:table-cell office:value-type="string" table:style-name="ce9">
            <text:p>Import</text:p>
          </table:table-cell>
          <table:table-cell office:value-type="string" table:style-name="ce9">
            <text:p>Phytosanitary certificate.</text:p>
          </table:table-cell>
          <table:table-cell office:value-type="string" table:style-name="ce9">
            <text:p>For status codes: AE, JA, JE or XX:<text:s/></text:p>
            <text:p>If the Defra pre-notification is made on IPAFFS:</text:p>
            <text:p>Enter in DE 2/3 of your customs declaration:</text:p>
            <text:p>Document Code N851</text:p>
            <text:p>Document Identifier - format of GBCHDyyyy.nnnnnnn (e.g., GBCHD2022.2468435) Note:  'yyyy' represents the year in which the CHED was issued, the ‘.’  after the year is part of the licence completion requirements.</text:p>
            <text:p>Status Code - Use one of the following document status codes: AE, JA, JE.</text:p>
            <text:p/>
            <text:p>If the Defra pre-notification was made on PEACH:</text:p>
            <text:p>Enter in DE 2/3 of your customs declaration:</text:p>
            <text:p>Document Code N851</text:p>
            <text:p>Document Identifier - GBPHC</text:p>
            <text:p>Status Code - Use the following document status code: JA.</text:p>
            <text:p/>
            <text:p>If using more than one Certificate then a separate N851 entry in DE 2/3 is required for each Certificate.</text:p>
            <text:p/>
            <text:p>Note: When declaring document code N851, Previous Document code DCR must be declared in DE 2/1 at header level.</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E, JA, JE,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0">
          <table:table-cell office:value-type="string" table:style-name="ce8">
            <text:p>N852</text:p>
          </table:table-cell>
          <table:table-cell office:value-type="string" table:style-name="ce9">
            <text:p>Import</text:p>
          </table:table-cell>
          <table:table-cell office:value-type="string" table:style-name="ce9">
            <text:p>Analysis and health certificate. Please also see C678.</text:p>
          </table:table-cell>
          <table:table-cell office:value-type="string" table:style-name="ce9">
            <text:p>For status codes: AG or XX: Enter the country code for the country of issue (GB for the UK) followed by CED and the reference number of the CED. If using more than one CED then a separate N852 entry in DE 2/3 is required for each C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G, 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1">
          <table:table-cell office:value-type="string" table:style-name="ce8">
            <text:p>N853</text:p>
          </table:table-cell>
          <table:table-cell office:value-type="string" table:style-name="ce9">
            <text:p>Import</text:p>
          </table:table-cell>
          <table:table-cell office:value-type="string" table:style-name="ce9">
            <text:p>Common Health Entry Document for Products (CHED-P) (as set out in Part 2, Section B of Annex II to Commission Implementing Regulation (EU) 2019/1715 (OJ L 261)) for products referred to in point (b) of Article 47(1) of Regulation (EU) 2017/625).</text:p>
          </table:table-cell>
          <table:table-cell office:value-type="string" table:style-name="ce9">
            <text:p>For status codes: AE, JA, JE, LE, LP or XX: Enter GBCHDyyyy. and the reference number of the CHED-P. A separate N853 entry in DE 2/3 is required for each individual CHED-P.</text:p>
            <text:p>Note: 'yyyy' represents the year in which the licence was issued. The ‘.’ after the year is part of the licence completion requirements.</text:p>
            <text:p/>
            <text:p>Note: When declaring document code N85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E, JA, JE, LE, LP,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N864</text:p>
          </table:table-cell>
          <table:table-cell office:value-type="string" table:style-name="ce9">
            <text:p>Both</text:p>
          </table:table-cell>
          <table:table-cell office:value-type="string" table:style-name="ce9">
            <text:p>Invoice declaration or origin declaration made out by any exporter on the invoice or any other commercial document (excluding the Bill of Lading) for originating goods where the total value exceeds €6000 (value limit deleted from new TARIC descrip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2">
          <table:table-cell office:value-type="string" table:style-name="ce8">
            <text:p>N865</text:p>
          </table:table-cell>
          <table:table-cell office:value-type="string" table:style-name="ce9">
            <text:p>Both</text:p>
          </table:table-cell>
          <table:table-cell office:value-type="string" table:style-name="ce9">
            <text:p>Certificate of origin 'Form 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29">
          <table:table-cell office:value-type="string" table:style-name="ce8">
            <text:p>N933</text:p>
          </table:table-cell>
          <table:table-cell office:value-type="string" table:style-name="ce9">
            <text:p>Both</text:p>
          </table:table-cell>
          <table:table-cell office:value-type="string" table:style-name="ce9">
            <text:p>Cargo declaration (arrival).</text:p>
          </table:table-cell>
          <table:table-cell office:value-type="string" table:style-name="ce9">
            <text:p>Enter the reference number of the cargo declaration. Where a sequentially numbered range of cargo declarations cover the goods enter the lowest to the highest reference numbers of the cargo declarations concerned i.e., document code + 0054037-0054047: status code. Where cargo declarations are not sequentially numbered enter the reference number of each cargo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3">
          <table:table-cell office:value-type="string" table:style-name="ce8">
            <text:p>N934</text:p>
          </table:table-cell>
          <table:table-cell office:value-type="string" table:style-name="ce9">
            <text:p>Import</text:p>
          </table:table-cell>
          <table:table-cell office:value-type="string" table:style-name="ce12">
            <text:p>Declaration of particulars relating to customs value D.V.1. (to be completed on request)<text:s/></text:p>
            <text:p>See C602 for continuation sheet if required.<text:s text:c="23"/></text:p>
          </table:table-cell>
          <table:table-cell office:value-type="string" table:style-name="ce9">
            <text:p>Enter 'D.V. 1 completed' in Document ID field.</text:p>
          </table:table-cell>
          <table:table-cell office:value-type="string" table:style-name="ce9">
            <text:p>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935</text:p>
          </table:table-cell>
          <table:table-cell office:value-type="string" table:style-name="ce9">
            <text:p>Import</text:p>
          </table:table-cell>
          <table:table-cell office:value-type="string" table:style-name="ce9">
            <text:p>The invoice on the basis of which the customs value of the goods is declared.</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4">
          <table:table-cell office:value-type="string" table:style-name="ce8">
            <text:p>N941</text:p>
          </table:table-cell>
          <table:table-cell office:value-type="string" table:style-name="ce9">
            <text:p>Both</text:p>
          </table:table-cell>
          <table:table-cell office:value-type="string" table:style-name="ce9">
            <text:p>Embargo permit.</text:p>
          </table:table-cell>
          <table:table-cell office:value-type="string" table:style-name="ce9">
            <text:p>Enter the reference number of the permit. Where a sequentially numbered range of permits cover the goods enter the lowest to the highest reference numbers of the permits concerned i.e., document code + 0054037-0054047: status code. Where permits are not sequentially numbered enter the reference number of each permi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N951</text:p>
          </table:table-cell>
          <table:table-cell office:value-type="string" table:style-name="ce9">
            <text:p>Both</text:p>
          </table:table-cell>
          <table:table-cell office:value-type="string" table:style-name="ce9">
            <text:p>TIF form.</text:p>
          </table:table-cell>
          <table:table-cell office:value-type="string" table:style-name="ce9">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N952</text:p>
          </table:table-cell>
          <table:table-cell office:value-type="string" table:style-name="ce9">
            <text:p>Both</text:p>
          </table:table-cell>
          <table:table-cell office:value-type="string" table:style-name="ce9">
            <text:p>TIR Carnet.</text:p>
          </table:table-cell>
          <table:table-cell office:value-type="string" table:style-name="ce9">
            <text:p>Enter the reference number of the TIR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N954</text:p>
          </table:table-cell>
          <table:table-cell office:value-type="string" table:style-name="ce9">
            <text:p>Both</text:p>
          </table:table-cell>
          <table:table-cell office:value-type="string" table:style-name="ce9">
            <text:p>Movement certificate EUR.1 See also: Y019 where the document shows that the goods originate in</text:p>
            <text:p>Iceland; Y020 where the document shows that the goods originate in</text:p>
            <text:p>Norway; and</text:p>
            <text:p>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4">
          <table:table-cell office:value-type="string" table:style-name="ce8">
            <text:p>N955</text:p>
          </table:table-cell>
          <table:table-cell office:value-type="string" table:style-name="ce9">
            <text:p>Both</text:p>
          </table:table-cell>
          <table:table-cell office:value-type="string" table:style-name="ce9">
            <text:p>ATA carnet.</text:p>
          </table:table-cell>
          <table:table-cell office:value-type="string" table:style-name="ce9">
            <text:p>Enter the reference number of the ATA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5">
          <table:table-cell office:value-type="string" table:style-name="ce8">
            <text:p>N990</text:p>
          </table:table-cell>
          <table:table-cell office:value-type="string" table:style-name="ce9">
            <text:p>Both</text:p>
          </table:table-cell>
          <table:table-cell office:value-type="string" table:style-name="ce9">
            <text:p>EUS - Authorisation for the use of end use procedure (Column 8c, Annex A of Delegated Regulation (EU) 2015/2446).</text:p>
          </table:table-cell>
          <table:table-cell office:value-type="string" table:style-name="ce9">
            <text:p>Provide the authorisation decision number for the end use authorisation in the format:<text:s/></text:p>
            <text:p>• 2 digit code identifying the member state of authorisation, e.g., GB.<text:s/></text:p>
            <text:p>• 3 digit code indicating that an end use authorisation is held, i.e., EUS (Authorisation code)<text:s/></text:p>
            <text:p>• followed by the authorisation reference number.</text:p>
            <text:p>For status code XW: Enter text 'Waiver claimed' in the document reason field.</text:p>
          </table:table-cell>
          <table:table-cell office:value-type="string" table:style-name="ce9">
            <text:p>No status code is required unless using Authorisation by Customs Declaration when XW should be declared</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U004</text:p>
          </table:table-cell>
          <table:table-cell office:value-type="string" table:style-name="ce9">
            <text:p>Import</text:p>
          </table:table-cell>
          <table:table-cell office:value-type="string" table:style-name="ce9">
            <text:p>Certificate of origin for imports of products subject to special non-preferential import arrangements into the European Union established in accordance with Article 57 of Commission Implementing Regulation (EU) 2015/2447.</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6">
          <table:table-cell office:value-type="string" table:style-name="ce8">
            <text:p>U005</text:p>
          </table:table-cell>
          <table:table-cell office:value-type="string" table:style-name="ce9">
            <text:p>Import</text:p>
          </table:table-cell>
          <table:table-cell office:value-type="string" table:style-name="ce9">
            <text:p>Certificate of designation of origin issued by the competent authorities.<text: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0">
          <table:table-cell office:value-type="string" table:style-name="ce8">
            <text:p>U045</text:p>
          </table:table-cell>
          <table:table-cell office:value-type="string" table:style-name="ce9">
            <text:p>Both</text:p>
          </table:table-cell>
          <table:table-cell office:value-type="string" table:style-name="ce9">
            <text:p>Movement Certificate EUR-MED See also: Y019 where the declaration shows that the goods originate in</text:p>
            <text:p>Iceland; Y020 where the declaration shows that the goods originate in Norway; and 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U048</text:p>
          </table:table-cell>
          <table:table-cell office:value-type="string" table:style-name="ce9">
            <text:p>Both</text:p>
          </table:table-cell>
          <table:table-cell office:value-type="string" table:style-name="ce9">
            <text:p>Invoice for EUR-MED. EUR-MED declaration of preferential origin on an invoice or other commercial document bearing as appropriate an original signature or approval number of the exporter in a Pan-Euro- Mediterranean Country See also: Y019 where the declaration shows that the goods originate in Iceland; Y020 where the declaration shows that the goods originate in</text:p>
            <text:p>Norway; and Y021 where the document shows that goods originate in the EEA.</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U059</text:p>
          </table:table-cell>
          <table:table-cell office:value-type="string" table:style-name="ce9">
            <text:p>Import</text:p>
          </table:table-cell>
          <table:table-cell office:value-type="string" table:style-name="ce9">
            <text:p>Origin declaration containing the following statement in English: 'Derogation - Annex II(a) of Protocol concerning the definition of 'originating products' and methods of administrative cooperatio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s/></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3">
          <table:table-cell office:value-type="string" table:style-name="ce8">
            <text:p>U062</text:p>
          </table:table-cell>
          <table:table-cell office:value-type="string" table:style-name="ce9">
            <text:p>Import</text:p>
          </table:table-cell>
          <table:table-cell office:value-type="string" table:style-name="ce9">
            <text:p>Origin quota and alternatives to the product specific rules of origin in Annex 5-A of CETA of Council Decision (EU) 2017/37 (OJ L11).<text:s/></text:p>
          </table:table-cell>
          <table:table-cell office:value-type="string" table:style-name="ce9">
            <text:p>Reference must be made to Annex 5-A of the CETA agreement. Also insert the serial number of the Certificate. Where a sequentially numbered range of certificates cover the goods insert the lowest to highest serial numbers of the certificates concerned, i.e., document code +0054037-0062047: status code. Where certificates are not sequentially numbered insert the serial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U063</text:p>
          </table:table-cell>
          <table:table-cell office:value-type="string" table:style-name="ce9">
            <text:p>Import</text:p>
          </table:table-cell>
          <table:table-cell office:value-type="string" table:style-name="ce9">
            <text:p>Proof of origin containing the following statement in English: 'Derogation - Annex II(a) of Protocol 3 - name of the Development Zone or industrial area and authorisation number granted by the competent authorities of Jorda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6">
          <table:table-cell office:value-type="string" table:style-name="ce8">
            <text:p>U067</text:p>
          </table:table-cell>
          <table:table-cell office:value-type="string" table:style-name="ce9">
            <text:p>Import</text:p>
          </table:table-cell>
          <table:table-cell office:value-type="string" table:style-name="ce9">
            <text:p>Certificate EUR 1. bearing the endorsement 'Derogation-Decision No 1/2012 of the ESA-EU Customs Cooperation Committee of 29/11/2012' or 'Dérogation - Décision No 1/2012 du Comité de Coopération Douanière AfOA-UE du 29/11/2012'.</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U068</text:p>
          </table:table-cell>
          <table:table-cell office:value-type="string" table:style-name="ce9">
            <text:p>Import</text:p>
          </table:table-cell>
          <table:table-cell office:value-type="string" table:style-name="ce9">
            <text:p>Proof of origin containing the following statement in English: 'Product originating in accordance with Appendix 2A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U069</text:p>
          </table:table-cell>
          <table:table-cell office:value-type="string" table:style-name="ce9">
            <text:p>Import</text:p>
          </table:table-cell>
          <table:table-cell office:value-type="string" table:style-name="ce9">
            <text:p>Proof of origin containing the following statement in English: 'Product originating in accordance with Appendix 5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8">
            <text:p>U071</text:p>
          </table:table-cell>
          <table:table-cell office:value-type="string" table:style-name="ce9">
            <text:p>Import</text:p>
          </table:table-cell>
          <table:table-cell office:value-type="string" table:style-name="ce9">
            <text:p>Proof of origin containing the following statement: 'Product originating in accordance with Appendix 2A of Annex II (Concerning the Definition of the Concept of 'Originating Products' and Methods of Administrative Cooperation)' (OJ L346, 15.12.2012).</text:p>
          </table:table-cell>
          <table:table-cell office:value-type="string" table:style-name="ce9">
            <text:p>For status codes: AE, AF, AG, AP, AS, AT, GE, GP, JE, JP, LE, LP, UA, UE, UP or US: 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074</text:p>
          </table:table-cell>
          <table:table-cell office:value-type="string" table:style-name="ce9">
            <text:p>Import</text:p>
          </table:table-cell>
          <table:table-cell office:value-type="string" table:style-name="ce9">
            <text:p>Certificate of origin for imports of agricultural products into the European Union, used in the framework of tariff quotas according to Article 13 (rice), Regulation (EU) 2020/1988. As per the model set out in Part B of Annex II issued by a competent authority of Bangladesh.</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5">
          <table:table-cell office:value-type="string" table:style-name="ce8">
            <text:p>U075</text:p>
          </table:table-cell>
          <table:table-cell office:value-type="string" table:style-name="ce9">
            <text:p>Import</text:p>
          </table:table-cell>
          <table:table-cell office:value-type="string" table:style-name="ce9">
            <text:p>Movement certificate EUR. 1 (under the condition that in box 7 the remark 'Transitional Rules' is inserted) in the context of the Pan-Euro-Mediterranean transitional rules of origi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U076</text:p>
          </table:table-cell>
          <table:table-cell office:value-type="string" table:style-name="ce9">
            <text:p>Import</text:p>
          </table:table-cell>
          <table:table-cell office:value-type="string" table:style-name="ce9">
            <text:p>Origin declaration (under the condition that the declaration mentions 'origin according to the transitional rules') in the context of the Pan-Euro-Mediterranean transitional rules of origin.</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7">
          <table:table-cell office:value-type="string" table:style-name="ce8">
            <text:p>U088</text:p>
          </table:table-cell>
          <table:table-cell office:value-type="string" table:style-name="ce9">
            <text:p>Both</text:p>
          </table:table-cell>
          <table:table-cell office:value-type="string" table:style-name="ce9">
            <text:p>Origin declaration stating European Union origin, in the context of the Canada-European Union Comprehensive Economic and Trade Agreement (CETA).</text:p>
          </table:table-cell>
          <table:table-cell office:value-type="string" table:style-name="ce9">
            <text:p>For status codes: AE, AF, AG, AP, AS, AT, GE, GP, LE, LP, UA, UE, UP or US: Reference must be made to Annex 5-A of the CETA agreement.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U090</text:p>
          </table:table-cell>
          <table:table-cell office:value-type="string" table:style-name="ce9">
            <text:p>Both</text:p>
          </table:table-cell>
          <table:table-cell office:value-type="string" table:style-name="ce9">
            <text:p>Movement certificate EUR. 1 - Movement certificate EUR-MED (under the condition that in box 7 the remark 'no cumulation applied' is marked with a cross) stating European Union origin, in the context of the agreement between the European Union and the Swiss Confederation (codification/key: U090).</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8">
          <table:table-cell office:value-type="string" table:style-name="ce8">
            <text:p>U091</text:p>
          </table:table-cell>
          <table:table-cell office:value-type="string" table:style-name="ce9">
            <text:p>Both</text:p>
          </table:table-cell>
          <table:table-cell office:value-type="string" table:style-name="ce9">
            <text:p>Invoice declaration - Invoice declaration EUR-MED (under the condition the declaration contains the remark 'no cumulation applied'), stating European Union origin, in the context of the agreement between the European Union and the Swiss Confederation.</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U099</text:p>
          </table:table-cell>
          <table:table-cell office:value-type="string" table:style-name="ce9">
            <text:p>Import</text:p>
          </table:table-cell>
          <table:table-cell office:value-type="string" table:style-name="ce9">
            <text:p>Certificate EUR.1 bearing the endorsement 'Derogation-Regulation (EU) 2017/882'.</text:p>
          </table:table-cell>
          <table:table-cell office:value-type="string" table:style-name="ce9">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9">
          <table:table-cell office:value-type="string" table:style-name="ce8">
            <text:p>U110</text:p>
          </table:table-cell>
          <table:table-cell office:value-type="string" table:style-name="ce9">
            <text:p>Both</text:p>
          </table:table-cell>
          <table:table-cell office:value-type="string" table:style-name="ce9">
            <text:p>Statement on Origin.<text:s/></text:p>
          </table:table-cell>
          <table:table-cell office:value-type="string" table:style-name="ce9">
            <text:p>For status codes: AE, AF, AG, AP, AS, AT, GE, GP, JE, JP, LE, LP, UA, UE, UP or US: Enter the commercial document reference number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0">
          <table:table-cell office:value-type="string" table:style-name="ce8">
            <text:p>U111</text:p>
          </table:table-cell>
          <table:table-cell office:value-type="string" table:style-name="ce9">
            <text:p>Both</text:p>
          </table:table-cell>
          <table:table-cell office:value-type="string" table:style-name="ce9">
            <text:p>Statement on Origin for multiple shipments of identical products.<text:s/></text:p>
          </table:table-cell>
          <table:table-cell office:value-type="string" table:style-name="ce9">
            <text:p>For status codes: AE, AF, AG, AP, AS, AT, GE, GP, JE, JP, LE, LP, UA, UE, UP or US: Enter the commercial document reference number(s)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1">
          <table:table-cell office:value-type="string" table:style-name="ce8">
            <text:p>U112</text:p>
          </table:table-cell>
          <table:table-cell office:value-type="string" table:style-name="ce9">
            <text:p>Both</text:p>
          </table:table-cell>
          <table:table-cell office:value-type="string" table:style-name="ce9">
            <text:p>Importer’s knowledge.<text:s/></text:p>
          </table:table-cell>
          <table:table-cell office:value-type="string" table:style-name="ce9">
            <text:p>Enter ‘Importer’s knowledge’ in Document Identifier (2<text:span text:style-name="T4">nd</text:span><text:s/>Component). Use of this code constitutes a legal declaration that the goods qualify for preference. Sufficient evidence must be held by the importer to support the preferential originating status.</text:p>
          </table:table-cell>
          <table:table-cell office:value-type="string" table:style-name="ce9">
            <text:p>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2">
          <table:table-cell office:value-type="string" table:style-name="ce8">
            <text:p>U113</text:p>
          </table:table-cell>
          <table:table-cell office:value-type="string" table:style-name="ce9">
            <text:p>Both</text:p>
          </table:table-cell>
          <table:table-cell office:value-type="string" table:style-name="ce9">
            <text:p>Statement on origin made out by a Registered Exporter in the framework of Overseas Association Decision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
          <table:table-cell office:value-type="string" table:style-name="ce8">
            <text:p>U114</text:p>
          </table:table-cell>
          <table:table-cell office:value-type="string" table:style-name="ce9">
            <text:p>Both</text:p>
          </table:table-cell>
          <table:table-cell office:value-type="string" table:style-name="ce9">
            <text:p>Statement on Origin made out by a Registered Exporter in the framework of OAD for a total value of originating products consigned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2">
          <table:table-cell office:value-type="string" table:style-name="ce8">
            <text:p>U115</text:p>
          </table:table-cell>
          <table:table-cell office:value-type="string" table:style-name="ce9">
            <text:p>Both</text:p>
          </table:table-cell>
          <table:table-cell office:value-type="string" table:style-name="ce9">
            <text:p>Statement on origin made out by a Non-Registered Exporter in the framework of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U119</text:p>
          </table:table-cell>
          <table:table-cell office:value-type="string" table:style-name="ce9">
            <text:p>Import</text:p>
          </table:table-cell>
          <table:table-cell office:value-type="string" table:style-name="ce9">
            <text:p>Statement on Origin (‘Derogation – Commission Implementing Regulation (EU) 2024/1288’).</text:p>
          </table:table-cell>
          <table:table-cell office:value-type="string" table:style-name="ce9">
            <text:p>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2">
          <table:table-cell office:value-type="string" table:style-name="ce8">
            <text:p>U161</text:p>
          </table:table-cell>
          <table:table-cell office:value-type="string" table:style-name="ce9">
            <text:p>Import</text:p>
          </table:table-cell>
          <table:table-cell office:value-type="string" table:style-name="ce9">
            <text:p>Invoice declaration or origin declaration made out by any exporter on an invoice or any other commercial document within the framework of GSP for a total value of originating products not exceeding €6000, according to Art. 75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7">
          <table:table-cell office:value-type="string" table:style-name="ce8">
            <text:p>U162</text:p>
          </table:table-cell>
          <table:table-cell office:value-type="string" table:style-name="ce9">
            <text:p>Both</text:p>
          </table:table-cell>
          <table:table-cell office:value-type="string" table:style-name="ce9">
            <text:p>Invoice declaration or origin declaration made out on invoice by any exporter or any other commercial document neither in the framework of GSP nor EUR-MED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3">
          <table:table-cell office:value-type="string" table:style-name="ce8">
            <text:p>U163</text:p>
          </table:table-cell>
          <table:table-cell office:value-type="string" table:style-name="ce9">
            <text:p>Import</text:p>
          </table:table-cell>
          <table:table-cell office:value-type="string" table:style-name="ce9">
            <text:p>Invoice declaration or origin declaration EUR-MED made out by any exporter on invoice or any other commercial document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4">
          <table:table-cell office:value-type="string" table:style-name="ce8">
            <text:p>U164</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not exceeding €6000. When declaring U164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4">
          <table:table-cell office:value-type="string" table:style-name="ce8">
            <text:p>U165</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exceeding €6000. When declaring U165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4">
          <table:table-cell office:value-type="string" table:style-name="ce8">
            <text:p>U166</text:p>
          </table:table-cell>
          <table:table-cell office:value-type="string" table:style-name="ce9">
            <text:p>Both</text:p>
          </table:table-cell>
          <table:table-cell office:value-type="string" table:style-name="ce9">
            <text:p>Statement on origin made out by a non-registered Exporter in the framework of GSP for a total value of originating products consigned not exceeding €6000.</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2">
          <table:table-cell office:value-type="string" table:style-name="ce8">
            <text:p>U167</text:p>
          </table:table-cell>
          <table:table-cell office:value-type="string" table:style-name="ce9">
            <text:p>Both</text:p>
          </table:table-cell>
          <table:table-cell office:value-type="string" table:style-name="ce9">
            <text:p>Statement on origin made out by a non-registered EU re-consignor in the framework of GSP for a total value of originating products of the initial consignment to be split exceeding €6000.<text:s/></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8">
          <table:table-cell office:value-type="string" table:style-name="ce8">
            <text:p>U168</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169</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4">
          <table:table-cell office:value-type="string" table:style-name="ce8">
            <text:p>U170</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does not exceed the applicable value threshold, according to Art. 69(2b)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
          <table:table-cell office:value-type="string" table:style-name="ce8">
            <text:p>U171</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exceeds the applicable value threshold, according to Art. 69(2c)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5">
          <table:table-cell office:value-type="string" table:style-name="ce8">
            <text:p>U176</text:p>
          </table:table-cell>
          <table:table-cell office:value-type="string" table:style-name="ce9">
            <text:p>Import</text:p>
          </table:table-cell>
          <table:table-cell office:value-type="string" table:style-name="ce9">
            <text:p>Certificate EUR1 bearing the endorsement 'Derogation — Decision No 1/2020 of the ESA-EU Customs Cooperation Committee of 5 May 2020 ' or 'Dérogation — Décision no 1/2020 du comité de coopération douanière AfOA-UE du 14 Mai 20209 ' Snoek (barracouta), salted.</text:p>
          </table:table-cell>
          <table:table-cell office:value-type="string" table:style-name="ce9">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72">
          <table:table-cell office:value-type="string" table:style-name="ce8">
            <text:p>U177</text:p>
          </table:table-cell>
          <table:table-cell office:value-type="string" table:style-name="ce9">
            <text:p>Import</text:p>
          </table:table-cell>
          <table:table-cell office:value-type="string" table:style-name="ce9">
            <text:p>Proof of origin containing the following statement in English: 'Derogation — Annex B (a) of Protocol Concerning the definition of the concept of ‘originating products’ and methods of administrative cooperation of the EU-Singapore FTA'. Proof of origin for EU and The Republic of Singapore FTA (Offical Journal L294 14/11/2019.<text:s/></text:p>
          </table:table-cell>
          <table:table-cell office:value-type="string" table:style-name="ce9">
            <text:p>For status codes: AE, AF, AG, AP, AS, AT, GE, GP, LE, LP, UA, UE, UP or US: Enter the reference number of the proof of origin. Where a sequentially numbered range of proofs of origin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6">
          <table:table-cell office:value-type="string" table:style-name="ce8">
            <text:p>U178</text:p>
          </table:table-cell>
          <table:table-cell office:value-type="string" table:style-name="ce9">
            <text:p>Import</text:p>
          </table:table-cell>
          <table:table-cell office:value-type="string" table:style-name="ce9">
            <text:p>Proof of origin containing the following statement in English: 'Origin quotas – Product originating in accordance with Annex 4. Annex 4 Trade and Cooperation Agreement between the European Union and the European Atomic Energy Community, of the one part, and the United Kingdom of Great Britain and Northern Ireland, of the other part.<text:s/></text:p>
          </table:table-cell>
          <table:table-cell office:value-type="string" table:style-name="ce9">
            <text:p>Enter the reference number of the proof of origin.  Where a sequentially numbered range of proofs of origin cover the goods enter the lowest to the highest reference numbers of the invoices concerned i.e., document code + 0054037-0054047: status code.  Where invoices are not sequentially numbered enter the reference number of each invoice concerned. </text:p>
          </table:table-cell>
          <table:table-cell office:value-type="string" table:style-name="ce9">
            <text:p>AE, AF, AG, AP, AS, AT, GE, GP, JE, J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5">
          <table:table-cell office:value-type="string" table:style-name="ce8">
            <text:p>X001</text:p>
          </table:table-cell>
          <table:table-cell office:value-type="string" table:style-name="ce9">
            <text:p>Export</text:p>
          </table:table-cell>
          <table:table-cell office:value-type="string" table:style-name="ce9">
            <text:p>Export licence AGREX. COMMISSION DELEGATED REGULATION (EU) 2016/1237 supplementing Regulation (EU) No 1308/2013 of the European Parliament and of the Council with regard to the rules for applying the system of import and export licences. See also document code Y036.</text:p>
          </table:table-cell>
          <table:table-cell office:value-type="string" table:style-name="ce9">
            <text:p>Enter the nationality of the document (for UK use GB; for Union docs use EU) followed by:<text:s/></text:p>
            <text:p>• CAP followed by the licence number.<text:s/></text:p>
            <text:p/>
            <text:p>A separate X001 document code must be declared for each licence.</text:p>
          </table:table-cell>
          <table:table-cell office:value-type="string" table:style-name="ce9">
            <text:p>AC, AE, AF, AG, AP, AS, AT, EA, EE, EL, EP, ES, IA, JA, JS, LE, LP, SP, TP, UA, XB</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57">
          <table:table-cell office:value-type="string" table:style-name="ce8">
            <text:p>X002</text:p>
          </table:table-cell>
          <table:table-cell office:value-type="string" table:style-name="ce9">
            <text:p>Export</text:p>
          </table:table-cell>
          <table:table-cell office:value-type="string" table:style-name="ce9">
            <text:p>Dual use export authorisation (Regulation 428/2009 and its amendments), setting up a Union regime for the control of exports, transfer, brokering and transit of dual-use items.</text:p>
          </table:table-cell>
          <table:table-cell office:value-type="string" table:style-name="ce9">
            <text:p>Enter the nationality of the document (for UK use GB; for Union docs use EU) followed by:<text:s/></text:p>
            <text:p>• For an Open General Export Licence enter OGE followed by the licence number .</text:p>
            <text:p>• For a Union General Export authorisation enter GEA followed byt the reference number of the general authorisation document .</text:p>
            <text:p>• For Open Individual Export Licence enter OIE followed by the licence number.<text:s/></text:p>
            <text:p>•For Standard Individual Export Licences enter SIE followed by the licence number.<text:s/></text:p>
            <text:p>If using more than one licence then a separate X002 entry in DE 2/3 is required for each licence.</text:p>
            <text:p/>
          </table:table-cell>
          <table:table-cell office:value-type="string" table:style-name="ce9">
            <text:p>AC, AE, AF, AP, AT, EA, EE, EP, ES, FP, GE, GP, HP, IA, IP, JA, JP, LE, LP, SP, TP, UA,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7"/>
        </table:table-row>
        <table:table-row table:style-name="ro92">
          <table:table-cell office:value-type="string" table:style-name="ce8">
            <text:p>X035</text:p>
          </table:table-cell>
          <table:table-cell office:value-type="string" table:style-name="ce9">
            <text:p>Export</text:p>
          </table:table-cell>
          <table:table-cell office:value-type="string" table:style-name="ce9">
            <text:p>Export authorisation (precursors) issued by the competent authorities of the Member State where the exporter is established. COUNCIL REGULATION (EC) No 111/2005 laying down rules for the monitoring of trade between the Union and third countries in drug precursors.</text:p>
          </table:table-cell>
          <table:table-cell office:value-type="string" table:style-name="ce9">
            <text:p>For status codes: AC, AE, AF, AP, AT, EA, EE, EP, ES, FP, GE, GP, HP, IA, IP, JA, JP, LE, LP, SP, TP or UA: Enter the reference number of the authorisation document. If using more than one document then a separate X035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8">
          <table:table-cell office:value-type="string" table:style-name="ce8">
            <text:p>X060</text:p>
          </table:table-cell>
          <table:table-cell office:value-type="string" table:style-name="ce9">
            <text:p>Export</text:p>
          </table:table-cell>
          <table:table-cell office:value-type="string" table:style-name="ce9">
            <text:p>Individual Export Authorisation - Article 12(1)(a) of the Regulation (EU) 2021/821 of the European Parliament and of the Council.</text:p>
          </table:table-cell>
          <table:table-cell office:value-type="string" table:style-name="ce9">
            <text:p>Enter the nationality of the document (for UK use GB; for Union docs use EU) followed by:<text:s/></text:p>
            <text:p>For a Individual Export authorisation enter IEA followed by the reference number of the authorisation document.<text:s/></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0">
          <table:table-cell office:value-type="string" table:style-name="ce24">
            <text:p>X061</text:p>
          </table:table-cell>
          <table:table-cell office:value-type="string" table:style-name="ce25">
            <text:p>Export</text:p>
          </table:table-cell>
          <table:table-cell office:value-type="string" table:style-name="ce25">
            <text:p>Union General Export Authorisation No EU001 - ANNEX II A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1'.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24">
            <text:p>X062</text:p>
          </table:table-cell>
          <table:table-cell office:value-type="string" table:style-name="ce25">
            <text:p>Export</text:p>
          </table:table-cell>
          <table:table-cell office:value-type="string" table:style-name="ce25">
            <text:p>Union General Export Authorisation No EU002 - ANNEX II B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2'.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24">
            <text:p>X063</text:p>
          </table:table-cell>
          <table:table-cell office:value-type="string" table:style-name="ce25">
            <text:p>Export</text:p>
          </table:table-cell>
          <table:table-cell office:value-type="string" table:style-name="ce25">
            <text:p>Union General Export Authorisation No EU003 - ANNEX II C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3'.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1">
          <table:table-cell office:value-type="string" table:style-name="ce24">
            <text:p>X064</text:p>
          </table:table-cell>
          <table:table-cell office:value-type="string" table:style-name="ce25">
            <text:p>Export</text:p>
          </table:table-cell>
          <table:table-cell office:value-type="string" table:style-name="ce25">
            <text:p>Union General Export Authorisation No EU004  -  ANNEX II D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4'.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9">
          <table:table-cell office:value-type="string" table:style-name="ce24">
            <text:p>X065</text:p>
          </table:table-cell>
          <table:table-cell office:value-type="string" table:style-name="ce25">
            <text:p>Export</text:p>
          </table:table-cell>
          <table:table-cell office:value-type="string" table:style-name="ce25">
            <text:p>Union General Export Authorisation No EU005 - ANNEX II E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5'.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9">
          <table:table-cell office:value-type="string" table:style-name="ce24">
            <text:p>X066</text:p>
          </table:table-cell>
          <table:table-cell office:value-type="string" table:style-name="ce25">
            <text:p>Export</text:p>
          </table:table-cell>
          <table:table-cell office:value-type="string" table:style-name="ce25">
            <text:p>Union General Export Authorisation No EU006 - ANNEX II F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6'.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0">
          <table:table-cell office:value-type="string" table:style-name="ce24">
            <text:p>X067</text:p>
          </table:table-cell>
          <table:table-cell office:value-type="string" table:style-name="ce25">
            <text:p>Export</text:p>
          </table:table-cell>
          <table:table-cell office:value-type="string" table:style-name="ce25">
            <text:p>Union General Export Authorisation No EU007 -  ANNEX II G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7'.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24">
            <text:p>X068</text:p>
          </table:table-cell>
          <table:table-cell office:value-type="string" table:style-name="ce25">
            <text:p>Export</text:p>
          </table:table-cell>
          <table:table-cell office:value-type="string" table:style-name="ce25">
            <text:p>Union General Export Authorisation No EU008 -  ANNEX II H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8'.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1">
          <table:table-cell office:value-type="string" table:style-name="ce8">
            <text:p>X070</text:p>
          </table:table-cell>
          <table:table-cell office:value-type="string" table:style-name="ce9">
            <text:p>Export</text:p>
          </table:table-cell>
          <table:table-cell office:value-type="string" table:style-name="ce9">
            <text:p>Global Export Authorisation -  referred to in Article 12(1)(b) of the Regulation (EU) 2021/821 of the European Parliament and of the Council.</text:p>
          </table:table-cell>
          <table:table-cell office:value-type="string" table:style-name="ce9">
            <text:p>Enter the nationality of the document (for UK use GB; for Union docs use EU) followed by:<text:s/></text:p>
            <text:p>For a Global Export authorisation enter EAG followed by the reference number of the authorisation document.</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X072</text:p>
          </table:table-cell>
          <table:table-cell office:value-type="string" table:style-name="ce9">
            <text:p>Export</text:p>
          </table:table-cell>
          <table:table-cell office:value-type="string" table:style-name="ce9">
            <text:p>Transit Licence for dual Use Items - referred to in Article 7 of the Regulation (EU) 2021/821 of the European Parliament and of the Council.</text:p>
          </table:table-cell>
          <table:table-cell office:value-type="string" table:style-name="ce9">
            <text:p>Enter the nationality of the document (for UK use GB; for Union docs use EU) followed by:<text:s/></text:p>
            <text:p>For a Transit Licence for Dual use items enter TLD followed by the licence number.<text:s/></text:p>
            <text:p>If using more than one licence then a separate X072 entry in DE 2/3 is required for each licence.</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2">
          <table:table-cell office:value-type="string" table:style-name="ce26">
            <text:p>X802</text:p>
          </table:table-cell>
          <table:table-cell office:value-type="string" table:style-name="ce27">
            <text:p>Export</text:p>
          </table:table-cell>
          <table:table-cell office:value-type="string" table:style-name="ce27">
            <text:p>Export authorisation by virtue of paragraphs 1 and 3 of Article 2e of Council Regulation (EU) No 692/2014.</text:p>
          </table:table-cell>
          <table:table-cell office:value-type="string" table:style-name="ce28">
            <text:p>Enter GBSAN followed by the reference number of the licence. If using more than one licence then a separate X802 entry in DE 2/3 is required for each licence. As a temporary measure for CDS, a print of the electronic licence must be uploaded for manual validation and decrementing. Once CDS electronic licence functionality is updated for X802, the status codes will be amended to the E series appropriate to electronic licences.</text:p>
            <text:p/>
            <text:p>In duly justified cases of emergency, the sale, supply, transfer or export necessary for the urgent prevention or mitigation of an event likely to have a serious and significant impact on human health and safety, including the safety of existing infrastructure, or the environment, may proceed without prior authorisation, provided that the exporter notifies the competent authority within five working days after the sale, supply, transfer or export has taken place, providing detail about the relevant justification for the sale, supply, transfer or export without prior authorisation. In such cases the document ID should be completed as GBSANEMERGENCYEXEMPTION.</text:p>
          </table:table-cell>
          <table:table-cell office:value-type="string" table:style-name="ce25">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5</text:p>
          </table:table-cell>
          <table:table-cell office:value-type="string" table:style-name="ce9">
            <text:p>Export</text:p>
          </table:table-cell>
          <table:table-cell office:value-type="string" table:style-name="ce9">
            <text:p>Export authorisation by virtue of articles 1f(4) of Regulation (EC) No 765/2006.</text:p>
          </table:table-cell>
          <table:table-cell office:value-type="string" table:style-name="ce9">
            <text:p>Enter GBSAN followed by the reference number of the licence. If using more than one licence then a separate X805 entry in DE 2/3 is required for each licence.</text:p>
            <text:p>As a temporary measure for CDS, a print of the electronic licence must be uploaded for manual validation and decrementing. Once CDS electronic licence functionality is updated for X805, the status codes will be amended to the E series appropriate to electronic licence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6</text:p>
          </table:table-cell>
          <table:table-cell office:value-type="string" table:style-name="ce9">
            <text:p>Export</text:p>
          </table:table-cell>
          <table:table-cell office:value-type="string" table:style-name="ce9">
            <text:p>Export authorisation by virtue of articles 1f(5a) of Regulation (EC) No 765/2006.</text:p>
          </table:table-cell>
          <table:table-cell office:value-type="string" table:style-name="ce9">
            <text:p>Enter GBSAN followed by the reference number of the licence. If using more than one licence then a separate X806 entry in DE 2/3 is required for each licence.</text:p>
            <text:p>As a temporary measure for CDS, a print of the electronic licence must be uploaded for manual validation and decrementing. Once CDS electronic licence functionality is updated for X806, the status codes will be amended to the E series appropriate to electronic licences.<text: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7</text:p>
          </table:table-cell>
          <table:table-cell office:value-type="string" table:style-name="ce9">
            <text:p>Export</text:p>
          </table:table-cell>
          <table:table-cell office:value-type="string" table:style-name="ce9">
            <text:p>Export authorisation by virtue of articles 1sa(7) of Regulation (EC) No 765/2006.</text:p>
          </table:table-cell>
          <table:table-cell office:value-type="string" table:style-name="ce9">
            <text:p>Enter GBSAN followed by the reference number of the licence. If using more than one licence then a separate X807 entry in DE 2/3 is required for each licence.</text:p>
            <text:p>As a temporary measure for CDS, a print of the electronic licence must be uploaded for manual validation and decrementing. Once CDS electronic licence functionality is updated for X807, the status codes will be amended to the E series appropriate to electronic licences.<text: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8</text:p>
          </table:table-cell>
          <table:table-cell office:value-type="string" table:style-name="ce9">
            <text:p>Export</text:p>
          </table:table-cell>
          <table:table-cell office:value-type="string" table:style-name="ce9">
            <text:p>Export authorisation by virtue of articles 1f(4a) of Regulation (EC) No 765/2006.</text:p>
          </table:table-cell>
          <table:table-cell office:value-type="string" table:style-name="ce9">
            <text:p>Enter GBSAN followed by the reference number of the licence. If using more than one licence then a separate X808 entry in DE 2/3 is required for each licence.</text:p>
            <text:p>As a temporary measure for CDS, a print of the electronic licence must be uploaded for manual validation and decrementing. Once CDS electronic licence functionality is updated for X808, the status codes will be amended to the E series appropriate to electronic licences.<text: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17</text:p>
          </table:table-cell>
          <table:table-cell office:value-type="string" table:style-name="ce9">
            <text:p>Export</text:p>
          </table:table-cell>
          <table:table-cell office:value-type="string" table:style-name="ce9">
            <text:p>Export authorisation by virtue of article 3f(4) of Council Regulation (EU) 833/2014.</text:p>
          </table:table-cell>
          <table:table-cell office:value-type="string" table:style-name="ce18">
            <text:p>Enter GBSAN followed by the reference number of the licence. If using more than one licence then a separate X817 entry in DE 2/3 is required for each licence.</text:p>
            <text:p>As a temporary measure for CDS, a print of the electronic licence must be uploaded for manual validation and decrementing. Once CDS electronic licence functionality is updated for X817,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19</text:p>
          </table:table-cell>
          <table:table-cell office:value-type="string" table:style-name="ce9">
            <text:p>Export</text:p>
          </table:table-cell>
          <table:table-cell office:value-type="string" table:style-name="ce9">
            <text:p>Export authorisation by virtue of article 3(6) of Council Regulation (EU) 833/2014.</text:p>
          </table:table-cell>
          <table:table-cell office:value-type="string" table:style-name="ce18">
            <text:p>Enter GBSAN followed by the reference number of the licence. If using more than one licence then a separate X819 entry in DE 2/3 is required for each licence.</text:p>
            <text:p>As a temporary measure for CDS, a print of the electronic licence must be uploaded for manual validation and decrementing. Once CDS electronic licence functionality is updated for X819,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23</text:p>
          </table:table-cell>
          <table:table-cell office:value-type="string" table:style-name="ce9">
            <text:p>Export</text:p>
          </table:table-cell>
          <table:table-cell office:value-type="string" table:style-name="ce9">
            <text:p>Export authorisation by virtue of article 3h(4) of Council Regulation (EU) 833/2014.</text:p>
          </table:table-cell>
          <table:table-cell office:value-type="string" table:style-name="ce18">
            <text:p>Enter GBSAN followed by the reference number of the licence. If using more than one licence then a separate X823 entry in DE 2/3 is required for each licence.</text:p>
            <text:p>As a temporary measure for CDS, a print of the electronic licence must be uploaded for manual validation and decrementing. Once CDS electronic licence functionality is updated for X823,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24</text:p>
          </table:table-cell>
          <table:table-cell office:value-type="string" table:style-name="ce9">
            <text:p>Export</text:p>
          </table:table-cell>
          <table:table-cell office:value-type="string" table:style-name="ce9">
            <text:p>Export authorisation by virtue of article 3h(4a) of Council Regulation (EU) 833/2014.</text:p>
          </table:table-cell>
          <table:table-cell office:value-type="string" table:style-name="ce20">
            <text:p>Enter GBSAN followed by the reference number of the licence. If using more than one licence then a separate X824 entry in DE 2/3 is required for each licence.</text:p>
            <text:p>As a temporary measure for CDS, a print of the electronic licence must be uploaded for manual validation and decrementing. Once CDS electronic licence functionality is updated for X824,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0</text:p>
          </table:table-cell>
          <table:table-cell office:value-type="string" table:style-name="ce9">
            <text:p>Export</text:p>
          </table:table-cell>
          <table:table-cell office:value-type="string" table:style-name="ce9">
            <text:p>Export authorisation by virtue of article 3c(6) of Council Regulation (EU) 833/2014.</text:p>
          </table:table-cell>
          <table:table-cell office:value-type="string" table:style-name="ce18">
            <text:p>Enter GBSAN followed by the reference number of the licence. If using more than one licence then a separate X830 entry in DE 2/3 is required for each licence.</text:p>
            <text:p>As a temporary measure for CDS, a print of the electronic licence must be uploaded for manual validation and decrementing. Once CDS electronic licence functionality is updated for X830,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1</text:p>
          </table:table-cell>
          <table:table-cell office:value-type="string" table:style-name="ce9">
            <text:p>Export</text:p>
          </table:table-cell>
          <table:table-cell office:value-type="string" table:style-name="ce9">
            <text:p>Export authorisation by virtue of article 3c. paragraph 6c of Council Regulation (EU) 833/2014.</text:p>
          </table:table-cell>
          <table:table-cell office:value-type="string" table:style-name="ce18">
            <text:p>Enter GBSAN followed by the reference number of the licence. If using more than one licence then a separate X831 entry in DE 2/3 is required for each licence.</text:p>
            <text:p>As a temporary measure for CDS, a print of the electronic licence must be uploaded for manual validation and decrementing. Once CDS electronic licence functionality is updated for X831,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7"/>
        </table:table-row>
        <table:table-row table:style-name="ro67">
          <table:table-cell office:value-type="string" table:style-name="ce8">
            <text:p>X832</text:p>
          </table:table-cell>
          <table:table-cell office:value-type="string" table:style-name="ce9">
            <text:p>Export</text:p>
          </table:table-cell>
          <table:table-cell office:value-type="string" table:style-name="ce9">
            <text:p>Export authorisation by virtue of article 3c(6e) of Council Regulation (EU) 833/2014.</text:p>
          </table:table-cell>
          <table:table-cell office:value-type="string" table:style-name="ce20">
            <text:p>Enter GBSAN followed by the reference number of the licence. If using more than one licence then a separate X832 entry in DE 2/3 is required for each licence.</text:p>
            <text:p>As a temporary measure for CDS, a print of the electronic licence must be uploaded for manual validation and decrementing. Once CDS electronic licence functionality is updated for X832,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4</text:p>
          </table:table-cell>
          <table:table-cell office:value-type="string" table:style-name="ce9">
            <text:p>Export</text:p>
          </table:table-cell>
          <table:table-cell office:value-type="string" table:style-name="ce9">
            <text:p>Export authorisation by virtue of article 3k(5) of Council Regulation (EU) 833/2014.</text:p>
          </table:table-cell>
          <table:table-cell office:value-type="string" table:style-name="ce18">
            <text:p>Enter GBSAN followed by the reference number of the licence. If using more than one licence then a separate X834 entry in DE 2/3 is required for each licence.</text:p>
            <text:p>As a temporary measure for CDS, a print of the electronic licence must be uploaded for manual validation and decrementing. Once CDS electronic licence functionality is updated for X834,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5</text:p>
          </table:table-cell>
          <table:table-cell office:value-type="string" table:style-name="ce9">
            <text:p>Export</text:p>
          </table:table-cell>
          <table:table-cell office:value-type="string" table:style-name="ce9">
            <text:p>Export authorisation by virtue of article 3k(5a) of Council Regulation (EU) 833/2014.</text:p>
          </table:table-cell>
          <table:table-cell office:value-type="string" table:style-name="ce18">
            <text:p>Enter GBSAN followed by the reference number of the licence. If using more than one licence then a separate X835 entry in DE 2/3 is required for each licence.</text:p>
            <text:p>As a temporary measure for CDS, a print of the electronic licence must be uploaded for manual validation and decrementing. Once CDS electronic licence functionality is updated for X835,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6</text:p>
          </table:table-cell>
          <table:table-cell office:value-type="string" table:style-name="ce9">
            <text:p>Export</text:p>
          </table:table-cell>
          <table:table-cell office:value-type="string" table:style-name="ce9">
            <text:p>Export authorisation by virtue of articles 2.4(b) or article 2a.4(b) of Council Regulation (EU) No 833/2014.</text:p>
          </table:table-cell>
          <table:table-cell office:value-type="string" table:style-name="ce18">
            <text:p>Enter GBSAN followed by the reference number of the licence. If using more than one licence then a separate X836 entry in DE 2/3 is required for each licence.</text:p>
            <text:p>As a temporary measure for CDS, a print of the electronic licence must be uploaded for manual validation and decrementing. Once CDS electronic licence functionality is updated for X836,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7</text:p>
          </table:table-cell>
          <table:table-cell office:value-type="string" table:style-name="ce9">
            <text:p>Export</text:p>
          </table:table-cell>
          <table:table-cell office:value-type="string" table:style-name="ce9">
            <text:p>Export authorisation by virtue of article 3k(5b) of Council Regulation (EU) 833/2014.</text:p>
          </table:table-cell>
          <table:table-cell office:value-type="string" table:style-name="ce20">
            <text:p>Enter GBSAN followed by the reference number of the licence. If using more than one licence then a separate X837 entry in DE 2/3 is required for each licence.</text:p>
            <text:p>As a temporary measure for CDS, a print of the electronic licence must be uploaded for manual validation and decrementing. Once CDS electronic licence functionality is updated for X837,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8</text:p>
          </table:table-cell>
          <table:table-cell office:value-type="string" table:style-name="ce9">
            <text:p>Export</text:p>
          </table:table-cell>
          <table:table-cell office:value-type="string" table:style-name="ce9">
            <text:p>Export authorisation by virtue of article 3o(7) of Council Regulation (EU) 833/2014 permitting the export of cultural goods which are on loan in the context of formal cultural cooperation with Russia.</text:p>
          </table:table-cell>
          <table:table-cell office:value-type="string" table:style-name="ce20">
            <text:p>Enter GBSAN followed by the reference number of the licence. If using more than one licence then a separate X838 entry in DE 2/3 is required for each licence.</text:p>
            <text:p>As a temporary measure for CDS, a print of the electronic licence must be uploaded for manual validation and decrementing. Once CDS electronic licence functionality is updated for X838,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9</text:p>
          </table:table-cell>
          <table:table-cell office:value-type="string" table:style-name="ce9">
            <text:p>Export</text:p>
          </table:table-cell>
          <table:table-cell office:value-type="string" table:style-name="ce9">
            <text:p>Export authorisation by virtue of article 3c paragraph 6a of Council Regulation (EU) 833/2014. This derogation covers the use of aircraft financial leases concluded before 26 February 2022 that would normally be subject to prohibitions.</text:p>
          </table:table-cell>
          <table:table-cell office:value-type="string" table:style-name="ce9">
            <text:p>Enter GBSAN followed by the reference number of the licence. If using more than one licence then a separate X839 entry in DE 2/3 is required for each licence.</text:p>
            <text:p>As a temporary measure for CDS, a print of the electronic licence must be uploaded for manual validation and decrementing. Once CDS electronic licence functionality is updated for X839, the status codes will be amended to the E series appropriate to electronic licences.<text: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40</text:p>
          </table:table-cell>
          <table:table-cell office:value-type="string" table:style-name="ce9">
            <text:p>Export</text:p>
          </table:table-cell>
          <table:table-cell office:value-type="string" table:style-name="ce9">
            <text:p>Export authorisation by virtue of article 5q paragraph 1 of Council Regulation (EU) 833/2014.</text:p>
          </table:table-cell>
          <table:table-cell office:value-type="string" table:style-name="ce20">
            <text:p>Enter GBSAN followed by the reference number of the licence. If using more than one licence then a separate X840 entry in DE 2/3 is required for each licence.</text:p>
            <text:p>As a temporary measure for CDS, a print of the electronic licence must be uploaded for manual validation and decrementing. Once CDS electronic licence functionality is updated for X840,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41</text:p>
          </table:table-cell>
          <table:table-cell office:value-type="string" table:style-name="ce9">
            <text:p>Export</text:p>
          </table:table-cell>
          <table:table-cell office:value-type="string" table:style-name="ce9">
            <text:p>Export authorisation by virtue of article 3c paragraph 6f of Council Regulation (EU) 833/2014.</text:p>
          </table:table-cell>
          <table:table-cell office:value-type="string" table:style-name="ce20">
            <text:p>Enter GBSAN followed by the reference number of the licence. If using more than one licence then a separate X841 entry in DE 2/3 is required for each licence.</text:p>
            <text:p>As a temporary measure for CDS, a print of the electronic licence must be uploaded for manual validation and decrementing. Once CDS electronic licence functionality is updated for X841, the status codes will be amended to the E series appropriate to electronic licences.<text: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42</text:p>
          </table:table-cell>
          <table:table-cell office:value-type="string" table:style-name="ce9">
            <text:p>Export</text:p>
          </table:table-cell>
          <table:table-cell office:value-type="string" table:style-name="ce9">
            <text:p>Export authorisation by virtue of article 5n paragraph 10 of Council Regulation (EU) 833/2014.</text:p>
          </table:table-cell>
          <table:table-cell office:value-type="string" table:style-name="ce20">
            <text:p>Enter GBSAN followed by the reference number of the licence. If using more than one licence then a separate X842 entry in DE 2/3 is required for each licence.</text:p>
            <text:p>As a temporary measure for CDS, a print of the electronic licence must be uploaded for manual validation and decrementing. Once CDS electronic licence functionality is updated for X842, the status codes will be amended to the E series appropriate to electronic licences.<text: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16">
            <text:p>X843</text:p>
          </table:table-cell>
          <table:table-cell office:value-type="string" table:style-name="ce16">
            <text:p>Export</text:p>
          </table:table-cell>
          <table:table-cell office:value-type="string" table:style-name="ce9">
            <text:p>Export authorisation by virtue of article 3k.5d of Council Regulation (EU) 833/2014.</text:p>
            <text:p>Note: Only applicable to Northern Ireland declarations.<text:s/></text:p>
          </table:table-cell>
          <table:table-cell office:value-type="string" table:style-name="ce20">
            <text:p>Enter GBSAN followed by the reference number of the licence. If using more than one licence then a separate X84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44</text:p>
          </table:table-cell>
          <table:table-cell office:value-type="string" table:style-name="ce16">
            <text:p>Export</text:p>
          </table:table-cell>
          <table:table-cell office:value-type="string" table:style-name="ce9">
            <text:p>Export authorisation by virtue of article 1bb.8 of Council Regulation (EU) 765/2006.</text:p>
            <text:p>Note: Only applicable in Northern Ireland.</text:p>
          </table:table-cell>
          <table:table-cell office:value-type="string" table:style-name="ce20">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45</text:p>
          </table:table-cell>
          <table:table-cell office:value-type="string" table:style-name="ce16">
            <text:p>Export</text:p>
          </table:table-cell>
          <table:table-cell office:value-type="string" table:style-name="ce9">
            <text:p>Export authorisation by virtue of article 1bb.9 of Council Regulation (EU) 765/2006.</text:p>
            <text:p>Note: Only applicable in Northern Ireland.</text:p>
          </table:table-cell>
          <table:table-cell office:value-type="string" table:style-name="ce20">
            <text:p>Enter GBSAN followed by the reference number of the licence. If using more than one licence then a separate X84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47</text:p>
          </table:table-cell>
          <table:table-cell office:value-type="string" table:style-name="ce16">
            <text:p>Export</text:p>
          </table:table-cell>
          <table:table-cell office:value-type="string" table:style-name="ce9">
            <text:p>Export authorisation by virtue of article 1ga.6 of Council Regulation (EU) 765/2006.</text:p>
            <text:p>Note: Only applicable in Northern Ireland.</text:p>
          </table:table-cell>
          <table:table-cell office:value-type="string" table:style-name="ce20">
            <text:p>Enter GBSAN followed by the reference number of the licence. If using more than one licence then a separate X84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48</text:p>
          </table:table-cell>
          <table:table-cell office:value-type="string" table:style-name="ce16">
            <text:p>Export</text:p>
          </table:table-cell>
          <table:table-cell office:value-type="string" table:style-name="ce9">
            <text:p>Export authorisation by virtue of article 1gc.4 of Council Regulation (EU) 765/2006.</text:p>
            <text:p>Note: Only applicable in Northern Ireland.</text:p>
          </table:table-cell>
          <table:table-cell office:value-type="string" table:style-name="ce20">
            <text:p>Enter GBSAN followed by the reference number of the licence. If using more than one licence then a separate X84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49</text:p>
          </table:table-cell>
          <table:table-cell office:value-type="string" table:style-name="ce16">
            <text:p>Export</text:p>
          </table:table-cell>
          <table:table-cell office:value-type="string" table:style-name="ce9">
            <text:p>Export authorisation by virtue of article 1jc.12 of Council Regulation (EU) 765/2006.</text:p>
            <text:p>Note: Only applicable in Northern Ireland.</text:p>
          </table:table-cell>
          <table:table-cell office:value-type="string" table:style-name="ce20">
            <text:p>Enter GBSAN followed by the reference number of the licence. If using more than one licence then a separate X8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50</text:p>
          </table:table-cell>
          <table:table-cell office:value-type="string" table:style-name="ce16">
            <text:p>Export</text:p>
          </table:table-cell>
          <table:table-cell office:value-type="string" table:style-name="ce9">
            <text:p>Export authorisation by virtue of article 1sa.6a of Council Regulation (EU) 765/2006.</text:p>
            <text:p>Note: Only applicable in Northern Ireland.</text:p>
          </table:table-cell>
          <table:table-cell office:value-type="string" table:style-name="ce20">
            <text:p>Enter GBSAN followed by the reference number of the licence. If using more than one licence then a separate X8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51</text:p>
          </table:table-cell>
          <table:table-cell office:value-type="string" table:style-name="ce16">
            <text:p>Export</text:p>
          </table:table-cell>
          <table:table-cell office:value-type="string" table:style-name="ce9">
            <text:p>Export authorisation by virtue of article 1sa.7b of Council Regulation (EU) 765/2006.</text:p>
            <text:p>Note: Only applicable in Northern Ireland.</text:p>
          </table:table-cell>
          <table:table-cell office:value-type="string" table:style-name="ce20">
            <text:p>Enter GBSAN followed by the reference number of the licence. If using more than one licence then a separate X8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52</text:p>
          </table:table-cell>
          <table:table-cell office:value-type="string" table:style-name="ce16">
            <text:p>Export</text:p>
          </table:table-cell>
          <table:table-cell office:value-type="string" table:style-name="ce9">
            <text:p>Export authorisation by virtue of article 3k.5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X8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29">
            <text:p>X853<text:s/></text:p>
          </table:table-cell>
          <table:table-cell office:value-type="string" table:style-name="ce29">
            <text:p>Export</text:p>
          </table:table-cell>
          <table:table-cell office:value-type="string" table:style-name="ce14">
            <text:p>Export authorisation by virtue of article 3k.5aa of Council Regulation (EU) 833/2014.</text:p>
            <text:p>Note: Only applicable to Northern Ireland declarations.<text:s/></text:p>
          </table:table-cell>
          <table:table-cell office:value-type="string" table:style-name="ce14">
            <text:p>Enter GBSAN followed by the reference number of the licence. If using more than one licence then a separate X8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54</text:p>
          </table:table-cell>
          <table:table-cell office:value-type="string" table:style-name="ce29">
            <text:p>Export</text:p>
          </table:table-cell>
          <table:table-cell office:value-type="string" table:style-name="ce14">
            <text:p>Export authorisation by virtue of article 1bb.12 of Council Regulation (EU) 765/2006.</text:p>
            <text:p>Note: Only applicable in Northern Ireland.</text:p>
          </table:table-cell>
          <table:table-cell office:value-type="string" table:style-name="ce14">
            <text:p>Enter GBSAN followed by the reference number of the licence. If using more than one licence then a separate X85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55</text:p>
          </table:table-cell>
          <table:table-cell office:value-type="string" table:style-name="ce29">
            <text:p>Export</text:p>
          </table:table-cell>
          <table:table-cell office:value-type="string" table:style-name="ce14">
            <text:p>Export authorisation by virtue of article 1bb.13 of Council Regulation (EU) 765/2006.</text:p>
            <text:p>Note: Only applicable in Northern Ireland.</text:p>
          </table:table-cell>
          <table:table-cell office:value-type="string" table:style-name="ce14">
            <text:p>Enter GBSAN followed by the reference number of the licence. If using more than one licence then a separate X85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56</text:p>
          </table:table-cell>
          <table:table-cell office:value-type="string" table:style-name="ce29">
            <text:p>Export</text:p>
          </table:table-cell>
          <table:table-cell office:value-type="string" table:style-name="ce14">
            <text:p>Export authorisation by virtue of article 1bb.14 of Council Regulation (EU) 765/2006.</text:p>
            <text:p>Note: Only applicable in Northern Ireland.</text:p>
          </table:table-cell>
          <table:table-cell office:value-type="string" table:style-name="ce14">
            <text:p>Enter GBSAN followed by the reference number of the licence. If using more than one licence then a separate X856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57</text:p>
          </table:table-cell>
          <table:table-cell office:value-type="string" table:style-name="ce29">
            <text:p>Export</text:p>
          </table:table-cell>
          <table:table-cell office:value-type="string" table:style-name="ce14">
            <text:p>Export authorisation by virtue of article 1jc.13 of Council Regulation (EU) 765/2006.</text:p>
            <text:p>Note: Only applicable in Northern Ireland.</text:p>
          </table:table-cell>
          <table:table-cell office:value-type="string" table:style-name="ce14">
            <text:p>Enter GBSAN followed by the reference number of the licence. If using more than one licence then a separate X85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58</text:p>
          </table:table-cell>
          <table:table-cell office:value-type="string" table:style-name="ce29">
            <text:p>Export</text:p>
          </table:table-cell>
          <table:table-cell office:value-type="string" table:style-name="ce14">
            <text:p>Export authorisation by virtue of article 1s.4 of Council Regulation (EU) 765/2006.</text:p>
            <text:p>Note: Only applicable in Northern Ireland.</text:p>
          </table:table-cell>
          <table:table-cell office:value-type="string" table:style-name="ce14">
            <text:p>Enter GBSAN followed by the reference number of the licence. If using more than one licence then a separate X85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8">
            <text:p>X990</text:p>
          </table:table-cell>
          <table:table-cell office:value-type="string" table:style-name="ce9">
            <text:p>Export</text:p>
          </table:table-cell>
          <table:table-cell office:value-type="string" table:style-name="ce9">
            <text:p>Export authorisation by virtue of articles 2.4 or article 2a.4 and 2b.1 of Council Regulation (EU) No 833/2014.</text:p>
          </table:table-cell>
          <table:table-cell office:value-type="string" table:style-name="ce18">
            <text:p>Enter GBSAN followed by the reference number of the licence. If using more than one licence then a separate X990 entry in DE 2/3 is required for each licence.</text:p>
            <text:p>As a temporary measure for CDS, a print of the electronic licence must be uploaded for manual validation and decrementing. Once CDS electronic licence functionality is updated for X990,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992</text:p>
          </table:table-cell>
          <table:table-cell office:value-type="string" table:style-name="ce9">
            <text:p>Export</text:p>
          </table:table-cell>
          <table:table-cell office:value-type="string" table:style-name="ce9">
            <text:p>Export authorisation, or case of emergency, by virtue of article 3b(4) of Council Regulation (EU) No 833/2014.</text:p>
          </table:table-cell>
          <table:table-cell office:value-type="string" table:style-name="ce18">
            <text:p>Enter GBSAN followed by the reference number of the licence. If using more than one licence then a separate X992 entry in DE 2/3 is required for each licence.</text:p>
            <text:p>As a temporary measure for CDS, a print of the electronic licence must be uploaded for manual validation and decrementing. Once CDS electronic licence functionality is updated for X992,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993</text:p>
          </table:table-cell>
          <table:table-cell office:value-type="string" table:style-name="ce9">
            <text:p>Export</text:p>
          </table:table-cell>
          <table:table-cell office:value-type="string" table:style-name="ce9">
            <text:p>Export authorisation by virtue of articles 2 (3) (a) or 2 (3) (b) of Council Regulation (EU) 2023/1529.</text:p>
            <text:p>This covers licenced exports to Iran which would otherwise be prohibited under sanctions legislation. Applicable to exports from Northern Ireland only.</text:p>
          </table:table-cell>
          <table:table-cell office:value-type="string" table:style-name="ce9">
            <text:p>Enter GBSAN followed by the reference number of the licence. If using more than one licence then a separate X993 entry in DE 2/3 is required for each licence.</text:p>
            <text:p>As a temporary measure for CDS, a print of the electronic licence must be uploaded for manual validation and decrementing. Once CDS electronic licence functionality is updated for X993, the status codes will be amended to the E series appropriate to electronic licences.<text:s/></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Y001</text:p>
          </table:table-cell>
          <table:table-cell office:value-type="string" table:style-name="ce9">
            <text:p>Import</text:p>
          </table:table-cell>
          <table:table-cell office:value-type="string" table:style-name="ce9">
            <text:p>Wholly obtained in Lebanon and transported directly from that country to the Union. Certificate of Origin to support a claim to tariff quota on olive oil imported from Lebanon, declaring that the oil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Y003</text:p>
          </table:table-cell>
          <table:table-cell office:value-type="string" table:style-name="ce9">
            <text:p>Import</text:p>
          </table:table-cell>
          <table:table-cell office:value-type="string" table:style-name="ce9">
            <text:p>Wholly obtained in Tunisia and transported directly from that country to the Union. Designation of Origin Certificate to support a claim to tariff quota on other sparkling wine and other wine of fresh grapes imported from Tunisia, declaring that the wine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Y006</text:p>
          </table:table-cell>
          <table:table-cell office:value-type="string" table:style-name="ce9">
            <text:p>Import</text:p>
          </table:table-cell>
          <table:table-cell office:value-type="string" table:style-name="ce9">
            <text:p>Stamp (at beginning/end of each piece) and directly transported. Non-preferential Tariff Quota for silk or cotton handloom products. See also document codes A015 and Y007.</text:p>
          </table:table-cell>
          <table:table-cell office:value-type="string" table:style-name="ce9">
            <text:p>Complete Document ID ‘Handloom products stamp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Y007</text:p>
          </table:table-cell>
          <table:table-cell office:value-type="string" table:style-name="ce9">
            <text:p>Import</text:p>
          </table:table-cell>
          <table:table-cell office:value-type="string" table:style-name="ce9">
            <text:p>Seal (fixed to each piece) and directly transported. Non-preferential Tariff Quota for silk or cotton handloom products. See also document codes A015 and Y006.</text:p>
          </table:table-cell>
          <table:table-cell office:value-type="string" table:style-name="ce9">
            <text:p>Complete Document ID ‘Handloom products seal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Y008</text:p>
          </table:table-cell>
          <table:table-cell office:value-type="string" table:style-name="ce9">
            <text:p>Import</text:p>
          </table:table-cell>
          <table:table-cell office:value-type="string" table:style-name="ce9">
            <text:p>Transported directly from Turkey to the Unio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Y013</text:p>
          </table:table-cell>
          <table:table-cell office:value-type="string" table:style-name="ce9">
            <text:p>Import</text:p>
          </table:table-cell>
          <table:table-cell office:value-type="string" table:style-name="ce9">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 uitvoerheffing voldaan. Note: Regulation (EEC) no. 1518/76 covers interim Agreement between the European Union and the People's Democratic Republic of Algeria and concerning the import into the Union of bran and sharps originating in Algeri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Y015</text:p>
          </table:table-cell>
          <table:table-cell office:value-type="string" table:style-name="ce9">
            <text:p>Both</text:p>
          </table:table-cell>
          <table:table-cell office:value-type="string" table:style-name="ce9">
            <text:p>The rough diamonds are contained in tamper-resistant containers, and the seals applied at export by the participant (Kimberley process) are not broken. COUNCIL REGULATION (EC) No 2368/2002 implementing the Kimberley Process certification scheme for the international trade in rough diamonds.</text:p>
          </table:table-cell>
          <table:table-cell office:value-type="string" table:style-name="ce9">
            <text:p>Enter the seal number applied to the tamper-resistant container. Where a sequentially numbered range of seals cover the goods, enter the lowest to the highest reference numbers of the certificates concerned i.e., document code + 0054037-0054047: status code. Where seals are not sequentially numbered enter the reference number of each certificate concerned.</text:p>
          </table:table-cell>
          <table:table-cell office:value-type="string" table:style-name="ce9">
            <text:p>AE, GE,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4">
          <table:table-cell office:value-type="string" table:style-name="ce8">
            <text:p>Y017</text:p>
          </table:table-cell>
          <table:table-cell office:value-type="string" table:style-name="ce9">
            <text:p>Import</text:p>
          </table:table-cell>
          <table:table-cell office:value-type="string" table:style-name="ce9">
            <text:p>Wholly obtained in Jordan and transported directly from that country to the Union.</text:p>
          </table:table-cell>
          <table:table-cell office:value-type="string" table:style-name="ce9">
            <text:p>Enter the reference number of the document proving direct shipment from Jorda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7">
          <table:table-cell office:value-type="string" table:style-name="ce8">
            <text:p>Y019</text:p>
          </table:table-cell>
          <table:table-cell office:value-type="string" table:style-name="ce9">
            <text:p>Both</text:p>
          </table:table-cell>
          <table:table-cell office:value-type="string" table:style-name="ce9">
            <text:p>Request for preferential treatment for Iceland.</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8">
          <table:table-cell office:value-type="string" table:style-name="ce8">
            <text:p>Y020</text:p>
          </table:table-cell>
          <table:table-cell office:value-type="string" table:style-name="ce9">
            <text:p>Both</text:p>
          </table:table-cell>
          <table:table-cell office:value-type="string" table:style-name="ce9">
            <text:p>Request for preferential treatment for Norway. Proof of Preferential Origin (Form EUR1, EUR-MED or declaration of preferential origin on an invoice or other commercial document) declaring that the goods originate in Norway.<text:s/></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2">
          <table:table-cell office:value-type="string" table:style-name="ce8">
            <text:p>Y021</text:p>
          </table:table-cell>
          <table:table-cell office:value-type="string" table:style-name="ce9">
            <text:p>Both</text:p>
          </table:table-cell>
          <table:table-cell office:value-type="string" table:style-name="ce9">
            <text:p>Request for EEA preferential treatment. Proof of Preferential Origin (Form EUR1, EUR-MED or declaration of preferential origin on an invoice or other commercial document) declaring that the goods originate in the EEA-European Economic Area. Document code Y021 must be used to support a claim to a preferential rate of duty where the proof shows country or origin as EEA (rather than Norway, Iceland or Liechtenstein).</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3">
          <table:table-cell office:value-type="string" table:style-name="ce8">
            <text:p>Y022</text:p>
          </table:table-cell>
          <table:table-cell office:value-type="string" table:style-name="ce9">
            <text:p>Both</text:p>
          </table:table-cell>
          <table:table-cell office:value-type="string" table:style-name="ce9">
            <text:p>Consignor / export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4">
          <table:table-cell office:value-type="string" table:style-name="ce8">
            <text:p>Y023</text:p>
          </table:table-cell>
          <table:table-cell office:value-type="string" table:style-name="ce9">
            <text:p>Both</text:p>
          </table:table-cell>
          <table:table-cell office:value-type="string" table:style-name="ce9">
            <text:p>Importer/Consignee (AEO certificate number).</text:p>
          </table:table-cell>
          <table:table-cell office:value-type="string" table:style-name="ce9">
            <text:p>Enter the reference number of the Certificat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5">
          <table:table-cell office:value-type="string" table:style-name="ce8">
            <text:p>Y024</text:p>
          </table:table-cell>
          <table:table-cell office:value-type="string" table:style-name="ce9">
            <text:p>Both</text:p>
          </table:table-cell>
          <table:table-cell office:value-type="string" table:style-name="ce9">
            <text:p>Declarant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6">
          <table:table-cell office:value-type="string" table:style-name="ce8">
            <text:p>Y025</text:p>
          </table:table-cell>
          <table:table-cell office:value-type="string" table:style-name="ce9">
            <text:p>Both</text:p>
          </table:table-cell>
          <table:table-cell office:value-type="string" table:style-name="ce9">
            <text:p>Representativ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6</text:p>
          </table:table-cell>
          <table:table-cell office:value-type="string" table:style-name="ce9">
            <text:p>Both</text:p>
          </table:table-cell>
          <table:table-cell office:value-type="string" table:style-name="ce9">
            <text:p>Principal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7</text:p>
          </table:table-cell>
          <table:table-cell office:value-type="string" table:style-name="ce9">
            <text:p>Both</text:p>
          </table:table-cell>
          <table:table-cell office:value-type="string" table:style-name="ce9">
            <text:p>Warehousekeep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8</text:p>
          </table:table-cell>
          <table:table-cell office:value-type="string" table:style-name="ce9">
            <text:p>Both</text:p>
          </table:table-cell>
          <table:table-cell office:value-type="string" table:style-name="ce9">
            <text:p>Carri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9</text:p>
          </table:table-cell>
          <table:table-cell office:value-type="string" table:style-name="ce9">
            <text:p>Both</text:p>
          </table:table-cell>
          <table:table-cell office:value-type="string" table:style-name="ce9">
            <text:p>Other authorised economic operato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1</text:p>
          </table:table-cell>
          <table:table-cell office:value-type="string" table:style-name="ce9">
            <text:p>Both</text:p>
          </table:table-cell>
          <table:table-cell office:value-type="string" table:style-name="ce9">
            <text:p>This certificate code may be used to indicate that shipments are coming from or going to an Authorised Economic Operator (AEO) in a third country with which the European Union (EU) has concluded a mutual recognition agreement regarding AEO programmes.<text:s/></text:p>
          </table:table-cell>
          <table:table-cell office:value-type="string" table:style-name="ce9">
            <text:p>Enter the reference number of the Certificate followed by the country code for the Certificate hold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2</text:p>
          </table:table-cell>
          <table:table-cell office:value-type="string" table:style-name="ce9">
            <text:p>Import</text:p>
          </table:table-cell>
          <table:table-cell office:value-type="string" table:style-name="ce9">
            <text:p>Other goods than those seal products mentioned in Regulation (EU) 2015/1850 (OJ L 271) laying down detailed rules for the implementation of Regulation (EC) No 1007/2009 of the European Parliament and of the Council on trade in seal products. See also documents codes C679 and 9118.</text:p>
          </table:table-cell>
          <table:table-cell office:value-type="string" table:style-name="ce9">
            <text:p>Complete statement: 'Not containing seal products'. Use of this code constitutes a legal declaration that the goods do not require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33</text:p>
          </table:table-cell>
          <table:table-cell office:value-type="string" table:style-name="ce9">
            <text:p>Import</text:p>
          </table:table-cell>
          <table:table-cell office:value-type="string" table:style-name="ce9">
            <text:p>Derogation from import prohibition by virtue of Article 4(2) of Council Regulation (EU) 2017/1509 concerning restrictive measures against the Democratic People's Republic of Korea and repealing Regulation (EC) No 329/2007.</text:p>
          </table:table-cell>
          <table:table-cell office:value-type="string" table:style-name="ce9">
            <text:p>Complete a statement outlining which specific derogation is being claimed. Use of this code constitutes a legal declaration that the goods qualify for a specific derogation under Article 4 (2) of Council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1">
          <table:table-cell office:value-type="string" table:style-name="ce8">
            <text:p>Y034</text:p>
          </table:table-cell>
          <table:table-cell office:value-type="string" table:style-name="ce9">
            <text:p>Export</text:p>
          </table:table-cell>
          <table:table-cell office:value-type="string" table:style-name="ce9">
            <text:p>Derogation from export prohibition by virtue of Article 4(1)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4(1) of Council Regulation (EU) 2017/1509.</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6</text:p>
          </table:table-cell>
          <table:table-cell office:value-type="string" table:style-name="ce9">
            <text:p>Both</text:p>
          </table:table-cell>
          <table:table-cell office:value-type="string" table:style-name="ce9">
            <text:p>The declared goods are exempted from the presentation of the concerned licence by virtue of Article 3 (1) points a, b, d and e and (2) of Commission Delegated Regulation (EU) 2016/1237 (OJ L 206). See also document codes L001 and X001.</text:p>
          </table:table-cell>
          <table:table-cell office:value-type="string" table:style-name="ce9">
            <text:p>Complete a statement outlining which specific exemption is being claimed. Use of this code constitutes a legal declaration that the goods qualify for a specific exemption under Article 3 (1) of Commission Delegated Regulation (EU) 2016/123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37</text:p>
          </table:table-cell>
          <table:table-cell office:value-type="string" table:style-name="ce9">
            <text:p>Export</text:p>
          </table:table-cell>
          <table:table-cell office:value-type="string" table:style-name="ce9">
            <text:p>Goods exempted from the prohibition – biathlon equipment that complies with the specification defined in the event and competition rules of the International Biathlon Union (IBU). COUNCIL REGULATION (EC) No 765/2006 concerning restrictive measures against President Lukashenko and certain officials of Belarus and Council Decision (CFSP) 2017/350 of 27th February 2017 amending Decision 2012/642/CFSP.</text:p>
          </table:table-cell>
          <table:table-cell office:value-type="string" table:style-name="ce9">
            <text:p>Complete statement: ‘Exempt – biathlon equipment’ Use of this code constitutes a legal declaration that the goods are biathlon equipment (that complies with the specification defined by the IBU and are eligible for an exemption under COUNCIL REGULATION (EC) No 765/2006 and Council Decision (CFSP) 2017/35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38</text:p>
          </table:table-cell>
          <table:table-cell office:value-type="string" table:style-name="ce9">
            <text:p>Import</text:p>
          </table:table-cell>
          <table:table-cell office:value-type="string" table:style-name="ce9">
            <text:p>Derogation from import prohibition by virtue of Article 14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14 of Council Regulation (EU) 2017/1509.<text:s/></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Y043</text:p>
          </table:table-cell>
          <table:table-cell office:value-type="string" table:style-name="ce9">
            <text:p>Import</text:p>
          </table:table-cell>
          <table:table-cell office:value-type="string" table:style-name="ce9">
            <text:p>Reimportation of textile products following an outward processing operation, in accordance with Regulation (EC) No 32/2000 - ANNEX II.</text:p>
          </table:table-cell>
          <table:table-cell office:value-type="string" table:style-name="ce9">
            <text:p>For status codes: AE, AF, AG, AP, AS, AT, GE, GP, JE, JP, LE, LP, UA, UE, UP or US: Enter the reference number of the supporting documents used to demonstrate compliance with the requirements of Regulation (EC) No 32/2000 - ANNEX II. Where a sequentially numbered range of documents cover the goods, enter the lowest to the highest reference number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7">
          <table:table-cell office:value-type="string" table:style-name="ce8">
            <text:p>Y046</text:p>
          </table:table-cell>
          <table:table-cell office:value-type="string" table:style-name="ce9">
            <text:p>Import</text:p>
          </table:table-cell>
          <table:table-cell office:value-type="string" table:style-name="ce9">
            <text:p>Goods not covered by the provisions of Regulation (EU) No 284/2011, referring to kitchenware falling under the provisions of Regulation (EU) 284/2011, originating in or consigned from the People’s Republic of China and Hong Kong Special Administrative Region, China. See also document code: C060.</text:p>
          </table:table-cell>
          <table:table-cell office:value-type="string" table:style-name="ce9">
            <text:p>Enter: 'No polyamide/ melamine' Use of this code constitutes a legal declaration that the goods are eligible for an exemption under Regulation (EU) 284/2011.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53</text:p>
          </table:table-cell>
          <table:table-cell office:value-type="string" table:style-name="ce9">
            <text:p>Import</text:p>
          </table:table-cell>
          <table:table-cell office:value-type="string" table:style-name="ce9">
            <text:p>Goods not concerned by labelling requirements on fluorinated greenhouse gases as referred to Article 12, paragraph 1 of Regulation (EU) No 517/2014.</text:p>
          </table:table-cell>
          <table:table-cell office:value-type="string" table:style-name="ce9">
            <text:p>Enter a plain language description of the product to confirm that it is not one of those listed in paragraph 1 of Article 12 Regulation (EU) No 517/2014. Use of this code constitutes a legal declaration that the goods are eligible for an exemption under Article 11(3) of Regulation (EU)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54</text:p>
          </table:table-cell>
          <table:table-cell office:value-type="string" table:style-name="ce9">
            <text:p>Import</text:p>
          </table:table-cell>
          <table:table-cell office:value-type="string" table:style-name="ce9">
            <text:p>For imports into Great Britain: Goods labelled according to the provisions of Article 12, paragraph 1 of Regulation (EU) No 517/2014 (as retained in UK law) on fluorinated greenhouse gases.<text:s/></text:p>
            <text:p>For imports into Northern Ireland: Goods labelled according to the provisions of Article 12 of Regulation (EU) 2024/573.</text:p>
            <text:p/>
          </table:table-cell>
          <table:table-cell office:value-type="string" table:style-name="ce9">
            <text:p>Complete statement: 'Labelled, Art 12'. Use of this code constitutes a legal declaration that the goods are labelled as per Article 12 of the appropriate legisla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57</text:p>
          </table:table-cell>
          <table:table-cell office:value-type="string" table:style-name="ce9">
            <text:p>Import</text:p>
          </table:table-cell>
          <table:table-cell office:value-type="string" table:style-name="ce9">
            <text:p>Goods not requiring the presentation of a FLEGT import licence for timber.</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58</text:p>
          </table:table-cell>
          <table:table-cell office:value-type="string" table:style-name="ce9">
            <text:p>Import</text:p>
          </table:table-cell>
          <table:table-cell office:value-type="string" table:style-name="ce9">
            <text:p>Exemption by virtue of Article 7 of Commission Delegated Regulation 2019/2122 (Goods which form part of passengers personal luggage and are intended for personal consumption or use).<text:s/></text:p>
          </table:table-cell>
          <table:table-cell office:value-type="string" table:style-name="ce9">
            <text:p>Complete statement: 'Exempt personal consignment'. Use of this code constitutes a legal declaration that the goods meet the criteria for an exemption under Article 7 of Commission Delegated Regulation 2019/2122 (Goods which form part of passengers personal luggage and are intended for personal consumption or us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62</text:p>
          </table:table-cell>
          <table:table-cell office:value-type="string" table:style-name="ce9">
            <text:p>Import</text:p>
          </table:table-cell>
          <table:table-cell office:value-type="string" table:style-name="ce9">
            <text:p>Products which are not containing, consisting of or produced from rice (Commission Implementing Decision 2011/884/EU (OJ L 343, 23.12.2011, p. 140).</text:p>
          </table:table-cell>
          <table:table-cell office:value-type="string" table:style-name="ce9">
            <text:p>Complete statement 'Rice free product'. Use of this code constitutes a legal declaration that the goods do not contain ric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63</text:p>
          </table:table-cell>
          <table:table-cell office:value-type="string" table:style-name="ce9">
            <text:p>Import</text:p>
          </table:table-cell>
          <table:table-cell office:value-type="string" table:style-name="ce9">
            <text:p>Goods not consigned from China. (Commission Implementing Decision 2011/884/EU (OJ L 343, 23.12.2011, p. 140).</text:p>
          </table:table-cell>
          <table:table-cell office:value-type="string" table:style-name="ce9">
            <text:p>Complete statement 'Not consigned from China'. Use of this code constitutes a legal declaration that the goods are not consigned from China.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066</text:p>
          </table:table-cell>
          <table:table-cell office:value-type="string" table:style-name="ce9">
            <text:p>Import</text:p>
          </table:table-cell>
          <table:table-cell office:value-type="string" table:style-name="ce9">
            <text:p>Products which are not containing or consisting of betel leaves (‘Piper betle’). Decision 0088/14.</text:p>
          </table:table-cell>
          <table:table-cell office:value-type="string" table:style-name="ce9">
            <text:p>Complete statement 'No betel leaf content'. Use of this code constitutes a legal declaration that the goods do not contain betel leaves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9">
          <table:table-cell office:value-type="string" table:style-name="ce8">
            <text:p>Y069</text:p>
          </table:table-cell>
          <table:table-cell office:value-type="string" table:style-name="ce9">
            <text:p>Import</text:p>
          </table:table-cell>
          <table:table-cell office:value-type="string" table:style-name="ce9">
            <text:p>Goods not consigned from Iran. Council Regulation (EU) No 267/2012 Concerning Restrictive Measures Against Iran and Repealing Regulations (EU) No 961/2010.</text:p>
          </table:table-cell>
          <table:table-cell office:value-type="string" table:style-name="ce9">
            <text:p>Complete statement 'Not consigned from Iran'. Use of this code constitutes a legal declaration that the goods were not consigned from Iran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8">
          <table:table-cell office:value-type="string" table:style-name="ce8">
            <text:p>Y070</text:p>
          </table:table-cell>
          <table:table-cell office:value-type="string" table:style-name="ce9">
            <text:p>Import</text:p>
          </table:table-cell>
          <table:table-cell office:value-type="string" table:style-name="ce9">
            <text:p>Exemption from the requirement of presenting FLEGT licence by virtue of Article 4.3 of Council Regulation (EC) No 2173/2005 for imports of timber into the European Union.</text:p>
            <text:p>Note: Y070 is only applicable to imports into Northern Ireland and will require Y057 to also be declared in most cases.</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5">
          <table:table-cell office:value-type="string" table:style-name="ce30">
            <text:p>Y071</text:p>
          </table:table-cell>
          <table:table-cell office:value-type="string" table:style-name="ce9">
            <text:p>Import</text:p>
          </table:table-cell>
          <table:table-cell office:value-type="string" table:style-name="ce31">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1">
            <text:p>Complete statement 'Contractual Exemption'. Use of this code constitutes a legal declaration that the goods are subject to an exemption from prohibition on goods originating in Belarus. This exemption covers the execution of contracts concluded before 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072</text:p>
          </table:table-cell>
          <table:table-cell office:value-type="string" table:style-name="ce9">
            <text:p>Import</text:p>
          </table:table-cell>
          <table:table-cell office:value-type="string" table:style-name="ce9">
            <text:p>Goods with EU origin returning from Andorra,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0">
          <table:table-cell office:value-type="string" table:style-name="ce8">
            <text:p>Y073</text:p>
          </table:table-cell>
          <table:table-cell office:value-type="string" table:style-name="ce9">
            <text:p>Import</text:p>
          </table:table-cell>
          <table:table-cell office:value-type="string" table:style-name="ce9">
            <text:p>Goods with EU origin returning from Switzer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0">
          <table:table-cell office:value-type="string" table:style-name="ce8">
            <text:p>Y074</text:p>
          </table:table-cell>
          <table:table-cell office:value-type="string" table:style-name="ce9">
            <text:p>Import</text:p>
          </table:table-cell>
          <table:table-cell office:value-type="string" table:style-name="ce9">
            <text:p>Goods with EU origin returning from Faroe Islands,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5</text:p>
          </table:table-cell>
          <table:table-cell office:value-type="string" table:style-name="ce9">
            <text:p>Import</text:p>
          </table:table-cell>
          <table:table-cell office:value-type="string" table:style-name="ce9">
            <text:p>Goods with EU origin returning from Green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6</text:p>
          </table:table-cell>
          <table:table-cell office:value-type="string" table:style-name="ce9">
            <text:p>Import</text:p>
          </table:table-cell>
          <table:table-cell office:value-type="string" table:style-name="ce9">
            <text:p>Goods with EU origin returning from Ice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7</text:p>
          </table:table-cell>
          <table:table-cell office:value-type="string" table:style-name="ce9">
            <text:p>Import</text:p>
          </table:table-cell>
          <table:table-cell office:value-type="string" table:style-name="ce9">
            <text:p>Goods with EU origin returning from Liechtenstein,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8</text:p>
          </table:table-cell>
          <table:table-cell office:value-type="string" table:style-name="ce9">
            <text:p>Import</text:p>
          </table:table-cell>
          <table:table-cell office:value-type="string" table:style-name="ce9">
            <text:p>Goods with EU origin returning from Norway,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9</text:p>
          </table:table-cell>
          <table:table-cell office:value-type="string" table:style-name="ce9">
            <text:p>Import</text:p>
          </table:table-cell>
          <table:table-cell office:value-type="string" table:style-name="ce9">
            <text:p>Goods with EU origin returning from San Marino,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30">
            <text:p>Y080</text:p>
          </table:table-cell>
          <table:table-cell office:value-type="string" table:style-name="ce9">
            <text:p>Both</text:p>
          </table:table-cell>
          <table:table-cell office:value-type="string" table:style-name="ce31">
            <text:p>Goods not subject to sanction.</text:p>
            <text:p>Note: This document code is being used temporarily and will be replaced in due course</text:p>
            <text:p/>
          </table:table-cell>
          <table:table-cell office:value-type="string" table:style-name="ce31">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2</text:p>
          </table:table-cell>
          <table:table-cell office:value-type="string" table:style-name="ce9">
            <text:p>Export</text:p>
          </table:table-cell>
          <table:table-cell office:value-type="string" table:style-name="ce9">
            <text:p>Derogation from export prohibition by virtue of Article 16e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e (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3</text:p>
          </table:table-cell>
          <table:table-cell office:value-type="string" table:style-name="ce9">
            <text:p>Export</text:p>
          </table:table-cell>
          <table:table-cell office:value-type="string" table:style-name="ce9">
            <text:p>Derogation from export prohibition by virtue of Article 16g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g)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4</text:p>
          </table:table-cell>
          <table:table-cell office:value-type="string" table:style-name="ce9">
            <text:p>Import</text:p>
          </table:table-cell>
          <table:table-cell office:value-type="string" table:style-name="ce9">
            <text:p>Derogation from import prohibition by virtue of Article 16i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i(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5</text:p>
          </table:table-cell>
          <table:table-cell office:value-type="string" table:style-name="ce9">
            <text:p>Import</text:p>
          </table:table-cell>
          <table:table-cell office:value-type="string" table:style-name="ce9">
            <text:p>Goods imported in the framework of 'Autonomous trade measures'.</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6</text:p>
          </table:table-cell>
          <table:table-cell office:value-type="string" table:style-name="ce9">
            <text:p>Import</text:p>
          </table:table-cell>
          <table:table-cell office:value-type="string" table:style-name="ce9">
            <text:p>Request for preferential treatment for Albania.</text:p>
          </table:table-cell>
          <table:table-cell office:value-type="string" table:style-name="ce9">
            <text:p>For status codes: AE, AF, AG, AP, AS, AT, GE, GP, JE, JP, LE, LP, UA, UE, UP or US: Enter the reference number of the preference document or Certificat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7</text:p>
          </table:table-cell>
          <table:table-cell office:value-type="string" table:style-name="ce9">
            <text:p>Import</text:p>
          </table:table-cell>
          <table:table-cell office:value-type="string" table:style-name="ce9">
            <text:p>Request for preferential treatment for Bosnia and Herzegovin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0">
          <table:table-cell office:value-type="string" table:style-name="ce8">
            <text:p>Y088</text:p>
          </table:table-cell>
          <table:table-cell office:value-type="string" table:style-name="ce9">
            <text:p>Import</text:p>
          </table:table-cell>
          <table:table-cell office:value-type="string" table:style-name="ce9">
            <text:p>Request for preferential treatment for Montenegr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7">
          <table:table-cell office:value-type="string" table:style-name="ce8">
            <text:p>Y089</text:p>
          </table:table-cell>
          <table:table-cell office:value-type="string" table:style-name="ce9">
            <text:p>Import</text:p>
          </table:table-cell>
          <table:table-cell office:value-type="string" table:style-name="ce9">
            <text:p>Request for preferential treatment for North Macedon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7">
          <table:table-cell office:value-type="string" table:style-name="ce8">
            <text:p>Y090</text:p>
          </table:table-cell>
          <table:table-cell office:value-type="string" table:style-name="ce9">
            <text:p>Import</text:p>
          </table:table-cell>
          <table:table-cell office:value-type="string" table:style-name="ce9">
            <text:p>Request for preferential treatment for the customs territory of Kosov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0">
          <table:table-cell office:value-type="string" table:style-name="ce8">
            <text:p>Y091</text:p>
          </table:table-cell>
          <table:table-cell office:value-type="string" table:style-name="ce9">
            <text:p>Import</text:p>
          </table:table-cell>
          <table:table-cell office:value-type="string" table:style-name="ce9">
            <text:p>Request for preferential treatment for Serb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4">
          <table:table-cell office:value-type="string" table:style-name="ce8">
            <text:p>Y100</text:p>
          </table:table-cell>
          <table:table-cell office:value-type="string" table:style-name="ce9">
            <text:p>Import</text:p>
          </table:table-cell>
          <table:table-cell office:value-type="string" table:style-name="ce9">
            <text:p>Special entries on the import licence AGRIM. This document code must be declared in addition to L001 when using a quota administered via a Rural Payments Agency licence.</text:p>
          </table:table-cell>
          <table:table-cell office:value-type="string" table:style-name="ce9">
            <text:p>Enter 'Quota' in the Document Reason Fiel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4">
          <table:table-cell office:value-type="string" table:style-name="ce8">
            <text:p>Y105</text:p>
          </table:table-cell>
          <table:table-cell office:value-type="string" table:style-name="ce9">
            <text:p>Both</text:p>
          </table:table-cell>
          <table:table-cell office:value-type="string" table:style-name="ce9">
            <text:p>Generic exemption from REACH authorisation (Art. 56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are exempted from the authorisation requirements of Regulation (EC) No 1907/2006 See also document codes C073, Y106, Y109,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106</text:p>
          </table:table-cell>
          <table:table-cell office:value-type="string" table:style-name="ce9">
            <text:p>Import</text:p>
          </table:table-cell>
          <table:table-cell office:value-type="string" table:style-name="ce9">
            <text:p>Compliance with the REACH restrictions defined in Column 2 of Annex XVII of Regulation (EC) No 1907/2006.</text:p>
          </table:table-cell>
          <table:table-cell office:value-type="string" table:style-name="ce9">
            <text:p>Complete statement 'REACH Compliant'. Use of this document code constitutes a legal declaration of compliance with the REACH restrictions defined in Column 2 of Annex XVII of Regulation (EC) No 1907/2006.<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171">
          <table:table-cell office:value-type="string" table:style-name="ce8">
            <text:p>Y107</text:p>
          </table:table-cell>
          <table:table-cell office:value-type="string" table:style-name="ce9">
            <text:p>Export</text:p>
          </table:table-cell>
          <table:table-cell office:value-type="string" table:style-name="ce9">
            <text:p>Goods exempted from the prohibition - spare parts from aircrafts mentioned in the 'CD' footnote.</text:p>
          </table:table-cell>
          <table:table-cell office:value-type="string" table:style-name="ce9">
            <text:p>Complete statement: ‘Exempt – aircraft spare parts’ Use of this code constitutes a legal declaration that the goods are aircraft spare parts and are eligible for an exemption under the CD footnot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172">
          <table:table-cell office:value-type="string" table:style-name="ce8">
            <text:p>Y108</text:p>
          </table:table-cell>
          <table:table-cell office:value-type="string" table:style-name="ce9">
            <text:p>Export</text:p>
          </table:table-cell>
          <table:table-cell office:value-type="string" table:style-name="ce9">
            <text:p>Goods exempted from the prohibition – sport equipment of calibre .22 inches.</text:p>
          </table:table-cell>
          <table:table-cell office:value-type="string" table:style-name="ce9">
            <text:p>Complete statement: ‘Exempt sports calibre .22’ Use of this code constitutes a legal declaration that the goods are sport equipment of calibre .22 inches and are eligible for an exemption from the prohibi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6">
          <table:table-cell office:value-type="string" table:style-name="ce8">
            <text:p>Y109</text:p>
          </table:table-cell>
          <table:table-cell office:value-type="string" table:style-name="ce9">
            <text:p>Both</text:p>
          </table:table-cell>
          <table:table-cell office:value-type="string" table:style-name="ce9">
            <text:p>Specific exemption from REACH authorisation (exempted (categories of) use listed in Annex XIV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3">
          <table:table-cell office:value-type="string" table:style-name="ce8">
            <text:p>Y110</text:p>
          </table:table-cell>
          <table:table-cell office:value-type="string" table:style-name="ce9">
            <text:p>Import</text:p>
          </table:table-cell>
          <table:table-cell office:value-type="string" table:style-name="ce9">
            <text:p>Exemption from REACH restrictions by virtue of Article 67(1) and 67(2) of Regulation (EC) No 1907/2006</text:p>
            <text:p>See also document codes C073, Y105, Y106, Y109, Y113 and Y115.</text:p>
          </table:table-cell>
          <table:table-cell office:value-type="string" table:style-name="ce9">
            <text:p>Complete statement 'Reg. 1907/2006 Exempt'. Use of this code constitutes a legal declaration that the goods are covered by the exemptions in Article 67(1) and 67(2)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4">
          <table:table-cell office:value-type="string" table:style-name="ce8">
            <text:p>Y111</text:p>
          </table:table-cell>
          <table:table-cell office:value-type="string" table:style-name="ce9">
            <text:p>Import</text:p>
          </table:table-cell>
          <table:table-cell office:value-type="string" table:style-name="ce9">
            <text:p>Compliance with the exemptions to the prohibition, as defined in Annex I of Regulation (EU) 2019/1021.</text:p>
          </table:table-cell>
          <table:table-cell office:value-type="string" table:style-name="ce9">
            <text:p>Complete statement 'Reg. 2019/1021 Exempt'. Use of this code constitutes a legal declaration that the goods are covered by the exemptions from the prohibition as defined in Annex I of Regulation (EU) No 2019/1021.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4">
          <table:table-cell office:value-type="string" table:style-name="ce8">
            <text:p>Y112</text:p>
          </table:table-cell>
          <table:table-cell office:value-type="string" table:style-name="ce9">
            <text:p>Import</text:p>
          </table:table-cell>
          <table:table-cell office:value-type="string" table:style-name="ce9">
            <text:p>Exemption from the restriction by virtue of Article 4.1(a) of Regulation (EU) 2019/1021.</text:p>
          </table:table-cell>
          <table:table-cell office:value-type="string" table:style-name="ce9">
            <text:p>Complete statement 'Reg. 2019/1021 Exempt'. Use of this code constitutes a legal declaration that the goods are covered by the exemptions from the restriction by virtue of Article 4.1(a) of Regulation (EU) No 2019/1021.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2">
          <table:table-cell office:value-type="string" table:style-name="ce8">
            <text:p>Y113</text:p>
          </table:table-cell>
          <table:table-cell office:value-type="string" table:style-name="ce9">
            <text:p>Import</text:p>
          </table:table-cell>
          <table:table-cell office:value-type="string" table:style-name="ce9">
            <text:p>Product not subjected to the provisions of Regulation (EC) No 1907/2006.</text:p>
            <text:p>See also document codes C073, Y105, Y106, Y109, Y110 and Y115.</text:p>
          </table:table-cell>
          <table:table-cell office:value-type="string" table:style-name="ce9">
            <text:p>Complete statement 'Reg. 1907/2006 Exempt'. Use of this code constitutes a legal declaration that the goods are exempt from the provisions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8">
            <text:p>Y115</text:p>
          </table:table-cell>
          <table:table-cell office:value-type="string" table:style-name="ce9">
            <text:p>Both</text:p>
          </table:table-cell>
          <table:table-cell office:value-type="string" table:style-name="ce9">
            <text:p>Exemption from Authorization (Title VII) Article 2 point 5 and 8 of Regulation (EC) No 1907/2006 (REACH)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09, Y110, Y113 and Y115.</text:p>
          </table:table-cell>
          <table:table-cell office:value-type="string" table:style-name="ce9">
            <text:p>Complete statement 'Exempt from REACH'.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173">
          <table:table-cell office:value-type="string" table:style-name="ce8">
            <text:p>Y116</text:p>
          </table:table-cell>
          <table:table-cell office:value-type="string" table:style-name="ce9">
            <text:p>Import</text:p>
          </table:table-cell>
          <table:table-cell office:value-type="string" table:style-name="ce9">
            <text:p>Exemption from the provisions of Article 254 of Regulation (EU) No 952/2013 by virtue of the annual Combined Nomenclature regulation: Part one - Preliminary Provisions - Section I general rules - C.   General rules applicable both to nomenclature and to duties - 4.  Goods eligible for favourable tariff treatment by reason of their end-use.</text:p>
          </table:table-cell>
          <table:table-cell office:value-type="string" table:style-name="ce9">
            <text:p>Complete statement 'Exempt A.254, Reg. 952/2013' Use of this code constitutes a legal declaration that the goods are exempt from the provisions of Article 254 of Regulation (EU) No 952/2013.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7">
          <table:table-cell office:value-type="string" table:style-name="ce8">
            <text:p>Y117</text:p>
          </table:table-cell>
          <table:table-cell office:value-type="string" table:style-name="ce9">
            <text:p>Both</text:p>
          </table:table-cell>
          <table:table-cell office:value-type="string" table:style-name="ce9">
            <text:p>Dangerous product — release for free circulation not authorised — Regulation (EU) 2019/1020, Art. 28(1) of 20 June 2019 on market surveillance and compliance of products and amending Directive 2004/42/EC and Regulations (EC) No 765/2008 and (EU) No 305/2011.</text:p>
          </table:table-cell>
          <table:table-cell office:value-type="string" table:style-name="ce9">
            <text:p>Complete statement ‘Free circulation not authorised'. Use of this code constitutes a legal declaration that the goods are considered to be a dangerous product prohibited from release to free circulation under Regulation (EU) 2019/1020, Art. 28(1) of 20 June 2019 on market surveillance and compliance of products and amending Directive 2004/42/EC and Regulations (EC) No 765/2008 and (EU) No 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9">
          <table:table-cell office:value-type="string" table:style-name="ce8">
            <text:p>Y118</text:p>
          </table:table-cell>
          <table:table-cell office:value-type="string" table:style-name="ce9">
            <text:p>Both</text:p>
          </table:table-cell>
          <table:table-cell office:value-type="string" table:style-name="ce9">
            <text:p>Product not in conformity — release for free circulation not authorised — Regulation (EU) 2019/1020, Art. 28(2) of 20 June 2019 on market surveillance and compliance of products and amending Directive 2004/42/EC and Regulations (EC) No 765/2008 and (EU) No 305/2011.</text:p>
          </table:table-cell>
          <table:table-cell office:value-type="string" table:style-name="ce9">
            <text:p>Complete statement ‘Free circulation not authorised'. Use of this code constitutes a legal declaration that the goods are considered to be not in conformity and prohibited from release to free circulation under Regulation (EU) 2019/1020, Art. 28(2) of 20 June 2019 on market surveillance and compliance of products and amending Directive 2004/42/EC and Regulations (EC) No 765/2008 and (EU) No 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120</text:p>
          </table:table-cell>
          <table:table-cell office:value-type="string" table:style-name="ce9">
            <text:p>Import</text:p>
          </table:table-cell>
          <table:table-cell office:value-type="string" table:style-name="ce9">
            <text:p>For imports into Great Britain: Undertaking importing less than 100 tonnes of CO2 equivalent of hydrofluorocarbons per year and exempted from the reduction of the quantity of hydrofluorocarbons placed on the EU market according to article 15(2) first sub paragraph of Regulation (EU) No 517/2014.<text:s/></text:p>
            <text:p>For imports into Northern Ireland: Undertakings importing less than 10 tonnes of CO2 equivalent of hydrofluorocarbons, per year, contained in equipment or products are exempted from the provisions of Article 19 of Regulation (EU) 2024/573 (Article 19(6) of Regulation (EU) 2024/573).</text:p>
            <text:p/>
          </table:table-cell>
          <table:table-cell office:value-type="string" table:style-name="ce9">
            <text:p>For imports into Great Britain complete statement 'Less than 100 tonnes per year'.<text:s/></text:p>
            <text:p>For imports into Northern Ireland complete statement 'Less than 10 tonnes per year'.</text:p>
            <text:p>Use of this code constitutes a legal declaration that the goods qualify for exemption under the appropriate legislation.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1">
          <table:table-cell office:value-type="string" table:style-name="ce8">
            <text:p>Y121</text:p>
          </table:table-cell>
          <table:table-cell office:value-type="string" table:style-name="ce9">
            <text:p>Both</text:p>
          </table:table-cell>
          <table:table-cell office:value-type="string" table:style-name="ce9">
            <text:p>Tonnes of CO2 equivalent of bulk gases and of gases contained in products or equipment, and parts thereof<text:s/></text:p>
            <text:p>Note this is only applicable to Northern Ireland declarations.</text:p>
            <text:p/>
          </table:table-cell>
          <table:table-cell office:value-type="string" table:style-name="ce9">
            <text:p>In the Document ID field, enter the total tonnes of carbon dioxide equivalent with measurement unit code 'TCE' e.g., 5TCE for 5 tonnes of carbon dioxide equivalent.</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77">
          <table:table-cell office:value-type="string" table:style-name="ce8">
            <text:p>Y123</text:p>
          </table:table-cell>
          <table:table-cell office:value-type="string" table:style-name="ce9">
            <text:p>Both</text:p>
          </table:table-cell>
          <table:table-cell office:value-type="string" table:style-name="ce33">
            <text:p>For imports into, and exports from, Great Britain: Undertaking declares that they are registered for the GB FGas Service. Please also provide the GB FGas Organisation ID in DE 2/2 against Additional Information code FGAS2. For imports into, and exports from, Northern Ireland: Undertaking registered in the F-Gas Portal according to Article 20 of Regulation (EU) 2024/573.</text:p>
          </table:table-cell>
          <table:table-cell office:value-type="string" table:style-name="ce9">
            <text:p>For imports into, and exports from, Great Britain: Complete both document ID and document reason with statement 'FGAS Registered'. Use of this code constitutes a legal declaration that the goods are imported or exported by an undertaking registered under the fluorinated gas legislation. Sufficient evidence must be held in records to demonstrate compliance with the registration obligations, which must be produced on demand. For imports into, and exports from, Northern Ireland: Complete both document ID and document reason with the EU FGas registration identification number. The declared EU FGas registration identification number will be validated against the EU data base, so must not be completed with a GB FGas Organisation I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02">
          <table:table-cell office:value-type="string" table:style-name="ce8">
            <text:p>Y124</text:p>
          </table:table-cell>
          <table:table-cell office:value-type="string" table:style-name="ce9">
            <text:p>Import</text:p>
          </table:table-cell>
          <table:table-cell office:value-type="string" table:style-name="ce9">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 Regulation (EU) 1191/2014 as amended by Commission Implementing Regulation (EU) 2017/1375.</text:p>
            <text:p/>
          </table:table-cell>
          <table:table-cell office:value-type="string" table:style-name="ce9">
            <text:p>Complete statement 'Excluded from Reg 517/2014'. Use of this code constitutes a legal declaration that the goods are entitled to an exemption from the registration requirement according to Art. 19.1 and 19.4 of Regulation (EU) No 517/2014, and Article 1.2 of Commission Implementing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125</text:p>
          </table:table-cell>
          <table:table-cell office:value-type="string" table:style-name="ce9">
            <text:p>Import</text:p>
          </table:table-cell>
          <table:table-cell office:value-type="string" table:style-name="ce9">
            <text:p>For UK Tariff validation: Goods declared are bulk gases containing Hydrofluorocarbons (HFCs) and require quota to be imported.</text:p>
            <text:p>For NI Tariff validation: Import falling under Article 16(1) of Regulation (EU) N° 2024/573 on the reduction of the quantity of hydrofluorocarbons placed on the EU market.</text:p>
            <text:p/>
          </table:table-cell>
          <table:table-cell office:value-type="string" table:style-name="ce9">
            <text:p>Complete statement 'HFC Quota'. Use of this code constitutes a legal declaration that the goods are imported under a quota allocated pursuant to the applicable legislation. Sufficient evidence must be held in records to demonstrate compliance with quota controls,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127</text:p>
          </table:table-cell>
          <table:table-cell office:value-type="string" table:style-name="ce9">
            <text:p>Import</text:p>
          </table:table-cell>
          <table:table-cell office:value-type="string" table:style-name="ce9">
            <text:p>Goods not originating in or dispatched from Turkey.</text:p>
          </table:table-cell>
          <table:table-cell office:value-type="string" table:style-name="ce12">
            <text:p>Complete statement 'Not from Turkey'. Use of this document code constitutes a legal declaration that the goods do not originate in, nor were they dispatched from, Turkey.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3">
          <table:table-cell office:value-type="string" table:style-name="ce8">
            <text:p>Y150</text:p>
          </table:table-cell>
          <table:table-cell office:value-type="string" table:style-name="ce9">
            <text:p>Both</text:p>
          </table:table-cell>
          <table:table-cell office:value-type="string" table:style-name="ce9">
            <text:p>Exemption by virtue paragraph 2 and 3 of Article 2 of Regulation (EU) 649/2012.</text:p>
            <text:p>Note: Only applicable to Northern Ireland declarations.</text:p>
          </table:table-cell>
          <table:table-cell office:value-type="string" table:style-name="ce9">
            <text:p>Complete statement -</text:p>
            <text:p><text:s/>'Article 2(2) Reg 649/2012 Exempt'.<text:s/></text:p>
            <text:p>Use of this code constitutes a legal declaration that the goods are entitled to the stated exemption under paragraph 2 and 3 of Article 2 of Regulation (EU) 649/2012. Sufficient evidence must be held in records to demonstrate eligibility for this exemption and must be produced on demand.<text:s/></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105">
          <table:table-cell office:value-type="string" table:style-name="ce8">
            <text:p>Y151<text:s/></text:p>
          </table:table-cell>
          <table:table-cell office:value-type="string" table:style-name="ce9">
            <text:p>Import</text:p>
          </table:table-cell>
          <table:table-cell office:value-type="string" table:style-name="ce9">
            <text:p>Goods with EU origin coming from outermost regions, according to the relevant EU legislation.</text:p>
            <text:p>Only applicable to Northern Ireland Import declarations but for third country imports into Northern Ireland this does not waive the requirement to comply with UK veterinary controls.</text:p>
          </table:table-cell>
          <table:table-cell office:value-type="string" table:style-name="ce9">
            <text:p>Enter 'EU Origin'.</text:p>
            <text:p>Use of this code constitutes a legal declaration that the goods are of EU origin coming from outermost regions, according to the relevant EU legisl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67">
          <table:table-cell office:value-type="string" table:style-name="ce8">
            <text:p>Y152</text:p>
          </table:table-cell>
          <table:table-cell office:value-type="string" table:style-name="ce9">
            <text:p>Import</text:p>
          </table:table-cell>
          <table:table-cell office:value-type="string" table:style-name="ce9">
            <text:p>Exemption from import prohibition, granted for repair or servicing of existing equipment, according to the second paragraph of Article 11(1) of Regulation (EU) 2024/573. Please refer to the legislation for details of the restrictions on the work which is permitted under this exemption.</text:p>
            <text:p>Note: Only applicable to Northern Ireland declarations.</text:p>
            <text:p/>
          </table:table-cell>
          <table:table-cell office:value-type="string" table:style-name="ce9">
            <text:p>Enter 'Repair or Servicing'.</text:p>
            <text:p>Use of this code constitutes a legal declaration that the goods are imported for the purposes of repair or servicing and qualify for exemption from prohibition under the provisions of <text:s/>Article 11(1)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67">
          <table:table-cell office:value-type="string" table:style-name="ce8">
            <text:p>Y154</text:p>
          </table:table-cell>
          <table:table-cell office:value-type="string" table:style-name="ce9">
            <text:p>Both</text:p>
          </table:table-cell>
          <table:table-cell office:value-type="string" table:style-name="ce9">
            <text:p>Exemption from import/export prohibition on containers, non-refillable or without refilling provisions, for fluorinated greenhouse gases, empty or fully or partially filled, for laboratory or analytical uses according to Article 11(3) of Regulation (EU) 2024/573.</text:p>
            <text:p>Note: Only applicable to Northern Ireland declarations.</text:p>
            <text:p/>
          </table:table-cell>
          <table:table-cell office:value-type="string" table:style-name="ce9">
            <text:p>Enter 'Laboratory/Analytical Exemption'.</text:p>
            <text:p>Use of this code constitutes a legal declaration that the goods are entitled to an exemption from prohibition under the provisions of Article 11(3)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55</text:p>
          </table:table-cell>
          <table:table-cell office:value-type="string" table:style-name="ce9">
            <text:p>Import</text:p>
          </table:table-cell>
          <table:table-cell office:value-type="string" table:style-name="ce9">
            <text:p>Products exported directly or indirectly from the Russian Federation or Belarus - the increased duty rate based on Council Regulation (EU) 2024/1652 is applied.</text:p>
          </table:table-cell>
          <table:table-cell office:value-type="string" table:style-name="ce9">
            <text:p>Enter 'Exported from Russia or Belaru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7">
          <table:table-cell office:value-type="string" table:style-name="ce8">
            <text:p>Y160</text:p>
          </table:table-cell>
          <table:table-cell office:value-type="string" table:style-name="ce9">
            <text:p>Both</text:p>
          </table:table-cell>
          <table:table-cell office:value-type="string" table:style-name="ce9">
            <text:p>Goods other than those falling under the provisions of Regulation (EU) 2024/573.</text:p>
            <text:p>Note: this is only applicable to Northern Ireland declarations.</text:p>
            <text:p/>
          </table:table-cell>
          <table:table-cell office:value-type="string" table:style-name="ce9">
            <text:p>Complete statement 'Not concerned with Reg 2024/573' Use of this code constitutes a legal declaration that the goods do not fall under the provisions of Regulation (EU) 2024/573. Sufficient evidence must be held in records to demonstrate eligibility for this waiver and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6">
          <table:table-cell office:value-type="string" table:style-name="ce8">
            <text:p>Y162</text:p>
          </table:table-cell>
          <table:table-cell office:value-type="string" table:style-name="ce9">
            <text:p>Both</text:p>
          </table:table-cell>
          <table:table-cell office:value-type="string" table:style-name="ce9">
            <text:p>Exemption from the presentation of a valid licence to the customs authorities for the import or exports of products and equipment that are personal effects (Article 22(1), second subparagraph of Regulation 2024/573)</text:p>
            <text:p>Note: this is only applicable to Northern Ireland declarations.</text:p>
            <text:p/>
          </table:table-cell>
          <table:table-cell office:value-type="string" table:style-name="ce12">
            <text:p>Complete statement 'Personal Effects'. Use of this code constitutes a legal declaration that the goods are personal effects entitled to an exemption under Regulation (EU) 2024/573 Article 22(1).<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3</text:p>
          </table:table-cell>
          <table:table-cell office:value-type="string" table:style-name="ce9">
            <text:p>Both</text:p>
          </table:table-cell>
          <table:table-cell office:value-type="string" table:style-name="ce9">
            <text:p>Net mass of fluorinated greenhouse gases charged in products and equipment.</text:p>
            <text:p/>
          </table:table-cell>
          <table:table-cell office:value-type="string" table:style-name="ce9">
            <text:p>In the Document ID field, enter the total net mass in kilogrammes of fluorinated greenhouse gases charged in products and equipment with measurement unit code 'KGM' e.g., 50KGM for 50kgs of fluorinated greenhouse gases.</text:p>
            <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4</text:p>
          </table:table-cell>
          <table:table-cell office:value-type="string" table:style-name="ce9">
            <text:p>Both</text:p>
          </table:table-cell>
          <table:table-cell office:value-type="string" table:style-name="ce9">
            <text:p>Goods labelled according to the provisions of Article 12, paragraph 8 of Regulation (EU) No 517/2014 or Article 12, paragraph 9 of Regulation (EU) 2024/573</text:p>
          </table:table-cell>
          <table:table-cell office:value-type="string" table:style-name="ce9">
            <text:p>Complete statement 'Labelled For Direct Export Only'. Use of this code constitutes a legal declaration that the goods are labelled according to the provisions of Article 12, paragraph 8 of Regulation (EU) No 517/2014 or Article 12, paragraph 9 of Regulation (EU) 2024/573. Sufficient evidence must be held in records to demonstrate eligibility for this waiver and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6</text:p>
          </table:table-cell>
          <table:table-cell office:value-type="string" table:style-name="ce9">
            <text:p>Import</text:p>
          </table:table-cell>
          <table:table-cell office:value-type="string" table:style-name="ce9">
            <text:p>Metered dose inhalers labelling according to the provisions of Article 12 of Regulation (EU) 2024/573, submitted to special approval by the European Medicines Agency or national authorities - See footnote CD807.</text:p>
            <text:p>Note: Only applicable to Northern Ireland declarations. The EU have indicated that this code will be used on a temporary basis to give the medical industry time to comply with the fluorinated gas regulations for metered dose inhalers.</text:p>
          </table:table-cell>
          <table:table-cell office:value-type="string" table:style-name="ce9">
            <text:p>Enter 'Metered Dose Inhalers'.</text:p>
            <text:p>Use of this code constitutes a legal declaration that the goods are metered dose inhaler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7</text:p>
          </table:table-cell>
          <table:table-cell office:value-type="string" table:style-name="ce9">
            <text:p>Import</text:p>
          </table:table-cell>
          <table:table-cell office:value-type="string" table:style-name="ce9">
            <text:p>Exemption from import prohibition according to Article 11(5) of Regulation (EU) 2024/573 (goods described in TM footnote).</text:p>
            <text:p>Note: Only applicable to Northern Ireland declarations.<text:s/></text:p>
          </table:table-cell>
          <table:table-cell office:value-type="string" table:style-name="ce9">
            <text:p>Complete statement '2024/573 exempt'. Use of this code constitutes a legal declaration that the goods are entitled to an exemption under article 11(5) of Regulation (EU) 2024/573.<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0</text:p>
          </table:table-cell>
          <table:table-cell office:value-type="string" table:style-name="ce9">
            <text:p>Import</text:p>
          </table:table-cell>
          <table:table-cell office:value-type="string" table:style-name="ce9">
            <text:p>Goods with third country origin coming from Andorra,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Andorra'. Use of this code constitutes a legal declaration that these goods of non-Andorra origin have been consigned from Andorra and attained EU SPS Veterinary Control clearance on original entry to Andorra.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1</text:p>
          </table:table-cell>
          <table:table-cell office:value-type="string" table:style-name="ce9">
            <text:p>Import</text:p>
          </table:table-cell>
          <table:table-cell office:value-type="string" table:style-name="ce9">
            <text:p>Goods with third country origin coming from Switzerland,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witzerland'. Use of this code constitutes a legal declaration that these goods of non-Swiss origin have been consigned from Switzerland and attained EU SPS Veterinary Control clearance on original entry to Switzerland. An appropriate Common Health Entry Document (CHED) code such as C640 or N853 must also be declared, and UK veterinary controls complied with, when using Y170. Sufficient evidence must be held in records to demonstrate that the goods have been consigned from Switzerland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5</text:p>
          </table:table-cell>
          <table:table-cell office:value-type="string" table:style-name="ce9">
            <text:p>Import</text:p>
          </table:table-cell>
          <table:table-cell office:value-type="string" table:style-name="ce9">
            <text:p>Goods with third country origin coming from Liechtenstein, according to the relevant EU legislation. Note: This code is only applicable in Northern Ireland and does not exempt the consignment from declaring a Common Health Entry Document (CHED) for UK purposes. All such goods must comply with UK veterinary controls.<text:s/></text:p>
          </table:table-cell>
          <table:table-cell office:value-type="string" table:style-name="ce9">
            <text:p>Complete statement 'Consigned from Liechtenstein'. Use of this code constitutes a legal declaration that these goods of non-Liechtenstein origin have been consigned from Liechtenstein and attained EU SPS Veterinary Control clearance on original entry to Liechtenstein.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6</text:p>
          </table:table-cell>
          <table:table-cell office:value-type="string" table:style-name="ce9">
            <text:p>Import</text:p>
          </table:table-cell>
          <table:table-cell office:value-type="string" table:style-name="ce9">
            <text:p>Goods with third country origin coming from Norway,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Norway'. Use of this code constitutes a legal declaration that these goods of non-Norwegian origin have been consigned from Norway and attained EU SPS Veterinary Control clearance on original entry to Norway. An appropriate Common Health Entry Document (CHED) code such as C640 or N853 must also be declared, and UK veterinary controls complied with, when using Y170. Sufficient evidence must be held in records to demonstrate that the goods have been consigned from Norway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7</text:p>
          </table:table-cell>
          <table:table-cell office:value-type="string" table:style-name="ce9">
            <text:p>Import</text:p>
          </table:table-cell>
          <table:table-cell office:value-type="string" table:style-name="ce9">
            <text:p>Goods with third country origin coming from San Marino,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an Marino'. Use of this code constitutes a legal declaration that these goods of non-San Marino origin have been consigned from San Marino and attained EU SPS Veterinary Control clearance on original entry to San Marino. An appropriate Common Health Entry Document (CHED) code such as C640 or N853 must also be declared, and UK veterinary controls complied with, when using Y170. Sufficient evidence must be held in records to demonstrate that the goods have been consigned from San Marino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8</text:p>
          </table:table-cell>
          <table:table-cell office:value-type="string" table:style-name="ce9">
            <text:p>Both</text:p>
          </table:table-cell>
          <table:table-cell office:value-type="string" table:style-name="ce9">
            <text:p>Dental amalgam used for specific medical needs.<text:s/></text:p>
            <text:p/>
            <text:p>Only applicable to Northern Ireland declarations.</text:p>
          </table:table-cell>
          <table:table-cell office:value-type="string" table:style-name="ce9">
            <text:p>Complete statement 'Dental amalgam'. Use of this code constitutes a legal declaration that the goods are dental amalgam for specific medical needs. Sufficient evidence must be held in records to demonstrate eligibility for this exemption which must be produced on demand.<text:s text:c="2"/></text:p>
            <text:p/>
            <text:p>Only applicable to Northern Ireland declaration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200</text:p>
          </table:table-cell>
          <table:table-cell office:value-type="string" table:style-name="ce9">
            <text:p>Both</text:p>
          </table:table-cell>
          <table:table-cell office:value-type="string" table:style-name="ce9">
            <text:p>Belgiu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01</text:p>
          </table:table-cell>
          <table:table-cell office:value-type="string" table:style-name="ce9">
            <text:p>Both</text:p>
          </table:table-cell>
          <table:table-cell office:value-type="string" table:style-name="ce9">
            <text:p>Bulgar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02</text:p>
          </table:table-cell>
          <table:table-cell office:value-type="string" table:style-name="ce9">
            <text:p>Both</text:p>
          </table:table-cell>
          <table:table-cell office:value-type="string" table:style-name="ce9">
            <text:p>Denmark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03</text:p>
          </table:table-cell>
          <table:table-cell office:value-type="string" table:style-name="ce9">
            <text:p>Both</text:p>
          </table:table-cell>
          <table:table-cell office:value-type="string" table:style-name="ce9">
            <text:p>German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4</text:p>
          </table:table-cell>
          <table:table-cell office:value-type="string" table:style-name="ce9">
            <text:p>Both</text:p>
          </table:table-cell>
          <table:table-cell office:value-type="string" table:style-name="ce9">
            <text:p>Eston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5</text:p>
          </table:table-cell>
          <table:table-cell office:value-type="string" table:style-name="ce9">
            <text:p>Both</text:p>
          </table:table-cell>
          <table:table-cell office:value-type="string" table:style-name="ce9">
            <text:p>Ire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6</text:p>
          </table:table-cell>
          <table:table-cell office:value-type="string" table:style-name="ce9">
            <text:p>Both</text:p>
          </table:table-cell>
          <table:table-cell office:value-type="string" table:style-name="ce9">
            <text:p>Greece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7</text:p>
          </table:table-cell>
          <table:table-cell office:value-type="string" table:style-name="ce9">
            <text:p>Both</text:p>
          </table:table-cell>
          <table:table-cell office:value-type="string" table:style-name="ce9">
            <text:p>Spai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8</text:p>
          </table:table-cell>
          <table:table-cell office:value-type="string" table:style-name="ce9">
            <text:p>Both</text:p>
          </table:table-cell>
          <table:table-cell office:value-type="string" table:style-name="ce9">
            <text:p>France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9</text:p>
          </table:table-cell>
          <table:table-cell office:value-type="string" table:style-name="ce9">
            <text:p>Both</text:p>
          </table:table-cell>
          <table:table-cell office:value-type="string" table:style-name="ce9">
            <text:p>Croat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0</text:p>
          </table:table-cell>
          <table:table-cell office:value-type="string" table:style-name="ce9">
            <text:p>Both</text:p>
          </table:table-cell>
          <table:table-cell office:value-type="string" table:style-name="ce9">
            <text:p>Ital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1</text:p>
          </table:table-cell>
          <table:table-cell office:value-type="string" table:style-name="ce9">
            <text:p>Both</text:p>
          </table:table-cell>
          <table:table-cell office:value-type="string" table:style-name="ce9">
            <text:p>Cypru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2</text:p>
          </table:table-cell>
          <table:table-cell office:value-type="string" table:style-name="ce9">
            <text:p>Both</text:p>
          </table:table-cell>
          <table:table-cell office:value-type="string" table:style-name="ce9">
            <text:p>Latv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3</text:p>
          </table:table-cell>
          <table:table-cell office:value-type="string" table:style-name="ce9">
            <text:p>Both</text:p>
          </table:table-cell>
          <table:table-cell office:value-type="string" table:style-name="ce9">
            <text:p>Lithu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14</text:p>
          </table:table-cell>
          <table:table-cell office:value-type="string" table:style-name="ce9">
            <text:p>Both</text:p>
          </table:table-cell>
          <table:table-cell office:value-type="string" table:style-name="ce9">
            <text:p>Malt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15</text:p>
          </table:table-cell>
          <table:table-cell office:value-type="string" table:style-name="ce9">
            <text:p>Both</text:p>
          </table:table-cell>
          <table:table-cell office:value-type="string" table:style-name="ce9">
            <text:p>The Netherland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6</text:p>
          </table:table-cell>
          <table:table-cell office:value-type="string" table:style-name="ce9">
            <text:p>Both</text:p>
          </table:table-cell>
          <table:table-cell office:value-type="string" table:style-name="ce9">
            <text:p>Po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17</text:p>
          </table:table-cell>
          <table:table-cell office:value-type="string" table:style-name="ce9">
            <text:p>Both</text:p>
          </table:table-cell>
          <table:table-cell office:value-type="string" table:style-name="ce9">
            <text:p>Portugal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both Document ID and Document Reason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5">
          <table:table-cell office:value-type="string" table:style-name="ce8">
            <text:p>Y218</text:p>
          </table:table-cell>
          <table:table-cell office:value-type="string" table:style-name="ce9">
            <text:p>Both</text:p>
          </table:table-cell>
          <table:table-cell office:value-type="string" table:style-name="ce9">
            <text:p>Rom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1">
          <table:table-cell office:value-type="string" table:style-name="ce8">
            <text:p>Y219</text:p>
          </table:table-cell>
          <table:table-cell office:value-type="string" table:style-name="ce9">
            <text:p>Both</text:p>
          </table:table-cell>
          <table:table-cell office:value-type="string" table:style-name="ce9">
            <text:p>Slove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Y220</text:p>
          </table:table-cell>
          <table:table-cell office:value-type="string" table:style-name="ce9">
            <text:p>Both</text:p>
          </table:table-cell>
          <table:table-cell office:value-type="string" table:style-name="ce9">
            <text:p>Fin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Y221</text:p>
          </table:table-cell>
          <table:table-cell office:value-type="string" table:style-name="ce9">
            <text:p>Both</text:p>
          </table:table-cell>
          <table:table-cell office:value-type="string" table:style-name="ce9">
            <text:p>Swede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6">
          <table:table-cell office:value-type="string" table:style-name="ce8">
            <text:p>Y222</text:p>
          </table:table-cell>
          <table:table-cell office:value-type="string" table:style-name="ce9">
            <text:p>Both</text:p>
          </table:table-cell>
          <table:table-cell office:value-type="string" table:style-name="ce9">
            <text:p>United Kingdo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Y223</text:p>
          </table:table-cell>
          <table:table-cell office:value-type="string" table:style-name="ce9">
            <text:p>Import</text:p>
          </table:table-cell>
          <table:table-cell office:value-type="string" table:style-name="ce9">
            <text:p>Exemption from safeguard measure by virtue of Art. 2 of Reg. (EU) 2019/67 Exemption from safeguard measure on the importation of Indica rice originating in Cambodia, Myanmar/ Burma.</text:p>
          </table:table-cell>
          <table:table-cell office:value-type="string" table:style-name="ce9">
            <text:p>Complete statement 'Exempt safeguard measures' in the Document Reason (Fourth Component). The Document Identity (Second Component) must be left blank. Use of this code constitutes a legal declaration that the goods qualify from the exemption provided under Article 2 of Regulation (EU) 2019/67.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9">
          <table:table-cell office:value-type="string" table:style-name="ce8">
            <text:p>Y227</text:p>
          </table:table-cell>
          <table:table-cell office:value-type="string" table:style-name="ce9">
            <text:p>Export</text:p>
          </table:table-cell>
          <table:table-cell office:value-type="string" table:style-name="ce9">
            <text:p>The contract prohibits re-exportation to Russia and re-exportation for use in Russia – Article 12g paragraph 1 of Regulation (EU) 833/2014.</text:p>
            <text:p>Note: Only applicable to Northern Ireland declarations.</text:p>
          </table:table-cell>
          <table:table-cell office:value-type="string" table:style-name="ce9">
            <text:p>Complete statement ‘No re-export to Russia'.</text:p>
            <text:p/>
            <text:p>Use of this code constitutes a legal declaration that the Exporters’ contracts prohibit re-exportation to Russia and re-exportation for use in Russia, in compliance with the obligation laid down in Article 12(g)(1) of Regulation (EU) 833/2014.</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9">
          <table:table-cell office:value-type="string" table:style-name="ce8">
            <text:p>Y228</text:p>
          </table:table-cell>
          <table:table-cell office:value-type="string" table:style-name="ce9">
            <text:p>Export</text:p>
          </table:table-cell>
          <table:table-cell office:value-type="string" table:style-name="ce9">
            <text:p>The prohibitions defined in article 12g(1) of Council Regulation (EU) No 833/2014 do not apply (see contractual exemptions in article 12g(2)(b)).</text:p>
            <text:p>Note: Only applicable to Northern Ireland declarations.<text:s/></text:p>
          </table:table-cell>
          <table:table-cell office:value-type="string" table:style-name="ce9">
            <text:p>Complete statement 'Reg 833/2014 exempt'.<text:s/></text:p>
            <text:p/>
            <text:p>Use of this code constitutes a legal declaration that the goods are entitled to an exemption under Article 12g(2)(b) of Regulation (EU) 833/2014 from the obligation to include a contractual prohibition on the re-exportation to Russia and re-exportation for use in Russia .<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229</text:p>
          </table:table-cell>
          <table:table-cell office:value-type="string" table:style-name="ce9">
            <text:p>Both</text:p>
          </table:table-cell>
          <table:table-cell office:value-type="string" table:style-name="ce9">
            <text:p>For exports<text:s/></text:p>
            <text:p>Public contracts concluded with a public authority in a third country or with an international organisation - Article 12g paragraph 2a of Regulation (EU) 833/2014</text:p>
            <text:p>Note: Only applicable to Northern Ireland declarations.<text:s/></text:p>
            <text:p/>
            <text:p>For Imports</text:p>
            <text:p>Tiered-price goods falling within Annex 1 of retained Regulation (EU) 2016/793 as amended by S.I. 2020/1354 on the prevention of trade diversion (key medicines) cannot be imported into the UK.</text:p>
          </table:table-cell>
          <table:table-cell office:value-type="string" table:style-name="ce12">
            <text:p>For exports</text:p>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ext:p/>
            <text:p>For Imports</text:p>
            <text:p>Complete statement 'Permitted Medicine Import'. Use of this code constitutes a legal declaration that the importation is not of tiered price medicine intended for supply to one of the countries specified in Annex 1 of retained Regulation (EU) 2016/793 as amended by S.I. 2020/1354. <text:s/>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3">
          <table:table-cell office:value-type="string" table:style-name="ce8">
            <text:p>Y230</text:p>
          </table:table-cell>
          <table:table-cell office:value-type="string" table:style-name="ce9">
            <text:p>Export</text:p>
          </table:table-cell>
          <table:table-cell office:value-type="string" table:style-name="ce9">
            <text:p>Contract prohibits re-exportation to Belarus and re-exportation for use in Belarus – Article 8g paragraph 1 of Council Regulation (EC) No 765/2006.</text:p>
            <text:p>Note: Only applicable to Northern Ireland declarations.<text:s/></text:p>
          </table:table-cell>
          <table:table-cell office:value-type="string" table:style-name="ce12">
            <text:p>Complete statement ‘No re-export to Belarus'.</text:p>
            <text:p/>
            <text:p>Use of this code constitutes a legal declaration that the Exporters’ contracts prohibit re-exportation to Belarus and re-exportation for use in Belarus, in compliance with the obligation laid down in Article 8(g)(1) of Council Regulation (EC) No 765/2006.<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231</text:p>
          </table:table-cell>
          <table:table-cell office:value-type="string" table:style-name="ce9">
            <text:p>Export</text:p>
          </table:table-cell>
          <table:table-cell office:value-type="string" table:style-name="ce9">
            <text:p>The prohibitions defined in article 8g(1) of Council Regulation (EC) No 765/2006 <text:s text:c="2"/>do not apply (see contractual exemptions in article 8g(2)).</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2) of Regulation (EU) 765/2006 from the obligation to include a contractual prohibition on the re-exportation to Belarus and re-exportation for use in Belarus.<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32</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8g paragraph 3 of Council Regulation (EC) No 765/2006.</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 paragraph 3 of Regulation (EU) 765/2006 <text:s/>from the obligation to include a contractual prohibition on the re-exportation to Belarus and re-exportation for use in Belarus .<text:s text:c="2"/></text:p>
            <text:p/>
            <text:p>Sufficient evidence must be held in records to demonstrate eligibility for this exemption, which must be produced on demand.</text:p>
            <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300</text:p>
          </table:table-cell>
          <table:table-cell office:value-type="string" table:style-name="ce9">
            <text:p>Export</text:p>
          </table:table-cell>
          <table:table-cell office:value-type="string" table:style-name="ce9">
            <text:p>Goods not concerned by Council Decision 2013/798/CFSP concerning restrictive measures against the Central African Republic Exemption for the export of certain goods to Central African Republic. Please refer to Gov.UK for details of current sanction and exceptions. See also document code Y301.</text:p>
          </table:table-cell>
          <table:table-cell office:value-type="string" table:style-name="ce9">
            <text:p>Complete statement 'Exempt 2013/798/CFSP'. Use of this code constitutes a legal declaration that the goods are not subjected to the restrictive measure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301</text:p>
          </table:table-cell>
          <table:table-cell office:value-type="string" table:style-name="ce9">
            <text:p>Export</text:p>
          </table:table-cell>
          <table:table-cell office:value-type="string" table:style-name="ce9">
            <text:p>Goods excepted from the prohibition, according to Article 2.1 of Council Decision 2013/798/CFSP Exemption for the export of certain goods to Central African Republic. Please refer to Gov.UK for details of current sanction and exceptions. See also document code Y300.</text:p>
          </table:table-cell>
          <table:table-cell office:value-type="string" table:style-name="ce9">
            <text:p>Complete statement 'Exempt 2013/798/CFSP'. Use of this code constitutes a legal declaration that the goods are not subjected to the prohibition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698</text:p>
          </table:table-cell>
          <table:table-cell office:value-type="string" table:style-name="ce9">
            <text:p>Import</text:p>
          </table:table-cell>
          <table:table-cell office:value-type="string" table:style-name="ce9">
            <text:p>Goods exported from Russia before 22 July 2022 (Article 3o paragraph 1 of Regulation No 833/2014) Note: Only applicable to Northern Ireland declarations.</text:p>
          </table:table-cell>
          <table:table-cell office:value-type="string" table:style-name="ce9">
            <text:p>Enter the reference number of the document which evidences the date that the goods were exported from Russia before 22.07.2022.</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0">
          <table:table-cell office:value-type="string" table:style-name="ce8">
            <text:p>Y699</text:p>
          </table:table-cell>
          <table:table-cell office:value-type="string" table:style-name="ce9">
            <text:p>Import</text:p>
          </table:table-cell>
          <table:table-cell office:value-type="string" table:style-name="ce9">
            <text:p>Products in a processed or manufactured state previously located in a 3rd country before the date of the applicability of the respective prohibition. As set out in Article 3p paragraph 12 of Council Regulation (EU) No 833/2014. Note: Only applicable to Northern Ireland declarations.</text:p>
          </table:table-cell>
          <table:table-cell office:value-type="string" table:style-name="ce9">
            <text:p>Enter the reference number of the document which evidences the date that the products were in a processed or manufactured state in a 3rd country before the applicability of the respective prohibition.</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0">
          <table:table-cell office:value-type="string" table:style-name="ce8">
            <text:p>Y703</text:p>
          </table:table-cell>
          <table:table-cell office:value-type="string" table:style-name="ce9">
            <text:p>Import</text:p>
          </table:table-cell>
          <table:table-cell office:value-type="string" table:style-name="ce9">
            <text:p>Goods not released for free circulation in Bulgaria, Hungary, Poland, Romania or Slovakia.</text:p>
            <text:p>Note: The EU has prohibited the import of certain Ukrainian cereal crops into Bulgaria, Hungary, Poland, Romania and Slovakia. This document code is only applicable in Northern Ireland</text:p>
          </table:table-cell>
          <table:table-cell office:value-type="string" table:style-name="ce9">
            <text:p>Complete statement 'Not Released in Listed Countries'. Use of this code constitutes a legal declaration that the goods are not being released for free circulation, Customs Warehousing, Free Zone or Inward Processing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04</text:p>
          </table:table-cell>
          <table:table-cell office:value-type="string" table:style-name="ce9">
            <text:p>Import</text:p>
          </table:table-cell>
          <table:table-cell office:value-type="string" table:style-name="ce9">
            <text:p>The prohibitions defined in article 3p paragraph 1 to 4 of Council Regulation (EU) No 833/2014 do not apply (see exemptions in article 3p paragraph 6).</text:p>
          </table:table-cell>
          <table:table-cell office:value-type="string" table:style-name="ce12">
            <text:p>‘Complete statement 'Reg 833/2014 exempt'. Use of this code constitutes a legal declaration that the goods are entitled to an exemption under article 3p paragraph 6,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05</text:p>
          </table:table-cell>
          <table:table-cell office:value-type="string" table:style-name="ce9">
            <text:p>Import</text:p>
          </table:table-cell>
          <table:table-cell office:value-type="string" table:style-name="ce9">
            <text:p>For imports with a tax point date prior to 1st September 2024 - Diamonds with a weight less than 1.0 carats. For imports with a tax point date on or after 1st September 2024 - Diamonds with a weight less than 0.5 carats or 0.1 gram. Note: Only applicable in Northern Ireland.</text:p>
          </table:table-cell>
          <table:table-cell office:value-type="string" table:style-name="ce9">
            <text:p>Complete statement as applicable -For imports with a tax point date prior to 1st September 2024 - 'Diamonds less than 1 carat'. Use of this code constitutes a legal declaration that the diamonds with a tax point date prior to 1st September 2024 are less than 1 carat. For imports with a tax point date on or after 1st September 2024 'Diamonds smaller than 0.5 carat'. Use of this code constitutes a legal declaration that the diamonds with a tax point date on or after 1st September 2024 are less than 0.5 carat.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23">
            <text:p>Y706</text:p>
          </table:table-cell>
          <table:table-cell office:value-type="string" table:style-name="ce16">
            <text:p>Import</text:p>
          </table:table-cell>
          <table:table-cell office:value-type="string" table:style-name="ce9">
            <text:p>The prohibitions defined in article 3i.1 of Council Regulation (EU) No 833/2014 do not apply (see contractual exemptions in article 3i.3cf).</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i.3cf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0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d).</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3ad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08</text:p>
          </table:table-cell>
          <table:table-cell office:value-type="string" table:style-name="ce9">
            <text:p>Export</text:p>
          </table:table-cell>
          <table:table-cell office:value-type="string" table:style-name="ce9">
            <text:p>The prohibitions defined in article 3k paragraph 1 of Council Regulation (EU) No 833/2014 do not apply (see exemptions in article 3k paragraph 4a).</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 paragraph 4a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09</text:p>
          </table:table-cell>
          <table:table-cell office:value-type="string" table:style-name="ce16">
            <text:p>Import</text:p>
          </table:table-cell>
          <table:table-cell office:value-type="string" table:style-name="ce9">
            <text:p>Evidence of the date of initial importation into the European Union.</text:p>
            <text:p>Note: Only applicable to Northern Ireland declarations.</text:p>
            <text:p/>
            <text:p/>
          </table:table-cell>
          <table:table-cell office:value-type="string" table:style-name="ce9">
            <text:p>Enter the reference number of the document which provides the date of the initial importation into the European Union.</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0</text:p>
          </table:table-cell>
          <table:table-cell office:value-type="string" table:style-name="ce16">
            <text:p>Import</text:p>
          </table:table-cell>
          <table:table-cell office:value-type="string" table:style-name="ce9">
            <text:p>Evidence of the date of initial importation into the third country.</text:p>
            <text:p>Note: Only applicable to Northern Ireland declarations.<text:s/></text:p>
          </table:table-cell>
          <table:table-cell office:value-type="string" table:style-name="ce9">
            <text:p>Enter the reference number of the document providing <text:s/>evidence of importation date into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1</text:p>
          </table:table-cell>
          <table:table-cell office:value-type="string" table:style-name="ce16">
            <text:p>Import</text:p>
          </table:table-cell>
          <table:table-cell office:value-type="string" table:style-name="ce9">
            <text:p>Evidence of the date of final processing or manufacturing in the third country</text:p>
            <text:p>Note: Only applicable to Northern Ireland declarations.<text:s/></text:p>
          </table:table-cell>
          <table:table-cell office:value-type="string" table:style-name="ce9">
            <text:p>Enter the reference number of the document which provides the date of final proccessing or manufacturing in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2</text:p>
          </table:table-cell>
          <table:table-cell office:value-type="string" table:style-name="ce16">
            <text:p>Import</text:p>
          </table:table-cell>
          <table:table-cell office:value-type="string" table:style-name="ce9">
            <text:p>The prohibitions defined in article 3p paragraph 4 of Council Regulation (EU) No 833/2014 do not apply (see exemptions in article 3p paragraph 13).</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p paragraph 13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13</text:p>
          </table:table-cell>
          <table:table-cell office:value-type="string" table:style-name="ce16">
            <text:p>Import</text:p>
          </table:table-cell>
          <table:table-cell office:value-type="string" table:style-name="ce14">
            <text:p>Goods imported through terminals in the Union connected to the European gas grid.</text:p>
            <text:p>Note: Only applicable to Northern Ireland declarations.<text:s/></text:p>
          </table:table-cell>
          <table:table-cell office:value-type="string" table:style-name="ce14">
            <text:p>Enter the name and location of the terminal.</text:p>
          </table:table-cell>
          <table:table-cell office:value-type="string" table:style-name="ce9">
            <text:p>No status code is required</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4</text:p>
          </table:table-cell>
          <table:table-cell office:value-type="string" table:style-name="ce16">
            <text:p>Import</text:p>
          </table:table-cell>
          <table:table-cell office:value-type="string" table:style-name="ce9">
            <text:p>The prohibitions defined in article 3u paragraph 1 of Council Regulation (EU) No 833/2014 do not apply (see exemptions in article 3u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u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15</text:p>
          </table:table-cell>
          <table:table-cell office:value-type="string" table:style-name="ce9">
            <text:p>Both</text:p>
          </table:table-cell>
          <table:table-cell office:value-type="string" table:style-name="ce9">
            <text:p>Goods exported from Ukraine prior to 1 March 2014.</text:p>
            <text:p>Note: Only applicable to Northern Ireland declarations.<text:s/></text:p>
          </table:table-cell>
          <table:table-cell office:value-type="string" table:style-name="ce9">
            <text:p>Enter the reference number of the document providing <text:s/>evidence that the goods were exported from Ukraine prior to 1st March 2014.</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6</text:p>
          </table:table-cell>
          <table:table-cell office:value-type="string" table:style-name="ce16">
            <text:p>Export</text:p>
          </table:table-cell>
          <table:table-cell office:value-type="string" table:style-name="ce9">
            <text:p>Goods returned to their legitimate owners in Ukraine.</text:p>
            <text:p>Note: Only applicable to Northern Ireland declarations.<text:s/></text:p>
          </table:table-cell>
          <table:table-cell office:value-type="string" table:style-name="ce9">
            <text:p>Enter the reference number of the document providing <text:s/>evidence that the goods are being returned to the legitimate owner in Ukraine.</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7</text:p>
          </table:table-cell>
          <table:table-cell office:value-type="string" table:style-name="ce9">
            <text:p>Export</text:p>
          </table:table-cell>
          <table:table-cell office:value-type="string" table:style-name="ce9">
            <text:p>The prohibitions defined in article 3t paragraphs 1 and 2 of Council Regulation (EU) No 833/2014 do not apply (see exemptions in article 3t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t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1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4).</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4 from the prohibition defined in Council Regulation (EU) No 765/2006.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19</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7).</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7 of Regulation (EU) 765/2006 as amended.<text:s/></text:p>
            <text:p>Sufficient evidence must be held in records to demonstrate eligibility for this exemption and must be produced on demand.<text:s text:c="3"/></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0</text:p>
          </table:table-cell>
          <table:table-cell office:value-type="string" table:style-name="ce9">
            <text:p>Export</text:p>
          </table:table-cell>
          <table:table-cell office:value-type="string" table:style-name="ce9">
            <text:p>The prohibitions defined in article 1fd paragraph 1 of Council Regulation (EU) No 765/2006 do not apply (see exemptions in article 1fd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3 of Regulation (EU) 765/2006 as amended.<text:s/></text:p>
            <text:p>Sufficient evidence must be held in records to demonstrate eligibility for this exemption and must be produced on demand.<text:s text:c="7"/></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1</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4 of Regulation (EU) 765/2006 as amended.<text:s/></text:p>
            <text:p>Sufficient evidence must be held in records to demonstrate eligibility for this exemption and must be produced on demand.<text:s text:c="4"/></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2</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5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3</text:p>
          </table:table-cell>
          <table:table-cell office:value-type="string" table:style-name="ce9">
            <text:p>Export</text:p>
          </table:table-cell>
          <table:table-cell office:value-type="string" table:style-name="ce9">
            <text:p>The prohibitions defined in article 1gc.1 of Council Regulation (EU) No 765/2006 do not apply (see contractual exemptions in article 1gc.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4</text:p>
          </table:table-cell>
          <table:table-cell office:value-type="string" table:style-name="ce9">
            <text:p>Import</text:p>
          </table:table-cell>
          <table:table-cell office:value-type="string" table:style-name="ce9">
            <text:p>The prohibitions defined in article 1ga paragraph 1 of Council Regulation (EU) No 765/2006 do not apply (see exemptions in article 1g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5</text:p>
          </table:table-cell>
          <table:table-cell office:value-type="string" table:style-name="ce9">
            <text:p>Import</text:p>
          </table:table-cell>
          <table:table-cell office:value-type="string" table:style-name="ce9">
            <text:p>The prohibitions defined in article 1h.1 of Council Regulation (EU) No 765/2006 do not apply (see contractual exemptions in article 1h.4).</text:p>
            <text:p>Note: Only applicable in Northern Ireland.</text:p>
          </table:table-cell>
          <table:table-cell office:value-type="string" table:style-name="ce9">
            <text:p>Complete statement 'Reg 765/2006 exempt'. Use of this code constitutes a legal declaration that the goods are entitled to an exemption under article 1h.4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6</text:p>
          </table:table-cell>
          <table:table-cell office:value-type="string" table:style-name="ce9">
            <text:p>Export</text:p>
          </table:table-cell>
          <table:table-cell office:value-type="string" table:style-name="ce9">
            <text:p>The prohibitions defined in article 1jc paragraph 4 of Council Regulation (EU) No 765/2006 do not apply (see exemptions in article 1jc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7</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3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8</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9</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9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1</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8).</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8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2</text:p>
          </table:table-cell>
          <table:table-cell office:value-type="string" table:style-name="ce9">
            <text:p>Import</text:p>
          </table:table-cell>
          <table:table-cell office:value-type="string" table:style-name="ce9">
            <text:p>The prohibitions defined in article 1rb paragraph 1-2-3 of Council Regulation (EU) No 765/2006 do not apply (see exemptions in article 1rb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5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3</text:p>
          </table:table-cell>
          <table:table-cell office:value-type="string" table:style-name="ce9">
            <text:p>Import</text:p>
          </table:table-cell>
          <table:table-cell office:value-type="string" table:style-name="ce9">
            <text:p>The prohibitions defined in article 1rb paragraph 3 of Council Regulation (EU) No 765/2006 do not apply (see exemptions in article 1rb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4</text:p>
          </table:table-cell>
          <table:table-cell office:value-type="string" table:style-name="ce9">
            <text:p>Import</text:p>
          </table:table-cell>
          <table:table-cell office:value-type="string" table:style-name="ce9">
            <text:p>The prohibitions defined in article 1rc paragraph 1 of Council Regulation (EU) No 765/2006 do not apply (see exemptions in article 1rc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5</text:p>
          </table:table-cell>
          <table:table-cell office:value-type="string" table:style-name="ce9">
            <text:p>Export</text:p>
          </table:table-cell>
          <table:table-cell office:value-type="string" table:style-name="ce9">
            <text:p>Goods other than those concerned by the prohibitions defined in article 1fd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6</text:p>
          </table:table-cell>
          <table:table-cell office:value-type="string" table:style-name="ce9">
            <text:p>Export</text:p>
          </table:table-cell>
          <table:table-cell office:value-type="string" table:style-name="ce9">
            <text:p>Goods other than those concerned by the prohibitions defined in article 1g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7</text:p>
          </table:table-cell>
          <table:table-cell office:value-type="string" table:style-name="ce9">
            <text:p>Export</text:p>
          </table:table-cell>
          <table:table-cell office:value-type="string" table:style-name="ce9">
            <text:p>Goods other than those concerned by the prohibitions defined in article 1jc paragraph 4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4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8</text:p>
          </table:table-cell>
          <table:table-cell office:value-type="string" table:style-name="ce9">
            <text:p>Import</text:p>
          </table:table-cell>
          <table:table-cell office:value-type="string" table:style-name="ce9">
            <text:p>Goods other than those concerned by the prohibitions defined in article 1rb paragraph 1-2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1-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9</text:p>
          </table:table-cell>
          <table:table-cell office:value-type="string" table:style-name="ce9">
            <text:p>Import</text:p>
          </table:table-cell>
          <table:table-cell office:value-type="string" table:style-name="ce9">
            <text:p>Goods other than those concerned by the prohibitions defined in article 1rb paragraph 3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gh 3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40</text:p>
          </table:table-cell>
          <table:table-cell office:value-type="string" table:style-name="ce9">
            <text:p>Import</text:p>
          </table:table-cell>
          <table:table-cell office:value-type="string" table:style-name="ce9">
            <text:p>Goods other than those concerned by the prohibitions defined in article 1r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gh 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3">
          <table:table-cell office:value-type="string" table:style-name="ce23">
            <text:p>Y74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e).</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e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f).</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f of Regulation (EU) 833/2014.<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5).</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5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4</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6).</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6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5</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11).</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1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6</text:p>
          </table:table-cell>
          <table:table-cell office:value-type="string" table:style-name="ce9">
            <text:p>Export</text:p>
          </table:table-cell>
          <table:table-cell office:value-type="string" table:style-name="ce9">
            <text:p>Goods other than those concerned by the prohibitions defined in article 1bb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bb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7</text:p>
          </table:table-cell>
          <table:table-cell office:value-type="string" table:style-name="ce9">
            <text:p>Import</text:p>
          </table:table-cell>
          <table:table-cell office:value-type="string" table:style-name="ce9">
            <text:p>Goods other than those concerned by the prohibitions defined in article 1r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r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8</text:p>
          </table:table-cell>
          <table:table-cell office:value-type="string" table:style-name="ce9">
            <text:p>Export</text:p>
          </table:table-cell>
          <table:table-cell office:value-type="string" table:style-name="ce9">
            <text:p>Goods other than those concerned by the prohibitions defined in article 1g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g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50</text:p>
          </table:table-cell>
          <table:table-cell office:value-type="string" table:style-name="ce9">
            <text:p>Export</text:p>
          </table:table-cell>
          <table:table-cell office:value-type="string" table:style-name="ce9">
            <text:p>The declared goods are not concerned by Council Regulation (EC) No. 267/2012, Annex II.</text:p>
            <text:p>Note: Only applicable to Northern Ireland declarations.</text:p>
          </table:table-cell>
          <table:table-cell office:value-type="string" table:style-name="ce9">
            <text:p>Complete statement 'Reg 267/2012 exempt'. Use of this code constitutes a legal declaration that the goods are not concerned by Regulation (EC) No. 267/2012, Annex 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8">
            <text:p>Y784</text:p>
          </table:table-cell>
          <table:table-cell office:value-type="string" table:style-name="ce9">
            <text:p>Both</text:p>
          </table:table-cell>
          <table:table-cell office:value-type="string" table:style-name="ce9">
            <text:p>Containers other than those falling under the import/export prohibitions defined Regulation (EU) 2024/590.</text:p>
            <text:p>Note: Only applicable to Northern Ireland declarations.</text:p>
            <text:p>See also C701, L100, Y785, Y786, Y787, Y788, Y789, Y790, Y791, Y792,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85</text:p>
          </table:table-cell>
          <table:table-cell office:value-type="string" table:style-name="ce9">
            <text:p>Both</text:p>
          </table:table-cell>
          <table:table-cell office:value-type="string" table:style-name="ce9">
            <text:p>Refillable container for ozone-depleting substances (article 15(1) of Regulation (EU) 2024/590).</text:p>
            <text:p>Note: Only applicable to Northern Ireland declarations.</text:p>
            <text:p>See also C701, L100, Y784, Y785, Y786, Y787, Y788, Y789, Y790, Y791, Y792, Y793, Y794, Y795, Y796, Y797, Y798 &amp; Y799.</text:p>
          </table:table-cell>
          <table:table-cell office:value-type="string" table:style-name="ce9">
            <text:p>Enter 'Refillable'.</text:p>
            <text:p>Use of this code constitutes a legal declaration that the goods are refillable and thus not concerned by article 15(1)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86</text:p>
          </table:table-cell>
          <table:table-cell office:value-type="string" table:style-name="ce9">
            <text:p>Both</text:p>
          </table:table-cell>
          <table:table-cell office:value-type="string" table:style-name="ce9">
            <text:p>Exemption from prohibition for ozone-depleting substances to be used as feedstock (Articles 6 and 13(1)(a) (import) and article 14(1)(b)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Feedstock'.</text:p>
            <text:p>Use of this code constitutes a legal declaration that the goods are intended to be used for feedstock and qualify for an exemption under article 13(1)(a) or Article 14(1)(b)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87</text:p>
          </table:table-cell>
          <table:table-cell office:value-type="string" table:style-name="ce9">
            <text:p>Both</text:p>
          </table:table-cell>
          <table:table-cell office:value-type="string" table:style-name="ce9">
            <text:p>Exemption from prohibition for ozone-depleting substances to be used as process agents (Articles 7 and 13.1(b) (import) and article 14.1(c)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Process Agent'.</text:p>
            <text:p>Use of this code constitutes a legal declaration that the goods are intended to be used as process agents <text:s/>and qualify for an exemption under article 13(1)(b) or Article 14(1)(c)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788</text:p>
          </table:table-cell>
          <table:table-cell office:value-type="string" table:style-name="ce9">
            <text:p>Both</text:p>
          </table:table-cell>
          <table:table-cell office:value-type="string" table:style-name="ce9">
            <text:p>Exemption from prohibition for recovered, recycled or reclaimed halons to be used for critical uses, (see articles 9 and 13(1)(g) (import) and 14(1)(e) (export) of regulation (EU) 2024/590), with presentation of the required certificate (article 17(7)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certificate confirming the nature of the substance which qualifies for exemption from prohibition under article 13(1)(g) or article 14(1)(e) of regulation (EU) 2024/590.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8">
          <table:table-cell office:value-type="string" table:style-name="ce8">
            <text:p>Y789</text:p>
          </table:table-cell>
          <table:table-cell office:value-type="string" table:style-name="ce9">
            <text:p>Both</text:p>
          </table:table-cell>
          <table:table-cell office:value-type="string" table:style-name="ce9">
            <text:p>Exemption from prohibition for products and equipment containing halons or whose functioning relies upon halons (see articles 13(1)(h) (import) and 14(1)(f) (exports) of regulation (EU) 2024/590). Use of this exemption from prohibition may still require an import/export licence. Please see measures for the commodity in the Northen Ireland Online Tariff.</text:p>
            <text:p>See also C701, L100, Y784, Y785, Y786, Y787, Y788, Y789, Y790, Y791, Y792, Y793, Y794, Y795, Y796, Y797, Y798 &amp; Y799.</text:p>
          </table:table-cell>
          <table:table-cell office:value-type="string" table:style-name="ce9">
            <text:p>Enter 'Critical Use halon'.</text:p>
            <text:p>Use of this code constitutes a legal declaration that the goods qualify as critical use halon under Annex V of Regulation (EU) 2024/590 and qualify for an exemption under article 13(1)(h) or Article 14(1)(f)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3">
          <table:table-cell office:value-type="string" table:style-name="ce8">
            <text:p>Y790</text:p>
          </table:table-cell>
          <table:table-cell office:value-type="string" table:style-name="ce9">
            <text:p>Import</text:p>
          </table:table-cell>
          <table:table-cell office:value-type="string" table:style-name="ce9">
            <text:p>Exemption from prohibition for ozone-depleting substances destined to destruction or reclamation (see articles 12, 13(1)(d), 13(1)(e) (import) of regulation (EU) 2024/590), and for products and equipment (see articles 12, 13(1)(i) (import)). Use of this exemption from prohibition may still require an import licence. Please see measures for the commodity in the Norther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Destruction or Reclamation'.</text:p>
            <text:p>Use of this code constitutes a legal declaration that the goods are being imported for the purposes of destruction or reclamation and qualify for an exemption under article 13(1)(d), article 13(1)(e) or article 13(1)(i)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89">
          <table:table-cell office:value-type="string" table:style-name="ce8">
            <text:p>Y791</text:p>
          </table:table-cell>
          <table:table-cell office:value-type="string" table:style-name="ce9">
            <text:p>Both</text:p>
          </table:table-cell>
          <table:table-cell office:value-type="string" table:style-name="ce9">
            <text:p>Exemption from prohibition for ozone-depleting substances to be used for essential laboratory and analytical uses (articles 8, 13(1)(c) (import) and article 14(1)(a) (export) of regulation (EU) 2024/590), and for products and equipment (articles 11(1) and 13(1)(j) (import) and 14(1)(g)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Laboratory/Analytical Exemption'.</text:p>
            <text:p>Use of this code constitutes a legal declaration that the goods are entitled to an exemption from prohibition under the provisions of articles 8, 11(1), 13(1)(c), article 13(1)(j), article 14 (1)(a) or article 14(1)(g)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2</text:p>
          </table:table-cell>
          <table:table-cell office:value-type="string" table:style-name="ce9">
            <text:p>Both</text:p>
          </table:table-cell>
          <table:table-cell office:value-type="string" table:style-name="ce9">
            <text:p>Substances, products, equipment, other than those falling within the scope of Regulation (EU) 2024/590</text:p>
            <text:p>Note: Only applicable to Northern Ireland declarations.</text:p>
            <text:p>See also C701, L100, Y784, Y785, Y786, Y787, Y788, Y789, Y790, Y791,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3</text:p>
          </table:table-cell>
          <table:table-cell office:value-type="string" table:style-name="ce9">
            <text:p>Both</text:p>
          </table:table-cell>
          <table:table-cell office:value-type="string" table:style-name="ce9">
            <text:p>Products and equipment containing ozone-depleting substances or whose functioning relies upon those substances, imported/exported as personal effects (Article 5(2) Regulation (EU) 2024/590).</text:p>
            <text:p>Note: Only applicable to Northern Ireland declarations.</text:p>
            <text:p>See also C701, L100, Y784, Y785, Y786, Y787, Y788, Y789, Y790, Y791, Y792, Y794, Y795, Y796, Y797, Y798 &amp; Y799.</text:p>
          </table:table-cell>
          <table:table-cell office:value-type="string" table:style-name="ce9">
            <text:p>Enter 'Personal Effects'.</text:p>
            <text:p>Use of this code constitutes a legal declaration that the goods are personal effects entitled to an exemption under article 5(2)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4</text:p>
          </table:table-cell>
          <table:table-cell office:value-type="string" table:style-name="ce9">
            <text:p>Export</text:p>
          </table:table-cell>
          <table:table-cell office:value-type="string" table:style-name="ce9">
            <text:p>Exemption from export prohibition for virgin or reclaimed hydrochlorofluorocarbons (article 14(1)(d)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Virgin/Reclaimed HCFs'.</text:p>
            <text:p>Use of this code constitutes a legal declaration that the goods are virgin or reclaimed hydrochlorofluorocarbons entitled to an exemption under article 14(1)(d)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5</text:p>
          </table:table-cell>
          <table:table-cell office:value-type="string" table:style-name="ce9">
            <text:p>Import</text:p>
          </table:table-cell>
          <table:table-cell office:value-type="string" table:style-name="ce9">
            <text:p>Goods imported in respect with the provisions of article 15(4) of regulation 2024/590, on the production of trifluoromethane, as a by-product.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Declaration of Conformity which provides evidence of compliance with the terms of article 15(4) of regulation 2024/590 .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6">
          <table:table-cell office:value-type="string" table:style-name="ce8">
            <text:p>Y796</text:p>
          </table:table-cell>
          <table:table-cell office:value-type="string" table:style-name="ce9">
            <text:p>Both</text:p>
          </table:table-cell>
          <table:table-cell office:value-type="string" table:style-name="ce9">
            <text:p>Containers labelled according to Article 15(5) of regulation (EU) 2024/590 and containing the ozone-depleting substances for uses referred to in Articles 6, 7, 8 and 12 of Regulation (EU) 2024/590. An import licence is also required when using Y796.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Compliant Labels'.</text:p>
            <text:p>Use of this code constitutes a legal declaration that the containers are labelled in compliance with article 15(5)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0">
          <table:table-cell office:value-type="string" table:style-name="ce8">
            <text:p>Y797</text:p>
          </table:table-cell>
          <table:table-cell office:value-type="string" table:style-name="ce9">
            <text:p>Both</text:p>
          </table:table-cell>
          <table:table-cell office:value-type="string" table:style-name="ce9">
            <text:p>Licensing system registration identification number as defined in Article 17(3)(a) of Regulation (EU) 2024/590. This requirement is in addition to declaration of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Licensing system registration identification number in the document ID fiel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0">
          <table:table-cell office:value-type="string" table:style-name="ce8">
            <text:p>Y798</text:p>
          </table:table-cell>
          <table:table-cell office:value-type="string" table:style-name="ce9">
            <text:p>Both</text:p>
          </table:table-cell>
          <table:table-cell office:value-type="string" table:style-name="ce9">
            <text:p>Declaration of net mass of ozone -depleting substance(s), when included in products and equipment. 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total net mass in kilogrammes of ozone-depleting substances in products and equipment with measurement unit code 'KGM' e.g., 50KGM for 50kgs of ozone-depleting substance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1">
          <table:table-cell office:value-type="string" table:style-name="ce8">
            <text:p>Y799</text:p>
          </table:table-cell>
          <table:table-cell office:value-type="string" table:style-name="ce9">
            <text:p>Both</text:p>
          </table:table-cell>
          <table:table-cell office:value-type="string" table:style-name="ce9">
            <text:p>Net mass of the ODS (ozone-depleting substance) multiplied by the ODP (ozone-depleting potential) of the ozone-depleting substance(s), also when included in products and equipment. ODP factors can be found in Regulation (EU) 2024/590 Annex I and Annex II. <text:s/>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amount calculated by multiplying the net mass of the ozone-depleting substance by the appropriate ozone-depleting potential.</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6">
          <table:table-cell office:value-type="string" table:style-name="ce8">
            <text:p>Y800</text:p>
          </table:table-cell>
          <table:table-cell office:value-type="string" table:style-name="ce9">
            <text:p>Import</text:p>
          </table:table-cell>
          <table:table-cell office:value-type="string" table:style-name="ce9">
            <text:p>Goods not consigned from Bangladesh. Decision 0088/14.</text:p>
          </table:table-cell>
          <table:table-cell office:value-type="string" table:style-name="ce9">
            <text:p>Complete statement 'Not consigned from Bangladesh'. Use of this code constitutes a legal declaration that the goods are not consigned from Bangladesh.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801</text:p>
          </table:table-cell>
          <table:table-cell office:value-type="string" table:style-name="ce9">
            <text:p>Export</text:p>
          </table:table-cell>
          <table:table-cell office:value-type="string" table:style-name="ce9">
            <text:p>Goods other than those concerned by the prohibitions defined in articles 1e(1) and 1f(1) of Regulation (EC) No 765/2006.</text:p>
          </table:table-cell>
          <table:table-cell office:value-type="string" table:style-name="ce9">
            <text:p>‘Complete statement 'Reg 765/2006 exempt'. Use of this code constitutes a legal declaration that the goods are not prohibited under Articles 1e(1) or 1f(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0">
          <table:table-cell office:value-type="string" table:style-name="ce8">
            <text:p>Y802</text:p>
          </table:table-cell>
          <table:table-cell office:value-type="string" table:style-name="ce9">
            <text:p>Both</text:p>
          </table:table-cell>
          <table:table-cell office:value-type="string" table:style-name="ce9">
            <text:p>The prohibitions defined in articles 1e(1) and 1f(1) of Regulation (EC) No 765/2006 do not apply (see exemptions in articles 1e(3) and 1f(3).</text:p>
          </table:table-cell>
          <table:table-cell office:value-type="string" table:style-name="ce12">
            <text:p>‘Complete statement as follows depending on the entitlement to exemption -<text:s/></text:p>
            <text:p>Complete 'Article 1e(3)(a) exemption' or 'Article 1f(3)(a) exemption'as appropriate, for exemption covering humanitarian purposes, health emergencies, the urgent prevention or mitigation of an event likely to have a serious and significant impact on human health and safety or on the environment, or as a response to natural disasters;</text:p>
            <text:p>Complete 'Article 1e(3)(b) exemption' or 'Article 1f(3)(a) exemption' as appropriate,' for exemption covering medical or pharmaceutical purposes</text:p>
            <text:p>Complete 'Article 1e(3)(c) exemption' or 'Article 1f(3)(a) exemption' as appropriate, for exemption covering temporary use by news media;</text:p>
            <text:p>Complete 'Article 1e(3)(d) exemption' or 'Article 1f(3)(a) exemption' as appropriate, for exemption covering software updates</text:p>
            <text:p>Complete 'Article 1e(3)(e) exemption' or 'Article 1f(3)(a) exemption' as appropriate, for exemption covering use as consumer communication devices</text:p>
            <text:p>Complete 'Article 1e(3)(f) exemption' or 'Article 1f(3)(a) exemption' as appropriate, for exemption covering ensuring cyber-security and information security for natural or legal persons, entities or bodies in Belarus except for its government and undertakings directly or indirectly controlled by that government.</text:p>
            <text:p>Complete 'Article 1e(3)(g) exemption' or 'Article 1f(3)(a) exemption' as appropriate,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s 1e(3) and 1f(3)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05</text:p>
          </table:table-cell>
          <table:table-cell office:value-type="string" table:style-name="ce9">
            <text:p>Import</text:p>
          </table:table-cell>
          <table:table-cell office:value-type="string" table:style-name="ce9">
            <text:p>The prohibitions defined in article 1o of Council Regulation (EC) No 765/2006 do not apply (see contractual exemptions in article 1o(2).</text:p>
          </table:table-cell>
          <table:table-cell office:value-type="string" table:style-name="ce12">
            <text:p>Complete statement 'Reg 765/2006 exempt'.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06</text:p>
          </table:table-cell>
          <table:table-cell office:value-type="string" table:style-name="ce9">
            <text:p>Import</text:p>
          </table:table-cell>
          <table:table-cell office:value-type="string" table:style-name="ce9">
            <text:p>The prohibitions defined in article 1p of Council Regulation (EU) No 765/2006 do not apply (see contractual exemptions in article 1p(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07</text:p>
          </table:table-cell>
          <table:table-cell office:value-type="string" table:style-name="ce9">
            <text:p>Import</text:p>
          </table:table-cell>
          <table:table-cell office:value-type="string" table:style-name="ce9">
            <text:p>The prohibitions defined in article 1q of Council Regulation (EC) No765/2006 do not apply (see contractual exemptions in article 1q(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3">
          <table:table-cell office:value-type="string" table:style-name="ce8">
            <text:p>Y808</text:p>
          </table:table-cell>
          <table:table-cell office:value-type="string" table:style-name="ce9">
            <text:p>Import</text:p>
          </table:table-cell>
          <table:table-cell office:value-type="string" table:style-name="ce9">
            <text:p>The prohibitions defined in article 1r of Council Regulation (EC) No 765/2006 do not apply (see contractual exemptions in article 1r(2)).</text:p>
          </table:table-cell>
          <table:table-cell office:value-type="string" table:style-name="ce12">
            <text:p>Complete statement 'Contractual exemption'. Use of this code constitutes a legal declaration that the goods are entitled to an exemption from prohibition under Regulation (EU) 765/2006 as amended. This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7">
          <table:table-cell office:value-type="string" table:style-name="ce8">
            <text:p>Y809</text:p>
          </table:table-cell>
          <table:table-cell office:value-type="string" table:style-name="ce9">
            <text:p>Export</text:p>
          </table:table-cell>
          <table:table-cell office:value-type="string" table:style-name="ce9">
            <text:p>The prohibitions defined in article 1s of Council Regulation (EC) No 765/2006 do not apply (see contractual exemptions in article 1s(3)).</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4">
          <table:table-cell office:value-type="string" table:style-name="ce8">
            <text:p>Y810</text:p>
          </table:table-cell>
          <table:table-cell office:value-type="string" table:style-name="ce9">
            <text:p>Export</text:p>
          </table:table-cell>
          <table:table-cell office:value-type="string" table:style-name="ce9">
            <text:p>Goods other than those concerned by the prohibitions defined in article 5i(1) of Regulation (EU) No 833/2014.</text:p>
          </table:table-cell>
          <table:table-cell office:value-type="string" table:style-name="ce9">
            <text:p>‘Complete statement 'Reg 833/2014 exempt'. Use of this code constitutes a legal declaration that the goods are not prohibited under Article 5i(1)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5">
          <table:table-cell office:value-type="string" table:style-name="ce8">
            <text:p>Y811</text:p>
          </table:table-cell>
          <table:table-cell office:value-type="string" table:style-name="ce9">
            <text:p>Export</text:p>
          </table:table-cell>
          <table:table-cell office:value-type="string" table:style-name="ce9">
            <text:p>The prohibitions defined in article 1s(1) of Council Regulation (EC) No 765/2006 do not apply (see exemptions in article 1s(2)).</text:p>
          </table:table-cell>
          <table:table-cell office:value-type="string" table:style-name="ce12">
            <text:p>‘Complete statement as follows depending on the entitlement to exemption -<text:s/></text:p>
            <text:p>Complete 'Article 1s(2)(a) exemption' for exemption covering humanitarian purposes, health emergencies, the urgent prevention or mitigation of an event likely to have a serious and significant impact on human health and safety or on the environment, or as a response to natural disasters;</text:p>
            <text:p>Complete 'Article 1s(2)(b) exemption' for exemption covering medical or pharmaceutical purposes.</text:p>
            <text:p>Complete 'Article 1s(2)(c) exemption' for exemption covering temporary use by news media.</text:p>
            <text:p>Complete 'Article 1s(2)(d) exemption' for exemption covering software updates.</text:p>
            <text:p>Complete 'Article 1s(2)(e) exemption' for exemption covering use as consumer communication devices.</text:p>
            <text:p>Complete 'Article 1s(2)(f) exemption for exemption covering ensuring cyber-security and information security for natural or legal persons, entities or bodies in Belarus except for its government and undertakings directly or indirectly controlled by that government.</text:p>
            <text:p>Complete 'Article 1s(2)(g) exemption'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 1s(2)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12</text:p>
          </table:table-cell>
          <table:table-cell office:value-type="string" table:style-name="ce9">
            <text:p>Export</text:p>
          </table:table-cell>
          <table:table-cell office:value-type="string" table:style-name="ce9">
            <text:p>The prohibitions defined in article 5i paragraph 1 of Council Regulation (EU) No 833/2014 do not apply (see exemptions in article 5i(2)).</text:p>
          </table:table-cell>
          <table:table-cell office:value-type="string" table:style-name="ce12">
            <text:p>‘Complete statement 'Reg 833/2014 exempt'. Use of this code constitutes a legal declaration that the goods are entitled to an exemption from prohibition under articles 5i(2)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13</text:p>
          </table:table-cell>
          <table:table-cell office:value-type="string" table:style-name="ce9">
            <text:p>Export</text:p>
          </table:table-cell>
          <table:table-cell office:value-type="string" table:style-name="ce9">
            <text:p>Goods other than those concerned by the prohibitions defined in article 1za(1) of Regulation (EC) No 765/2006.</text:p>
          </table:table-cell>
          <table:table-cell office:value-type="string" table:style-name="ce9">
            <text:p>Complete statement 'Reg 765/2006 exempt'. Use of this code constitutes a legal declaration that the goods are not concerned by Regulation (EU) 765/2006 Article 1ZA(1) prohibiting the export of euro denominated banknotes to Belarus or to any natural or legal person, entity or body in Belarus, including the Government and the Central Bank of Belarus, or for use in Belaru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14</text:p>
          </table:table-cell>
          <table:table-cell office:value-type="string" table:style-name="ce9">
            <text:p>Export</text:p>
          </table:table-cell>
          <table:table-cell office:value-type="string" table:style-name="ce9">
            <text:p>The prohibitions defined in article 1za paragraph 1 of Council Regulation (EC) No 765/2006 do not apply (see exemptions in article 1za(2).</text:p>
          </table:table-cell>
          <table:table-cell office:value-type="string" table:style-name="ce12">
            <text:p>Complete statement 'Reg 765/2006 exempt'. Use of this code constitutes a legal declaration that the goods are entitled to an exemption under Article 1za(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15</text:p>
          </table:table-cell>
          <table:table-cell office:value-type="string" table:style-name="ce9">
            <text:p>Export</text:p>
          </table:table-cell>
          <table:table-cell office:value-type="string" table:style-name="ce9">
            <text:p>Goods other than those concerned by the prohibitions defined in article 3f(1)of Regulation (EU) No 833/2014.</text:p>
          </table:table-cell>
          <table:table-cell office:value-type="string" table:style-name="ce12">
            <text:p>‘Complete statement 'Reg 833/2014 exempt'. Use of this code constitutes a legal declaration that the goods are not concerned with the prohibition under article 3f(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16</text:p>
          </table:table-cell>
          <table:table-cell office:value-type="string" table:style-name="ce9">
            <text:p>Export</text:p>
          </table:table-cell>
          <table:table-cell office:value-type="string" table:style-name="ce9">
            <text:p>The prohibitions defined in article 3f paragraph 1 of Council Regulation (EU) No 833/2014 do not apply (see exemptions in article 3f(3).</text:p>
          </table:table-cell>
          <table:table-cell office:value-type="string" table:style-name="ce12">
            <text:p>‘Complete statement 'Reg 833/2014 exempt'. Use of this code constitutes a legal declaration that the goods are entitled to an exemption under articles 3f(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18</text:p>
          </table:table-cell>
          <table:table-cell office:value-type="string" table:style-name="ce9">
            <text:p>Export</text:p>
          </table:table-cell>
          <table:table-cell office:value-type="string" table:style-name="ce9">
            <text:p>The prohibitions defined in article 3(1) and 3(2) of Council Regulation (EU) No 833/2014 do not apply (see exemptions in article 3(3)).</text:p>
          </table:table-cell>
          <table:table-cell office:value-type="string" table:style-name="ce9">
            <text:p>Complete statement 'Reg 833/2014 exempt'. Use of this code constitutes a legal declaration that the goods are exempt from the provisions of Regulation (EU) No 833/2014 Articles 3(1) and 3(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20</text:p>
          </table:table-cell>
          <table:table-cell office:value-type="string" table:style-name="ce9">
            <text:p>Export</text:p>
          </table:table-cell>
          <table:table-cell office:value-type="string" table:style-name="ce9">
            <text:p>The prohibitions defined in articles 3(1) and 3(2) of Council Regulation (EU) No 833/2014 do not apply (see contractual exemptions in article 3(4)).</text:p>
          </table:table-cell>
          <table:table-cell office:value-type="string" table:style-name="ce12">
            <text:p>‘Complete statement 'Contractual exemption'. Use of this code constitutes a legal declaration that the goods are entitled to an exemption under article 3(4) of Regulation (EU) 833/2014 as amended. This exemption covers execution until 17 September 2022 of an obligation arising from a contract concluded before 16 March 2022, or ancillary contracts necessary for the execution of such a contract, provided that the competent authority has been informed at least five working days in advance.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0">
          <table:table-cell office:value-type="string" table:style-name="ce8">
            <text:p>Y821</text:p>
          </table:table-cell>
          <table:table-cell office:value-type="string" table:style-name="ce9">
            <text:p>Export</text:p>
          </table:table-cell>
          <table:table-cell office:value-type="string" table:style-name="ce9">
            <text:p>Goods other than those concerned by the prohibitions defined in article 3h(1) of Regulation (EU) No 833/2014.</text:p>
          </table:table-cell>
          <table:table-cell office:value-type="string" table:style-name="ce12">
            <text:p>‘Complete statement 'Reg 833/2014 exempt'. Use of this code constitutes a legal declaration that the goods are not concerned with the prohibition under articles 3h(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5">
          <table:table-cell office:value-type="string" table:style-name="ce8">
            <text:p>Y822</text:p>
          </table:table-cell>
          <table:table-cell office:value-type="string" table:style-name="ce9">
            <text:p>Export</text:p>
          </table:table-cell>
          <table:table-cell office:value-type="string" table:style-name="ce9">
            <text:p>The prohibitions defined in article 3h(1) of Council Regulation (EU) No 833/2014 do not apply (see exemptions in articles 3h(2a) and 3h(3)).</text:p>
          </table:table-cell>
          <table:table-cell office:value-type="string" table:style-name="ce12">
            <text:p>‘Complete statement 'Reg 833/2014 exempt'. Use of this code constitutes a legal declaration that the goods are entitled to an exemption under article 3h(2a) or Article 3h(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0">
          <table:table-cell office:value-type="string" table:style-name="ce8">
            <text:p>Y824</text:p>
          </table:table-cell>
          <table:table-cell office:value-type="string" table:style-name="ce9">
            <text:p>Import</text:p>
          </table:table-cell>
          <table:table-cell office:value-type="string" table:style-name="ce9">
            <text:p>For imports on or after 1st October 2023 -</text:p>
            <text:p>Evidence of the country of origin of the iron and steel inputs used for processing of the product in a third country.</text:p>
          </table:table-cell>
          <table:table-cell office:value-type="string" table:style-name="ce9">
            <text:p>Complete statement 'Non-Russian Iron or Steel' in the document reason field.</text:p>
            <text:p>Use of this code constitutes a legal declaration that evidence is held to show that the goods do not contain iron or steel of Russian origin. This evidence must be held in records and must be produced on demand.<text:s/></text:p>
            <text:p>The Document ID field can additionally be completed with the reference number of the document providing evidence that the goods do not contain iron or steel of Russian origin. A document status code must not be declared, even if providing a document I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25</text:p>
          </table:table-cell>
          <table:table-cell office:value-type="string" table:style-name="ce9">
            <text:p>Import</text:p>
          </table:table-cell>
          <table:table-cell office:value-type="string" table:style-name="ce9">
            <text:p>The prohibitions defined in article 3g(1) of Council Regulation (EU) No 833/2014 do not apply (see contractual exemptions in article 3g(2)).</text:p>
          </table:table-cell>
          <table:table-cell office:value-type="string" table:style-name="ce9">
            <text:p>Complete statement 'Contractual exemption'. Use of this code constitutes a legal declaration that the goods are entitled to an exemption from prohibition under Regulation (EU) 833/2014 Article 3g(2). The exemption covers execution until 17 June 2022 of contracts concluded before 16 March 2022, or ancillary contracts necessary for the execution of such contracts.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text:p>
          </table:table-cell>
          <table:table-cell office:value-type="string" table:style-name="ce12">
            <text:p>Complete statement 'Reg 833/2014 exempt'. Use of this code constitutes a legal declaration that the goods are entitled to an exemption from prohibition under Article 3I(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2</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12">
            <text:p>Complete statement 'Reg 833/2014 exempt'. Use of this code constitutes a legal declaration that the goods are entitled to an exemption from prohibition under Article 3(K)(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3</text:p>
          </table:table-cell>
          <table:table-cell office:value-type="string" table:style-name="ce9">
            <text:p>Import</text:p>
          </table:table-cell>
          <table:table-cell office:value-type="string" table:style-name="ce9">
            <text:p>The prohibitions defined in article 3k paragraph 1 of Council Regulation (EU) No 833/2014 do not apply (see exemptions in article 3k paragraph 4).</text:p>
          </table:table-cell>
          <table:table-cell office:value-type="string" table:style-name="ce12">
            <text:p>Complete statement 'Reg 833/2014 exempt'. Use of this code constitutes a legal declaration that the goods are entitled to an exemption from prohibition under Article 3(K)(4) of Regulation (EU) 833/2014 as amended. This exemption covers goods which are necessary for the official purposes of diplomatic or consular missions of Member States or partner countries in Russia or of international organisations enjoying immunities in accordance with international law, or to the personal effects. of their staff.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5</text:p>
          </table:table-cell>
          <table:table-cell office:value-type="string" table:style-name="ce9">
            <text:p>Import</text:p>
          </table:table-cell>
          <table:table-cell office:value-type="string" table:style-name="ce9">
            <text:p>Goods other than those concerned by the prohibitions defined in article 3i paragraph 1 of Regulation (EU) No 833/2014.</text:p>
          </table:table-cell>
          <table:table-cell office:value-type="string" table:style-name="ce12">
            <text:p>Complete statement 'Reg 833/2014 exempt'. Use of this code constitutes a legal declaration that the goods are not subject to prohibition under Article 3I(1) of Regulation (EU) 833/2014 as amended. The prohibition covers any road transport undertaking established in Russia used to transport goods by road within the territory of the Union, including in transit.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8</text:p>
          </table:table-cell>
          <table:table-cell office:value-type="string" table:style-name="ce9">
            <text:p>Import</text:p>
          </table:table-cell>
          <table:table-cell office:value-type="string" table:style-name="ce9">
            <text:p>The prohibitions defined in article 3j(1) of Council Regulation (EU) No 833/2014 do not apply (see contractual exemptions in article 3j(3).</text:p>
          </table:table-cell>
          <table:table-cell office:value-type="string" table:style-name="ce12">
            <text:p>Complete statement 'Reg 833/2014 exempt'. Use of this code constitutes a legal declaration that the goods are entitled to an exemption from prohibition under Article 3J(3) of Regulation (EU) 833/2014 as amended. The exemption covers the execution until 10th August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9</text:p>
          </table:table-cell>
          <table:table-cell office:value-type="string" table:style-name="ce9">
            <text:p>Import<text:s/></text:p>
          </table:table-cell>
          <table:table-cell office:value-type="string" table:style-name="ce9">
            <text:p>The prohibitions defined in article 1 of Commission Implementing Regulation (EU) 2023/903 do not apply (see contractual exemptions in article 1).</text:p>
          </table:table-cell>
          <table:table-cell office:value-type="string" table:style-name="ce34">
            <text:p>Complete statement 'Reg 2023/903 exempt'. Use of this code constitutes a legal declaration that the goods are entitled to a contractual exemption from prohibition under Regulation (EU) 2023/903. Sufficient evidence must be held in records to demonstrate eligibility for this exemption and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0</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contractual exemptions in article 3m(3)).</text:p>
          </table:table-cell>
          <table:table-cell office:value-type="string" table:style-name="ce9">
            <text:p>Complete statement 'Reg 833/2014 exempt'. Use of this code constitutes a legal declaration that the goods are entitled to an exemption from prohibition under article 3m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1</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3)(d) and 3m(4)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2</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9) of EU Reg 8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3</text:p>
          </table:table-cell>
          <table:table-cell office:value-type="string" table:style-name="ce9">
            <text:p>Both</text:p>
          </table:table-cell>
          <table:table-cell office:value-type="string" table:style-name="ce9">
            <text:p><text:s/>The prohibitions defined in article 3o(1) of Council Regulation (EU) No 833/2014 do not apply (see exemptions in article 3o(5),(6),(7)).</text:p>
          </table:table-cell>
          <table:table-cell office:value-type="string" table:style-name="ce9">
            <text:p>Complete statement 'Reg 833/2014 exempt'. Use of this code constitutes a legal declaration that the goods are entitled to an exemption from prohibition under articles 3.o (5), (6) or (7)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4</text:p>
          </table:table-cell>
          <table:table-cell office:value-type="string" table:style-name="ce9">
            <text:p>Import<text:s/></text:p>
          </table:table-cell>
          <table:table-cell office:value-type="string" table:style-name="ce9">
            <text:p>Goods not released for free circulation in Bulgaria, Hungary, Poland, Romania or Slovakia.</text:p>
          </table:table-cell>
          <table:table-cell office:value-type="string" table:style-name="ce9">
            <text:p>Complete statement 'Not Released in Listed Countries'. Use of this code constitutes a legal declaration that the goods are not being released for free circulation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5</text:p>
          </table:table-cell>
          <table:table-cell office:value-type="string" table:style-name="ce9">
            <text:p>Both</text:p>
          </table:table-cell>
          <table:table-cell office:value-type="string" table:style-name="ce9">
            <text:p>Goods other than those concerned by the prohibitions defined in article 3o of Regulation (EU) No 833/2014 relating to gold originating in Russia.</text:p>
          </table:table-cell>
          <table:table-cell office:value-type="string" table:style-name="ce9">
            <text:p>Complete statement 'Reg 833/2014 exempt'. Use of this code constitutes a legal declaration that these are goods which are not covered by the prohibition under article 3.o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0">
          <table:table-cell office:value-type="string" table:style-name="ce8">
            <text:p>Y846</text:p>
          </table:table-cell>
          <table:table-cell office:value-type="string" table:style-name="ce9">
            <text:p>Export</text:p>
          </table:table-cell>
          <table:table-cell office:value-type="string" table:style-name="ce9">
            <text:p>Goods other than those concerned by the prohibitions defined in article 2aa of Regulation (EU) No 833/2014.</text:p>
          </table:table-cell>
          <table:table-cell office:value-type="string" table:style-name="ce9">
            <text:p>Complete statement 'Reg 833/2014 exempt'. Use of this code constitutes a legal declaration that the goods are not firearms, ammunition, parts or components covered by Regulation (EU) No 258/2012 Annex 1 and are not prohibited under Article 2aa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47</text:p>
          </table:table-cell>
          <table:table-cell office:value-type="string" table:style-name="ce9">
            <text:p>Export</text:p>
          </table:table-cell>
          <table:table-cell office:value-type="string" table:style-name="ce9">
            <text:p>Goods other than those concerned by the prohibitions defined in article 3c of<text:s/></text:p>
            <text:p>Regulation (EU) No 833/2014.</text:p>
          </table:table-cell>
          <table:table-cell office:value-type="string" table:style-name="ce12">
            <text:p>Complete statement 'Reg 833/2014 exempt'. Use of this code constitutes a legal declaration that the goods are not concerned with the prohibition under article 3c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8</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a)).</text:p>
          </table:table-cell>
          <table:table-cell office:value-type="string" table:style-name="ce9">
            <text:p>Complete statement 'Reg 833/2014 exempt'. Use of this code constitutes a legal declaration that the goods are entitled to an exemption from prohibition under Article 3c (5a)of Regulation (EU) 833/2014 - 'With regard to the goods listed in Part B of Annex XI, the prohibitions in paragraphs 1 and 4 shall not apply to the execution until 6 November 2022 of contracts concluded before 7 October 2022, or of ancillary contracts necessary for the execution of such contrac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6">
          <table:table-cell office:value-type="string" table:style-name="ce8">
            <text:p>Y849</text:p>
          </table:table-cell>
          <table:table-cell office:value-type="string" table:style-name="ce9">
            <text:p>Import</text:p>
          </table:table-cell>
          <table:table-cell office:value-type="string" table:style-name="ce9">
            <text:p><text:s/>The prohibitions defined in article 3g(1) of Council Regulation (EU) No 833/2014 do not apply (see contractual exemptions in article 3g(3)).</text:p>
          </table:table-cell>
          <table:table-cell office:value-type="string" table:style-name="ce12">
            <text:p>Complete statement 'Reg 833/2014 exempt'. Use of this code constitutes a legal declaration that the goods are entitled to an exemption from prohibition under Article 3g(3) of Regulation (EU) 833/2014 - With regard to the goods listed in Part B of Annex XVII that are not listed in Part A of that Annex, and without prejudice to paragraph 4, the prohibitions in paragraph 1 shall not apply to the execution until 8 January 2023 of contracts concluded before 7 October 2022, or of ancillary contracts necessary for the execution of such contracts. This provision does not apply to goods falling under CN codes 7207 11 and 7207 12 10 , for which the paragraphs 4 and 5 apply.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0</text:p>
          </table:table-cell>
          <table:table-cell office:value-type="string" table:style-name="ce9">
            <text:p>Import</text:p>
          </table:table-cell>
          <table:table-cell office:value-type="string" table:style-name="ce9">
            <text:p><text:s/>Russian sanctions - The prohibitions defined in article 3i(1) of Council Regulation (EU) No 833/2014 do not apply (see contractual exemptions in article 3i(3ca)).</text:p>
          </table:table-cell>
          <table:table-cell office:value-type="string" table:style-name="ce12">
            <text:p>Complete statement 'Reg 833/2014 exempt'. Use of this code constitutes a legal declaration that the goods are entitled to an exemption from prohibition under Article 3i(3ca) of Regulation (EU) 833/2014.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8">
          <table:table-cell office:value-type="string" table:style-name="ce8">
            <text:p>Y851</text:p>
          </table:table-cell>
          <table:table-cell office:value-type="string" table:style-name="ce9">
            <text:p>Import</text:p>
          </table:table-cell>
          <table:table-cell office:value-type="string" table:style-name="ce9">
            <text:p>Russian sanctions - The prohibitions defined in article 3i(1) of Council Regulation (EU) No 833/2014 do not apply (see exemptions in article 3i(3a)).</text:p>
          </table:table-cell>
          <table:table-cell office:value-type="string" table:style-name="ce12">
            <text:p>Complete statement 'Reg 833/2014 exempt'. Use of this code constitutes a legal declaration that the goods are entitled to an exemption from prohibition under Article 3i(3a) of Regulation (EU) 833/2014 - 'The prohibition in paragraph 1 shall not apply to purchases in Russia which are necessary for the functioning of diplomatic and consular representations of the Union and of the Member States, including delegations, embassies and missions, or for the personal use of nationals of Member States and their immediate family members'.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20">
            <text:p>Complete statement 'Contractual exemption'. Use of this code constitutes a legal declaration that the goods are entitled to an exemption from prohibition under Regulation (EU) 833/2014 Article 3k(3).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0">
          <table:table-cell office:value-type="string" table:style-name="ce8">
            <text:p>Y853</text:p>
          </table:table-cell>
          <table:table-cell office:value-type="string" table:style-name="ce9">
            <text:p>Import</text:p>
          </table:table-cell>
          <table:table-cell office:value-type="string" table:style-name="ce12">
            <text:p>The prohibitions defined in article 3i.1 of Council Regulation (EU) No 833/2014 do not apply (see contractual exemptions in article 3i.3cb)</text:p>
          </table:table-cell>
          <table:table-cell office:value-type="string" table:style-name="ce9">
            <text:p>Complete statement 'Reg 833/2014 exempt'. Use of this code constitutes a legal declaration that the goods are entitled to an exemption under article 3i.3cb, of Regulation (EU) 833/2014 as amended.<text:s/></text:p>
            <text:p>Sufficient evidence must be held in records to demonstrate eligibility for this exemption and must be produced on demand.<text:s text:c="3"/></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4</text:p>
          </table:table-cell>
          <table:table-cell office:value-type="string" table:style-name="ce9">
            <text:p>Import</text:p>
          </table:table-cell>
          <table:table-cell office:value-type="string" table:style-name="ce9">
            <text:p>The declared goods are not concerned by Commission Implementing Regulation (EU) 2020/1158.</text:p>
            <text:p/>
          </table:table-cell>
          <table:table-cell office:value-type="string" table:style-name="ce9">
            <text:p>Complete statement 'Reg 2020/1158 Not Applicable'. Use of this code constitutes a legal declaration that the goods are not subject to control under Commission Implementing Regulation (EU) 2020/1158. Refer to the legislation for details of the coverage. Sufficient evidence must be held in records to demonstrate that the goods are not subject to control and this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5</text:p>
          </table:table-cell>
          <table:table-cell office:value-type="string" table:style-name="ce9">
            <text:p>Import</text:p>
          </table:table-cell>
          <table:table-cell office:value-type="string" table:style-name="ce9">
            <text:p>Exemption from import restrictions by virtue of Article 1(2) of Commission Implementing Regulation (EU) 2020/1158 (Chernobyl accident).</text:p>
            <text:p/>
          </table:table-cell>
          <table:table-cell office:value-type="string" table:style-name="ce9">
            <text:p>Complete statement 'Reg 2020/1158 Exempt'. Use of this code constitutes a legal declaration that the goods qualify for exemption from control under Article 1(2) of Commission Implementing Regulation (EU) 2020/1158. Refer to the legislation for details of the applicable exemption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6</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c).</text:p>
          </table:table-cell>
          <table:table-cell office:value-type="string" table:style-name="ce35">
            <text:p>Complete statement 'Reg 833/2014 exempt'. Use of this code constitutes a legal declaration that the goods are entitled to an exemption from prohibition conferred by Article 3c(5c) in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57</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d).</text:p>
          </table:table-cell>
          <table:table-cell office:value-type="string" table:style-name="ce35">
            <text:p>Complete statement 'Reg 833/2014 exempt'. Use of this code constitutes a legal declaration that the goods are entitled to an exemption from prohibition conferred by Article 3i(3d) in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c).</text:p>
          </table:table-cell>
          <table:table-cell office:value-type="string" table:style-name="ce35">
            <text:p>Complete statement 'Reg 833/2014 exempt'. Use of this code constitutes a legal declaration that the goods are entitled to an exemption from prohibition conferred by Article 3k(3c) defined in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9</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office:value-type="string" table:style-name="ce35">
            <text:p>Complete statement 'Reg 833/2014 exempt'. Use of this code constitutes a legal declaration that the goods entered the territory of the customs union of the EU and presented to customs authorities prior to the entry into force or to applicability date of the present sanction, whichever is latest and are entitled to an exemption from prohibition conferred by Article 12e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0</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b)).</text:p>
          </table:table-cell>
          <table:table-cell office:value-type="string" table:style-name="ce9">
            <text:p>Complete statement 'Reg 833/2014 exempt'. Use of this code constitutes a legal declaration that the goods are entitled to an exemption from prohibition by virtue of Article 3c(5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a)).</text:p>
          </table:table-cell>
          <table:table-cell office:value-type="string" table:style-name="ce9">
            <text:p>Complete statement 'Reg 833/2014 exempt'. Use of this code constitutes a legal declaration that the goods are entitled to an exemption from prohibition by virtue of Article 3i(3ba)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9">
            <text:p>Complete statement 'Reg 833/2014 exempt'. Use of this code constitutes a legal declaration that the goods are entitled to an exemption from prohibition by virtue of Article 3k(3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0">
          <table:table-cell office:value-type="string" table:style-name="ce8">
            <text:p>Y863</text:p>
          </table:table-cell>
          <table:table-cell office:value-type="string" table:style-name="ce9">
            <text:p>Export</text:p>
          </table:table-cell>
          <table:table-cell office:value-type="string" table:style-name="ce9">
            <text:p>Goods other than those concerned by the prohibitions defined in article 3k paragraph 1 of Regulation (EU) No 833/2014.</text:p>
          </table:table-cell>
          <table:table-cell office:value-type="string" table:style-name="ce35">
            <text:p>Complete statement 'Reg 833/2014 exempt'. Use of this code constitutes a legal declaration that the goods are not goods prohibited under article 3k paragraph 1 of Regulation (EU) No 833/2014. Sufficient evidence must be held in records to are not subject to prohibition and this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4</text:p>
          </table:table-cell>
          <table:table-cell office:value-type="string" table:style-name="ce9">
            <text:p>Import</text:p>
          </table:table-cell>
          <table:table-cell office:value-type="string" table:style-name="ce9">
            <text:p>The proof of origin indicates that the production conferring originating status has not taken place in a location within the territories brought under Israeli administration since June 1967.</text:p>
            <text:p>Note: This document code must be declared in addition to a preference document when claiming Israeli preference on imports into Northern Ireland.</text:p>
          </table:table-cell>
          <table:table-cell office:value-type="string" table:style-name="ce35">
            <text:p>Complete statement 'Originating conditions met'. Use of this code constitutes a legal declaration that the production conferring originating status has not taken place in a location within the territories brought under Israeli administration since June 1967. Sufficient evidence must be held in records to demonstrate the origin of the goo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5</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20">
            <text:p>Complete statement 'Contractual exemption'. Use of this code constitutes a legal declaration that the goods are entitled to an exemption from prohibition under Regulation (EU) 833/2014 Article 3k(3b).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0">
          <table:table-cell office:value-type="string" table:style-name="ce8">
            <text:p>Y866</text:p>
          </table:table-cell>
          <table:table-cell office:value-type="string" table:style-name="ce9">
            <text:p>Export</text:p>
          </table:table-cell>
          <table:table-cell office:value-type="string" table:style-name="ce9">
            <text:p>Goods other than those concerned by the prohibitions defined in article 1ba of Regulation (EU) No 765/2006.</text:p>
          </table:table-cell>
          <table:table-cell office:value-type="string" table:style-name="ce20">
            <text:p>Complete statement 'Excluded From Regulation 765/2006'. Use of this code constitutes a legal declaration that the goods are not concerned by the prohibitions defined in article 1ba of Regulation (EU)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67">
          <table:table-cell office:value-type="string" table:style-name="ce8">
            <text:p>Y868</text:p>
          </table:table-cell>
          <table:table-cell office:value-type="string" table:style-name="ce9">
            <text:p>Export</text:p>
          </table:table-cell>
          <table:table-cell office:value-type="string" table:style-name="ce9">
            <text:p>Goods other than those concerned by the prohibitions defined in article 1sa(1) of Regulation (EC) No 765/2006.</text:p>
          </table:table-cell>
          <table:table-cell office:value-type="string" table:style-name="ce20">
            <text:p>Complete statement 'Excluded From Regulation 765/2006'. Use of this code constitutes a legal declaration that the goods are not concerned by the prohibitions defined in article 1sa(1) of Regulation (EC)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7">
          <table:table-cell office:value-type="string" table:style-name="ce8">
            <text:p>Y869</text:p>
          </table:table-cell>
          <table:table-cell office:value-type="string" table:style-name="ce9">
            <text:p>Export</text:p>
          </table:table-cell>
          <table:table-cell office:value-type="string" table:style-name="ce9">
            <text:p>The prohibitions defined in article 1sa of Council Regulation (EC) No 765/2006 do not apply (see contractual exemptions in article 1sa(5)).</text:p>
          </table:table-cell>
          <table:table-cell office:value-type="string" table:style-name="ce20">
            <text:p>Complete statement 'Contractual Exemption'. Use of this code constitutes a legal declaration that the goods are entitled to a contractual exemption under article 1SA(5) of Regulation (EC) 765/2006 as amended.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0</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8f of Regulation (EU) No 765/2006). Note: Only applicable in Northern Ireland</text:p>
          </table:table-cell>
          <table:table-cell office:value-type="string" table:style-name="ce20">
            <text:p>Complete statement 'Presented before prohibition'. Use of this code constitutes a legal declaration that the goods entered the territory of the customs union of the EU and presented to customs authorities prior to the entry into force or to applicability date of the present sanction, whichever is latest and qualify for exemption from sanctions under Article 8f of Regulation (EU) No 765/2006. Sufficient evidence must be held in records to demonstrate eligibility for this exemp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2</text:p>
          </table:table-cell>
          <table:table-cell office:value-type="string" table:style-name="ce9">
            <text:p>Import</text:p>
          </table:table-cell>
          <table:table-cell office:value-type="string" table:style-name="ce9">
            <text:p>Goods other than those concerned by the prohibitions defined in article 3p paragraph 1 of Regulation (EU) No 833/2014.</text:p>
          </table:table-cell>
          <table:table-cell office:value-type="string" table:style-name="ce20">
            <text:p>Complete statement 'Reg 833/2014 exempt'. Use of this code constitutes a legal declaration that the goods are not subject to prohibition under Article 3p paragraph 1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3</text:p>
          </table:table-cell>
          <table:table-cell office:value-type="string" table:style-name="ce9">
            <text:p>Import</text:p>
          </table:table-cell>
          <table:table-cell office:value-type="string" table:style-name="ce9">
            <text:p>Goods not transited via the territory of Russia.</text:p>
          </table:table-cell>
          <table:table-cell office:value-type="string" table:style-name="ce20">
            <text:p>Complete statement 'Not Transited via Russia'. Use of this code constitutes a legal declaration that the goods have not transited via the territory of Russia.<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4</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a)).</text:p>
          </table:table-cell>
          <table:table-cell office:value-type="string" table:style-name="ce20">
            <text:p>‘Complete statement 'Reg 833/2014 exempt'. Use of this code constitutes a legal declaration that the goods are entitled to an exemption under article 3i(3aa))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5</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b)).</text:p>
          </table:table-cell>
          <table:table-cell office:value-type="string" table:style-name="ce20">
            <text:p>‘Complete statement 'Reg 833/2014 exempt'. Use of this code constitutes a legal declaration that the goods are entitled to an exemption under article 3i(3ab))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6</text:p>
          </table:table-cell>
          <table:table-cell office:value-type="string" table:style-name="ce9">
            <text:p>Export</text:p>
          </table:table-cell>
          <table:table-cell office:value-type="string" table:style-name="ce9">
            <text:p>Goods other than those concerned by the prohibitions defined in article 5n paragraph 2b of Regulation (EU) No 833/2014.</text:p>
          </table:table-cell>
          <table:table-cell office:value-type="string" table:style-name="ce20">
            <text:p>Complete statement 'Reg 833/2014 exempt'. Use of this code constitutes a legal declaration that the goods are not subject to prohibition under Article 5n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7</text:p>
          </table:table-cell>
          <table:table-cell office:value-type="string" table:style-name="ce9">
            <text:p>Import</text:p>
          </table:table-cell>
          <table:table-cell office:value-type="string" table:style-name="ce9">
            <text:p>The prohibitions defined in article 3i(1)of Council Regulation (EU) No 833/2014 do not apply (see exemptions in article 3i(3ac)).</text:p>
          </table:table-cell>
          <table:table-cell office:value-type="string" table:style-name="ce20">
            <text:p>‘Complete statement 'Reg 833/2014 exempt'. Use of this code constitutes a legal declaration that the goods are entitled to an exemption under article 3i(3ac))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8</text:p>
          </table:table-cell>
          <table:table-cell office:value-type="string" table:style-name="ce9">
            <text:p>Import</text:p>
          </table:table-cell>
          <table:table-cell office:value-type="string" table:style-name="ce9">
            <text:p>The product is imported from a partner country for importation of iron and steel as listed in Annex XXXVI to Regulation (EU) No 833/2014.<text:s/></text:p>
            <text:p>Note: as of 14th March 2024, the recognised partner countries are Switzerland, Norway and UK.</text:p>
            <text:p>Note: Only applicable to Northern Ireland declarations.</text:p>
          </table:table-cell>
          <table:table-cell office:value-type="string" table:style-name="ce20">
            <text:p>Enter 'Partner Country'.</text:p>
            <text:p>Use of this code constitutes a legal declaration that the goods are being imported from a partner country for importation of iron and steel as listed in Annex XXXVI to Regulation (EU) No 833/2014. Sufficient evidence must be held in records to demonstrate eligibility for this waiver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9</text:p>
          </table:table-cell>
          <table:table-cell office:value-type="string" table:style-name="ce9">
            <text:p>Import</text:p>
          </table:table-cell>
          <table:table-cell office:value-type="string" table:style-name="ce9">
            <text:p>Goods other than those concerned by the prohibitions defined in article 3v paragraph 1 of Regulation (EU) No 833/2014.</text:p>
            <text:p>Note: Only applicable in Northern Ireland.</text:p>
          </table:table-cell>
          <table:table-cell office:value-type="string" table:style-name="ce20">
            <text:p>Complete statement 'Not Concerned by Article 3v Para 1'. Use of this code constitutes a legal declaration that the goods are not Ukrainian cultural property goods and other goods of archaeological, historical, cultural, rare scientific or religious importance, concerned by the prohibitions defined in article 3v paragraph 1 of Regulation (EU) No 833/2014 as amended covering.<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82</text:p>
          </table:table-cell>
          <table:table-cell office:value-type="string" table:style-name="ce9">
            <text:p>Import</text:p>
          </table:table-cell>
          <table:table-cell office:value-type="string" table:style-name="ce9">
            <text:p>Goods not imported via a terminal (Article 3u of Council Regulation (EU) No 833/2014).</text:p>
            <text:p>Note: Only applicable to Northern Ireland declarations.<text:s/></text:p>
          </table:table-cell>
          <table:table-cell office:value-type="string" table:style-name="ce20">
            <text:p>Complete statement 'Not imported via a terminal'. Use of this code constitutes a legal declaration that the goods are not imported from Russia through liquefied natural gas terminals <text:s/>in the Union that are not connected to the interconnected natural gas system in contravention of <text:s/>Article 3u of Council Regulation (EU) No 833/2014.</text:p>
            <text:p>Sufficient evidence must be held in records to demonstrate eligibility for this exemption and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90</text:p>
          </table:table-cell>
          <table:table-cell office:value-type="string" table:style-name="ce9">
            <text:p>Export</text:p>
          </table:table-cell>
          <table:table-cell office:value-type="string" table:style-name="ce9">
            <text:p>Goods other than those concerned by the prohibitions defined in article 2(1) of Regulation (EU) 2023/1529</text:p>
            <text:p>Applicable to exports from Northern Ireland only.</text:p>
          </table:table-cell>
          <table:table-cell office:value-type="string" table:style-name="ce9">
            <text:p>Complete statement 'Reg 2023/1529 exempt'. Use of this code constitutes a legal declaration that the goods are not prohibited under Article 2(1) Regulation (EU) 2023/1529.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8">
            <text:p>Y89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a)).</text:p>
          </table:table-cell>
          <table:table-cell office:value-type="string" table:style-name="ce12">
            <text:p>‘Complete statement 'Reg 833/2014 exempt'. Use of this code constitutes a legal declaration that the goods are entitled to an exemption under article 3k(3aa)) of Regulation (EU) 833/2014 as amended.<text:s/></text:p>
            <text:p>Sufficient evidence must be held in records to demonstrate eligibility for this exemption and must be produced on demand.<text:s text:c="10"/></text:p>
          </table:table-cell>
          <table:table-cell office:value-type="string" table:style-name="ce36">
            <text:p>No status code is required</text:p>
          </table:table-cell>
          <table:table-cell office:value-type="string" table:style-name="ce37">
            <text:p>N/A</text:p>
          </table:table-cell>
          <table:table-cell office:value-type="string" table:style-name="ce36">
            <text:p>M</text:p>
          </table:table-cell>
          <table:table-cell table:number-columns-repeated="2" table:style-name="ce6"/>
          <table:table-cell table:number-columns-repeated="16375" table:style-name="ce11"/>
        </table:table-row>
        <table:table-row table:style-name="ro144">
          <table:table-cell office:value-type="string" table:style-name="ce8">
            <text:p>Y892</text:p>
          </table:table-cell>
          <table:table-cell office:value-type="string" table:style-name="ce9">
            <text:p>Export</text:p>
          </table:table-cell>
          <table:table-cell office:value-type="string" table:style-name="ce9">
            <text:p>The prohibitions defined in article 2(1) of Council Regulation (EU) 2023/1529 do not apply (see contractual exemptions in article 2(7)).</text:p>
            <text:p>Applicable to exports from Northern Ireland only.</text:p>
          </table:table-cell>
          <table:table-cell office:value-type="string" table:style-name="ce12">
            <text:p>Complete statement 'Contractual exemption'. Use of this code constitutes a legal declaration that the goods are entitled to an exemption from prohibition under article 2(7) of Regulation (EU) 2023/1529. This exemption covers the execution until 27th October 2023 of contracts concluded before 26th July 2023, or ancillary contracts necessary for the execution of such contracts.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7">
          <table:table-cell office:value-type="string" table:style-name="ce8">
            <text:p>Y893</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b)).</text:p>
          </table:table-cell>
          <table:table-cell office:value-type="string" table:style-name="ce12">
            <text:p>‘Complete statement 'Reg 833/2014 exempt'. Use of this code constitutes a legal declaration that the goods are entitled to an exemption under article 3k(3a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2">
          <table:table-cell office:value-type="string" table:style-name="ce8">
            <text:p>Y894</text:p>
          </table:table-cell>
          <table:table-cell office:value-type="string" table:style-name="ce9">
            <text:p>Export</text:p>
          </table:table-cell>
          <table:table-cell office:value-type="string" table:style-name="ce9">
            <text:p>The prohibitions defined in article 5n paragraph 2b of Council Regulation (EU) No 833/2014 do not apply (see exemptions in article 5n(7)).</text:p>
          </table:table-cell>
          <table:table-cell office:value-type="string" table:style-name="ce12">
            <text:p>‘Complete statement 'Reg 833/2014 exempt'. Use of this code constitutes a legal declaration that the goods are entitled to an exemption under article 5n(7)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95</text:p>
          </table:table-cell>
          <table:table-cell office:value-type="string" table:style-name="ce9">
            <text:p>Export</text:p>
          </table:table-cell>
          <table:table-cell office:value-type="string" table:style-name="ce9">
            <text:p>The prohibitions defined in article 5n paragraph 2b of Council Regulation (EU) No 833/2014 do not apply (see contractual exemptions in article 5n(4b)).</text:p>
          </table:table-cell>
          <table:table-cell office:value-type="string" table:style-name="ce12">
            <text:p>‘Complete statement 'Reg 833/2014 exempt'. Use of this code constitutes a legal declaration that the goods are entitled to an exemption under article 5n(4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896</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ac).</text:p>
          </table:table-cell>
          <table:table-cell office:value-type="string" table:style-name="ce12">
            <text:p>‘Complete statement 'Reg 833/2014 exempt'. Use of this code constitutes a legal declaration that the goods are entitled to an exemption under article 3k(3ac)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897</text:p>
          </table:table-cell>
          <table:table-cell office:value-type="string" table:style-name="ce9">
            <text:p>Import</text:p>
          </table:table-cell>
          <table:table-cell office:value-type="string" table:style-name="ce9">
            <text:p>Goods not containing gold originating in Russia listed in Annex XXVI to Regulation No 833/2014. Note: Only applicable to Northern Ireland declarations.</text:p>
          </table:table-cell>
          <table:table-cell office:value-type="string" table:style-name="ce12">
            <text:p>Complete statement 'Not of gold originating in Russia'. Use of this code constitutes a legal declaration that the goods are not concerned with the prohibition under article 3o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8">
          <table:table-cell office:value-type="string" table:style-name="ce8">
            <text:p>Y898</text:p>
          </table:table-cell>
          <table:table-cell office:value-type="string" table:style-name="ce9">
            <text:p>Export</text:p>
          </table:table-cell>
          <table:table-cell office:value-type="string" table:style-name="ce9">
            <text:p>Goods not concerned by Regulation (EU) 2023/2833 (Thunnus thynnus).</text:p>
          </table:table-cell>
          <table:table-cell office:value-type="string" table:style-name="ce9">
            <text:p>Complete statement 'Not concerned by Reg 2023/2833'. Use of this code constitutes a legal declaration that the goods are not concerned by Regulation (EU) 2023/283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9">
          <table:table-cell office:value-type="string" table:style-name="ce8">
            <text:p>Y900</text:p>
          </table:table-cell>
          <table:table-cell office:value-type="string" table:style-name="ce9">
            <text:p>Both</text:p>
          </table:table-cell>
          <table:table-cell office:value-type="string" table:style-name="ce9">
            <text:p>Declared goods do not belong to the Washington Convention (CITES) Commission Reg 160/2017 amending Council Reg (EC) No 338/97 on the protection of species of wild fauna and flora by regulating trade therein. See also Document Codes C400, C401, C402, C403, C404, C405, C406, C635 and C638, C639 and Y932.</text:p>
          </table:table-cell>
          <table:table-cell office:value-type="string" table:style-name="ce9">
            <text:p>Complete statement 'CITES Permits not required' in Document Reason (Fourth Component). Use of this code constitutes a legal declaration that the goods do not require CITES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901</text:p>
          </table:table-cell>
          <table:table-cell office:value-type="string" table:style-name="ce9">
            <text:p>Export</text:p>
          </table:table-cell>
          <table:table-cell office:value-type="string" table:style-name="ce9">
            <text:p>Product not included in the dual use list. Commission Delegated Regulation (EU) No 1382/2014 of 22 October 2014 amending Council Regulation (EC) No 428/2009 setting up a Union regime for the control of exports, transfer, brokering and transit of dual-use items.</text:p>
          </table:table-cell>
          <table:table-cell office:value-type="string" table:style-name="ce9">
            <text:p>Complete statement 'Export licence not required'. Use of this code constitutes a legal declaration that the goods do not require an export licenc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902</text:p>
          </table:table-cell>
          <table:table-cell office:value-type="string" table:style-name="ce9">
            <text:p>Both</text:p>
          </table:table-cell>
          <table:table-cell office:value-type="string" table:style-name="ce9">
            <text:p>Goods other than those described in the OZ footnotes linked to the measure. REGULATION (EC) No 1005/2009 OF THE EUROPEAN PARLIAMENT AND OF THE COUNCIL on substances that deplete the ozone layer. See also document codes E013, L100 and L136.</text:p>
          </table:table-cell>
          <table:table-cell office:value-type="string" table:style-name="ce9">
            <text:p>Complete statement 'Not in footnote list' Use of this code constitutes a legal declaration that the goods are not included in the list of ozone depleting substances listed in the footnote (Council Regulation (EC) No 1005/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0">
          <table:table-cell office:value-type="string" table:style-name="ce8">
            <text:p>Y903</text:p>
          </table:table-cell>
          <table:table-cell office:value-type="string" table:style-name="ce9">
            <text:p>Export</text:p>
          </table:table-cell>
          <table:table-cell office:value-type="string" table:style-name="ce9">
            <text:p>UK declarations claiming a waiver from the requirement to declare a licence using document code 9107- The goods qualify for a document waiver exemption because they were manufactured or produced less than 50 years ago or fall within one of the exceptions in Schedule 1 of the Export of Objects of Cultural Interest (Control) Order 2003</text:p>
            <text:p/>
            <text:p>Northern Ireland declarations claiming a waiver from the requirement to declare a licence using document code E012 - Declared goods are not included in the list of cultural goods. COUNCIL REGULATION (EC) No 116/2009 on the export of cultural goods. Note: Exports from Northern Ireland which do not qualify for exemption from both UK and EU measures must declare an export licence against the appropriate document code 9107 or E012, in addition to declaring Y903 for the exemption they do qualify for.</text:p>
            <text:p/>
          </table:table-cell>
          <table:table-cell office:value-type="string" table:style-name="ce9">
            <text:p>Complete statement 'Export Cultural licence exempt'. Use of this code constitutes a legal declaration that the goods -<text:s/></text:p>
            <text:p/>
            <text:p>For UK declarations claiming a waiver from the requirement to declare a licence using document code 9107- were manufactured or produced less than 50 years ago or fall within one of the exceptions in Schedule 1 of the Export of Objects of Cultural Interest (Control) Order 2003</text:p>
            <text:p/>
            <text:p>For Northern Ireland declarations claiming a waiver from the requirement to declare a licence using document code E012- are not included in the list of cultural goods (Council Regulation (EC) No 116/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904</text:p>
          </table:table-cell>
          <table:table-cell office:value-type="string" table:style-name="ce9">
            <text:p>Both</text:p>
          </table:table-cell>
          <table:table-cell office:value-type="string" table:style-name="ce9">
            <text:p>Goods other than those described in the TR footnotes linked to the measure.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6, Y907 and 9106.</text:p>
          </table:table-cell>
          <table:table-cell office:value-type="string" table:style-name="ce9">
            <text:p>Complete statement 'Not in TR footnote list'. Use of this code constitutes a legal declaration that the goods are not in the list of goods included in the footnote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2">
          <table:table-cell office:value-type="string" table:style-name="ce8">
            <text:p>Y906</text:p>
          </table:table-cell>
          <table:table-cell office:value-type="string" table:style-name="ce9">
            <text:p>Export</text:p>
          </table:table-cell>
          <table:table-cell office:value-type="string" table:style-name="ce9">
            <text:p>Goods other than those described in the TR footnotes linked to the measure (708).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4, Y907 and 9106.</text:p>
          </table:table-cell>
          <table:table-cell office:value-type="string" table:style-name="ce9">
            <text:p>Complete statement 'Not in TR footnote list'. Use of this code constitutes a legal declaration that the goods are not in the list of goods included in the footnote for measure 708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907</text:p>
          </table:table-cell>
          <table:table-cell office:value-type="string" table:style-name="ce9">
            <text:p>Export</text:p>
          </table:table-cell>
          <table:table-cell office:value-type="string" table:style-name="ce9">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 Commission Implementing Regulation (EU) No 775/2014 of 16 July 2014 amending Council Regulation (EC) No 1236/2005 [as retained in UK Law]concerning trade in certain goods which could be used for capital punishment, torture or other cruel, inhuman or degrading treatment or punishment. See also C064, C068, E990, Y904, Y906 and 9106.</text:p>
          </table:table-cell>
          <table:table-cell office:value-type="string" table:style-name="ce9">
            <text:p>Complete statement 'Goods for official use'. Use of this code constitutes a legal declaration that the goods will be used by official personnel taking part in a peace keeping or crisis management mission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4">
          <table:table-cell office:value-type="string" table:style-name="ce8">
            <text:p>Y908</text:p>
          </table:table-cell>
          <table:table-cell office:value-type="string" table:style-name="ce9">
            <text:p>Both</text:p>
          </table:table-cell>
          <table:table-cell office:value-type="string" table:style-name="ce9">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ation and the metropolitan part of the Member State to which that territory belongs.</text:p>
          </table:table-cell>
          <table:table-cell office:value-type="string" table:style-name="ce9">
            <text:p>Complete statement 'Use by law enforcement'. Use of this code constitutes a legal declaration that the goods are intended for use by law enforcement personnel in the stated territori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0">
          <table:table-cell office:value-type="string" table:style-name="ce8">
            <text:p>Y909</text:p>
          </table:table-cell>
          <table:table-cell office:value-type="string" table:style-name="ce9">
            <text:p>Export</text:p>
          </table:table-cell>
          <table:table-cell office:value-type="string" table:style-name="ce9">
            <text:p>The declared goods are not concerned by Regulation (EC) No. 1984/2003 (and/or Reg. (EU) No. 640/2010) introducing a system for the statistical monitoring of trade in bluefin tuna swordfish and bigeye tuna within the Union.</text:p>
          </table:table-cell>
          <table:table-cell office:value-type="string" table:style-name="ce9">
            <text:p>Complete statement 'Exempted Reg (EU) 640/2010'. Use of this code constitutes a legal declaration that the goods are not concerned by Regulation (EC) No. 1984/2003 (and/or Reg. (EU) No. 640/2010) introducing a system for the statistical monitoring of trade in bluefin tuna swordfish and bigeye tuna within the Un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1">
          <table:table-cell office:value-type="string" table:style-name="ce8">
            <text:p>Y910</text:p>
          </table:table-cell>
          <table:table-cell office:value-type="string" table:style-name="ce9">
            <text:p>Import</text:p>
          </table:table-cell>
          <table:table-cell office:value-type="string" table:style-name="ce9">
            <text:p>Bigeye tuna taken by seiners or baitboats and intended mainly for the canning industry in the areas of application of the Agreement for the establishment of the Indian Ocean Tuna Commission (IOTC Agreement) and the ICCAT Convention. COUNCIL REGULATION (EC) No 1984/2003 establishing a system of statistical registration in the Union concerning bluefin tuna and swordfish and bigeye tun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Y915</text:p>
          </table:table-cell>
          <table:table-cell office:value-type="string" table:style-name="ce9">
            <text:p>Export</text:p>
          </table:table-cell>
          <table:table-cell office:value-type="string" table:style-name="ce9">
            <text:p>Reference Identification Number. REGULATION (EU) No 649/2012 OF THE EUROPEAN PARLIAMENT AND OF THE COUNCIL concerning the export and import of hazardous chemicals.<text:s/></text:p>
            <text:p>Note: Only applicable to Northern Ireland declarations.</text:p>
          </table:table-cell>
          <table:table-cell office:value-type="string" table:style-name="ce12">
            <text:p>Enter GBECM followed by the reference identification number for dangerous chemicals. <text:s/>If using more than one reference identification number, then a separate Y915 entry in DE 2/3 is required for each number.<text:s/></text:p>
            <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Y916</text:p>
          </table:table-cell>
          <table:table-cell office:value-type="string" table:style-name="ce9">
            <text:p>Export</text:p>
          </table:table-cell>
          <table:table-cell office:value-type="string" table:style-name="ce9">
            <text:p>Product not subjected to the provisions of Regulation (EU) No 649/2012 on the export and import of dangerous chemicals, Annex I.</text:p>
            <text:p>Note: Only applicable to Northern Ireland declarations.</text:p>
          </table:table-cell>
          <table:table-cell office:value-type="string" table:style-name="ce9">
            <text:p>Complete statement 'Not a dangerous chemical'. Use of this code constitutes a legal declaration that the goods are not subjected to the provisions of Regulation (EU) No 649/2012 on the export and import of dangerous chemicals, Annex 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17</text:p>
          </table:table-cell>
          <table:table-cell office:value-type="string" table:style-name="ce9">
            <text:p>Export</text:p>
          </table:table-cell>
          <table:table-cell office:value-type="string" table:style-name="ce9">
            <text:p>Product not subjected to the provisions of Regulation (EU) No 649/2012 on the export and import of dangerous chemicals, Annex V.</text:p>
          </table:table-cell>
          <table:table-cell office:value-type="string" table:style-name="ce9">
            <text:p>Complete statement 'Not a dangerous chemical'. Use of this code constitutes a legal declaration that the goods are not subjected to the provisions of Regulation (EU) No 649/2012 on the export and import of dangerous chemicals, Annex V.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18</text:p>
          </table:table-cell>
          <table:table-cell office:value-type="string" table:style-name="ce9">
            <text:p>Export</text:p>
          </table:table-cell>
          <table:table-cell office:value-type="string" table:style-name="ce9">
            <text:p>The declared goods are not concerned by Council Regulation (EC) No. 147/2003, Annex III Exemption for the export of certain goods to Somalia. Please refer to Gov.UK for details of current sanction and exceptions See also document code C689.</text:p>
          </table:table-cell>
          <table:table-cell office:value-type="string" table:style-name="ce9">
            <text:p>Complete statement 'Exempt Annex III Reg 147/2003'. Use of this code constitutes a legal declaration that the goods are not subjected to the provisions of Council Regulation (EC) No. 147/2003, Annex I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6">
          <table:table-cell office:value-type="string" table:style-name="ce8">
            <text:p>Y919</text:p>
          </table:table-cell>
          <table:table-cell office:value-type="string" table:style-name="ce9">
            <text:p>Export</text:p>
          </table:table-cell>
          <table:table-cell office:value-type="string" table:style-name="ce9">
            <text:p>Reference Identification Number for chemicals subject to the provisions of Art. 2(3) of Regulation (EU) No 649/2012.</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Y920</text:p>
          </table:table-cell>
          <table:table-cell office:value-type="string" table:style-name="ce9">
            <text:p>Both</text:p>
          </table:table-cell>
          <table:table-cell office:value-type="string" table:style-name="ce9">
            <text:p>Goods other than those described in the footnotes linked to the measure.</text:p>
          </table:table-cell>
          <table:table-cell office:value-type="string" table:style-name="ce9">
            <text:p>Complete statement 'Not covered by footnote'. Use of this code constitutes a legal declaration that the goods are not those described in the footnotes linked to the measu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1</text:p>
          </table:table-cell>
          <table:table-cell office:value-type="string" table:style-name="ce9">
            <text:p>Both</text:p>
          </table:table-cell>
          <table:table-cell office:value-type="string" table:style-name="ce9">
            <text:p>Goods exempted from the prohibition. COUNCIL REGULATION (EU) No 509/2012 amending Regulation (EU) No 36/2012 concerning restrictive measures in view of the situation in Syria.</text:p>
          </table:table-cell>
          <table:table-cell office:value-type="string" table:style-name="ce9">
            <text:p>Complete statement 'Licence not required'. Use of this code constitutes a legal declaration that the goods are exempted from the prohib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2</text:p>
          </table:table-cell>
          <table:table-cell office:value-type="string" table:style-name="ce9">
            <text:p>Both</text:p>
          </table:table-cell>
          <table:table-cell office:value-type="string" table:style-name="ce9">
            <text:p>Other than cats and dogs fur as mentioned by Regulation (EC) No 1523/2007 (OJ L 343) banning the placing on the market and the import to, or export from, the Union of cat and dog fur, and products containing such fur (Text with EEA relevance).</text:p>
          </table:table-cell>
          <table:table-cell office:value-type="string" table:style-name="ce9">
            <text:p>Complete either statement ‘Education and taxidermy only‘ or ‘No cat or dog fur’. Use of this code constitutes a legal declaration that either the goods are for education and taxidermy only or do not contain cat and/or dog fur as mentioned by Regulation (EC) No 1523/2007 (OJ L 343) banning the placing on the market and the import to, or export from, the Union of cat and dog fur, and products containing such fur.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3</text:p>
          </table:table-cell>
          <table:table-cell office:value-type="string" table:style-name="ce9">
            <text:p>Both</text:p>
          </table:table-cell>
          <table:table-cell office:value-type="string" table:style-name="ce9">
            <text:p>Product not considered as waste according to Regulation (EC) No 1013/2006 as retained in UK law.</text:p>
          </table:table-cell>
          <table:table-cell office:value-type="string" table:style-name="ce9">
            <text:p>Complete statement 'Excluded product'. Use of this code constitutes a legal declaration that the goods are not subjected to the provisions of Regulation (EC) No 1013/2006 (OJ L 190) on shipments of wast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4</text:p>
          </table:table-cell>
          <table:table-cell office:value-type="string" table:style-name="ce9">
            <text:p>Both</text:p>
          </table:table-cell>
          <table:table-cell office:value-type="string" table:style-name="ce9">
            <text:p>Goods not concerned by Regulation (EU) 2017/852 [as retained in UK law]. Goods other than metallic mercury as mentioned by Regulation (EC) No 1102/2008 on the banning of exports of metallic mercury and certain mercury compounds and mixtures and the safe storage of metallic mercury.</text:p>
          </table:table-cell>
          <table:table-cell office:value-type="string" table:style-name="ce9">
            <text:p>Complete statement 'Excluded from prohibition'. Use of this code constitutes a legal declaration that the goods are not subjected to the provisions of Regulation (EU) 2017/852. Goods other than metallic mercury as mentioned by Regulation (EC) No 1102/2008 on the banning of exports of metallic mercury and certain mercury compounds and mixtures and the safe storage of metallic mercur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5</text:p>
          </table:table-cell>
          <table:table-cell office:value-type="string" table:style-name="ce9">
            <text:p>Export</text:p>
          </table:table-cell>
          <table:table-cell office:value-type="string" table:style-name="ce9">
            <text:p>Export for laboratory-scale research or laboratory analysis – Mercury (Article 3 (3) of Regulation (EU) 2017/852) [as retained in UK law].</text:p>
          </table:table-cell>
          <table:table-cell office:value-type="string" table:style-name="ce9">
            <text:p>Complete statement 'Mercury laboratory use' for both Document ID and Document reason. Use of this code constitutes a legal declaration that the goods for export are for laboratory-scale research or laboratory analysis – Mercury (Article 3 (3) of Regulation (EU) 2017/852).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6</text:p>
          </table:table-cell>
          <table:table-cell office:value-type="string" table:style-name="ce9">
            <text:p>Import</text:p>
          </table:table-cell>
          <table:table-cell office:value-type="string" table:style-name="ce9">
            <text:p>Goods not concerned by import prohibition on fluorinated greenhouse gases.</text:p>
            <text:p/>
          </table:table-cell>
          <table:table-cell office:value-type="string" table:style-name="ce9">
            <text:p>Complete statement 'Excluded from prohibition'. Use of this code constitutes a legal declaration that the goods are not subject to the import prohibition on fluorinated greenhouse gas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2">
          <table:table-cell office:value-type="string" table:style-name="ce8">
            <text:p>Y927</text:p>
          </table:table-cell>
          <table:table-cell office:value-type="string" table:style-name="ce9">
            <text:p>Both</text:p>
          </table:table-cell>
          <table:table-cell office:value-type="string" table:style-name="ce9">
            <text:p>The declared goods are not concerned by Council Regulation (EC) No. 1005/2008 establishing a Union system to prevent, deter and eliminate illegal, unreported and unregulated fishing, amending Regulations (EEC) No 2847/93, (EC) No 1936/2001 and (EC) No 601/2004 and repealing Regulations (EC) No 1093/94 and (EC) No 1447/1999. See also document code C673.</text:p>
          </table:table-cell>
          <table:table-cell office:value-type="string" table:style-name="ce9">
            <text:p>Complete statement: Exempt from Reg 1005/2008 Use of this code constitutes a legal declaration that the goods are exempt from Council Regulation (EC) No. 1005/2008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3">
          <table:table-cell office:value-type="string" table:style-name="ce8">
            <text:p>Y928</text:p>
          </table:table-cell>
          <table:table-cell office:value-type="string" table:style-name="ce9">
            <text:p>Import</text:p>
          </table:table-cell>
          <table:table-cell office:value-type="string" table:style-name="ce9">
            <text:p>The declared goods are not concerned by Commission Implementing Regulation (EU) 2019/1787 amending Implementing Regulation (EU) 2016/6 imposing special conditions governing the import of feed and food originating in or consigned from Japan following the accident at the Fukushima nuclear power station.<text:s/></text:p>
          </table:table-cell>
          <table:table-cell office:value-type="string" table:style-name="ce9">
            <text:p>Complete statement 'Excluded from control'. Use of this code constitutes a legal declaration that the goods are not concerned by Commission Implementing Regulation (EU) 2019/1787 imposing special conditions governing the import of feed and food originating in or consigned from Japan following the accident at the Fukushima nuclear power st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6">
          <table:table-cell office:value-type="string" table:style-name="ce8">
            <text:p>Y929</text:p>
          </table:table-cell>
          <table:table-cell office:value-type="string" table:style-name="ce9">
            <text:p>Import</text:p>
          </table:table-cell>
          <table:table-cell office:value-type="string" table:style-name="ce9">
            <text:p>Goods not concerned by Regulation (EC) No 834/2007 (organic products) Council Regulation (EC) No 834/2007 on organic production and labelling of organic products and repealing Regulation (EEC) No 2092/91. See also document code C644.</text:p>
          </table:table-cell>
          <table:table-cell office:value-type="string" table:style-name="ce9">
            <text:p>Complete statement 'Excluded from Reg 834/2007'. Use of this code constitutes a legal declaration that the goods are not concerned by Regulation (EC) No 834/2007 (organic products) Council Regulation (EC) No 834/2007 on organic production and labelling of organic produc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
          <table:table-cell office:value-type="string" table:style-name="ce8">
            <text:p>Y930</text:p>
          </table:table-cell>
          <table:table-cell office:value-type="string" table:style-name="ce9">
            <text:p>Import</text:p>
          </table:table-cell>
          <table:table-cell office:value-type="string" table:style-name="ce9">
            <text:p>The declared goods are not concerned by Commission Decision 2007/275/EC and Commission Implementing Regulation (EU) 2019/2007 as transposed into UK Law, for UK Tariff validation or Commission Implementing Regulation (EU) 2021/632 for Northern Ireland tariff validation.<text:span text:style-name="T3"/></text:p>
            <text:p><text:span text:style-name="T3"/></text:p>
            <text:p/>
          </table:table-cell>
          <table:table-cell office:value-type="string" table:style-name="ce9">
            <text:p>For UK Tariff measures: Complete statement '2007/275/EC and 2019/2007 Exempt'. Use of this code constitutes a legal declaration that the goods are not concerned by Commission Decision 2007/275/EC and Commission Implementing Regulation (EU) 2019/2007 as transposed into UK Law.</text:p>
            <text:p/>
            <text:p>For Northern Ireland tariff measures: Complete statement 'Excluded Regulation 2021/632'. Use of this code constitutes a legal declaration that the goods are not concerned by Commission Implementing Regulation (EU) 2021/632.</text:p>
            <text:p/>
            <text:p>Sufficient evidence must be held in records to demonstrate eligibility for these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7">
          <table:table-cell office:value-type="string" table:style-name="ce8">
            <text:p>Y931</text:p>
          </table:table-cell>
          <table:table-cell office:value-type="string" table:style-name="ce9">
            <text:p>Import</text:p>
          </table:table-cell>
          <table:table-cell office:value-type="string" table:style-name="ce9">
            <text:p>Goods benefitting from the appropriate derogation to veterinary controls according to Article 6.1b of Commission Decision (EC) No 275/2007 as transposed into UK Law for UK Tariff validation or Article 3 of Commission Delegated Regulation (EU) 2021/630 for Northern Ireland Tariff validation.</text:p>
            <text:p/>
            <text:p/>
            <text:p/>
          </table:table-cell>
          <table:table-cell office:value-type="string" table:style-name="ce9">
            <text:p>Complete statement 'Veterinary Derogation Applies'. Use of this code constitutes a legal declaration that the goods are entitled to benefit from the appropriate derogation to veterinary controls according to Article 6.1b of Commission Decision (EC) No 275/2007 as transposed into UK Law for UK Tariff measures or Article 3 of Commission Delegated Regulation (EU) 2021/630 for Northern Ireland Tariff measures.</text:p>
            <text:p/>
            <text:p>Sufficient evidence must be held in records to demonstrate eligibility for the claimed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2</text:p>
          </table:table-cell>
          <table:table-cell office:value-type="string" table:style-name="ce9">
            <text:p>Both</text:p>
          </table:table-cell>
          <table:table-cell office:value-type="string" table:style-name="ce9">
            <text:p>Goods benefitting from a derogation to CITES controls according to Article 7(3) of Council Regulation (EC) No 338/97 on the protection of species of wild fauna and flora by regulating trade therein.<text:s/></text:p>
            <text:p>See also Document Codes C400, C401, C402, C403, C404, C405, C406, C635 and C638, C639 and Y900</text:p>
          </table:table-cell>
          <table:table-cell office:value-type="string" table:style-name="ce9">
            <text:p>Complete statement 'CITES permits not required'. Use of this code constitutes a legal declaration that the goods are entitled to benefit from a derogation to CITES controls according to Article 7(3) of Council Regulation (EC) No 338/97 on the protection of species of wild fauna and flora by regulating trade therei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4</text:p>
          </table:table-cell>
          <table:table-cell office:value-type="string" table:style-name="ce9">
            <text:p>Export</text:p>
          </table:table-cell>
          <table:table-cell office:value-type="string" table:style-name="ce9">
            <text:p>Product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text:p>
          </table:table-cell>
          <table:table-cell office:value-type="string" table:style-name="ce9">
            <text:p>Complete statement 'Reg 258/2012 exempt'. Use of this code constitutes a legal declaration that the goods are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5</text:p>
          </table:table-cell>
          <table:table-cell office:value-type="string" table:style-name="ce9">
            <text:p>Export</text:p>
          </table:table-cell>
          <table:table-cell office:value-type="string" table:style-name="ce9">
            <text:p>Goods not covered by the provisions of Regulation (EU) 1332/2013 (OJ L 335) concerning restrictive measures against Syria.</text:p>
          </table:table-cell>
          <table:table-cell office:value-type="string" table:style-name="ce9">
            <text:p>Complete statement 'Reg 1332/2013 exempt'. Use of this code constitutes a legal declaration that the goods are not covered by the provisions of Regulation (EU) 1332/2013 (OJ L 335) approving non-minor amendments to the specification for a name entered in the register of protected designations of origin and protected geographical indication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7</text:p>
          </table:table-cell>
          <table:table-cell office:value-type="string" table:style-name="ce9">
            <text:p>Import</text:p>
          </table:table-cell>
          <table:table-cell office:value-type="string" table:style-name="ce9">
            <text:p>The declared goods are not concerned by Commission Implementing Regulation (EU) 2019/1793 repealing Commission Regulation (EC) No 669/2009 as regards the increased level of official controls on imports of certain feed and food of non-animal origin. See also document code Y978.</text:p>
          </table:table-cell>
          <table:table-cell office:value-type="string" table:style-name="ce9">
            <text:p>Complete statement 'Reg 2019/1793 exempt'. Use of this code constitutes a legal declaration that the goods are not concerned by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9</text:p>
          </table:table-cell>
          <table:table-cell office:value-type="string" table:style-name="ce9">
            <text:p>Export</text:p>
          </table:table-cell>
          <table:table-cell office:value-type="string" table:style-name="ce9">
            <text:p>Goods not covered by the provisions of Regulation (EU) No 833/2014, Annex II.<text:s/></text:p>
          </table:table-cell>
          <table:table-cell office:value-type="string" table:style-name="ce9">
            <text:p>Complete statement 'Reg 833/2014 exempt'. Use of this code constitutes a legal declaration that the goods are not covered by the provisions of Regulation (EU) No 833/2014, Annex 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2</text:p>
          </table:table-cell>
          <table:table-cell office:value-type="string" table:style-name="ce9">
            <text:p>Import</text:p>
          </table:table-cell>
          <table:table-cell office:value-type="string" table:style-name="ce9">
            <text:p>The declared goods are not concerned by Commission Implementing Regulation (EU) 2016/1141 adopting a list of invasive alien species of Union concern pursuant to Regulation (EU) No 1143/2014 of the European Parliament and of the Council.</text:p>
          </table:table-cell>
          <table:table-cell office:value-type="string" table:style-name="ce9">
            <text:p>Complete statement 'Reg 2016/1141 exempt'. Use of this code constitutes a legal declaration that the goods are not concerned by Commission Implementing Regulation (EU) 2016/1141 adopting a list of invasive alien species of Union concern pursuant to Regulation (EU) No 1143/2014 of the European Parliament and of the Council.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4</text:p>
          </table:table-cell>
          <table:table-cell office:value-type="string" table:style-name="ce9">
            <text:p>Import</text:p>
          </table:table-cell>
          <table:table-cell office:value-type="string" table:style-name="ce9">
            <text:p>Goods other than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text:p>
          </table:table-cell>
          <table:table-cell office:value-type="string" table:style-name="ce9">
            <text:p>Complete statement 'Reg 2017/1509 exempt'. Use of this code constitutes a legal declaration that the goods are not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5</text:p>
          </table:table-cell>
          <table:table-cell office:value-type="string" table:style-name="ce9">
            <text:p>Both</text:p>
          </table:table-cell>
          <table:table-cell office:value-type="string" table:style-name="ce9">
            <text:p>Travellers' personal effects or goods of a non-commercial nature for travellers' personal use contained in their luggage (Art 10.2 of Regulation (EU) 2017/1509) entitled to exemption from prohibition on goods from Democratic People's Republic of Korea.</text:p>
          </table:table-cell>
          <table:table-cell office:value-type="string" table:style-name="ce9">
            <text:p>Complete statement 'Reg 2017/1509 exempt'. Use of this code constitutes a legal declaration that the goods are travellers' personal effects or goods of a non-commercial nature for travellers' personal use contained in their luggage (Art 10.2 of Regulation (EU) 2017/1509) entitled to exemption from prohibition on goods from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6</text:p>
          </table:table-cell>
          <table:table-cell office:value-type="string" table:style-name="ce9">
            <text:p>Both</text:p>
          </table:table-cell>
          <table:table-cell office:value-type="string" table:style-name="ce9">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office:value-type="string" table:style-name="ce9">
            <text:p>Complete statement 'Reg 2017/1509 exempt'. Use of this code constitutes a legal declaration that the goods are for the official purposes of diplomatic or consular missions of Member States in the DPRK or international organisations enjoying immunities in accordance with international law, or to the personal effects of their staff (Art 10.3 of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7</text:p>
          </table:table-cell>
          <table:table-cell office:value-type="string" table:style-name="ce9">
            <text:p>Export</text:p>
          </table:table-cell>
          <table:table-cell office:value-type="string" table:style-name="ce9">
            <text:p>Transaction authorised by the competent authority of the Member State for humanitarian purposes (Art 10.4 of Regulation (EU) 2017/1509).</text:p>
          </table:table-cell>
          <table:table-cell office:value-type="string" table:style-name="ce9">
            <text:p>Complete statement 'Reg 2017/1509 exempt'. Use of this code constitutes a legal declaration that the goods are a transaction authorised by the competent authority of the Member State for humanitarian purposes (Art 10.4 of Regulation (EU) 2017/1509) entitled to exemption from prohibition on goods to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8</text:p>
          </table:table-cell>
          <table:table-cell office:value-type="string" table:style-name="ce9">
            <text:p>Both</text:p>
          </table:table-cell>
          <table:table-cell office:value-type="string" table:style-name="ce9">
            <text:p>Goods other than those described in Annex VIII (Luxury goods) of Reg. (EU) 2017/1509 exemption on import and export prohibition on luxury goods from/to Democratic People's Republic of Korea.</text:p>
          </table:table-cell>
          <table:table-cell office:value-type="string" table:style-name="ce9">
            <text:p>Complete statement 'Reg 2017/1509 exempt'. Use of this code constitutes a legal declaration that the goods are not those described in Annex VIII (Luxury goods) of Reg. (EU) 2017/1509 and are exempt from the import and export prohibition on luxury goods from/to Democratic People's Republic of Korea.</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9</text:p>
          </table:table-cell>
          <table:table-cell office:value-type="string" table:style-name="ce9">
            <text:p>Both</text:p>
          </table:table-cell>
          <table:table-cell office:value-type="string" table:style-name="ce9">
            <text:p>Goods other than those described in the footnotes linked to the measure (Reg 267/2012). Council Regulation (EU) No 267/2012 Concerning Restrictive Measures Against Iran.</text:p>
          </table:table-cell>
          <table:table-cell office:value-type="string" table:style-name="ce9">
            <text:p>Complete statement 'Reg 267/2012 exempt'. Use of this code constitutes a legal declaration that the goods are not those described in the footnotes linked to the measure (Reg 267/2012). Council Regulation (EU) No 267/2012 Concerning Restrictive Measures Against Ira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50</text:p>
          </table:table-cell>
          <table:table-cell office:value-type="string" table:style-name="ce9">
            <text:p>Import</text:p>
          </table:table-cell>
          <table:table-cell office:value-type="string" table:style-name="ce9">
            <text:p>Goods other than pre-charged equipment with hydrofluorocarbons (not pre-charged with hydrofluorocarbons) or Article 14.1 of Regulation No 517/2014 does not apply.</text:p>
          </table:table-cell>
          <table:table-cell office:value-type="string" table:style-name="ce9">
            <text:p>Complete statement 'Art 14.1 Reg 517/2014 exempt'. Use of this code constitutes a legal declaration that the goods are not pre-charged with hydrofluorocarbons or Article 14.1 of Regulation No 517/2014 does not appl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8">
            <text:p>Y951</text:p>
          </table:table-cell>
          <table:table-cell office:value-type="string" table:style-name="ce9">
            <text:p>Import</text:p>
          </table:table-cell>
          <table:table-cell office:value-type="string" table:style-name="ce9">
            <text:p>For imports into Great Britain: Exemptions from the Reduction of the quantity of hydrofluorocarbons placed on the market by virtue of Article 15.2 of Regulation (EU) No 517/2014.</text:p>
            <text:p/>
            <text:p>For imports into Northern Ireland: Exemption from the reduction of the quantity of hydrofluorocarbons placed on the market by virtue of Article 15.2.(f) of Regulation (EU) 517/2014 or 16.2 (a), (b), (d), (e) of Regulation (EU) 2024/573.</text:p>
          </table:table-cell>
          <table:table-cell office:value-type="string" table:style-name="ce9">
            <text:p>For imports into Great Britain: Complete statement 'Art 15.2 Reg 517/2014 exempt' in the Document Reason (Fourth Component). Use of this code constitutes a legal declaration that the goods are exempt under Article 15.2 of Regulation No 517/2014.<text:s/></text:p>
            <text:p>For imports into Northern Ireland: Complete statement 'Reg 517/2014 exempt' or 'Reg 2024/573 exempt' in the Document Reason (Fourth Component). This constitutes a legal declaration that the goods are exempt under Article 15.2 (f) of Regulation No 517/2014 or Article 16.2 (a), (b), (d), (e) of Regulation (EU) 2024/573.</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952</text:p>
          </table:table-cell>
          <table:table-cell office:value-type="string" table:style-name="ce9">
            <text:p>Export</text:p>
          </table:table-cell>
          <table:table-cell office:value-type="string" table:style-name="ce9">
            <text:p>Goods exempted from article 2 (1)(a), of Council Regulation (EU) No. 2016/44 prohibiting export to Libya of equipment which might be used for internal repression.</text:p>
          </table:table-cell>
          <table:table-cell office:value-type="string" table:style-name="ce9">
            <text:p>Complete statement 'Reg 2016/44 exempt'. Use of this code constitutes a legal declaration that the goods are exempted from article 2 (1)(a), of Council Regulation (EU) No. 2016/44 prohibiting export to Libya of equipment which might be used for internal repress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53</text:p>
          </table:table-cell>
          <table:table-cell office:value-type="string" table:style-name="ce9">
            <text:p>Export</text:p>
          </table:table-cell>
          <table:table-cell office:value-type="string" table:style-name="ce9">
            <text:p>Goods not concerned by Council regulation (EU) No. 2016/44, concerning restricted measures in view of the situation in Libya.</text:p>
          </table:table-cell>
          <table:table-cell office:value-type="string" table:style-name="ce9">
            <text:p>Complete statement 'Reg 2016/44 exempt'. Use of this code constitutes a legal declaration that the goods are exempted from restrictions under Council Regulation (EU) No. 2016/4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955</text:p>
          </table:table-cell>
          <table:table-cell office:value-type="string" table:style-name="ce9">
            <text:p>Import</text:p>
          </table:table-cell>
          <table:table-cell office:value-type="string" table:style-name="ce9">
            <text:p>For imports in Great Britain: Goods where trifluoromethane has been recovered or destroyed during their manufacture. See Tariff footnote. For imports into Northern Ireland: Goods other than those falling under the import prohibitions defined in article 4(6) of Regulation (EU) 2024/573.</text:p>
            <text:p/>
          </table:table-cell>
          <table:table-cell office:value-type="string" table:style-name="ce9">
            <text:p>Enter 'Trifluoromethanere covered/destroyed'. Use of this code constitutes a legal declaration that any trifluoromethane produced during manufacture of the goods, has been recovered or destroyed in compliance with the appropriate legislation. Sufficient evidence must be held in records to demonstrate eligibility for this exemption, which must be produced on demand. Please refer to legislation for details of the evidence require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56</text:p>
          </table:table-cell>
          <table:table-cell office:value-type="string" table:style-name="ce9">
            <text:p>Import</text:p>
          </table:table-cell>
          <table:table-cell office:value-type="string" table:style-name="ce9">
            <text:p>Goods other than those falling under the reduction of the quantity of hydrofluorocarbons placed on the EU market defined in article 15 of Regulation (EU) No 517/2014.</text:p>
            <text:p/>
          </table:table-cell>
          <table:table-cell office:value-type="string" table:style-name="ce9">
            <text:p>Complete statement 'Excluded from Reg 517/2014'. Use of this code constitutes a legal declaration that the goods do not fall under the reduction of the quantity of hydrofluorocarbons placed on the EU market defined in article 15 of Regulation (EU) No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9">
          <table:table-cell office:value-type="string" table:style-name="ce8">
            <text:p>Y957</text:p>
          </table:table-cell>
          <table:table-cell office:value-type="string" table:style-name="ce9">
            <text:p>Both</text:p>
          </table:table-cell>
          <table:table-cell office:value-type="string" table:style-name="ce9">
            <text:p>Goods other than those described in the MG footnotes linked to the measure (Annex II, Part 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V of Reg. (EU) 2017/1509).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4">
          <table:table-cell office:value-type="string" table:style-name="ce8">
            <text:p>Y958</text:p>
          </table:table-cell>
          <table:table-cell office:value-type="string" table:style-name="ce9">
            <text:p>Import</text:p>
          </table:table-cell>
          <table:table-cell office:value-type="string" table:style-name="ce9">
            <text:p>Goods other than those described in Annex IV (Gold, titanium, vanadium ore, rare-earth minerals) of Reg. (EU) 2017/1509.</text:p>
          </table:table-cell>
          <table:table-cell office:value-type="string" table:style-name="ce9">
            <text:p>Complete statement 'Reg 2017/1509 exempt'. Use of this code constitutes a legal declaration that the goods are not those described in Annex IV (Gold, titanium, vanadium ore, rare-earth mineral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205">
          <table:table-cell office:value-type="string" table:style-name="ce8">
            <text:p>Y959</text:p>
          </table:table-cell>
          <table:table-cell office:value-type="string" table:style-name="ce9">
            <text:p>Import</text:p>
          </table:table-cell>
          <table:table-cell office:value-type="string" table:style-name="ce9">
            <text:p>Goods other than those described in Annex V (Coal, iron and iron ore) of Reg. (EU) 2017/1509.</text:p>
          </table:table-cell>
          <table:table-cell office:value-type="string" table:style-name="ce9">
            <text:p>Complete statement 'Reg 2017/1509 exempt' Use of this code constitutes a legal declaration that the goods are not those described in Annex V (Coal, iron and iron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4">
          <table:table-cell office:value-type="string" table:style-name="ce8">
            <text:p>Y960</text:p>
          </table:table-cell>
          <table:table-cell office:value-type="string" table:style-name="ce9">
            <text:p>Import</text:p>
          </table:table-cell>
          <table:table-cell office:value-type="string" table:style-name="ce9">
            <text:p>Goods other than those described in Annex VII (Copper, nickel, silver and zinc) of Reg. (EU) 2017/1509.</text:p>
          </table:table-cell>
          <table:table-cell office:value-type="string" table:style-name="ce9">
            <text:p>Complete statement 'Reg 2017/1509 exempt'. Use of this code constitutes a legal declaration that the goods are not those described in Annex VII (Copper, nickel, silver and zinc)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4">
          <table:table-cell office:value-type="string" table:style-name="ce8">
            <text:p>Y961</text:p>
          </table:table-cell>
          <table:table-cell office:value-type="string" table:style-name="ce9">
            <text:p>Both</text:p>
          </table:table-cell>
          <table:table-cell office:value-type="string" table:style-name="ce9">
            <text:p>Goods other than those described in Annex IX (Gold, precious metals and diamonds) of Reg. (EU) 2017/1509.</text:p>
          </table:table-cell>
          <table:table-cell office:value-type="string" table:style-name="ce9">
            <text:p>Complete statement 'Reg 2017/1509 exempt'. Use of this code constitutes a legal declaration that the goods are not those described in Annex IX (Gold, precious metals and diamond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4">
          <table:table-cell office:value-type="string" table:style-name="ce8">
            <text:p>Y962</text:p>
          </table:table-cell>
          <table:table-cell office:value-type="string" table:style-name="ce9">
            <text:p>Import</text:p>
          </table:table-cell>
          <table:table-cell office:value-type="string" table:style-name="ce9">
            <text:p>Goods other than those described in Annex X (Statues) of Reg. (EU) 2017/1509.</text:p>
          </table:table-cell>
          <table:table-cell office:value-type="string" table:style-name="ce9">
            <text:p>Complete statement 'Reg 2017/1509 exempt'. Use of this code constitutes a legal declaration that the goods are not those described in Annex X (Statue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5">
          <table:table-cell office:value-type="string" table:style-name="ce8">
            <text:p>Y963</text:p>
          </table:table-cell>
          <table:table-cell office:value-type="string" table:style-name="ce9">
            <text:p>Import</text:p>
          </table:table-cell>
          <table:table-cell office:value-type="string" table:style-name="ce9">
            <text:p>Goods other than those described in the MG footnotes linked to the measure (Annex II, Part I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IV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4">
          <table:table-cell office:value-type="string" table:style-name="ce8">
            <text:p>Y964</text:p>
          </table:table-cell>
          <table:table-cell office:value-type="string" table:style-name="ce9">
            <text:p>Import</text:p>
          </table:table-cell>
          <table:table-cell office:value-type="string" table:style-name="ce9">
            <text:p>Goods other than those described in Annex XIa (Seafood) of Reg. (EU) 2017/1509.</text:p>
          </table:table-cell>
          <table:table-cell office:value-type="string" table:style-name="ce9">
            <text:p>Complete statement 'Reg 2017/1509 exempt'. Use of this code constitutes a legal declaration that the goods are not those described in Annex XIa (Seafood)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6">
          <table:table-cell office:value-type="string" table:style-name="ce8">
            <text:p>Y965</text:p>
          </table:table-cell>
          <table:table-cell office:value-type="string" table:style-name="ce9">
            <text:p>Import</text:p>
          </table:table-cell>
          <table:table-cell office:value-type="string" table:style-name="ce9">
            <text:p>Goods other than those described in Annex XIb (Lead and lead ore) of Reg. (EU) 2017/1509.</text:p>
          </table:table-cell>
          <table:table-cell office:value-type="string" table:style-name="ce9">
            <text:p>Complete statement 'Reg 2017/1509 exempt'. Use of this code constitutes a legal declaration that the goods are not those described in Annex XIb (Lead and lead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4">
          <table:table-cell office:value-type="string" table:style-name="ce8">
            <text:p>Y966</text:p>
          </table:table-cell>
          <table:table-cell office:value-type="string" table:style-name="ce9">
            <text:p>Both</text:p>
          </table:table-cell>
          <table:table-cell office:value-type="string" table:style-name="ce9">
            <text:p>Goods other than those described in the MG footnotes linked to the measure (Missile Technology Control Regime list - Annex III of Reg. (EU) 267/2012).</text:p>
          </table:table-cell>
          <table:table-cell office:value-type="string" table:style-name="ce9">
            <text:p>Complete statement 'Reg 267/2012 exempt'. Use of this code constitutes a legal declaration that the goods are not those described in the MG footnotes linked to the measure (Missile Technology Control Regime list - Annex III of Reg. (EU)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36">
          <table:table-cell office:value-type="string" table:style-name="ce8">
            <text:p>Y967</text:p>
          </table:table-cell>
          <table:table-cell office:value-type="string" table:style-name="ce9">
            <text:p>Export</text:p>
          </table:table-cell>
          <table:table-cell office:value-type="string" table:style-name="ce9">
            <text:p>Goods other than those described in Annex XId (Refined petroleum products) of Reg. (EU) 2017/1509.</text:p>
          </table:table-cell>
          <table:table-cell office:value-type="string" table:style-name="ce9">
            <text:p>Complete statement 'Reg 2017/1509 exempt'. Use of this code constitutes a legal declaration that the goods are not those described in Annex XId (Refined petroleum product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79">
          <table:table-cell office:value-type="string" table:style-name="ce8">
            <text:p>Y968</text:p>
          </table:table-cell>
          <table:table-cell office:value-type="string" table:style-name="ce9">
            <text:p>Both</text:p>
          </table:table-cell>
          <table:table-cell office:value-type="string" table:style-name="ce9">
            <text:p>Goods not exceeding a sales price of 50 € per litre.</text:p>
          </table:table-cell>
          <table:table-cell office:value-type="string" table:style-name="ce9">
            <text:p>Complete statement 'Under €50 per litre'. Use of this code constitutes a legal declaration that the goods do not exceed the sale price of €50 per lit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7">
          <table:table-cell office:value-type="string" table:style-name="ce8">
            <text:p>Y969</text:p>
          </table:table-cell>
          <table:table-cell office:value-type="string" table:style-name="ce9">
            <text:p>Both</text:p>
          </table:table-cell>
          <table:table-cell office:value-type="string" table:style-name="ce9">
            <text:p>Mercury-added products essential for civil protection and military uses; or intended for research, calibration of instrumentation or for use as reference standard (Article 5 (2) of Regulation (EU) 2017/852) [as retained in UK law].</text:p>
          </table:table-cell>
          <table:table-cell office:value-type="string" table:style-name="ce9">
            <text:p>Complete statement 'Reg 2017/852 waiver'. Use of this code constitutes a legal declaration that the goods are entitled to a waiver under article 5 (2) for products essential for civil protection and military uses; or intended for research, calibration of instrumentation or for use as reference standard.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1">
          <table:table-cell office:value-type="string" table:style-name="ce8">
            <text:p>Y970</text:p>
          </table:table-cell>
          <table:table-cell office:value-type="string" table:style-name="ce9">
            <text:p>Both</text:p>
          </table:table-cell>
          <table:table-cell office:value-type="string" table:style-name="ce9">
            <text:p>Goods other than those described in the MG footnotes linked to the measure (Annex II, Part V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18">
          <table:table-cell office:value-type="string" table:style-name="ce8">
            <text:p>Y971</text:p>
          </table:table-cell>
          <table:table-cell office:value-type="string" table:style-name="ce9">
            <text:p>Both</text:p>
          </table:table-cell>
          <table:table-cell office:value-type="string" table:style-name="ce9">
            <text:p>Goods other than those described in the MG footnotes linked to the measure (Annex II, Part VII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I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6">
          <table:table-cell office:value-type="string" table:style-name="ce8">
            <text:p>Y972</text:p>
          </table:table-cell>
          <table:table-cell office:value-type="string" table:style-name="ce9">
            <text:p>Import</text:p>
          </table:table-cell>
          <table:table-cell office:value-type="string" table:style-name="ce9">
            <text:p>Exemption from the reduction of the quantity of hydrofluorocarbons placed on the market by virtue of Article 16(2) (c) of Regulation (EU) 2024/573.</text:p>
            <text:p>Note: Only applicable to Northern Ireland declarations.</text:p>
            <text:p/>
          </table:table-cell>
          <table:table-cell office:value-type="string" table:style-name="ce9">
            <text:p>Enter 'For Re-Export Only'.</text:p>
            <text:p>Use of this code constitutes a legal declaration that the goods are for supply to an undertaking which will export the goods outside of the EU and they will not be made available to any other party within the EU.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4">
          <table:table-cell office:value-type="string" table:style-name="ce8">
            <text:p>Y976</text:p>
          </table:table-cell>
          <table:table-cell office:value-type="string" table:style-name="ce9">
            <text:p>Import</text:p>
          </table:table-cell>
          <table:table-cell office:value-type="string" table:style-name="ce9">
            <text:p>Goods other than those falling under the registration obligation defined in Article 1.2 of Regulation (EU) 1191/2014 as amended by Commission Implementing Regulation (EU) 2017/1375.</text:p>
          </table:table-cell>
          <table:table-cell office:value-type="string" table:style-name="ce9">
            <text:p>Complete statement 'Excluded from Reg 1191/2014'. Use of this code constitutes a legal declaration that the goods do not fall under the registration obligation defined in Article 1.2 of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79">
          <table:table-cell office:value-type="string" table:style-name="ce8">
            <text:p>Y978</text:p>
          </table:table-cell>
          <table:table-cell office:value-type="string" table:style-name="ce9">
            <text:p>Import</text:p>
          </table:table-cell>
          <table:table-cell office:value-type="string" table:style-name="ce9">
            <text:p>Exemption by virtue of Article 1(3) of Regulation (EU) 2019/1793 repealing Commission Regulation (EC) No 669/2009 as regards the increased level of official controls on imports of certain feed and food of non-animal origin. See also document code Y937.</text:p>
          </table:table-cell>
          <table:table-cell office:value-type="string" table:style-name="ce9">
            <text:p>Complete statement 'Reg 2019/1793 exempt'. Use of this code constitutes a legal declaration that the goods are exempt under Article 1(3) of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6">
          <table:table-cell office:value-type="string" table:style-name="ce8">
            <text:p>Y980</text:p>
          </table:table-cell>
          <table:table-cell office:value-type="string" table:style-name="ce9">
            <text:p>Import</text:p>
          </table:table-cell>
          <table:table-cell office:value-type="string" table:style-name="ce9">
            <text:p>Goods benefitting from derogation to veterinary controls according to Article 4 of Commission Delegated Regulation (EU) 2019/2126 (Fresh fishery products directly landed in Union ports designated by Member States from a fishing vessel flying a third country flag)</text:p>
          </table:table-cell>
          <table:table-cell office:value-type="string" table:style-name="ce9">
            <text:p>Complete statement 'Excluded from vet controls'. Use of this code constitutes a legal declaration that the goods are entitled to an exemption under Commission Delegated Regulation (EU) 2019/2126 Article 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6">
          <table:table-cell office:value-type="string" table:style-name="ce8">
            <text:p>Y981</text:p>
          </table:table-cell>
          <table:table-cell office:value-type="string" table:style-name="ce9">
            <text:p>Export</text:p>
          </table:table-cell>
          <table:table-cell office:value-type="string" table:style-name="ce9">
            <text:p>Exemption by virtue of Article 1(9) of Regulation (EU) 2021/442: (c) exports of goods purchased and/or delivered through COVAX, UNICEF and PAHO with destination to any other COVAX participating country, (d) donation or resale, (e) humanitarian emergency response See also document code C089.</text:p>
          </table:table-cell>
          <table:table-cell office:value-type="string" table:style-name="ce9">
            <text:p>Enter: 'Exempt from Reg 2021/442'. Use of this code constitutes a legal declaration that the goods are eligible for an exemption under Article 1 (9) (c), (d) or (e) of Reg. 2021/44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8">
          <table:table-cell office:value-type="string" table:style-name="ce8">
            <text:p>Y983</text:p>
          </table:table-cell>
          <table:table-cell office:value-type="string" table:style-name="ce9">
            <text:p>Both</text:p>
          </table:table-cell>
          <table:table-cell office:value-type="string" table:style-name="ce9">
            <text:p>The prohibitions defined in articles 2.1 and 4.1 of Council Regulation (EU) 2022/263 do not apply (see exemptions in articles 2.2 (Import) and 4.3 (Export)).</text:p>
          </table:table-cell>
          <table:table-cell office:value-type="string" table:style-name="ce25">
            <text:p>Complete statement 'Excluded from Reg 2022/263'. Use of this code constitutes a legal declaration that the goods are entitled to an exemption under Council Regulation (EU) 2022/632 Article 2.2 (Import) or Article 4.3 (Export).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0">
          <table:table-cell office:value-type="string" table:style-name="ce8">
            <text:p>Y984</text:p>
          </table:table-cell>
          <table:table-cell office:value-type="string" table:style-name="ce9">
            <text:p>Both</text:p>
          </table:table-cell>
          <table:table-cell office:value-type="string" table:style-name="ce9">
            <text:p>Goods not originating from or not destined for the areas of the Donetsk and Luhansk oblasts.</text:p>
          </table:table-cell>
          <table:table-cell office:value-type="string" table:style-name="ce9">
            <text:p>Complete statement -<text:s/></text:p>
            <text:p>Import 'Not from Donetsk or Luhansk'.</text:p>
            <text:p>Export 'Not for Donetsk or Luhansk.</text:p>
            <text:p>Use of this code constitutes a legal declaration that the goods do not originate from, or are destined for, the Donetsk or Luhansk oblas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6">
          <table:table-cell office:value-type="string" table:style-name="ce8">
            <text:p>Y986</text:p>
          </table:table-cell>
          <table:table-cell office:value-type="string" table:style-name="ce9">
            <text:p>Import</text:p>
          </table:table-cell>
          <table:table-cell office:value-type="string" table:style-name="ce9">
            <text:p>Exemption from import prohibition according to articles 11.1 and 11.2 of Regulation (EU) N° 517/2014 or for Northern Ireland declarations after 10th March 2024, an exemption under Article 11(1) and/or 11(2) of Regulation (EU) No. 2024/573.</text:p>
            <text:p/>
          </table:table-cell>
          <table:table-cell office:value-type="string" table:style-name="ce9">
            <text:p>Complete statement 'Article 11(1) or 11(2) exempt'. Use of this code constitutes a legal declaration that the goods entitled to an exemption under Article 11.1 and/or 11.2 of Regulation (EU) No. 517/2014 or for Northern Ireland declarations after 10th March 2024 an exemption under Article 11(1) and/or 11(2) of Regulation (EU) No. 2024/573. Sufficient evidence must be held in records to demonstrate eligibility for this waiver which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9">
          <table:table-cell office:value-type="string" table:style-name="ce8">
            <text:p>Y987</text:p>
          </table:table-cell>
          <table:table-cell office:value-type="string" table:style-name="ce9">
            <text:p>Export</text:p>
          </table:table-cell>
          <table:table-cell office:value-type="string" table:style-name="ce9">
            <text:p>The prohibitions defined in articles 2.1 and 2a.1 of Council Regulation (EU) No 833/2014 do not apply (contractual exemptions).</text:p>
          </table:table-cell>
          <table:table-cell office:value-type="string" table:style-name="ce9">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10">
          <table:table-cell office:value-type="string" table:style-name="ce8">
            <text:p>Y993</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86">
          <table:table-cell office:value-type="string" table:style-name="ce8">
            <text:p>Y994</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72">
          <table:table-cell office:value-type="string" table:style-name="ce8">
            <text:p>Y995</text:p>
          </table:table-cell>
          <table:table-cell office:value-type="string" table:style-name="ce9">
            <text:p>Export</text:p>
          </table:table-cell>
          <table:table-cell office:value-type="string" table:style-name="ce9">
            <text:p>Goods other than those concerned by the prohibitions defined in articles 2.1 and 2a.1 of Regulation (EU) No 833/2014.</text:p>
          </table:table-cell>
          <table:table-cell office:value-type="string" table:style-name="ce25">
            <text:p>Complete statement 'Reg 833/2014 exempt'. Use of this code constitutes a legal declaration that the goods are not concerned by Council Regulation (EU) No 833/2014 Articles 2.1 and 2a.1 prohibiting the export of dual use goods and technology to Russia.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1">
          <table:table-cell office:value-type="string" table:style-name="ce8">
            <text:p>Y996</text:p>
          </table:table-cell>
          <table:table-cell office:value-type="string" table:style-name="ce9">
            <text:p>Export</text:p>
          </table:table-cell>
          <table:table-cell office:value-type="string" table:style-name="ce9">
            <text:p>Goods other than those concerned by the prohibitions defined in Regulation (EU) No 833/2014.</text:p>
          </table:table-cell>
          <table:table-cell office:value-type="string" table:style-name="ce9">
            <text:p>Complete statement 'Reg 833/2014 exempt'. Use of this code constitutes a legal declaration that the goods are not concerned with the prohibition contained in Council Regulation (EU) No 833/2014. Sufficient evidence must be held in records to demonstrate eligibility for this waiver which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1">
          <table:table-cell office:value-type="string" table:style-name="ce8">
            <text:p>Y997</text:p>
          </table:table-cell>
          <table:table-cell office:value-type="string" table:style-name="ce9">
            <text:p>Both</text:p>
          </table:table-cell>
          <table:table-cell office:value-type="string" table:style-name="ce9">
            <text:p>Goods not originating from or destined to Crimea or Sevastopol (Articles 2 and 2b(1) of Council Regulation (EU) No 692/2014).</text:p>
          </table:table-cell>
          <table:table-cell office:value-type="string" table:style-name="ce25">
            <text:p>Complete statement -</text:p>
            <text:p/>
            <text:p>For imports 'Not from Crimea or Sevastopol'<text:s/></text:p>
            <text:p>Use of this code on import constitutes a legal declaration that the goods do not originate in Crimea or Sevastopol and are therefore not subject to prohibition under Article 2 Council Regulation (EU) No 692/2014 as amended.</text:p>
            <text:p/>
            <text:p>For exports 'Export not to Crimea or Sevastopol'</text:p>
            <text:p>Use of this code on export constitutes a legal declaration that the goods are not being exported to Crimea or Sevastopol and are therefore not subject to the prohibition under Article 2b(1) Council Regulation (EU) No 692/2014 as amended.</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84">
          <table:table-cell office:value-type="string" table:style-name="ce38">
            <text:p>Y998</text:p>
          </table:table-cell>
          <table:table-cell office:value-type="string" table:style-name="ce39">
            <text:p>Export</text:p>
          </table:table-cell>
          <table:table-cell office:value-type="string" table:style-name="ce39">
            <text:p>There are no reasonable grounds to determine that the goods are to be used in Crimea or Sevastopol (Article 2b(3) of Council Regulation (EU) No 692/2014).</text:p>
          </table:table-cell>
          <table:table-cell office:value-type="string" table:style-name="ce40">
            <text:p>Complete statement 'Not for use in Crimea or Sevastopol'</text:p>
            <text:p>Use of this code constitutes a legal declaration that there are no reasonable grounds to determine that the goods are to be used in Crimea or Sevastopol and are therefore entitled to benefit from the exemption under Article 2b(3) Council Regulation (EU) No 692/2014 as amended.</text:p>
            <text:p/>
            <text:p>Sufficient evidence must be held in records to demonstrate eligibility for this exemption which must be produced on demand.</text:p>
          </table:table-cell>
          <table:table-cell office:value-type="string" table:style-name="ce39">
            <text:p>No status code is required</text:p>
          </table:table-cell>
          <table:table-cell office:value-type="string" table:style-name="ce41">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58">
          <table:table-cell office:value-type="string" table:style-name="ce9">
            <text:p>Y999</text:p>
          </table:table-cell>
          <table:table-cell office:value-type="string" table:style-name="ce9">
            <text:p>Both</text:p>
          </table:table-cell>
          <table:table-cell office:value-type="string" table:style-name="ce9">
            <text:p>Goods qualifying for a document waiver or exemption from the measure shown against a specific commodity code.</text:p>
            <text:p>*Only applicable for use on GB import/export declarations..</text:p>
            <text:p>Not applicable for use on NI declarations.</text:p>
          </table:table-cell>
          <table:table-cell office:value-type="string" table:style-name="ce9">
            <text:p>Complete statement 'CDS Waiver'. Use of this code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number-rows-repeated="4" table:style-name="ro212">
          <table:table-cell table:number-columns-repeated="9" table:style-name="ce6"/>
          <table:table-cell table:number-columns-repeated="16375" table:style-name="ce1"/>
        </table:table-row>
        <table:table-row table:number-rows-repeated="1047884" table:style-name="ro213">
          <table:table-cell table:number-columns-repeated="16384"/>
        </table:table-row>
        <table:named-expressions>
          <table:named-range table:name="OLE_LINK3" table:cell-range-address="Document_Codes.$D$161" table:base-cell-address="Document_Codes.$A$1"/>
        </table:named-expressions>
      </table:table>
      <table:database-ranges>
        <table:database-range table:target-range-address="Document_Codes.A1:Document_Codes.G688"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ighlighted_32_cells" style:display-name="highlighted cells" style:family="table-cell" style:data-style-name="N0">
      <style:table-cell-properties fo:border="thin solid #000000" style:vertical-align="top" fo:wrap-option="wrap" fo:background-color="#FFFF00" style:repeat-content="false"/>
      <style:paragraph-properties fo:text-align="start" fo:margin-left="0cm"/>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
    <dc:creator/>
    <meta:creation-date>2025-02-13T14:52:42Z</meta:creation-date>
    <dc:date>2025-02-13T14:52:50Z</dc:date>
  </office:meta>
</office:document-meta>
</file>