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Comma" style:data-style-name="N3"/>
    <style:style style:name="ce7" style:family="table-cell" style:parent-style-name="Comma" style:data-style-name="N3">
      <style:table-cell-properties fo:background-color="transparent"/>
    </style:style>
    <style:style style:name="ce8" style:family="table-cell" style:parent-style-name="Per_32_cent" style:data-style-name="N36">
      <style:table-cell-properties fo:background-color="transparent"/>
    </style:style>
    <style:style style:name="ce9" style:family="table-cell" style:parent-style-name="Default" style:data-style-name="N3"/>
    <style:style style:name="ce10" style:family="table-cell" style:parent-style-name="Per_32_cent" style:data-style-name="N13">
      <style:table-cell-properties fo:background-color="transparent"/>
    </style:style>
    <style:style style:name="ce11" style:family="table-cell" style:parent-style-name="Default" style:data-style-name="N37"/>
    <style:style style:name="co1" style:family="table-column">
      <style:table-column-properties fo:break-before="auto" style:column-width="8.85472222222222cm"/>
    </style:style>
    <style:style style:name="co2" style:family="table-column">
      <style:table-column-properties fo:break-before="auto" style:column-width="4.00402777777778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1_Exports_goods_and_service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UK exports goods and services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rade December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Year</text:p>
          </table:table-cell>
          <table:table-cell office:value-type="string" table:style-name="ce3">
            <text:p>Goods exports (£m)</text:p>
          </table:table-cell>
          <table:table-cell office:value-type="string" table:style-name="ce3">
            <text:p>Services exports (£m)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265896" table:style-name="ce6">
            <text:p>265,896</text:p>
          </table:table-cell>
          <table:table-cell office:value-type="float" office:value="198280" table:style-name="ce6">
            <text:p>198,280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302569" table:style-name="ce6">
            <text:p>302,569</text:p>
          </table:table-cell>
          <table:table-cell office:value-type="float" office:value="219278" table:style-name="ce6">
            <text:p>219,278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298431" table:style-name="ce6">
            <text:p>298,431</text:p>
          </table:table-cell>
          <table:table-cell office:value-type="float" office:value="226284" table:style-name="ce6">
            <text:p>226,284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299730" table:style-name="ce6">
            <text:p>299,730</text:p>
          </table:table-cell>
          <table:table-cell office:value-type="float" office:value="239834" table:style-name="ce6">
            <text:p>239,834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289173" table:style-name="ce6">
            <text:p>289,173</text:p>
          </table:table-cell>
          <table:table-cell office:value-type="float" office:value="243063" table:style-name="ce6">
            <text:p>243,063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280904" table:style-name="ce6">
            <text:p>280,904</text:p>
          </table:table-cell>
          <table:table-cell office:value-type="float" office:value="252750" table:style-name="ce6">
            <text:p>252,750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299398" table:style-name="ce6">
            <text:p>299,398</text:p>
          </table:table-cell>
          <table:table-cell office:value-type="float" office:value="276234" table:style-name="ce6">
            <text:p>276,234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339925" table:style-name="ce6">
            <text:p>339,925</text:p>
          </table:table-cell>
          <table:table-cell office:value-type="float" office:value="303361" table:style-name="ce6">
            <text:p>303,361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354004" table:style-name="ce6">
            <text:p>354,004</text:p>
          </table:table-cell>
          <table:table-cell office:value-type="float" office:value="325696" table:style-name="ce6">
            <text:p>325,696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368203" table:style-name="ce6">
            <text:p>368,203</text:p>
          </table:table-cell>
          <table:table-cell office:value-type="float" office:value="338493" table:style-name="ce6">
            <text:p>338,493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313750" table:style-name="ce6">
            <text:p>313,750</text:p>
          </table:table-cell>
          <table:table-cell office:value-type="float" office:value="310350" table:style-name="ce6">
            <text:p>310,350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32135" table:style-name="ce6">
            <text:p>332,135</text:p>
          </table:table-cell>
          <table:table-cell office:value-type="float" office:value="334751" table:style-name="ce6">
            <text:p>334,751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34123" table:style-name="ce6">
            <text:p>434,123</text:p>
          </table:table-cell>
          <table:table-cell office:value-type="float" office:value="413928" table:style-name="ce6">
            <text:p>413,928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395404" table:style-name="ce7">
            <text:p>395,404</text:p>
          </table:table-cell>
          <table:table-cell office:value-type="float" office:value="448868" table:style-name="ce7">
            <text:p>448,868</text:p>
          </table:table-cell>
          <table:table-cell table:number-columns-repeated="16381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64287" table:style-name="ce7">
            <text:p>364,287</text:p>
          </table:table-cell>
          <table:table-cell office:value-type="float" office:value="473440" table:style-name="ce7">
            <text:p>473,44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% change compared to 2023</text:p>
          </table:table-cell>
          <table:table-cell office:value-type="percentage" office:value="-7.8696725374553619E-2" table:style-name="ce8">
            <text:p>-7.9%</text:p>
          </table:table-cell>
          <table:table-cell office:value-type="percentage" office:value="5.4742151367439873E-2" table:style-name="ce8">
            <text:p>5.5%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9">
            <text:p><text:s/></text:p>
          </table:table-cell>
          <table:table-cell office:value-type="string" table:style-name="ce10">
            <text:p><text:s/></text:p>
          </table:table-cell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8"/>
          <table:table-cell table:number-columns-repeated="16381"/>
        </table:table-row>
        <table:table-row table:style-name="ro2">
          <table:table-cell table:style-name="ce1"/>
          <table:table-cell office:value-type="string" table:style-name="ce8">
            <text:p><text:s/></text:p>
          </table:table-cell>
          <table:table-cell table:style-name="ce11"/>
          <table:table-cell table:number-columns-repeated="16381"/>
        </table:table-row>
        <table:table-row table:number-rows-repeated="6" table:style-name="ro2">
          <table:table-cell table:style-name="ce1"/>
          <table:table-cell table:number-columns-repeated="2" table:style-name="ce11"/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database-ranges>
        <table:database-range table:target-range-address="3_1_Exports_goods_and_services.A3:3_1_Exports_goods_and_services.C19" table:name="Table312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Shelley HEATH (DBT)</meta:initial-creator>
    <dc:creator>Shelley HEATH (DBT)</dc:creator>
    <meta:creation-date>2025-02-13T15:18:04Z</meta:creation-date>
    <dc:date>2025-02-13T15:18:49Z</dc:date>
  </office:meta>
</office:document-meta>
</file>