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Comma" style:data-style-name="N3">
      <style:table-cell-properties fo:background-color="transparent"/>
    </style:style>
    <style:style style:name="ce11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Per_32_cent" style:data-style-name="N36">
      <style:table-cell-properties fo:background-color="transparent"/>
    </style:style>
    <style:style style:name="ce13" style:family="table-cell" style:parent-style-name="Default" style:data-style-name="N38"/>
    <style:style style:name="ce14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2263888888889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Dec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100" table:style-name="ce7">
            <text:p>624,100</text:p>
          </table:table-cell>
          <table:table-cell office:value-type="float" office:value="612353" table:style-name="ce7">
            <text:p>612,35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66886" table:style-name="ce7">
            <text:p>666,886</text:p>
          </table:table-cell>
          <table:table-cell office:value-type="float" office:value="672005" table:style-name="ce7">
            <text:p>672,005</text:p>
          </table:table-cell>
          <table:table-cell table:number-columns-repeated="2" table:style-name="ce1"/>
          <table:table-cell table:number-columns-repeated="2" table:style-name="ce8"/>
          <table:table-cell table:style-name="ce5"/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48051" table:style-name="ce7">
            <text:p>848,051</text:p>
          </table:table-cell>
          <table:table-cell office:value-type="float" office:value="892166" table:style-name="ce7">
            <text:p>892,166</text:p>
          </table:table-cell>
          <table:table-cell table:number-columns-repeated="2" table:style-name="ce1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44272" table:style-name="ce10">
            <text:p>844,272</text:p>
          </table:table-cell>
          <table:table-cell office:value-type="float" office:value="865685" table:style-name="ce10">
            <text:p>865,685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837727" table:style-name="ce10">
            <text:p>837,727</text:p>
          </table:table-cell>
          <table:table-cell office:value-type="float" office:value="865680" table:style-name="ce10">
            <text:p>865,680</text:p>
          </table:table-cell>
          <table:table-cell table:style-name="ce1"/>
          <table:table-cell table:number-columns-repeated="2" table:style-name="ce8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">
            <text:p>% change compared to 2023</text:p>
          </table:table-cell>
          <table:table-cell office:value-type="percentage" office:value="-7.752240983948301E-3" table:style-name="ce12">
            <text:p>-0.8%</text:p>
          </table:table-cell>
          <table:table-cell office:value-type="percentage" office:value="-5.7757729428140725E-6" table:style-name="ce12">
            <text:p>0.0%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4">
            <text:p><text:s/></text:p>
          </table:table-cell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1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helley HEATH (DBT)</meta:initial-creator>
    <dc:creator>Shelley HEATH (DBT)</dc:creator>
    <meta:creation-date>2025-02-13T15:09:09Z</meta:creation-date>
    <dc:date>2025-02-13T15:17:20Z</dc:date>
  </office:meta>
</office:document-meta>
</file>