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A6A6A6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top"/>
    </style:style>
    <style:style style:name="ce18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o1" style:family="table-column">
      <style:table-column-properties fo:break-before="auto" style:column-width="2.89277777777778cm"/>
    </style:style>
    <style:style style:name="co2" style:family="table-column">
      <style:table-column-properties fo:break-before="auto" style:column-width="14.7461111111111cm"/>
    </style:style>
    <style:style style:name="co3" style:family="table-column">
      <style:table-column-properties fo:break-before="auto" style:column-width="4.48027777777778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37pt" style:use-optimal-row-height="true" fo:break-before="auto"/>
    </style:style>
    <style:style style:name="ro3" style:family="table-row">
      <style:table-row-properties style:row-height="18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7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 . HARTRODT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BET LTD</text:p>
          </table:table-cell>
          <table:table-cell office:value-type="date" office:date-value="2021-05-02T00:00:00" table:style-name="ce7">
            <text:p>0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TRAN NETWORKS (UK)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FH STORES UK LIMITE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AINE UK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TOM TRANSPORT UK LIMITED</text:p>
          </table:table-cell>
          <table:table-cell office:value-type="date" office:date-value="2025-01-26T00:00:00" table:style-name="ce7">
            <text:p>26/01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UMINUM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CHROME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DROS UK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GLIA CARGO INTERNATIONAL LIMITED [ISLE OF MAN]</text:p>
          </table:table-cell>
          <table:table-cell office:value-type="date" office:date-value="2016-06-23T00:00:00" table:style-name="ce7">
            <text:p>23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9">
            <text:p>23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TRADE LIMITE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IRDS MALT LIMITED</text:p>
          </table:table-cell>
          <table:table-cell office:value-type="date" office:date-value="2020-08-23T00:00:00" table:style-name="ce7">
            <text:p>23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LLORE LOGISTICS UK LT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OHOO.COM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AVIONIC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INTERIOR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WATER MOULDINGS LIMITE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GLOBAL LOGISTICS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BW RESOURCES LIMITED (T/A AMCO)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NTRICA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C</text:p>
          </table:table-cell>
          <table:table-cell office:value-type="string" table:style-name="ce11">
            <text:p>CROMPTON TECHNOLOGY GROUP LIMITED</text:p>
          </table:table-cell>
          <table:table-cell office:value-type="date" office:date-value="2018-02-21T00:00:00" table:style-name="ce12">
            <text:p>21/02/2018</text:p>
          </table:table-cell>
          <table:table-cell table:number-columns-repeated="16381" table:style-name="ce13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VC UK LIMITED</text:p>
          </table:table-cell>
          <table:table-cell office:value-type="date" office:date-value="2013-07-11T00:00:00" table:style-name="ce7">
            <text:p>11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INTERNATIONAL LOGISTIC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LOITTE LLP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GOOD LOGISTICS LTD</text:p>
          </table:table-cell>
          <table:table-cell office:value-type="date" office:date-value="2010-11-23T00:00:00" table:style-name="ce7">
            <text:p>23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RRY BROS CUSTOMS CLEARANCE LIMITED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MATCH (UK) LTD</text:p>
          </table:table-cell>
          <table:table-cell office:value-type="date" office:date-value="2016-06-07T00:00:00" table:style-name="ce7">
            <text:p>0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PARCEL UK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9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AMOND OFFSHORE DRILLING (UK)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SOLUTION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US METALS LTD</text:p>
          </table:table-cell>
          <table:table-cell office:value-type="date" office:date-value="2011-06-20T00:00:00" table:style-name="ce7">
            <text:p>20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N CUSTOMS LIMITED</text:p>
          </table:table-cell>
          <table:table-cell office:value-type="date" office:date-value="2024-12-22T00:00:00" table:style-name="ce7">
            <text:p>22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ASTSHIP UK LTD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9">
            <text:p>1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FIRST LINE LIMITED<text:s/></text:p>
          </table:table-cell>
          <table:table-cell office:value-type="date" office:date-value="2021-08-21T00:00:00" table:style-name="ce7">
            <text:p>21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9">
            <text:p>26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IGHT LOGISTICS GROUP LIMITED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NK WRIGHT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ANZOSINI &amp; BUTTI LIMITE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EWORLD TRADING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UDENBERG OIL &amp; GAS TECHNOLOGIE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SHIPPING &amp; FORWARDING LTD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DM LINDEX LTD</text:p>
          </table:table-cell>
          <table:table-cell office:value-type="date" office:date-value="2015-03-20T00:00:00" table:style-name="ce7">
            <text:p>20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UINE SOLUTIONS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F</text:p>
          </table:table-cell>
          <table:table-cell office:value-type="string" table:style-name="ce11">
            <text:p>GOODRICH ACTUATION SYSTEMS LIMITED<text:s/></text:p>
          </table:table-cell>
          <table:table-cell office:value-type="date" office:date-value="2018-10-10T00:00:00" table:style-name="ce12">
            <text:p>1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IMALDI AGENCIES UK LTD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UILFORD EUROPE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NSEN AND MAC LTD</text:p>
          </table:table-cell>
          <table:table-cell office:value-type="date" office:date-value="2024-12-25T00:00:00" table:style-name="ce7">
            <text:p>25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ITAGE INTERNATIONAL FREIGHT LTD</text:p>
          </table:table-cell>
          <table:table-cell office:value-type="date" office:date-value="2016-06-27T00:00:00" table:style-name="ce7">
            <text:p>2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FOODSERVICE DELTA LIMITE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14">
            <text:p>HYBRID LOGISTICS LTD</text:p>
          </table:table-cell>
          <table:table-cell office:value-type="date" office:date-value="2025-02-11T00:00:00" table:style-name="ce7">
            <text:p>11/02/202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ERYS MINERALS LIMITE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MES CARGO SERVICES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DENNY AGENCIE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JO MAMAN BEBE LIMITED</text:p>
          </table:table-cell>
          <table:table-cell office:value-type="date" office:date-value="2015-08-05T00:00:00" table:style-name="ce7">
            <text:p>0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P SHIPPING SERVICE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LINE LOGISTICS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ANGAROO INTERNATIONAL EXPRESS LTD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RRY LOGISTICS (UK)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2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TON DIGITAL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BCORP EARLY DEVELOPMENT LABORATORIES LIMITED<text:s/>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NZE LIMITED</text:p>
          </table:table-cell>
          <table:table-cell office:value-type="date" office:date-value="2019-08-04T00:00:00" table:style-name="ce7">
            <text:p>0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AMPTHILL LIMITED</text:p>
          </table:table-cell>
          <table:table-cell office:value-type="date" office:date-value="2018-10-20T00:00:00" table:style-name="ce7">
            <text:p>2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TACOURT (SCOTLAND) LIMITED</text:p>
          </table:table-cell>
          <table:table-cell office:value-type="date" office:date-value="2008-09-30T00:00:00" table:style-name="ce7">
            <text:p>30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 MATHEW &amp; CO. LIMITED</text:p>
          </table:table-cell>
          <table:table-cell office:value-type="date" office:date-value="2019-11-04T00:00:00" table:style-name="ce7">
            <text:p>04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AIN FOODS (G.B.) LTD</text:p>
          </table:table-cell>
          <table:table-cell office:value-type="date" office:date-value="2019-08-06T00:00:00" table:style-name="ce7">
            <text:p>0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LAREN AUTOMOTIVE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DRILLING SHETLAND LTD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ER WATERMAN FINE ART LIMITED</text:p>
          </table:table-cell>
          <table:table-cell office:value-type="date" office:date-value="2017-08-16T00:00:00" table:style-name="ce7">
            <text:p>1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WORLD EXPRESS INC. LTD</text:p>
          </table:table-cell>
          <table:table-cell office:value-type="date" office:date-value="2021-01-16T00:00:00" table:style-name="ce7">
            <text:p>1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UBAFRUIT UK LIMITED</text:p>
          </table:table-cell>
          <table:table-cell office:value-type="date" office:date-value="2021-07-28T00:00:00" table:style-name="ce9">
            <text:p>28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UK OPERATIONS LIMITED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STA ITALIA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LOGIC SERVICES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RO VENTURES LIMITED</text:p>
          </table:table-cell>
          <table:table-cell office:value-type="date" office:date-value="2024-12-23T00:00:00" table:style-name="ce7">
            <text:p>23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PIDROP GLOBAL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MS GOOLE LIMITE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GMBH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LE DISTRIBUTION LTD</text:p>
          </table:table-cell>
          <table:table-cell office:value-type="date" office:date-value="2011-01-03T00:00:00" table:style-name="ce7">
            <text:p>0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RVA LTD</text:p>
          </table:table-cell>
          <table:table-cell office:value-type="date" office:date-value="2011-05-12T00:00:00" table:style-name="ce7">
            <text:p>12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CIALIZED UK LTD</text:p>
          </table:table-cell>
          <table:table-cell office:value-type="date" office:date-value="2010-01-31T00:00:00" table:style-name="ce7">
            <text:p>3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NORTH SEA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MITOMO ELECTRIC WIRING SYSTEMS (EUROPE)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NDRIED LTD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ERGY FLAVOURS LIMITE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string" table:style-name="ce7">
            <text:p><text:s text:c="2"/>1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THE BINDING SITE GROUP LIMITED</text:p>
          </table:table-cell>
          <table:table-cell office:value-type="date" office:date-value="2019-10-21T00:00:00" table:style-name="ce7">
            <text:p>21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TAL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9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LEVER UK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NATOR MATERIALS UK LIMITED</text:p>
          </table:table-cell>
          <table:table-cell office:value-type="date" office:date-value="2019-09-29T00:00:00" table:style-name="ce7">
            <text:p>2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TECH SM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D. MEATS</text:p>
          </table:table-cell>
          <table:table-cell office:value-type="date" office:date-value="2020-12-14T00:00:00" table:style-name="ce7">
            <text:p>1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GROUP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X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LIR LOGISTICS LIMITED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EOF</text:p>
          </table:table-cell>
          <table:table-cell office:value-type="string" table:style-name="ce15">
            <text:p>ZIM UK LTD</text:p>
          </table:table-cell>
          <table:table-cell office:value-type="date" office:date-value="2011-01-25T00:00:00" table:style-name="ce16">
            <text:p>25/01/2011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AEOF</text:p>
          </table:table-cell>
          <table:table-cell office:value-type="string" table:style-name="ce15">
            <text:p>ZOTEFOAMS PLC</text:p>
          </table:table-cell>
          <table:table-cell office:value-type="date" office:date-value="2019-06-08T00:00:00" table:style-name="ce16">
            <text:p>08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9" table:style-name="ro1">
          <table:table-cell table:style-name="ce17"/>
          <table:table-cell table:style-name="ce18"/>
          <table:table-cell table:style-name="ce17"/>
          <table:table-cell table:number-columns-repeated="16381"/>
        </table:table-row>
        <table:table-row table:number-rows-repeated="1047392" table:style-name="ro3">
          <table:table-cell table:number-columns-repeated="16384"/>
        </table:table-row>
      </table:table>
      <table:database-ranges>
        <table:database-range table:target-range-address="AEO_Data_BF.A1:AEO_Data_BF.C1175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/>
    <dc:creator/>
    <meta:creation-date>2025-02-13T08:18:09Z</meta:creation-date>
    <dc:date>2025-02-13T08:18:21Z</dc:date>
  </office:meta>
</office:document-meta>
</file>