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27.1638888888889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9.82486111111111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4.72722222222222cm" style:use-optimal-column-width="true"/>
    </style:style>
    <style:style style:name="co14" style:family="table-column">
      <style:table-column-properties fo:break-before="auto" style:column-width="5.62680555555556cm" style:use-optimal-column-width="true"/>
    </style:style>
    <style:style style:name="co15" style:family="table-column">
      <style:table-column-properties fo:break-before="auto" style:column-width="4.37444444444444cm" style:use-optimal-column-width="true"/>
    </style:style>
    <style:style style:name="co16" style:family="table-column">
      <style:table-column-properties fo:break-before="auto" style:column-width="5.20347222222222cm" style:use-optimal-column-width="true"/>
    </style:style>
    <style:style style:name="co17" style:family="table-column">
      <style:table-column-properties fo:break-before="auto" style:column-width="4.63902777777778cm" style:use-optimal-column-width="true"/>
    </style:style>
    <style:style style:name="co18" style:family="table-column">
      <style:table-column-properties fo:break-before="auto" style:column-width="5.53861111111111cm" style:use-optimal-column-width="true"/>
    </style:style>
    <style:style style:name="co19" style:family="table-column">
      <style:table-column-properties fo:break-before="auto" style:column-width="6.64986111111111cm" style:use-optimal-column-width="true"/>
    </style:style>
    <style:style style:name="co20" style:family="table-column">
      <style:table-column-properties fo:break-before="auto" style:column-width="4.70958333333333cm" style:use-optimal-column-width="true"/>
    </style:style>
    <style:style style:name="co21" style:family="table-column">
      <style:table-column-properties fo:break-before="auto" style:column-width="6.26180555555556cm"/>
    </style:style>
    <style:style style:name="co22" style:family="table-column">
      <style:table-column-properties fo:break-before="auto" style:column-width="12.1179166666667cm"/>
    </style:style>
    <style:style style:name="co23" style:family="table-column">
      <style:table-column-properties fo:break-before="auto" style:column-width="5.37986111111111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5.168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3">
            <text:p>UK Imports by Preference in 2021, Aggregate Tabl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This dataset contains 6 data tables in 6 separate worksheets. There are 8 worksheets in total, including this cover sheet and the notes shee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">
            <text:p>Cont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#'Cover sheet'.A1">Cover sheet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#Notes.A1">Note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#'Table 1a'.A1">Table 1a</text:a></text:p>
          </table:table-cell>
          <table:table-cell office:value-type="string" table:style-name="ce2">
            <text:p>Non-EU Import PUR broken down by HS2 chapter, 202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1b'.A1">Table 1b</text:a></text:p>
          </table:table-cell>
          <table:table-cell office:value-type="string" table:style-name="ce2">
            <text:p>EU Import PUR broken down by HS2 chapter, 202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2a'.A1">Table 2a</text:a></text:p>
          </table:table-cell>
          <table:table-cell office:value-type="string" table:style-name="ce2">
            <text:p>Non-EU Import PUR broken down by partner, 202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2b'.A1">Table 2b</text:a></text:p>
          </table:table-cell>
          <table:table-cell office:value-type="string" table:style-name="ce2">
            <text:p>EU Import PUR broken down by partner, 202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3'.A1">Table 3</text:a></text:p>
          </table:table-cell>
          <table:table-cell office:value-type="string" table:style-name="ce2">
            <text:p>Import PUR by GSP partner, 202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'Table 4'.A1">Table 4</text:a></text:p>
          </table:table-cell>
          <table:table-cell office:value-type="string" table:style-name="ce2">
            <text:p>Composition of UK goods imports by regime categories, 202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ntact detail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mailto:ross.black2@businessandtrade.gov.uk">ross.black2@businessandtrade.gov.uk</text:a></text:p>
          </table:table-cell>
          <table:table-cell table:number-columns-repeated="16383" table:style-name="ce2"/>
        </table:table-row>
        <table:table-row table:number-rows-repeated="3" table:style-name="ro2">
          <table:table-cell table:style-name="ce10"/>
          <table:table-cell table:number-columns-repeated="16383" table:style-name="ce2"/>
        </table:table-row>
        <table:table-row table:number-rows-repeated="11" table:style-name="ro2">
          <table:table-cell table:style-name="ce10"/>
          <table:table-cell table:number-columns-repeated="16383"/>
        </table:table-row>
        <table:table-row table:number-rows-repeated="1048549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s pa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/text:p>
          </table:table-cell>
          <table:table-cell office:value-type="string" table:style-name="ce8">
            <text:p>Blank values indicate no data is available. Missing values are excluded from all calculations of percentage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te 2</text:p>
          </table:table-cell>
          <table:table-cell office:value-type="string" table:style-name="ce8">
            <text:p>Figures rounded to 1 decimal place for percentages, and for values to nearest £. All figures are independently rounded, and therefore some percentages and totals may not add up due to rounding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Table_1a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1a: Non-EU Import PUR broken down by HS2 chapter, 2021 [Note 1] [Note 2]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4">
            <text:p>HS2</text:p>
          </table:table-cell>
          <table:table-cell office:value-type="string" table:style-name="ce17">
            <text:p>HS2 description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3">
            <text:p>Animals; live</text:p>
          </table:table-cell>
          <table:table-cell office:value-type="float" office:value="28410603" table:style-name="ce11">
            <text:p>28,410,603</text:p>
          </table:table-cell>
          <table:table-cell office:value-type="float" office:value="643847" table:style-name="ce11">
            <text:p>643,847</text:p>
          </table:table-cell>
          <table:table-cell office:value-type="float" office:value="85900" table:style-name="ce11">
            <text:p>85,900</text:p>
          </table:table-cell>
          <table:table-cell office:value-type="float" office:value="13.3" table:style-name="ce12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3">
            <text:p>Meat and edible meat offal</text:p>
          </table:table-cell>
          <table:table-cell office:value-type="float" office:value="427652812" table:style-name="ce11">
            <text:p>427,652,812</text:p>
          </table:table-cell>
          <table:table-cell office:value-type="float" office:value="15834450" table:style-name="ce11">
            <text:p>15,834,450</text:p>
          </table:table-cell>
          <table:table-cell office:value-type="float" office:value="15188873" table:style-name="ce11">
            <text:p>15,188,873</text:p>
          </table:table-cell>
          <table:table-cell office:value-type="float" office:value="95.9" table:style-name="ce12">
            <text:p>95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3">
            <text:p>Fish and crustaceans, molluscs and other aquatic invertebrates</text:p>
          </table:table-cell>
          <table:table-cell office:value-type="float" office:value="1831055973" table:style-name="ce11">
            <text:p>1,831,055,973</text:p>
          </table:table-cell>
          <table:table-cell office:value-type="float" office:value="1061147238" table:style-name="ce11">
            <text:p>1,061,147,238</text:p>
          </table:table-cell>
          <table:table-cell office:value-type="float" office:value="1050645124" table:style-name="ce11">
            <text:p>1,050,645,124</text:p>
          </table:table-cell>
          <table:table-cell office:value-type="float" office:value="99" table:style-name="ce12">
            <text:p>99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3">
            <text:p>Dairy produce; birds' eggs; natural honey; edible products of animal origin, not elsewhere specified or included</text:p>
          </table:table-cell>
          <table:table-cell office:value-type="float" office:value="116850791" table:style-name="ce11">
            <text:p>116,850,791</text:p>
          </table:table-cell>
          <table:table-cell office:value-type="float" office:value="25702918" table:style-name="ce11">
            <text:p>25,702,918</text:p>
          </table:table-cell>
          <table:table-cell office:value-type="float" office:value="25496727" table:style-name="ce11">
            <text:p>25,496,727</text:p>
          </table:table-cell>
          <table:table-cell office:value-type="float" office:value="99.2" table:style-name="ce12">
            <text:p>99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5</text:p>
          </table:table-cell>
          <table:table-cell office:value-type="string" table:style-name="ce3">
            <text:p>Animal originated products; not elsewhere specified or included</text:p>
          </table:table-cell>
          <table:table-cell office:value-type="float" office:value="67486998" table:style-name="ce11">
            <text:p>67,486,9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3">
            <text:p>Trees and other plants, live; bulbs, roots and the like; cut flowers and ornamental foliage</text:p>
          </table:table-cell>
          <table:table-cell office:value-type="float" office:value="231813539" table:style-name="ce11">
            <text:p>231,813,539</text:p>
          </table:table-cell>
          <table:table-cell office:value-type="float" office:value="216023917" table:style-name="ce11">
            <text:p>216,023,917</text:p>
          </table:table-cell>
          <table:table-cell office:value-type="float" office:value="215675827" table:style-name="ce11">
            <text:p>215,675,827</text:p>
          </table:table-cell>
          <table:table-cell office:value-type="float" office:value="99.8" table:style-name="ce12">
            <text:p>99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Vegetables and certain roots and tubers; edible</text:p>
          </table:table-cell>
          <table:table-cell office:value-type="float" office:value="931418607" table:style-name="ce11">
            <text:p>931,418,607</text:p>
          </table:table-cell>
          <table:table-cell office:value-type="float" office:value="594014165" table:style-name="ce11">
            <text:p>594,014,165</text:p>
          </table:table-cell>
          <table:table-cell office:value-type="float" office:value="584720814" table:style-name="ce11">
            <text:p>584,720,814</text:p>
          </table:table-cell>
          <table:table-cell office:value-type="float" office:value="98.4" table:style-name="ce12">
            <text:p>98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3">
            <text:p>Fruit and nuts, edible; peel of citrus fruit or melons</text:p>
          </table:table-cell>
          <table:table-cell office:value-type="float" office:value="2893450291" table:style-name="ce11">
            <text:p>2,893,450,291</text:p>
          </table:table-cell>
          <table:table-cell office:value-type="float" office:value="2083560711" table:style-name="ce11">
            <text:p>2,083,560,711</text:p>
          </table:table-cell>
          <table:table-cell office:value-type="float" office:value="2052581499" table:style-name="ce11">
            <text:p>2,052,581,499</text:p>
          </table:table-cell>
          <table:table-cell office:value-type="float" office:value="98.5" table:style-name="ce12">
            <text:p>98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09</text:p>
          </table:table-cell>
          <table:table-cell office:value-type="string" table:style-name="ce3">
            <text:p>Coffee, tea, mate and spices</text:p>
          </table:table-cell>
          <table:table-cell office:value-type="float" office:value="875220235" table:style-name="ce11">
            <text:p>875,220,235</text:p>
          </table:table-cell>
          <table:table-cell office:value-type="float" office:value="180934076" table:style-name="ce11">
            <text:p>180,934,076</text:p>
          </table:table-cell>
          <table:table-cell office:value-type="float" office:value="172796854" table:style-name="ce11">
            <text:p>172,796,854</text:p>
          </table:table-cell>
          <table:table-cell office:value-type="float" office:value="95.5" table:style-name="ce12">
            <text:p>95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0</text:p>
          </table:table-cell>
          <table:table-cell office:value-type="string" table:style-name="ce3">
            <text:p>Cereals</text:p>
          </table:table-cell>
          <table:table-cell office:value-type="float" office:value="734906064" table:style-name="ce11">
            <text:p>734,906,064</text:p>
          </table:table-cell>
          <table:table-cell office:value-type="float" office:value="33602596" table:style-name="ce11">
            <text:p>33,602,596</text:p>
          </table:table-cell>
          <table:table-cell office:value-type="float" office:value="32362250" table:style-name="ce11">
            <text:p>32,362,250</text:p>
          </table:table-cell>
          <table:table-cell office:value-type="float" office:value="96.3" table:style-name="ce12">
            <text:p>96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1</text:p>
          </table:table-cell>
          <table:table-cell office:value-type="string" table:style-name="ce3">
            <text:p>Products of the milling industry; malt, starches, inulin, wheat gluten</text:p>
          </table:table-cell>
          <table:table-cell office:value-type="float" office:value="47494310" table:style-name="ce11">
            <text:p>47,494,310</text:p>
          </table:table-cell>
          <table:table-cell office:value-type="float" office:value="11448160" table:style-name="ce11">
            <text:p>11,448,160</text:p>
          </table:table-cell>
          <table:table-cell office:value-type="float" office:value="9838479" table:style-name="ce11">
            <text:p>9,838,479</text:p>
          </table:table-cell>
          <table:table-cell office:value-type="float" office:value="85.9" table:style-name="ce12">
            <text:p>85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2</text:p>
          </table:table-cell>
          <table:table-cell office:value-type="string" table:style-name="ce3">
            <text:p>Oil seeds and oleaginous fruits; miscellaneous grains, seeds and fruit, industrial or medicinal plants; straw and fodder</text:p>
          </table:table-cell>
          <table:table-cell office:value-type="float" office:value="727467443" table:style-name="ce11">
            <text:p>727,467,443</text:p>
          </table:table-cell>
          <table:table-cell office:value-type="float" office:value="4103498" table:style-name="ce11">
            <text:p>4,103,498</text:p>
          </table:table-cell>
          <table:table-cell office:value-type="float" office:value="1816370" table:style-name="ce11">
            <text:p>1,816,370</text:p>
          </table:table-cell>
          <table:table-cell office:value-type="float" office:value="44.3" table:style-name="ce12">
            <text:p>44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3</text:p>
          </table:table-cell>
          <table:table-cell office:value-type="string" table:style-name="ce3">
            <text:p>Lac; gums, resins and other vegetable saps and extracts</text:p>
          </table:table-cell>
          <table:table-cell office:value-type="float" office:value="105570699" table:style-name="ce11">
            <text:p>105,570,6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14</text:p>
          </table:table-cell>
          <table:table-cell office:value-type="string" table:style-name="ce3">
            <text:p>Vegetable plaiting materials; vegetable products not elsewhere specified or included</text:p>
          </table:table-cell>
          <table:table-cell office:value-type="float" office:value="22021192" table:style-name="ce11">
            <text:p>22,021,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15</text:p>
          </table:table-cell>
          <table:table-cell office:value-type="string" table:style-name="ce3">
            <text:p>Animal, vegetable or microbial fats and oils and their cleavage products; prepared edible fats; animal or vegetable waxes</text:p>
          </table:table-cell>
          <table:table-cell office:value-type="float" office:value="705152198" table:style-name="ce11">
            <text:p>705,152,198</text:p>
          </table:table-cell>
          <table:table-cell office:value-type="float" office:value="302096237" table:style-name="ce11">
            <text:p>302,096,237</text:p>
          </table:table-cell>
          <table:table-cell office:value-type="float" office:value="290947120" table:style-name="ce11">
            <text:p>290,947,120</text:p>
          </table:table-cell>
          <table:table-cell office:value-type="float" office:value="96.3" table:style-name="ce12">
            <text:p>96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6</text:p>
          </table:table-cell>
          <table:table-cell office:value-type="string" table:style-name="ce3">
            <text:p>Meat, fish, crustaceans, molluscs or other aquatic invertebrates, or insects; preparations thereof</text:p>
          </table:table-cell>
          <table:table-cell office:value-type="float" office:value="1181368892" table:style-name="ce11">
            <text:p>1,181,368,892</text:p>
          </table:table-cell>
          <table:table-cell office:value-type="float" office:value="522194502" table:style-name="ce11">
            <text:p>522,194,502</text:p>
          </table:table-cell>
          <table:table-cell office:value-type="float" office:value="501588198" table:style-name="ce11">
            <text:p>501,588,198</text:p>
          </table:table-cell>
          <table:table-cell office:value-type="float" office:value="96.1" table:style-name="ce12">
            <text:p>96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7</text:p>
          </table:table-cell>
          <table:table-cell office:value-type="string" table:style-name="ce3">
            <text:p>Sugars and sugar confectionery</text:p>
          </table:table-cell>
          <table:table-cell office:value-type="float" office:value="391704870" table:style-name="ce11">
            <text:p>391,704,870</text:p>
          </table:table-cell>
          <table:table-cell office:value-type="float" office:value="190460221" table:style-name="ce11">
            <text:p>190,460,221</text:p>
          </table:table-cell>
          <table:table-cell office:value-type="float" office:value="182668092" table:style-name="ce11">
            <text:p>182,668,092</text:p>
          </table:table-cell>
          <table:table-cell office:value-type="float" office:value="95.9" table:style-name="ce12">
            <text:p>95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8</text:p>
          </table:table-cell>
          <table:table-cell office:value-type="string" table:style-name="ce3">
            <text:p>Cocoa and cocoa preparations</text:p>
          </table:table-cell>
          <table:table-cell office:value-type="float" office:value="338934489" table:style-name="ce11">
            <text:p>338,934,489</text:p>
          </table:table-cell>
          <table:table-cell office:value-type="float" office:value="156243169" table:style-name="ce11">
            <text:p>156,243,169</text:p>
          </table:table-cell>
          <table:table-cell office:value-type="float" office:value="152456074" table:style-name="ce11">
            <text:p>152,456,074</text:p>
          </table:table-cell>
          <table:table-cell office:value-type="float" office:value="97.6" table:style-name="ce12">
            <text:p>97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9</text:p>
          </table:table-cell>
          <table:table-cell office:value-type="string" table:style-name="ce3">
            <text:p>Preparations of cereals, flour, starch or milk; pastrycooks' products</text:p>
          </table:table-cell>
          <table:table-cell office:value-type="float" office:value="398515278" table:style-name="ce11">
            <text:p>398,515,278</text:p>
          </table:table-cell>
          <table:table-cell office:value-type="float" office:value="233269563" table:style-name="ce11">
            <text:p>233,269,563</text:p>
          </table:table-cell>
          <table:table-cell office:value-type="float" office:value="217872409" table:style-name="ce11">
            <text:p>217,872,409</text:p>
          </table:table-cell>
          <table:table-cell office:value-type="float" office:value="93.4" table:style-name="ce12">
            <text:p>93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3">
            <text:p>Preparations of vegetables, fruit, nuts or other parts of plants</text:p>
          </table:table-cell>
          <table:table-cell office:value-type="float" office:value="459246543" table:style-name="ce11">
            <text:p>459,246,543</text:p>
          </table:table-cell>
          <table:table-cell office:value-type="float" office:value="291098223" table:style-name="ce11">
            <text:p>291,098,223</text:p>
          </table:table-cell>
          <table:table-cell office:value-type="float" office:value="281243368" table:style-name="ce11">
            <text:p>281,243,368</text:p>
          </table:table-cell>
          <table:table-cell office:value-type="float" office:value="96.6" table:style-name="ce12">
            <text:p>96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1</text:p>
          </table:table-cell>
          <table:table-cell office:value-type="string" table:style-name="ce3">
            <text:p>Miscellaneous edible preparations</text:p>
          </table:table-cell>
          <table:table-cell office:value-type="float" office:value="604635622" table:style-name="ce11">
            <text:p>604,635,622</text:p>
          </table:table-cell>
          <table:table-cell office:value-type="float" office:value="203297424" table:style-name="ce11">
            <text:p>203,297,424</text:p>
          </table:table-cell>
          <table:table-cell office:value-type="float" office:value="183615600" table:style-name="ce11">
            <text:p>183,615,600</text:p>
          </table:table-cell>
          <table:table-cell office:value-type="float" office:value="90.3" table:style-name="ce12">
            <text:p>90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2</text:p>
          </table:table-cell>
          <table:table-cell office:value-type="string" table:style-name="ce3">
            <text:p>Beverages, spirits and vinegar</text:p>
          </table:table-cell>
          <table:table-cell office:value-type="float" office:value="1659541324" table:style-name="ce11">
            <text:p>1,659,541,324</text:p>
          </table:table-cell>
          <table:table-cell office:value-type="float" office:value="482501564" table:style-name="ce11">
            <text:p>482,501,564</text:p>
          </table:table-cell>
          <table:table-cell office:value-type="float" office:value="436582445" table:style-name="ce11">
            <text:p>436,582,445</text:p>
          </table:table-cell>
          <table:table-cell office:value-type="float" office:value="90.5" table:style-name="ce12">
            <text:p>90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3</text:p>
          </table:table-cell>
          <table:table-cell office:value-type="string" table:style-name="ce3">
            <text:p>Food industries, residues and wastes thereof; prepared animal fodder</text:p>
          </table:table-cell>
          <table:table-cell office:value-type="float" office:value="1192823536" table:style-name="ce11">
            <text:p>1,192,823,536</text:p>
          </table:table-cell>
          <table:table-cell office:value-type="float" office:value="18985431" table:style-name="ce11">
            <text:p>18,985,431</text:p>
          </table:table-cell>
          <table:table-cell office:value-type="float" office:value="14785906" table:style-name="ce11">
            <text:p>14,785,906</text:p>
          </table:table-cell>
          <table:table-cell office:value-type="float" office:value="77.900000000000006" table:style-name="ce12">
            <text:p>77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4</text:p>
          </table:table-cell>
          <table:table-cell office:value-type="string" table:style-name="ce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8070927" table:style-name="ce11">
            <text:p>8,070,927</text:p>
          </table:table-cell>
          <table:table-cell office:value-type="float" office:value="2633084" table:style-name="ce11">
            <text:p>2,633,084</text:p>
          </table:table-cell>
          <table:table-cell office:value-type="float" office:value="2188910" table:style-name="ce11">
            <text:p>2,188,910</text:p>
          </table:table-cell>
          <table:table-cell office:value-type="float" office:value="83.1" table:style-name="ce12">
            <text:p>83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5</text:p>
          </table:table-cell>
          <table:table-cell office:value-type="string" table:style-name="ce3">
            <text:p>Salt; sulphur; earths, stone; plastering materials, lime and cement</text:p>
          </table:table-cell>
          <table:table-cell office:value-type="float" office:value="433812156" table:style-name="ce11">
            <text:p>433,812,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26</text:p>
          </table:table-cell>
          <table:table-cell office:value-type="string" table:style-name="ce3">
            <text:p>Ores, slag and ash</text:p>
          </table:table-cell>
          <table:table-cell office:value-type="float" office:value="1425562467" table:style-name="ce11">
            <text:p>1,425,562,4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27</text:p>
          </table:table-cell>
          <table:table-cell office:value-type="string" table:style-name="ce3">
            <text:p>Mineral fuels, mineral oils and products of their distillation; bituminous substances; mineral waxes</text:p>
          </table:table-cell>
          <table:table-cell office:value-type="float" office:value="42428991741" table:style-name="ce11">
            <text:p>42,428,991,741</text:p>
          </table:table-cell>
          <table:table-cell office:value-type="float" office:value="187394878" table:style-name="ce11">
            <text:p>187,394,878</text:p>
          </table:table-cell>
          <table:table-cell office:value-type="float" office:value="184181296" table:style-name="ce11">
            <text:p>184,181,296</text:p>
          </table:table-cell>
          <table:table-cell office:value-type="float" office:value="98.3" table:style-name="ce12">
            <text:p>98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8</text:p>
          </table:table-cell>
          <table:table-cell office:value-type="string" table:style-name="ce3">
            <text:p>Inorganic chemicals; organic and inorganic compounds of precious metals; of rare earth metals, of radio-active elements and of isotopes</text:p>
          </table:table-cell>
          <table:table-cell office:value-type="float" office:value="671675005" table:style-name="ce11">
            <text:p>671,675,005</text:p>
          </table:table-cell>
          <table:table-cell office:value-type="float" office:value="116706393" table:style-name="ce11">
            <text:p>116,706,393</text:p>
          </table:table-cell>
          <table:table-cell office:value-type="float" office:value="93148093" table:style-name="ce11">
            <text:p>93,148,093</text:p>
          </table:table-cell>
          <table:table-cell office:value-type="float" office:value="79.8" table:style-name="ce12">
            <text:p>79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9</text:p>
          </table:table-cell>
          <table:table-cell office:value-type="string" table:style-name="ce3">
            <text:p>Organic chemicals</text:p>
          </table:table-cell>
          <table:table-cell office:value-type="float" office:value="2811680285" table:style-name="ce11">
            <text:p>2,811,680,285</text:p>
          </table:table-cell>
          <table:table-cell office:value-type="float" office:value="488506642" table:style-name="ce11">
            <text:p>488,506,642</text:p>
          </table:table-cell>
          <table:table-cell office:value-type="float" office:value="352930374" table:style-name="ce11">
            <text:p>352,930,374</text:p>
          </table:table-cell>
          <table:table-cell office:value-type="float" office:value="72.2" table:style-name="ce12">
            <text:p>72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0</text:p>
          </table:table-cell>
          <table:table-cell office:value-type="string" table:style-name="ce3">
            <text:p>Pharmaceutical products</text:p>
          </table:table-cell>
          <table:table-cell office:value-type="float" office:value="5057228613" table:style-name="ce11">
            <text:p>5,057,228,6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1</text:p>
          </table:table-cell>
          <table:table-cell office:value-type="string" table:style-name="ce3">
            <text:p>Fertilizers</text:p>
          </table:table-cell>
          <table:table-cell office:value-type="float" office:value="316555276" table:style-name="ce11">
            <text:p>316,555,276</text:p>
          </table:table-cell>
          <table:table-cell office:value-type="float" office:value="178425695" table:style-name="ce11">
            <text:p>178,425,695</text:p>
          </table:table-cell>
          <table:table-cell office:value-type="float" office:value="172739930" table:style-name="ce11">
            <text:p>172,739,930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2</text:p>
          </table:table-cell>
          <table:table-cell office:value-type="string" table:style-name="ce3">
            <text:p>Tanning or dyeing extracts; tannins and their derivatives; dyes, pigments and other colouring matter; paints, varnishes; putty, other mastics; inks</text:p>
          </table:table-cell>
          <table:table-cell office:value-type="float" office:value="498034331" table:style-name="ce11">
            <text:p>498,034,331</text:p>
          </table:table-cell>
          <table:table-cell office:value-type="float" office:value="92226662" table:style-name="ce11">
            <text:p>92,226,662</text:p>
          </table:table-cell>
          <table:table-cell office:value-type="float" office:value="79389855" table:style-name="ce11">
            <text:p>79,389,855</text:p>
          </table:table-cell>
          <table:table-cell office:value-type="float" office:value="86.1" table:style-name="ce12">
            <text:p>86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3</text:p>
          </table:table-cell>
          <table:table-cell office:value-type="string" table:style-name="ce3">
            <text:p>Essential oils and resinoids; perfumery, cosmetic or toilet preparations</text:p>
          </table:table-cell>
          <table:table-cell office:value-type="float" office:value="1462445862" table:style-name="ce11">
            <text:p>1,462,445,862</text:p>
          </table:table-cell>
          <table:table-cell office:value-type="float" office:value="32132694" table:style-name="ce11">
            <text:p>32,132,694</text:p>
          </table:table-cell>
          <table:table-cell office:value-type="float" office:value="23528451" table:style-name="ce11">
            <text:p>23,528,451</text:p>
          </table:table-cell>
          <table:table-cell office:value-type="float" office:value="73.2" table:style-name="ce12">
            <text:p>73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4</text:p>
          </table:table-cell>
          <table:table-cell office:value-type="string" table:style-name="ce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497127812" table:style-name="ce11">
            <text:p>497,127,812</text:p>
          </table:table-cell>
          <table:table-cell office:value-type="float" office:value="38411575" table:style-name="ce11">
            <text:p>38,411,575</text:p>
          </table:table-cell>
          <table:table-cell office:value-type="float" office:value="22664622" table:style-name="ce11">
            <text:p>22,664,622</text:p>
          </table:table-cell>
          <table:table-cell office:value-type="float" office:value="59" table:style-name="ce12">
            <text:p>59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5</text:p>
          </table:table-cell>
          <table:table-cell office:value-type="string" table:style-name="ce3">
            <text:p>Albuminoidal substances; modified starches; glues; enzymes</text:p>
          </table:table-cell>
          <table:table-cell office:value-type="float" office:value="188526194" table:style-name="ce11">
            <text:p>188,526,194</text:p>
          </table:table-cell>
          <table:table-cell office:value-type="float" office:value="16959465" table:style-name="ce11">
            <text:p>16,959,465</text:p>
          </table:table-cell>
          <table:table-cell office:value-type="float" office:value="12257423" table:style-name="ce11">
            <text:p>12,257,423</text:p>
          </table:table-cell>
          <table:table-cell office:value-type="float" office:value="72.3" table:style-name="ce12">
            <text:p>72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6</text:p>
          </table:table-cell>
          <table:table-cell office:value-type="string" table:style-name="ce3">
            <text:p>Explosives; pyrotechnic products; matches; pyrophoric alloys; certain combustible preparations</text:p>
          </table:table-cell>
          <table:table-cell office:value-type="float" office:value="22234556" table:style-name="ce11">
            <text:p>22,234,5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7</text:p>
          </table:table-cell>
          <table:table-cell office:value-type="string" table:style-name="ce3">
            <text:p>Photographic or cinematographic goods</text:p>
          </table:table-cell>
          <table:table-cell office:value-type="float" office:value="158210119" table:style-name="ce11">
            <text:p>158,210,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8</text:p>
          </table:table-cell>
          <table:table-cell office:value-type="string" table:style-name="ce3">
            <text:p>Chemical products n.e.c.</text:p>
          </table:table-cell>
          <table:table-cell office:value-type="float" office:value="5725523584" table:style-name="ce11">
            <text:p>5,725,523,584</text:p>
          </table:table-cell>
          <table:table-cell office:value-type="float" office:value="107181428" table:style-name="ce11">
            <text:p>107,181,428</text:p>
          </table:table-cell>
          <table:table-cell office:value-type="float" office:value="67157427" table:style-name="ce11">
            <text:p>67,157,427</text:p>
          </table:table-cell>
          <table:table-cell office:value-type="float" office:value="62.7" table:style-name="ce12">
            <text:p>62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9</text:p>
          </table:table-cell>
          <table:table-cell office:value-type="string" table:style-name="ce3">
            <text:p>Plastics and articles thereof</text:p>
          </table:table-cell>
          <table:table-cell office:value-type="float" office:value="5512312577" table:style-name="ce11">
            <text:p>5,512,312,577</text:p>
          </table:table-cell>
          <table:table-cell office:value-type="float" office:value="1557609406" table:style-name="ce11">
            <text:p>1,557,609,406</text:p>
          </table:table-cell>
          <table:table-cell office:value-type="float" office:value="1389352208" table:style-name="ce11">
            <text:p>1,389,352,208</text:p>
          </table:table-cell>
          <table:table-cell office:value-type="float" office:value="89.2" table:style-name="ce12">
            <text:p>89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0</text:p>
          </table:table-cell>
          <table:table-cell office:value-type="string" table:style-name="ce3">
            <text:p>Rubber and articles thereof</text:p>
          </table:table-cell>
          <table:table-cell office:value-type="float" office:value="2621569783" table:style-name="ce11">
            <text:p>2,621,569,783</text:p>
          </table:table-cell>
          <table:table-cell office:value-type="float" office:value="594139380" table:style-name="ce11">
            <text:p>594,139,380</text:p>
          </table:table-cell>
          <table:table-cell office:value-type="float" office:value="516304981" table:style-name="ce11">
            <text:p>516,304,981</text:p>
          </table:table-cell>
          <table:table-cell office:value-type="float" office:value="86.9" table:style-name="ce12">
            <text:p>86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1</text:p>
          </table:table-cell>
          <table:table-cell office:value-type="string" table:style-name="ce3">
            <text:p>Raw hides and skins (other than furskins) and leather</text:p>
          </table:table-cell>
          <table:table-cell office:value-type="float" office:value="19317531" table:style-name="ce11">
            <text:p>19,317,531</text:p>
          </table:table-cell>
          <table:table-cell office:value-type="float" office:value="1077520" table:style-name="ce11">
            <text:p>1,077,520</text:p>
          </table:table-cell>
          <table:table-cell office:value-type="float" office:value="1048236" table:style-name="ce11">
            <text:p>1,048,236</text:p>
          </table:table-cell>
          <table:table-cell office:value-type="float" office:value="97.3" table:style-name="ce12">
            <text:p>97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2</text:p>
          </table:table-cell>
          <table:table-cell office:value-type="string" table:style-name="ce3">
            <text:p>Articles of leather; saddlery and harness; travel goods, handbags and similar containers; articles of animal gut (other than silk-worm gut)</text:p>
          </table:table-cell>
          <table:table-cell office:value-type="float" office:value="1048356904" table:style-name="ce11">
            <text:p>1,048,356,904</text:p>
          </table:table-cell>
          <table:table-cell office:value-type="float" office:value="331759010" table:style-name="ce11">
            <text:p>331,759,010</text:p>
          </table:table-cell>
          <table:table-cell office:value-type="float" office:value="273069523" table:style-name="ce11">
            <text:p>273,069,523</text:p>
          </table:table-cell>
          <table:table-cell office:value-type="float" office:value="82.3" table:style-name="ce12">
            <text:p>82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3</text:p>
          </table:table-cell>
          <table:table-cell office:value-type="string" table:style-name="ce3">
            <text:p>Furskins and artificial fur; manufactures thereof</text:p>
          </table:table-cell>
          <table:table-cell office:value-type="float" office:value="15875907" table:style-name="ce11">
            <text:p>15,875,907</text:p>
          </table:table-cell>
          <table:table-cell office:value-type="float" office:value="4992957" table:style-name="ce11">
            <text:p>4,992,957</text:p>
          </table:table-cell>
          <table:table-cell office:value-type="float" office:value="4808080" table:style-name="ce11">
            <text:p>4,808,080</text:p>
          </table:table-cell>
          <table:table-cell office:value-type="float" office:value="96.3" table:style-name="ce12">
            <text:p>96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4</text:p>
          </table:table-cell>
          <table:table-cell office:value-type="string" table:style-name="ce3">
            <text:p>Wood and articles of wood; wood charcoal</text:p>
          </table:table-cell>
          <table:table-cell office:value-type="float" office:value="2986343469" table:style-name="ce11">
            <text:p>2,986,343,469</text:p>
          </table:table-cell>
          <table:table-cell office:value-type="float" office:value="71484758" table:style-name="ce11">
            <text:p>71,484,758</text:p>
          </table:table-cell>
          <table:table-cell office:value-type="float" office:value="64420058" table:style-name="ce11">
            <text:p>64,420,058</text:p>
          </table:table-cell>
          <table:table-cell office:value-type="float" office:value="90.1" table:style-name="ce12">
            <text:p>90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5</text:p>
          </table:table-cell>
          <table:table-cell office:value-type="string" table:style-name="ce3">
            <text:p>Cork and articles of cork</text:p>
          </table:table-cell>
          <table:table-cell office:value-type="float" office:value="3646020" table:style-name="ce11">
            <text:p>3,646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6</text:p>
          </table:table-cell>
          <table:table-cell office:value-type="string" table:style-name="ce3">
            <text:p>Manufactures of straw, esparto or other plaiting materials; basketware and wickerwork</text:p>
          </table:table-cell>
          <table:table-cell office:value-type="float" office:value="108722712" table:style-name="ce11">
            <text:p>108,722,712</text:p>
          </table:table-cell>
          <table:table-cell office:value-type="float" office:value="23330264" table:style-name="ce11">
            <text:p>23,330,264</text:p>
          </table:table-cell>
          <table:table-cell office:value-type="float" office:value="19027353" table:style-name="ce11">
            <text:p>19,027,353</text:p>
          </table:table-cell>
          <table:table-cell office:value-type="float" office:value="81.599999999999994" table:style-name="ce12">
            <text:p>81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7</text:p>
          </table:table-cell>
          <table:table-cell office:value-type="string" table:style-name="ce3">
            <text:p>Pulp of wood or other fibrous cellulosic material; recovered (waste and scrap) paper or paperboard</text:p>
          </table:table-cell>
          <table:table-cell office:value-type="float" office:value="207434523" table:style-name="ce11">
            <text:p>207,434,5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8</text:p>
          </table:table-cell>
          <table:table-cell office:value-type="string" table:style-name="ce3">
            <text:p>Paper and paperboard; articles of paper pulp, of paper or paperboard</text:p>
          </table:table-cell>
          <table:table-cell office:value-type="float" office:value="1521226520" table:style-name="ce11">
            <text:p>1,521,226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9</text:p>
          </table:table-cell>
          <table:table-cell office:value-type="string" table:style-name="ce3">
            <text:p>Printed books, newspapers, pictures and other products of the printing industry; manuscripts, typescripts and plans</text:p>
          </table:table-cell>
          <table:table-cell office:value-type="float" office:value="900428685" table:style-name="ce11">
            <text:p>900,428,6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50</text:p>
          </table:table-cell>
          <table:table-cell office:value-type="string" table:style-name="ce3">
            <text:p>Silk</text:p>
          </table:table-cell>
          <table:table-cell office:value-type="float" office:value="10813727" table:style-name="ce11">
            <text:p>10,813,727</text:p>
          </table:table-cell>
          <table:table-cell office:value-type="float" office:value="523501" table:style-name="ce11">
            <text:p>523,501</text:p>
          </table:table-cell>
          <table:table-cell office:value-type="float" office:value="133426" table:style-name="ce11">
            <text:p>133,426</text:p>
          </table:table-cell>
          <table:table-cell office:value-type="float" office:value="25.5" table:style-name="ce12">
            <text:p>25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1</text:p>
          </table:table-cell>
          <table:table-cell office:value-type="string" table:style-name="ce3">
            <text:p>Wool, fine or coarse animal hair; horsehair yarn and woven fabric</text:p>
          </table:table-cell>
          <table:table-cell office:value-type="float" office:value="131741633" table:style-name="ce11">
            <text:p>131,741,633</text:p>
          </table:table-cell>
          <table:table-cell office:value-type="float" office:value="20589137" table:style-name="ce11">
            <text:p>20,589,137</text:p>
          </table:table-cell>
          <table:table-cell office:value-type="float" office:value="18767240" table:style-name="ce11">
            <text:p>18,767,240</text:p>
          </table:table-cell>
          <table:table-cell office:value-type="float" office:value="91.2" table:style-name="ce12">
            <text:p>91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2</text:p>
          </table:table-cell>
          <table:table-cell office:value-type="string" table:style-name="ce3">
            <text:p>Cotton</text:p>
          </table:table-cell>
          <table:table-cell office:value-type="float" office:value="102547617" table:style-name="ce11">
            <text:p>102,547,617</text:p>
          </table:table-cell>
          <table:table-cell office:value-type="float" office:value="46933303" table:style-name="ce11">
            <text:p>46,933,303</text:p>
          </table:table-cell>
          <table:table-cell office:value-type="float" office:value="41311034" table:style-name="ce11">
            <text:p>41,311,034</text:p>
          </table:table-cell>
          <table:table-cell office:value-type="float" office:value="88" table:style-name="ce12">
            <text:p>88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3</text:p>
          </table:table-cell>
          <table:table-cell office:value-type="string" table:style-name="ce3">
            <text:p>Vegetable textile fibres; paper yarn and woven fabrics of paper yarn</text:p>
          </table:table-cell>
          <table:table-cell office:value-type="float" office:value="70082928" table:style-name="ce11">
            <text:p>70,082,928</text:p>
          </table:table-cell>
          <table:table-cell office:value-type="float" office:value="4440905" table:style-name="ce11">
            <text:p>4,440,905</text:p>
          </table:table-cell>
          <table:table-cell office:value-type="float" office:value="4247981" table:style-name="ce11">
            <text:p>4,247,981</text:p>
          </table:table-cell>
          <table:table-cell office:value-type="float" office:value="95.7" table:style-name="ce12">
            <text:p>95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4</text:p>
          </table:table-cell>
          <table:table-cell office:value-type="string" table:style-name="ce3">
            <text:p>Man-made filaments; strip and the like of man-made textile materials</text:p>
          </table:table-cell>
          <table:table-cell office:value-type="float" office:value="360076194" table:style-name="ce11">
            <text:p>360,076,194</text:p>
          </table:table-cell>
          <table:table-cell office:value-type="float" office:value="48330897" table:style-name="ce11">
            <text:p>48,330,897</text:p>
          </table:table-cell>
          <table:table-cell office:value-type="float" office:value="45560699" table:style-name="ce11">
            <text:p>45,560,699</text:p>
          </table:table-cell>
          <table:table-cell office:value-type="float" office:value="94.3" table:style-name="ce12">
            <text:p>94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5</text:p>
          </table:table-cell>
          <table:table-cell office:value-type="string" table:style-name="ce3">
            <text:p>Man-made staple fibres</text:p>
          </table:table-cell>
          <table:table-cell office:value-type="float" office:value="245192563" table:style-name="ce11">
            <text:p>245,192,563</text:p>
          </table:table-cell>
          <table:table-cell office:value-type="float" office:value="46565179" table:style-name="ce11">
            <text:p>46,565,179</text:p>
          </table:table-cell>
          <table:table-cell office:value-type="float" office:value="44229560" table:style-name="ce11">
            <text:p>44,229,560</text:p>
          </table:table-cell>
          <table:table-cell office:value-type="float" office:value="95" table:style-name="ce12">
            <text:p>95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6</text:p>
          </table:table-cell>
          <table:table-cell office:value-type="string" table:style-name="ce3">
            <text:p>Wadding, felt and nonwovens, special yarns; twine, cordage, ropes and cables and articles thereof</text:p>
          </table:table-cell>
          <table:table-cell office:value-type="float" office:value="301281263" table:style-name="ce11">
            <text:p>301,281,263</text:p>
          </table:table-cell>
          <table:table-cell office:value-type="float" office:value="114345913" table:style-name="ce11">
            <text:p>114,345,913</text:p>
          </table:table-cell>
          <table:table-cell office:value-type="float" office:value="97256813" table:style-name="ce11">
            <text:p>97,256,813</text:p>
          </table:table-cell>
          <table:table-cell office:value-type="float" office:value="85.1" table:style-name="ce12">
            <text:p>85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7</text:p>
          </table:table-cell>
          <table:table-cell office:value-type="string" table:style-name="ce3">
            <text:p>Carpets and other textile floor coverings</text:p>
          </table:table-cell>
          <table:table-cell office:value-type="float" office:value="338626431" table:style-name="ce11">
            <text:p>338,626,431</text:p>
          </table:table-cell>
          <table:table-cell office:value-type="float" office:value="155591000" table:style-name="ce11">
            <text:p>155,591,000</text:p>
          </table:table-cell>
          <table:table-cell office:value-type="float" office:value="144984320" table:style-name="ce11">
            <text:p>144,984,320</text:p>
          </table:table-cell>
          <table:table-cell office:value-type="float" office:value="93.2" table:style-name="ce12">
            <text:p>93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8</text:p>
          </table:table-cell>
          <table:table-cell office:value-type="string" table:style-name="ce3">
            <text:p>Fabrics; special woven fabrics, tufted textile fabrics, lace, tapestries, trimmings, embroidery</text:p>
          </table:table-cell>
          <table:table-cell office:value-type="float" office:value="111298138" table:style-name="ce11">
            <text:p>111,298,138</text:p>
          </table:table-cell>
          <table:table-cell office:value-type="float" office:value="29395606" table:style-name="ce11">
            <text:p>29,395,606</text:p>
          </table:table-cell>
          <table:table-cell office:value-type="float" office:value="21906149" table:style-name="ce11">
            <text:p>21,906,149</text:p>
          </table:table-cell>
          <table:table-cell office:value-type="float" office:value="74.5" table:style-name="ce12">
            <text:p>74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9</text:p>
          </table:table-cell>
          <table:table-cell office:value-type="string" table:style-name="ce3">
            <text:p>Textile fabrics; impregnated, coated, covered or laminated; textile articles of a kind suitable for industrial use</text:p>
          </table:table-cell>
          <table:table-cell office:value-type="float" office:value="149063243" table:style-name="ce11">
            <text:p>149,063,243</text:p>
          </table:table-cell>
          <table:table-cell office:value-type="float" office:value="37982773" table:style-name="ce11">
            <text:p>37,982,773</text:p>
          </table:table-cell>
          <table:table-cell office:value-type="float" office:value="30188086" table:style-name="ce11">
            <text:p>30,188,086</text:p>
          </table:table-cell>
          <table:table-cell office:value-type="float" office:value="79.5" table:style-name="ce12">
            <text:p>79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0</text:p>
          </table:table-cell>
          <table:table-cell office:value-type="string" table:style-name="ce3">
            <text:p>Fabrics; knitted or crocheted</text:p>
          </table:table-cell>
          <table:table-cell office:value-type="float" office:value="99056593" table:style-name="ce11">
            <text:p>99,056,593</text:p>
          </table:table-cell>
          <table:table-cell office:value-type="float" office:value="34902277" table:style-name="ce11">
            <text:p>34,902,277</text:p>
          </table:table-cell>
          <table:table-cell office:value-type="float" office:value="32795331" table:style-name="ce11">
            <text:p>32,795,331</text:p>
          </table:table-cell>
          <table:table-cell office:value-type="float" office:value="94" table:style-name="ce12">
            <text:p>94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1</text:p>
          </table:table-cell>
          <table:table-cell office:value-type="string" table:style-name="ce3">
            <text:p>Apparel and clothing accessories; knitted or crocheted</text:p>
          </table:table-cell>
          <table:table-cell office:value-type="float" office:value="6189218364" table:style-name="ce11">
            <text:p>6,189,218,364</text:p>
          </table:table-cell>
          <table:table-cell office:value-type="float" office:value="4260905813" table:style-name="ce11">
            <text:p>4,260,905,813</text:p>
          </table:table-cell>
          <table:table-cell office:value-type="float" office:value="3863465985" table:style-name="ce11">
            <text:p>3,863,465,985</text:p>
          </table:table-cell>
          <table:table-cell office:value-type="float" office:value="90.7" table:style-name="ce12">
            <text:p>90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2</text:p>
          </table:table-cell>
          <table:table-cell office:value-type="string" table:style-name="ce3">
            <text:p>Apparel and clothing accessories; not knitted or crocheted</text:p>
          </table:table-cell>
          <table:table-cell office:value-type="float" office:value="4166766120" table:style-name="ce11">
            <text:p>4,166,766,120</text:p>
          </table:table-cell>
          <table:table-cell office:value-type="float" office:value="2495676717" table:style-name="ce11">
            <text:p>2,495,676,717</text:p>
          </table:table-cell>
          <table:table-cell office:value-type="float" office:value="2067842424" table:style-name="ce11">
            <text:p>2,067,842,424</text:p>
          </table:table-cell>
          <table:table-cell office:value-type="float" office:value="82.9" table:style-name="ce12">
            <text:p>82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3</text:p>
          </table:table-cell>
          <table:table-cell office:value-type="string" table:style-name="ce3">
            <text:p>Textiles, made up articles; sets; worn clothing and worn textile articles; rags</text:p>
          </table:table-cell>
          <table:table-cell office:value-type="float" office:value="1963730329" table:style-name="ce11">
            <text:p>1,963,730,329</text:p>
          </table:table-cell>
          <table:table-cell office:value-type="float" office:value="883859635" table:style-name="ce11">
            <text:p>883,859,635</text:p>
          </table:table-cell>
          <table:table-cell office:value-type="float" office:value="787623739" table:style-name="ce11">
            <text:p>787,623,739</text:p>
          </table:table-cell>
          <table:table-cell office:value-type="float" office:value="89.1" table:style-name="ce12">
            <text:p>89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4</text:p>
          </table:table-cell>
          <table:table-cell office:value-type="string" table:style-name="ce3">
            <text:p>Footwear; gaiters and the like; parts of such articles</text:p>
          </table:table-cell>
          <table:table-cell office:value-type="float" office:value="1982066499" table:style-name="ce11">
            <text:p>1,982,066,499</text:p>
          </table:table-cell>
          <table:table-cell office:value-type="float" office:value="799420101" table:style-name="ce11">
            <text:p>799,420,101</text:p>
          </table:table-cell>
          <table:table-cell office:value-type="float" office:value="729227395" table:style-name="ce11">
            <text:p>729,227,395</text:p>
          </table:table-cell>
          <table:table-cell office:value-type="float" office:value="91.2" table:style-name="ce12">
            <text:p>91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5</text:p>
          </table:table-cell>
          <table:table-cell office:value-type="string" table:style-name="ce3">
            <text:p>Headgear and parts thereof</text:p>
          </table:table-cell>
          <table:table-cell office:value-type="float" office:value="233355516" table:style-name="ce11">
            <text:p>233,355,516</text:p>
          </table:table-cell>
          <table:table-cell office:value-type="float" office:value="32013418" table:style-name="ce11">
            <text:p>32,013,418</text:p>
          </table:table-cell>
          <table:table-cell office:value-type="float" office:value="26080234" table:style-name="ce11">
            <text:p>26,080,234</text:p>
          </table:table-cell>
          <table:table-cell office:value-type="float" office:value="81.5" table:style-name="ce12">
            <text:p>81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6</text:p>
          </table:table-cell>
          <table:table-cell office:value-type="string" table:style-name="ce3">
            <text:p>Umbrellas, sun umbrellas, walking-sticks, seat sticks, whips, riding crops; and parts thereof</text:p>
          </table:table-cell>
          <table:table-cell office:value-type="float" office:value="85651422" table:style-name="ce11">
            <text:p>85,651,422</text:p>
          </table:table-cell>
          <table:table-cell office:value-type="float" office:value="1665667" table:style-name="ce11">
            <text:p>1,665,667</text:p>
          </table:table-cell>
          <table:table-cell office:value-type="float" office:value="1163106" table:style-name="ce11">
            <text:p>1,163,106</text:p>
          </table:table-cell>
          <table:table-cell office:value-type="float" office:value="69.8" table:style-name="ce12">
            <text:p>69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7</text:p>
          </table:table-cell>
          <table:table-cell office:value-type="string" table:style-name="ce3">
            <text:p>Feathers and down, prepared; and articles made of feather or of down; artificial flowers; articles of human hair</text:p>
          </table:table-cell>
          <table:table-cell office:value-type="float" office:value="248274496" table:style-name="ce11">
            <text:p>248,274,496</text:p>
          </table:table-cell>
          <table:table-cell office:value-type="float" office:value="22566540" table:style-name="ce11">
            <text:p>22,566,540</text:p>
          </table:table-cell>
          <table:table-cell office:value-type="float" office:value="15229463" table:style-name="ce11">
            <text:p>15,229,463</text:p>
          </table:table-cell>
          <table:table-cell office:value-type="float" office:value="67.5" table:style-name="ce12">
            <text:p>67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8</text:p>
          </table:table-cell>
          <table:table-cell office:value-type="string" table:style-name="ce3">
            <text:p>Stone, plaster, cement, asbestos, mica or similar materials; articles thereof</text:p>
          </table:table-cell>
          <table:table-cell office:value-type="float" office:value="684288524" table:style-name="ce11">
            <text:p>684,288,524</text:p>
          </table:table-cell>
          <table:table-cell office:value-type="float" office:value="42995" table:style-name="ce11">
            <text:p>42,995</text:p>
          </table:table-cell>
          <table:table-cell office:value-type="float" office:value="7582" table:style-name="ce11">
            <text:p>7,582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9</text:p>
          </table:table-cell>
          <table:table-cell office:value-type="string" table:style-name="ce3">
            <text:p>Ceramic products</text:p>
          </table:table-cell>
          <table:table-cell office:value-type="float" office:value="770654507" table:style-name="ce11">
            <text:p>770,654,507</text:p>
          </table:table-cell>
          <table:table-cell office:value-type="float" office:value="264343192" table:style-name="ce11">
            <text:p>264,343,192</text:p>
          </table:table-cell>
          <table:table-cell office:value-type="float" office:value="248727474" table:style-name="ce11">
            <text:p>248,727,474</text:p>
          </table:table-cell>
          <table:table-cell office:value-type="float" office:value="94.1" table:style-name="ce12">
            <text:p>94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0</text:p>
          </table:table-cell>
          <table:table-cell office:value-type="string" table:style-name="ce3">
            <text:p>Glass and glassware</text:p>
          </table:table-cell>
          <table:table-cell office:value-type="float" office:value="930460618" table:style-name="ce11">
            <text:p>930,460,618</text:p>
          </table:table-cell>
          <table:table-cell office:value-type="float" office:value="48510953" table:style-name="ce11">
            <text:p>48,510,953</text:p>
          </table:table-cell>
          <table:table-cell office:value-type="float" office:value="42307746" table:style-name="ce11">
            <text:p>42,307,746</text:p>
          </table:table-cell>
          <table:table-cell office:value-type="float" office:value="87.2" table:style-name="ce12">
            <text:p>87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1</text:p>
          </table:table-cell>
          <table:table-cell office:value-type="string" table:style-name="ce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52886757323" table:style-name="ce11">
            <text:p>52,886,757,323</text:p>
          </table:table-cell>
          <table:table-cell office:value-type="float" office:value="263816640" table:style-name="ce11">
            <text:p>263,816,640</text:p>
          </table:table-cell>
          <table:table-cell office:value-type="float" office:value="199688332" table:style-name="ce11">
            <text:p>199,688,332</text:p>
          </table:table-cell>
          <table:table-cell office:value-type="float" office:value="75.7" table:style-name="ce12">
            <text:p>75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2</text:p>
          </table:table-cell>
          <table:table-cell office:value-type="string" table:style-name="ce3">
            <text:p>Iron and steel</text:p>
          </table:table-cell>
          <table:table-cell office:value-type="float" office:value="1898198439" table:style-name="ce11">
            <text:p>1,898,198,4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73</text:p>
          </table:table-cell>
          <table:table-cell office:value-type="string" table:style-name="ce3">
            <text:p>Iron or steel articles</text:p>
          </table:table-cell>
          <table:table-cell office:value-type="float" office:value="3952494588" table:style-name="ce11">
            <text:p>3,952,494,588</text:p>
          </table:table-cell>
          <table:table-cell office:value-type="float" office:value="313830987" table:style-name="ce11">
            <text:p>313,830,987</text:p>
          </table:table-cell>
          <table:table-cell office:value-type="float" office:value="265823744" table:style-name="ce11">
            <text:p>265,823,744</text:p>
          </table:table-cell>
          <table:table-cell office:value-type="float" office:value="84.7" table:style-name="ce12">
            <text:p>84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4</text:p>
          </table:table-cell>
          <table:table-cell office:value-type="string" table:style-name="ce3">
            <text:p>Copper and articles thereof</text:p>
          </table:table-cell>
          <table:table-cell office:value-type="float" office:value="448620399" table:style-name="ce11">
            <text:p>448,620,399</text:p>
          </table:table-cell>
          <table:table-cell office:value-type="float" office:value="106827767" table:style-name="ce11">
            <text:p>106,827,767</text:p>
          </table:table-cell>
          <table:table-cell office:value-type="float" office:value="101494365" table:style-name="ce11">
            <text:p>101,494,365</text:p>
          </table:table-cell>
          <table:table-cell office:value-type="float" office:value="95" table:style-name="ce12">
            <text:p>95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5</text:p>
          </table:table-cell>
          <table:table-cell office:value-type="string" table:style-name="ce3">
            <text:p>Nickel and articles thereof</text:p>
          </table:table-cell>
          <table:table-cell office:value-type="float" office:value="560823887" table:style-name="ce11">
            <text:p>560,823,887</text:p>
          </table:table-cell>
          <table:table-cell office:value-type="float" office:value="3479757" table:style-name="ce11">
            <text:p>3,479,757</text:p>
          </table:table-cell>
          <table:table-cell office:value-type="float" office:value="2391367" table:style-name="ce11">
            <text:p>2,391,367</text:p>
          </table:table-cell>
          <table:table-cell office:value-type="float" office:value="68.7" table:style-name="ce12">
            <text:p>68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6</text:p>
          </table:table-cell>
          <table:table-cell office:value-type="string" table:style-name="ce3">
            <text:p>Aluminium and articles thereof</text:p>
          </table:table-cell>
          <table:table-cell office:value-type="float" office:value="1616794537" table:style-name="ce11">
            <text:p>1,616,794,537</text:p>
          </table:table-cell>
          <table:table-cell office:value-type="float" office:value="500762017" table:style-name="ce11">
            <text:p>500,762,017</text:p>
          </table:table-cell>
          <table:table-cell office:value-type="float" office:value="457247195" table:style-name="ce11">
            <text:p>457,247,195</text:p>
          </table:table-cell>
          <table:table-cell office:value-type="float" office:value="91.3" table:style-name="ce12">
            <text:p>91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8</text:p>
          </table:table-cell>
          <table:table-cell office:value-type="string" table:style-name="ce3">
            <text:p>Lead and articles thereof</text:p>
          </table:table-cell>
          <table:table-cell office:value-type="float" office:value="366404886" table:style-name="ce11">
            <text:p>366,404,8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79</text:p>
          </table:table-cell>
          <table:table-cell office:value-type="string" table:style-name="ce3">
            <text:p>Zinc and articles thereof</text:p>
          </table:table-cell>
          <table:table-cell office:value-type="float" office:value="178223602" table:style-name="ce11">
            <text:p>178,223,6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0</text:p>
          </table:table-cell>
          <table:table-cell office:value-type="string" table:style-name="ce3">
            <text:p>Tin; articles thereof</text:p>
          </table:table-cell>
          <table:table-cell office:value-type="float" office:value="88633334" table:style-name="ce11">
            <text:p>88,633,3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1</text:p>
          </table:table-cell>
          <table:table-cell office:value-type="string" table:style-name="ce3">
            <text:p>Metals; n.e.c., cermets and articles thereof</text:p>
          </table:table-cell>
          <table:table-cell office:value-type="float" office:value="321952145" table:style-name="ce11">
            <text:p>321,952,145</text:p>
          </table:table-cell>
          <table:table-cell office:value-type="float" office:value="3529969" table:style-name="ce11">
            <text:p>3,529,969</text:p>
          </table:table-cell>
          <table:table-cell office:value-type="float" office:value="2085052" table:style-name="ce11">
            <text:p>2,085,052</text:p>
          </table:table-cell>
          <table:table-cell office:value-type="float" office:value="59.1" table:style-name="ce12">
            <text:p>59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2</text:p>
          </table:table-cell>
          <table:table-cell office:value-type="string" table:style-name="ce3">
            <text:p>Tools, implements, cutlery, spoons and forks, of base metal; parts thereof, of base metal</text:p>
          </table:table-cell>
          <table:table-cell office:value-type="float" office:value="898615246" table:style-name="ce11">
            <text:p>898,615,246</text:p>
          </table:table-cell>
          <table:table-cell office:value-type="float" office:value="40587701" table:style-name="ce11">
            <text:p>40,587,701</text:p>
          </table:table-cell>
          <table:table-cell office:value-type="float" office:value="22952194" table:style-name="ce11">
            <text:p>22,952,194</text:p>
          </table:table-cell>
          <table:table-cell office:value-type="float" office:value="56.5" table:style-name="ce12">
            <text:p>56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3</text:p>
          </table:table-cell>
          <table:table-cell office:value-type="string" table:style-name="ce3">
            <text:p>Metal; miscellaneous products of base metal</text:p>
          </table:table-cell>
          <table:table-cell office:value-type="float" office:value="1195739330" table:style-name="ce11">
            <text:p>1,195,739,330</text:p>
          </table:table-cell>
          <table:table-cell office:value-type="float" office:value="6642861" table:style-name="ce11">
            <text:p>6,642,861</text:p>
          </table:table-cell>
          <table:table-cell office:value-type="float" office:value="5564604" table:style-name="ce11">
            <text:p>5,564,604</text:p>
          </table:table-cell>
          <table:table-cell office:value-type="float" office:value="83.8" table:style-name="ce12">
            <text:p>83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4</text:p>
          </table:table-cell>
          <table:table-cell office:value-type="string" table:style-name="ce3">
            <text:p>Machinery and mechanical appliances, boilers, nuclear reactors; parts thereof</text:p>
          </table:table-cell>
          <table:table-cell office:value-type="float" office:value="31930107968" table:style-name="ce11">
            <text:p>31,930,107,968</text:p>
          </table:table-cell>
          <table:table-cell office:value-type="float" office:value="1386307259" table:style-name="ce11">
            <text:p>1,386,307,259</text:p>
          </table:table-cell>
          <table:table-cell office:value-type="float" office:value="963863566" table:style-name="ce11">
            <text:p>963,863,566</text:p>
          </table:table-cell>
          <table:table-cell office:value-type="float" office:value="69.5" table:style-name="ce12">
            <text:p>69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5</text:p>
          </table:table-cell>
          <table:table-cell office:value-type="string" table:style-name="ce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27155005229" table:style-name="ce11">
            <text:p>27,155,005,229</text:p>
          </table:table-cell>
          <table:table-cell office:value-type="float" office:value="2742906718" table:style-name="ce11">
            <text:p>2,742,906,718</text:p>
          </table:table-cell>
          <table:table-cell office:value-type="float" office:value="2246694688" table:style-name="ce11">
            <text:p>2,246,694,688</text:p>
          </table:table-cell>
          <table:table-cell office:value-type="float" office:value="81.900000000000006" table:style-name="ce12">
            <text:p>81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6</text:p>
          </table:table-cell>
          <table:table-cell office:value-type="string" table:style-name="ce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183949385" table:style-name="ce11">
            <text:p>183,949,3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7</text:p>
          </table:table-cell>
          <table:table-cell office:value-type="string" table:style-name="ce3">
            <text:p>Vehicles; other than railway or tramway rolling stock, and parts and accessories thereof</text:p>
          </table:table-cell>
          <table:table-cell office:value-type="float" office:value="11498261616" table:style-name="ce11">
            <text:p>11,498,261,616</text:p>
          </table:table-cell>
          <table:table-cell office:value-type="float" office:value="6429890023" table:style-name="ce11">
            <text:p>6,429,890,023</text:p>
          </table:table-cell>
          <table:table-cell office:value-type="float" office:value="5688809748" table:style-name="ce11">
            <text:p>5,688,809,748</text:p>
          </table:table-cell>
          <table:table-cell office:value-type="float" office:value="88.5" table:style-name="ce12">
            <text:p>88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8</text:p>
          </table:table-cell>
          <table:table-cell office:value-type="string" table:style-name="ce3">
            <text:p>Aircraft, spacecraft, and parts thereof</text:p>
          </table:table-cell>
          <table:table-cell office:value-type="float" office:value="2477588552" table:style-name="ce11">
            <text:p>2,477,588,552</text:p>
          </table:table-cell>
          <table:table-cell office:value-type="float" office:value="1121251" table:style-name="ce11">
            <text:p>1,121,251</text:p>
          </table:table-cell>
          <table:table-cell office:value-type="float" office:value="247292" table:style-name="ce11">
            <text:p>247,292</text:p>
          </table:table-cell>
          <table:table-cell office:value-type="float" office:value="22.1" table:style-name="ce12">
            <text:p>22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9</text:p>
          </table:table-cell>
          <table:table-cell office:value-type="string" table:style-name="ce3">
            <text:p>Ships, boats and floating structures</text:p>
          </table:table-cell>
          <table:table-cell office:value-type="float" office:value="301207712" table:style-name="ce11">
            <text:p>301,207,7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90</text:p>
          </table:table-cell>
          <table:table-cell office:value-type="string" table:style-name="ce3">
            <text:p>Optical, photographic, cinematographic, measuring, checking, medical or surgical instruments and apparatus; parts and accessories</text:p>
          </table:table-cell>
          <table:table-cell office:value-type="float" office:value="6481116371" table:style-name="ce11">
            <text:p>6,481,116,371</text:p>
          </table:table-cell>
          <table:table-cell office:value-type="float" office:value="122840500" table:style-name="ce11">
            <text:p>122,840,500</text:p>
          </table:table-cell>
          <table:table-cell office:value-type="float" office:value="85202648" table:style-name="ce11">
            <text:p>85,202,648</text:p>
          </table:table-cell>
          <table:table-cell office:value-type="float" office:value="69.400000000000006" table:style-name="ce12">
            <text:p>69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1</text:p>
          </table:table-cell>
          <table:table-cell office:value-type="string" table:style-name="ce3">
            <text:p>Clocks and watches and parts thereof</text:p>
          </table:table-cell>
          <table:table-cell office:value-type="float" office:value="1273418319" table:style-name="ce11">
            <text:p>1,273,418,319</text:p>
          </table:table-cell>
          <table:table-cell office:value-type="float" office:value="1027043645" table:style-name="ce11">
            <text:p>1,027,043,645</text:p>
          </table:table-cell>
          <table:table-cell office:value-type="float" office:value="859246780" table:style-name="ce11">
            <text:p>859,246,780</text:p>
          </table:table-cell>
          <table:table-cell office:value-type="float" office:value="83.7" table:style-name="ce12">
            <text:p>83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2</text:p>
          </table:table-cell>
          <table:table-cell office:value-type="string" table:style-name="ce3">
            <text:p>Musical instruments; parts and accessories of such articles</text:p>
          </table:table-cell>
          <table:table-cell office:value-type="float" office:value="182065009" table:style-name="ce11">
            <text:p>182,065,009</text:p>
          </table:table-cell>
          <table:table-cell office:value-type="float" office:value="46875768" table:style-name="ce11">
            <text:p>46,875,768</text:p>
          </table:table-cell>
          <table:table-cell office:value-type="float" office:value="32999891" table:style-name="ce11">
            <text:p>32,999,891</text:p>
          </table:table-cell>
          <table:table-cell office:value-type="float" office:value="70.400000000000006" table:style-name="ce12">
            <text:p>70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3</text:p>
          </table:table-cell>
          <table:table-cell office:value-type="string" table:style-name="ce3">
            <text:p>Arms and ammunition; parts and accessories thereof</text:p>
          </table:table-cell>
          <table:table-cell office:value-type="float" office:value="53455201" table:style-name="ce11">
            <text:p>53,455,201</text:p>
          </table:table-cell>
          <table:table-cell office:value-type="float" office:value="13708025" table:style-name="ce11">
            <text:p>13,708,025</text:p>
          </table:table-cell>
          <table:table-cell office:value-type="float" office:value="11636775" table:style-name="ce11">
            <text:p>11,636,775</text:p>
          </table:table-cell>
          <table:table-cell office:value-type="float" office:value="84.9" table:style-name="ce12">
            <text:p>84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4</text:p>
          </table:table-cell>
          <table:table-cell office:value-type="string" table:style-name="ce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6734686450" table:style-name="ce11">
            <text:p>6,734,686,450</text:p>
          </table:table-cell>
          <table:table-cell office:value-type="float" office:value="353092185" table:style-name="ce11">
            <text:p>353,092,185</text:p>
          </table:table-cell>
          <table:table-cell office:value-type="float" office:value="282978856" table:style-name="ce11">
            <text:p>282,978,856</text:p>
          </table:table-cell>
          <table:table-cell office:value-type="float" office:value="80.099999999999994" table:style-name="ce12">
            <text:p>80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5</text:p>
          </table:table-cell>
          <table:table-cell office:value-type="string" table:style-name="ce3">
            <text:p>Toys, games and sports requisites; parts and accessories thereof</text:p>
          </table:table-cell>
          <table:table-cell office:value-type="float" office:value="4793067386" table:style-name="ce11">
            <text:p>4,793,067,386</text:p>
          </table:table-cell>
          <table:table-cell office:value-type="float" office:value="245052526" table:style-name="ce11">
            <text:p>245,052,526</text:p>
          </table:table-cell>
          <table:table-cell office:value-type="float" office:value="167127184" table:style-name="ce11">
            <text:p>167,127,184</text:p>
          </table:table-cell>
          <table:table-cell office:value-type="float" office:value="68.2" table:style-name="ce12">
            <text:p>68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6</text:p>
          </table:table-cell>
          <table:table-cell office:value-type="string" table:style-name="ce3">
            <text:p>Miscellaneous manufactured articles</text:p>
          </table:table-cell>
          <table:table-cell office:value-type="float" office:value="638489768" table:style-name="ce11">
            <text:p>638,489,768</text:p>
          </table:table-cell>
          <table:table-cell office:value-type="float" office:value="46367645" table:style-name="ce11">
            <text:p>46,367,645</text:p>
          </table:table-cell>
          <table:table-cell office:value-type="float" office:value="35603324" table:style-name="ce11">
            <text:p>35,603,324</text:p>
          </table:table-cell>
          <table:table-cell office:value-type="float" office:value="76.8" table:style-name="ce12">
            <text:p>76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7</text:p>
          </table:table-cell>
          <table:table-cell office:value-type="string" table:style-name="ce3">
            <text:p>Works of art; collectors' pieces and antiques</text:p>
          </table:table-cell>
          <table:table-cell office:value-type="float" office:value="1017170151" table:style-name="ce11">
            <text:p>1,017,170,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2" table:style-name="ce11"/>
          <table:table-cell table:number-columns-repeated="16380" table:style-name="ce2"/>
        </table:table-row>
        <table:table-row table:number-rows-repeated="1048474" table:style-name="ro7">
          <table:table-cell table:number-columns-repeated="16384"/>
        </table:table-row>
      </table:table>
      <table:table table:name="Table_1b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able 1b: EU Import PUR broken down by HS2 chapter, 2021 [Note 1] [Note 2]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HS2</text:p>
          </table:table-cell>
          <table:table-cell office:value-type="string" table:style-name="ce17">
            <text:p>HS2 description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3">
            <text:p>Animals; live</text:p>
          </table:table-cell>
          <table:table-cell office:value-type="float" office:value="549117822" table:style-name="ce11">
            <text:p>549,117,822</text:p>
          </table:table-cell>
          <table:table-cell office:value-type="float" office:value="21376470" table:style-name="ce11">
            <text:p>21,376,470</text:p>
          </table:table-cell>
          <table:table-cell office:value-type="float" office:value="15309894" table:style-name="ce11">
            <text:p>15,309,894</text:p>
          </table:table-cell>
          <table:table-cell office:value-type="float" office:value="71.599999999999994" table:style-name="ce12">
            <text:p>71.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3">
            <text:p>Meat and edible meat offal</text:p>
          </table:table-cell>
          <table:table-cell office:value-type="float" office:value="2539094733" table:style-name="ce11">
            <text:p>2,539,094,733</text:p>
          </table:table-cell>
          <table:table-cell office:value-type="float" office:value="2499327207" table:style-name="ce11">
            <text:p>2,499,327,207</text:p>
          </table:table-cell>
          <table:table-cell office:value-type="float" office:value="2494648395" table:style-name="ce11">
            <text:p>2,494,648,395</text:p>
          </table:table-cell>
          <table:table-cell office:value-type="float" office:value="99.8" table:style-name="ce12">
            <text:p>99.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3">
            <text:p>Fish and crustaceans, molluscs and other aquatic invertebrates</text:p>
          </table:table-cell>
          <table:table-cell office:value-type="float" office:value="128326513" table:style-name="ce11">
            <text:p>128,326,513</text:p>
          </table:table-cell>
          <table:table-cell office:value-type="float" office:value="127970078" table:style-name="ce11">
            <text:p>127,970,078</text:p>
          </table:table-cell>
          <table:table-cell office:value-type="float" office:value="108994727" table:style-name="ce11">
            <text:p>108,994,727</text:p>
          </table:table-cell>
          <table:table-cell office:value-type="float" office:value="85.2" table:style-name="ce12">
            <text:p>85.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3">
            <text:p>Dairy produce; birds' eggs; natural honey; edible products of animal origin, not elsewhere specified or included</text:p>
          </table:table-cell>
          <table:table-cell office:value-type="float" office:value="1957694532" table:style-name="ce11">
            <text:p>1,957,694,532</text:p>
          </table:table-cell>
          <table:table-cell office:value-type="float" office:value="1954462327" table:style-name="ce11">
            <text:p>1,954,462,327</text:p>
          </table:table-cell>
          <table:table-cell office:value-type="float" office:value="1942582189" table:style-name="ce11">
            <text:p>1,942,582,189</text:p>
          </table:table-cell>
          <table:table-cell office:value-type="float" office:value="99.4" table:style-name="ce12">
            <text:p>99.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5</text:p>
          </table:table-cell>
          <table:table-cell office:value-type="string" table:style-name="ce3">
            <text:p>Animal originated products; not elsewhere specified or included</text:p>
          </table:table-cell>
          <table:table-cell office:value-type="float" office:value="76849677" table:style-name="ce11">
            <text:p>76,849,6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3">
            <text:p>Trees and other plants, live; bulbs, roots and the like; cut flowers and ornamental foliage</text:p>
          </table:table-cell>
          <table:table-cell office:value-type="float" office:value="1296233348" table:style-name="ce11">
            <text:p>1,296,233,348</text:p>
          </table:table-cell>
          <table:table-cell office:value-type="float" office:value="516516556" table:style-name="ce11">
            <text:p>516,516,556</text:p>
          </table:table-cell>
          <table:table-cell office:value-type="float" office:value="513557788" table:style-name="ce11">
            <text:p>513,557,788</text:p>
          </table:table-cell>
          <table:table-cell office:value-type="float" office:value="99.4" table:style-name="ce12">
            <text:p>99.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Vegetables and certain roots and tubers; edible</text:p>
          </table:table-cell>
          <table:table-cell office:value-type="float" office:value="2144623003" table:style-name="ce11">
            <text:p>2,144,623,003</text:p>
          </table:table-cell>
          <table:table-cell office:value-type="float" office:value="2122899886" table:style-name="ce11">
            <text:p>2,122,899,886</text:p>
          </table:table-cell>
          <table:table-cell office:value-type="float" office:value="2117778453" table:style-name="ce11">
            <text:p>2,117,778,453</text:p>
          </table:table-cell>
          <table:table-cell office:value-type="float" office:value="99.8" table:style-name="ce12">
            <text:p>99.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3">
            <text:p>Fruit and nuts, edible; peel of citrus fruit or melons</text:p>
          </table:table-cell>
          <table:table-cell office:value-type="float" office:value="1527710959" table:style-name="ce11">
            <text:p>1,527,710,959</text:p>
          </table:table-cell>
          <table:table-cell office:value-type="float" office:value="1487127188" table:style-name="ce11">
            <text:p>1,487,127,188</text:p>
          </table:table-cell>
          <table:table-cell office:value-type="float" office:value="1370674766" table:style-name="ce11">
            <text:p>1,370,674,766</text:p>
          </table:table-cell>
          <table:table-cell office:value-type="float" office:value="92.2" table:style-name="ce12">
            <text:p>92.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09</text:p>
          </table:table-cell>
          <table:table-cell office:value-type="string" table:style-name="ce3">
            <text:p>Coffee, tea, mate and spices</text:p>
          </table:table-cell>
          <table:table-cell office:value-type="float" office:value="363831118" table:style-name="ce11">
            <text:p>363,831,118</text:p>
          </table:table-cell>
          <table:table-cell office:value-type="float" office:value="308978317" table:style-name="ce11">
            <text:p>308,978,317</text:p>
          </table:table-cell>
          <table:table-cell office:value-type="float" office:value="295128222" table:style-name="ce11">
            <text:p>295,128,222</text:p>
          </table:table-cell>
          <table:table-cell office:value-type="float" office:value="95.5" table:style-name="ce12">
            <text:p>95.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0</text:p>
          </table:table-cell>
          <table:table-cell office:value-type="string" table:style-name="ce3">
            <text:p>Cereals</text:p>
          </table:table-cell>
          <table:table-cell office:value-type="float" office:value="438351214" table:style-name="ce11">
            <text:p>438,351,214</text:p>
          </table:table-cell>
          <table:table-cell office:value-type="float" office:value="262941887" table:style-name="ce11">
            <text:p>262,941,887</text:p>
          </table:table-cell>
          <table:table-cell office:value-type="float" office:value="257293533" table:style-name="ce11">
            <text:p>257,293,533</text:p>
          </table:table-cell>
          <table:table-cell office:value-type="float" office:value="97.9" table:style-name="ce12">
            <text:p>97.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1</text:p>
          </table:table-cell>
          <table:table-cell office:value-type="string" table:style-name="ce3">
            <text:p>Products of the milling industry; malt, starches, inulin, wheat gluten</text:p>
          </table:table-cell>
          <table:table-cell office:value-type="float" office:value="257086138" table:style-name="ce11">
            <text:p>257,086,138</text:p>
          </table:table-cell>
          <table:table-cell office:value-type="float" office:value="223334071" table:style-name="ce11">
            <text:p>223,334,071</text:p>
          </table:table-cell>
          <table:table-cell office:value-type="float" office:value="215661019" table:style-name="ce11">
            <text:p>215,661,019</text:p>
          </table:table-cell>
          <table:table-cell office:value-type="float" office:value="96.6" table:style-name="ce12">
            <text:p>96.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2</text:p>
          </table:table-cell>
          <table:table-cell office:value-type="string" table:style-name="ce3">
            <text:p>Oil seeds and oleaginous fruits; miscellaneous grains, seeds and fruit, industrial or medicinal plants; straw and fodder</text:p>
          </table:table-cell>
          <table:table-cell office:value-type="float" office:value="1660585167" table:style-name="ce11">
            <text:p>1,660,585,167</text:p>
          </table:table-cell>
          <table:table-cell office:value-type="float" office:value="1329335541" table:style-name="ce11">
            <text:p>1,329,335,541</text:p>
          </table:table-cell>
          <table:table-cell office:value-type="float" office:value="1319568443" table:style-name="ce11">
            <text:p>1,319,568,443</text:p>
          </table:table-cell>
          <table:table-cell office:value-type="float" office:value="99.3" table:style-name="ce12">
            <text:p>99.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13</text:p>
          </table:table-cell>
          <table:table-cell office:value-type="string" table:style-name="ce3">
            <text:p>Lac; gums, resins and other vegetable saps and extracts</text:p>
          </table:table-cell>
          <table:table-cell office:value-type="float" office:value="63674232" table:style-name="ce11">
            <text:p>63,674,2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14</text:p>
          </table:table-cell>
          <table:table-cell office:value-type="string" table:style-name="ce3">
            <text:p>Vegetable plaiting materials; vegetable products not elsewhere specified or included</text:p>
          </table:table-cell>
          <table:table-cell office:value-type="float" office:value="10819135" table:style-name="ce11">
            <text:p>10,819,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15</text:p>
          </table:table-cell>
          <table:table-cell office:value-type="string" table:style-name="ce3">
            <text:p>Animal, vegetable or microbial fats and oils and their cleavage products; prepared edible fats; animal or vegetable waxes</text:p>
          </table:table-cell>
          <table:table-cell office:value-type="float" office:value="837534527" table:style-name="ce11">
            <text:p>837,534,527</text:p>
          </table:table-cell>
          <table:table-cell office:value-type="float" office:value="778393090" table:style-name="ce11">
            <text:p>778,393,090</text:p>
          </table:table-cell>
          <table:table-cell office:value-type="float" office:value="764060996" table:style-name="ce11">
            <text:p>764,060,996</text:p>
          </table:table-cell>
          <table:table-cell office:value-type="float" office:value="98.2" table:style-name="ce12">
            <text:p>98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6</text:p>
          </table:table-cell>
          <table:table-cell office:value-type="string" table:style-name="ce3">
            <text:p>Meat, fish, crustaceans, molluscs or other aquatic invertebrates, or insects; preparations thereof</text:p>
          </table:table-cell>
          <table:table-cell office:value-type="float" office:value="1666382403" table:style-name="ce11">
            <text:p>1,666,382,403</text:p>
          </table:table-cell>
          <table:table-cell office:value-type="float" office:value="1662561474" table:style-name="ce11">
            <text:p>1,662,561,474</text:p>
          </table:table-cell>
          <table:table-cell office:value-type="float" office:value="1620407971" table:style-name="ce11">
            <text:p>1,620,407,971</text:p>
          </table:table-cell>
          <table:table-cell office:value-type="float" office:value="97.5" table:style-name="ce12">
            <text:p>97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7</text:p>
          </table:table-cell>
          <table:table-cell office:value-type="string" table:style-name="ce3">
            <text:p>Sugars and sugar confectionery</text:p>
          </table:table-cell>
          <table:table-cell office:value-type="float" office:value="2683963264" table:style-name="ce11">
            <text:p>2,683,963,264</text:p>
          </table:table-cell>
          <table:table-cell office:value-type="float" office:value="2683923062" table:style-name="ce11">
            <text:p>2,683,923,062</text:p>
          </table:table-cell>
          <table:table-cell office:value-type="float" office:value="2653096076" table:style-name="ce11">
            <text:p>2,653,096,076</text:p>
          </table:table-cell>
          <table:table-cell office:value-type="float" office:value="98.9" table:style-name="ce12">
            <text:p>98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8</text:p>
          </table:table-cell>
          <table:table-cell office:value-type="string" table:style-name="ce3">
            <text:p>Cocoa and cocoa preparations</text:p>
          </table:table-cell>
          <table:table-cell office:value-type="float" office:value="2410108918" table:style-name="ce11">
            <text:p>2,410,108,918</text:p>
          </table:table-cell>
          <table:table-cell office:value-type="float" office:value="2371800031" table:style-name="ce11">
            <text:p>2,371,800,031</text:p>
          </table:table-cell>
          <table:table-cell office:value-type="float" office:value="2336996787" table:style-name="ce11">
            <text:p>2,336,996,787</text:p>
          </table:table-cell>
          <table:table-cell office:value-type="float" office:value="98.5" table:style-name="ce12">
            <text:p>98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9</text:p>
          </table:table-cell>
          <table:table-cell office:value-type="string" table:style-name="ce3">
            <text:p>Preparations of cereals, flour, starch or milk; pastrycooks' products</text:p>
          </table:table-cell>
          <table:table-cell office:value-type="float" office:value="3040737267" table:style-name="ce11">
            <text:p>3,040,737,267</text:p>
          </table:table-cell>
          <table:table-cell office:value-type="float" office:value="3040312556" table:style-name="ce11">
            <text:p>3,040,312,556</text:p>
          </table:table-cell>
          <table:table-cell office:value-type="float" office:value="2986839204" table:style-name="ce11">
            <text:p>2,986,839,204</text:p>
          </table:table-cell>
          <table:table-cell office:value-type="float" office:value="98.2" table:style-name="ce12">
            <text:p>98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3">
            <text:p>Preparations of vegetables, fruit, nuts or other parts of plants</text:p>
          </table:table-cell>
          <table:table-cell office:value-type="float" office:value="2011764091" table:style-name="ce11">
            <text:p>2,011,764,091</text:p>
          </table:table-cell>
          <table:table-cell office:value-type="float" office:value="1998736318" table:style-name="ce11">
            <text:p>1,998,736,318</text:p>
          </table:table-cell>
          <table:table-cell office:value-type="float" office:value="1935750165" table:style-name="ce11">
            <text:p>1,935,750,165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1</text:p>
          </table:table-cell>
          <table:table-cell office:value-type="string" table:style-name="ce3">
            <text:p>Miscellaneous edible preparations</text:p>
          </table:table-cell>
          <table:table-cell office:value-type="float" office:value="2402530729" table:style-name="ce11">
            <text:p>2,402,530,729</text:p>
          </table:table-cell>
          <table:table-cell office:value-type="float" office:value="2334480553" table:style-name="ce11">
            <text:p>2,334,480,553</text:p>
          </table:table-cell>
          <table:table-cell office:value-type="float" office:value="2225486999" table:style-name="ce11">
            <text:p>2,225,486,999</text:p>
          </table:table-cell>
          <table:table-cell office:value-type="float" office:value="95.3" table:style-name="ce12">
            <text:p>95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2</text:p>
          </table:table-cell>
          <table:table-cell office:value-type="string" table:style-name="ce3">
            <text:p>Beverages, spirits and vinegar</text:p>
          </table:table-cell>
          <table:table-cell office:value-type="float" office:value="5801776716" table:style-name="ce11">
            <text:p>5,801,776,716</text:p>
          </table:table-cell>
          <table:table-cell office:value-type="float" office:value="4635716973" table:style-name="ce11">
            <text:p>4,635,716,973</text:p>
          </table:table-cell>
          <table:table-cell office:value-type="float" office:value="3424187943" table:style-name="ce11">
            <text:p>3,424,187,943</text:p>
          </table:table-cell>
          <table:table-cell office:value-type="float" office:value="73.900000000000006" table:style-name="ce12">
            <text:p>73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3</text:p>
          </table:table-cell>
          <table:table-cell office:value-type="string" table:style-name="ce3">
            <text:p>Food industries, residues and wastes thereof; prepared animal fodder</text:p>
          </table:table-cell>
          <table:table-cell office:value-type="float" office:value="1330363190" table:style-name="ce11">
            <text:p>1,330,363,190</text:p>
          </table:table-cell>
          <table:table-cell office:value-type="float" office:value="430471647" table:style-name="ce11">
            <text:p>430,471,647</text:p>
          </table:table-cell>
          <table:table-cell office:value-type="float" office:value="382718308" table:style-name="ce11">
            <text:p>382,718,308</text:p>
          </table:table-cell>
          <table:table-cell office:value-type="float" office:value="88.9" table:style-name="ce12">
            <text:p>88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4</text:p>
          </table:table-cell>
          <table:table-cell office:value-type="string" table:style-name="ce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209603347" table:style-name="ce11">
            <text:p>209,603,347</text:p>
          </table:table-cell>
          <table:table-cell office:value-type="float" office:value="209603347" table:style-name="ce11">
            <text:p>209,603,347</text:p>
          </table:table-cell>
          <table:table-cell office:value-type="float" office:value="165281281" table:style-name="ce11">
            <text:p>165,281,281</text:p>
          </table:table-cell>
          <table:table-cell office:value-type="float" office:value="78.900000000000006" table:style-name="ce12">
            <text:p>78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5</text:p>
          </table:table-cell>
          <table:table-cell office:value-type="string" table:style-name="ce3">
            <text:p>Salt; sulphur; earths, stone; plastering materials, lime and cement</text:p>
          </table:table-cell>
          <table:table-cell office:value-type="float" office:value="306872108" table:style-name="ce11">
            <text:p>306,872,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26</text:p>
          </table:table-cell>
          <table:table-cell office:value-type="string" table:style-name="ce3">
            <text:p>Ores, slag and ash</text:p>
          </table:table-cell>
          <table:table-cell office:value-type="float" office:value="526944245" table:style-name="ce11">
            <text:p>526,944,2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27</text:p>
          </table:table-cell>
          <table:table-cell office:value-type="string" table:style-name="ce3">
            <text:p>Mineral fuels, mineral oils and products of their distillation; bituminous substances; mineral waxes</text:p>
          </table:table-cell>
          <table:table-cell office:value-type="float" office:value="8042268343" table:style-name="ce11">
            <text:p>8,042,268,343</text:p>
          </table:table-cell>
          <table:table-cell office:value-type="float" office:value="1724632947" table:style-name="ce11">
            <text:p>1,724,632,947</text:p>
          </table:table-cell>
          <table:table-cell office:value-type="float" office:value="1618043166" table:style-name="ce11">
            <text:p>1,618,043,166</text:p>
          </table:table-cell>
          <table:table-cell office:value-type="float" office:value="93.8" table:style-name="ce12">
            <text:p>93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8</text:p>
          </table:table-cell>
          <table:table-cell office:value-type="string" table:style-name="ce3">
            <text:p>Inorganic chemicals; organic and inorganic compounds of precious metals; of rare earth metals, of radio-active elements and of isotopes</text:p>
          </table:table-cell>
          <table:table-cell office:value-type="float" office:value="620924153" table:style-name="ce11">
            <text:p>620,924,153</text:p>
          </table:table-cell>
          <table:table-cell office:value-type="float" office:value="388157544" table:style-name="ce11">
            <text:p>388,157,544</text:p>
          </table:table-cell>
          <table:table-cell office:value-type="float" office:value="363936349" table:style-name="ce11">
            <text:p>363,936,349</text:p>
          </table:table-cell>
          <table:table-cell office:value-type="float" office:value="93.8" table:style-name="ce12">
            <text:p>93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9</text:p>
          </table:table-cell>
          <table:table-cell office:value-type="string" table:style-name="ce3">
            <text:p>Organic chemicals</text:p>
          </table:table-cell>
          <table:table-cell office:value-type="float" office:value="6164366063" table:style-name="ce11">
            <text:p>6,164,366,063</text:p>
          </table:table-cell>
          <table:table-cell office:value-type="float" office:value="4970700621" table:style-name="ce11">
            <text:p>4,970,700,621</text:p>
          </table:table-cell>
          <table:table-cell office:value-type="float" office:value="4807268955" table:style-name="ce11">
            <text:p>4,807,268,955</text:p>
          </table:table-cell>
          <table:table-cell office:value-type="float" office:value="96.7" table:style-name="ce12">
            <text:p>96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0</text:p>
          </table:table-cell>
          <table:table-cell office:value-type="string" table:style-name="ce3">
            <text:p>Pharmaceutical products</text:p>
          </table:table-cell>
          <table:table-cell office:value-type="float" office:value="11056652218" table:style-name="ce11">
            <text:p>11,056,652,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1</text:p>
          </table:table-cell>
          <table:table-cell office:value-type="string" table:style-name="ce3">
            <text:p>Fertilizers</text:p>
          </table:table-cell>
          <table:table-cell office:value-type="float" office:value="519147299" table:style-name="ce11">
            <text:p>519,147,299</text:p>
          </table:table-cell>
          <table:table-cell office:value-type="float" office:value="471302850" table:style-name="ce11">
            <text:p>471,302,850</text:p>
          </table:table-cell>
          <table:table-cell office:value-type="float" office:value="420710065" table:style-name="ce11">
            <text:p>420,710,065</text:p>
          </table:table-cell>
          <table:table-cell office:value-type="float" office:value="89.3" table:style-name="ce12">
            <text:p>89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2</text:p>
          </table:table-cell>
          <table:table-cell office:value-type="string" table:style-name="ce3">
            <text:p>Tanning or dyeing extracts; tannins and their derivatives; dyes, pigments and other colouring matter; paints, varnishes; putty, other mastics; inks</text:p>
          </table:table-cell>
          <table:table-cell office:value-type="float" office:value="5181354545" table:style-name="ce11">
            <text:p>5,181,354,545</text:p>
          </table:table-cell>
          <table:table-cell office:value-type="float" office:value="4921818433" table:style-name="ce11">
            <text:p>4,921,818,433</text:p>
          </table:table-cell>
          <table:table-cell office:value-type="float" office:value="4859283620" table:style-name="ce11">
            <text:p>4,859,283,620</text:p>
          </table:table-cell>
          <table:table-cell office:value-type="float" office:value="98.7" table:style-name="ce12">
            <text:p>98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3</text:p>
          </table:table-cell>
          <table:table-cell office:value-type="string" table:style-name="ce3">
            <text:p>Essential oils and resinoids; perfumery, cosmetic or toilet preparations</text:p>
          </table:table-cell>
          <table:table-cell office:value-type="float" office:value="2627041829" table:style-name="ce11">
            <text:p>2,627,041,829</text:p>
          </table:table-cell>
          <table:table-cell office:value-type="float" office:value="257777485" table:style-name="ce11">
            <text:p>257,777,485</text:p>
          </table:table-cell>
          <table:table-cell office:value-type="float" office:value="222411944" table:style-name="ce11">
            <text:p>222,411,944</text:p>
          </table:table-cell>
          <table:table-cell office:value-type="float" office:value="86.3" table:style-name="ce12">
            <text:p>86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4</text:p>
          </table:table-cell>
          <table:table-cell office:value-type="string" table:style-name="ce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1499433966" table:style-name="ce11">
            <text:p>1,499,433,966</text:p>
          </table:table-cell>
          <table:table-cell office:value-type="float" office:value="1211599039" table:style-name="ce11">
            <text:p>1,211,599,039</text:p>
          </table:table-cell>
          <table:table-cell office:value-type="float" office:value="1107296764" table:style-name="ce11">
            <text:p>1,107,296,764</text:p>
          </table:table-cell>
          <table:table-cell office:value-type="float" office:value="91.4" table:style-name="ce12">
            <text:p>91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5</text:p>
          </table:table-cell>
          <table:table-cell office:value-type="string" table:style-name="ce3">
            <text:p>Albuminoidal substances; modified starches; glues; enzymes</text:p>
          </table:table-cell>
          <table:table-cell office:value-type="float" office:value="503857383" table:style-name="ce11">
            <text:p>503,857,383</text:p>
          </table:table-cell>
          <table:table-cell office:value-type="float" office:value="401775205" table:style-name="ce11">
            <text:p>401,775,205</text:p>
          </table:table-cell>
          <table:table-cell office:value-type="float" office:value="371410964" table:style-name="ce11">
            <text:p>371,410,964</text:p>
          </table:table-cell>
          <table:table-cell office:value-type="float" office:value="92.4" table:style-name="ce12">
            <text:p>92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6</text:p>
          </table:table-cell>
          <table:table-cell office:value-type="string" table:style-name="ce3">
            <text:p>Explosives; pyrotechnic products; matches; pyrophoric alloys; certain combustible preparations</text:p>
          </table:table-cell>
          <table:table-cell office:value-type="float" office:value="13325016" table:style-name="ce11">
            <text:p>13,325,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7</text:p>
          </table:table-cell>
          <table:table-cell office:value-type="string" table:style-name="ce3">
            <text:p>Photographic or cinematographic goods</text:p>
          </table:table-cell>
          <table:table-cell office:value-type="float" office:value="64939629" table:style-name="ce11">
            <text:p>64,939,6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38</text:p>
          </table:table-cell>
          <table:table-cell office:value-type="string" table:style-name="ce3">
            <text:p>Chemical products n.e.c.</text:p>
          </table:table-cell>
          <table:table-cell office:value-type="float" office:value="2953402527" table:style-name="ce11">
            <text:p>2,953,402,527</text:p>
          </table:table-cell>
          <table:table-cell office:value-type="float" office:value="1694804622" table:style-name="ce11">
            <text:p>1,694,804,622</text:p>
          </table:table-cell>
          <table:table-cell office:value-type="float" office:value="1486837012" table:style-name="ce11">
            <text:p>1,486,837,012</text:p>
          </table:table-cell>
          <table:table-cell office:value-type="float" office:value="87.7" table:style-name="ce12">
            <text:p>87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9</text:p>
          </table:table-cell>
          <table:table-cell office:value-type="string" table:style-name="ce3">
            <text:p>Plastics and articles thereof</text:p>
          </table:table-cell>
          <table:table-cell office:value-type="float" office:value="14666283034" table:style-name="ce11">
            <text:p>14,666,283,034</text:p>
          </table:table-cell>
          <table:table-cell office:value-type="float" office:value="14260642143" table:style-name="ce11">
            <text:p>14,260,642,143</text:p>
          </table:table-cell>
          <table:table-cell office:value-type="float" office:value="13687704890" table:style-name="ce11">
            <text:p>13,687,704,890</text:p>
          </table:table-cell>
          <table:table-cell office:value-type="float" office:value="96" table:style-name="ce12">
            <text:p>96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0</text:p>
          </table:table-cell>
          <table:table-cell office:value-type="string" table:style-name="ce3">
            <text:p>Rubber and articles thereof</text:p>
          </table:table-cell>
          <table:table-cell office:value-type="float" office:value="1716435814" table:style-name="ce11">
            <text:p>1,716,435,814</text:p>
          </table:table-cell>
          <table:table-cell office:value-type="float" office:value="1535965471" table:style-name="ce11">
            <text:p>1,535,965,471</text:p>
          </table:table-cell>
          <table:table-cell office:value-type="float" office:value="1387510477" table:style-name="ce11">
            <text:p>1,387,510,477</text:p>
          </table:table-cell>
          <table:table-cell office:value-type="float" office:value="90.3" table:style-name="ce12">
            <text:p>90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1</text:p>
          </table:table-cell>
          <table:table-cell office:value-type="string" table:style-name="ce3">
            <text:p>Raw hides and skins (other than furskins) and leather</text:p>
          </table:table-cell>
          <table:table-cell office:value-type="float" office:value="96445957" table:style-name="ce11">
            <text:p>96,445,957</text:p>
          </table:table-cell>
          <table:table-cell office:value-type="float" office:value="1409449" table:style-name="ce11">
            <text:p>1,409,449</text:p>
          </table:table-cell>
          <table:table-cell office:value-type="float" office:value="1265705" table:style-name="ce11">
            <text:p>1,265,705</text:p>
          </table:table-cell>
          <table:table-cell office:value-type="float" office:value="89.8" table:style-name="ce12">
            <text:p>89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2</text:p>
          </table:table-cell>
          <table:table-cell office:value-type="string" table:style-name="ce3">
            <text:p>Articles of leather; saddlery and harness; travel goods, handbags and similar containers; articles of animal gut (other than silk-worm gut)</text:p>
          </table:table-cell>
          <table:table-cell office:value-type="float" office:value="745230733" table:style-name="ce11">
            <text:p>745,230,733</text:p>
          </table:table-cell>
          <table:table-cell office:value-type="float" office:value="744477692" table:style-name="ce11">
            <text:p>744,477,692</text:p>
          </table:table-cell>
          <table:table-cell office:value-type="float" office:value="605989956" table:style-name="ce11">
            <text:p>605,989,956</text:p>
          </table:table-cell>
          <table:table-cell office:value-type="float" office:value="81.400000000000006" table:style-name="ce12">
            <text:p>81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3</text:p>
          </table:table-cell>
          <table:table-cell office:value-type="string" table:style-name="ce3">
            <text:p>Furskins and artificial fur; manufactures thereof</text:p>
          </table:table-cell>
          <table:table-cell office:value-type="float" office:value="15884058" table:style-name="ce11">
            <text:p>15,884,058</text:p>
          </table:table-cell>
          <table:table-cell office:value-type="float" office:value="15743691" table:style-name="ce11">
            <text:p>15,743,691</text:p>
          </table:table-cell>
          <table:table-cell office:value-type="float" office:value="11976807" table:style-name="ce11">
            <text:p>11,976,807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4</text:p>
          </table:table-cell>
          <table:table-cell office:value-type="string" table:style-name="ce3">
            <text:p>Wood and articles of wood; wood charcoal</text:p>
          </table:table-cell>
          <table:table-cell office:value-type="float" office:value="4359312853" table:style-name="ce11">
            <text:p>4,359,312,853</text:p>
          </table:table-cell>
          <table:table-cell office:value-type="float" office:value="921858576" table:style-name="ce11">
            <text:p>921,858,576</text:p>
          </table:table-cell>
          <table:table-cell office:value-type="float" office:value="885804607" table:style-name="ce11">
            <text:p>885,804,607</text:p>
          </table:table-cell>
          <table:table-cell office:value-type="float" office:value="96.1" table:style-name="ce12">
            <text:p>96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5</text:p>
          </table:table-cell>
          <table:table-cell office:value-type="string" table:style-name="ce3">
            <text:p>Cork and articles of cork</text:p>
          </table:table-cell>
          <table:table-cell office:value-type="float" office:value="39564988" table:style-name="ce11">
            <text:p>39,564,9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6</text:p>
          </table:table-cell>
          <table:table-cell office:value-type="string" table:style-name="ce3">
            <text:p>Manufactures of straw, esparto or other plaiting materials; basketware and wickerwork</text:p>
          </table:table-cell>
          <table:table-cell office:value-type="float" office:value="13437608" table:style-name="ce11">
            <text:p>13,437,608</text:p>
          </table:table-cell>
          <table:table-cell office:value-type="float" office:value="11190561" table:style-name="ce11">
            <text:p>11,190,561</text:p>
          </table:table-cell>
          <table:table-cell office:value-type="float" office:value="10091700" table:style-name="ce11">
            <text:p>10,091,700</text:p>
          </table:table-cell>
          <table:table-cell office:value-type="float" office:value="90.2" table:style-name="ce12">
            <text:p>90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7</text:p>
          </table:table-cell>
          <table:table-cell office:value-type="string" table:style-name="ce3">
            <text:p>Pulp of wood or other fibrous cellulosic material; recovered (waste and scrap) paper or paperboard</text:p>
          </table:table-cell>
          <table:table-cell office:value-type="float" office:value="212211376" table:style-name="ce11">
            <text:p>212,211,3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8</text:p>
          </table:table-cell>
          <table:table-cell office:value-type="string" table:style-name="ce3">
            <text:p>Paper and paperboard; articles of paper pulp, of paper or paperboard</text:p>
          </table:table-cell>
          <table:table-cell office:value-type="float" office:value="4901105572" table:style-name="ce11">
            <text:p>4,901,105,5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49</text:p>
          </table:table-cell>
          <table:table-cell office:value-type="string" table:style-name="ce3">
            <text:p>Printed books, newspapers, pictures and other products of the printing industry; manuscripts, typescripts and plans</text:p>
          </table:table-cell>
          <table:table-cell office:value-type="float" office:value="6900638028" table:style-name="ce11">
            <text:p>6,900,638,0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50</text:p>
          </table:table-cell>
          <table:table-cell office:value-type="string" table:style-name="ce3">
            <text:p>Silk</text:p>
          </table:table-cell>
          <table:table-cell office:value-type="float" office:value="5643352" table:style-name="ce11">
            <text:p>5,643,352</text:p>
          </table:table-cell>
          <table:table-cell office:value-type="float" office:value="4356729" table:style-name="ce11">
            <text:p>4,356,729</text:p>
          </table:table-cell>
          <table:table-cell office:value-type="float" office:value="2955699" table:style-name="ce11">
            <text:p>2,955,699</text:p>
          </table:table-cell>
          <table:table-cell office:value-type="float" office:value="67.8" table:style-name="ce12">
            <text:p>67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1</text:p>
          </table:table-cell>
          <table:table-cell office:value-type="string" table:style-name="ce3">
            <text:p>Wool, fine or coarse animal hair; horsehair yarn and woven fabric</text:p>
          </table:table-cell>
          <table:table-cell office:value-type="float" office:value="99126357" table:style-name="ce11">
            <text:p>99,126,357</text:p>
          </table:table-cell>
          <table:table-cell office:value-type="float" office:value="89820119" table:style-name="ce11">
            <text:p>89,820,119</text:p>
          </table:table-cell>
          <table:table-cell office:value-type="float" office:value="84866624" table:style-name="ce11">
            <text:p>84,866,624</text:p>
          </table:table-cell>
          <table:table-cell office:value-type="float" office:value="94.5" table:style-name="ce12">
            <text:p>94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2</text:p>
          </table:table-cell>
          <table:table-cell office:value-type="string" table:style-name="ce3">
            <text:p>Cotton</text:p>
          </table:table-cell>
          <table:table-cell office:value-type="float" office:value="87225153" table:style-name="ce11">
            <text:p>87,225,153</text:p>
          </table:table-cell>
          <table:table-cell office:value-type="float" office:value="67305705" table:style-name="ce11">
            <text:p>67,305,705</text:p>
          </table:table-cell>
          <table:table-cell office:value-type="float" office:value="62301621" table:style-name="ce11">
            <text:p>62,301,621</text:p>
          </table:table-cell>
          <table:table-cell office:value-type="float" office:value="92.6" table:style-name="ce12">
            <text:p>92.6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3</text:p>
          </table:table-cell>
          <table:table-cell office:value-type="string" table:style-name="ce3">
            <text:p>Vegetable textile fibres; paper yarn and woven fabrics of paper yarn</text:p>
          </table:table-cell>
          <table:table-cell office:value-type="float" office:value="33899337" table:style-name="ce11">
            <text:p>33,899,337</text:p>
          </table:table-cell>
          <table:table-cell office:value-type="float" office:value="26447869" table:style-name="ce11">
            <text:p>26,447,869</text:p>
          </table:table-cell>
          <table:table-cell office:value-type="float" office:value="23224940" table:style-name="ce11">
            <text:p>23,224,940</text:p>
          </table:table-cell>
          <table:table-cell office:value-type="float" office:value="87.8" table:style-name="ce12">
            <text:p>87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4</text:p>
          </table:table-cell>
          <table:table-cell office:value-type="string" table:style-name="ce3">
            <text:p>Man-made filaments; strip and the like of man-made textile materials</text:p>
          </table:table-cell>
          <table:table-cell office:value-type="float" office:value="143079900" table:style-name="ce11">
            <text:p>143,079,900</text:p>
          </table:table-cell>
          <table:table-cell office:value-type="float" office:value="60472580" table:style-name="ce11">
            <text:p>60,472,580</text:p>
          </table:table-cell>
          <table:table-cell office:value-type="float" office:value="54593515" table:style-name="ce11">
            <text:p>54,593,515</text:p>
          </table:table-cell>
          <table:table-cell office:value-type="float" office:value="90.3" table:style-name="ce12">
            <text:p>90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5</text:p>
          </table:table-cell>
          <table:table-cell office:value-type="string" table:style-name="ce3">
            <text:p>Man-made staple fibres</text:p>
          </table:table-cell>
          <table:table-cell office:value-type="float" office:value="120637255" table:style-name="ce11">
            <text:p>120,637,255</text:p>
          </table:table-cell>
          <table:table-cell office:value-type="float" office:value="45840341" table:style-name="ce11">
            <text:p>45,840,341</text:p>
          </table:table-cell>
          <table:table-cell office:value-type="float" office:value="39973296" table:style-name="ce11">
            <text:p>39,973,296</text:p>
          </table:table-cell>
          <table:table-cell office:value-type="float" office:value="87.2" table:style-name="ce12">
            <text:p>87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6</text:p>
          </table:table-cell>
          <table:table-cell office:value-type="string" table:style-name="ce3">
            <text:p>Wadding, felt and nonwovens, special yarns; twine, cordage, ropes and cables and articles thereof</text:p>
          </table:table-cell>
          <table:table-cell office:value-type="float" office:value="341249001" table:style-name="ce11">
            <text:p>341,249,001</text:p>
          </table:table-cell>
          <table:table-cell office:value-type="float" office:value="339220247" table:style-name="ce11">
            <text:p>339,220,247</text:p>
          </table:table-cell>
          <table:table-cell office:value-type="float" office:value="312106761" table:style-name="ce11">
            <text:p>312,106,761</text:p>
          </table:table-cell>
          <table:table-cell office:value-type="float" office:value="92" table:style-name="ce12">
            <text:p>92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7</text:p>
          </table:table-cell>
          <table:table-cell office:value-type="string" table:style-name="ce3">
            <text:p>Carpets and other textile floor coverings</text:p>
          </table:table-cell>
          <table:table-cell office:value-type="float" office:value="545647003" table:style-name="ce11">
            <text:p>545,647,003</text:p>
          </table:table-cell>
          <table:table-cell office:value-type="float" office:value="537617493" table:style-name="ce11">
            <text:p>537,617,493</text:p>
          </table:table-cell>
          <table:table-cell office:value-type="float" office:value="524006489" table:style-name="ce11">
            <text:p>524,006,489</text:p>
          </table:table-cell>
          <table:table-cell office:value-type="float" office:value="97.5" table:style-name="ce12">
            <text:p>97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8</text:p>
          </table:table-cell>
          <table:table-cell office:value-type="string" table:style-name="ce3">
            <text:p>Fabrics; special woven fabrics, tufted textile fabrics, lace, tapestries, trimmings, embroidery</text:p>
          </table:table-cell>
          <table:table-cell office:value-type="float" office:value="88969281" table:style-name="ce11">
            <text:p>88,969,281</text:p>
          </table:table-cell>
          <table:table-cell office:value-type="float" office:value="86648103" table:style-name="ce11">
            <text:p>86,648,103</text:p>
          </table:table-cell>
          <table:table-cell office:value-type="float" office:value="78805760" table:style-name="ce11">
            <text:p>78,805,760</text:p>
          </table:table-cell>
          <table:table-cell office:value-type="float" office:value="90.9" table:style-name="ce12">
            <text:p>90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9</text:p>
          </table:table-cell>
          <table:table-cell office:value-type="string" table:style-name="ce3">
            <text:p>Textile fabrics; impregnated, coated, covered or laminated; textile articles of a kind suitable for industrial use</text:p>
          </table:table-cell>
          <table:table-cell office:value-type="float" office:value="131245281" table:style-name="ce11">
            <text:p>131,245,281</text:p>
          </table:table-cell>
          <table:table-cell office:value-type="float" office:value="103604579" table:style-name="ce11">
            <text:p>103,604,579</text:p>
          </table:table-cell>
          <table:table-cell office:value-type="float" office:value="85307344" table:style-name="ce11">
            <text:p>85,307,344</text:p>
          </table:table-cell>
          <table:table-cell office:value-type="float" office:value="82.3" table:style-name="ce12">
            <text:p>82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0</text:p>
          </table:table-cell>
          <table:table-cell office:value-type="string" table:style-name="ce3">
            <text:p>Fabrics; knitted or crocheted</text:p>
          </table:table-cell>
          <table:table-cell office:value-type="float" office:value="43700313" table:style-name="ce11">
            <text:p>43,700,313</text:p>
          </table:table-cell>
          <table:table-cell office:value-type="float" office:value="39750183" table:style-name="ce11">
            <text:p>39,750,183</text:p>
          </table:table-cell>
          <table:table-cell office:value-type="float" office:value="31095342" table:style-name="ce11">
            <text:p>31,095,342</text:p>
          </table:table-cell>
          <table:table-cell office:value-type="float" office:value="78.2" table:style-name="ce12">
            <text:p>78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1</text:p>
          </table:table-cell>
          <table:table-cell office:value-type="string" table:style-name="ce3">
            <text:p>Apparel and clothing accessories; knitted or crocheted</text:p>
          </table:table-cell>
          <table:table-cell office:value-type="float" office:value="852553391" table:style-name="ce11">
            <text:p>852,553,391</text:p>
          </table:table-cell>
          <table:table-cell office:value-type="float" office:value="852422632" table:style-name="ce11">
            <text:p>852,422,632</text:p>
          </table:table-cell>
          <table:table-cell office:value-type="float" office:value="648934822" table:style-name="ce11">
            <text:p>648,934,822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2</text:p>
          </table:table-cell>
          <table:table-cell office:value-type="string" table:style-name="ce3">
            <text:p>Apparel and clothing accessories; not knitted or crocheted</text:p>
          </table:table-cell>
          <table:table-cell office:value-type="float" office:value="938410884" table:style-name="ce11">
            <text:p>938,410,884</text:p>
          </table:table-cell>
          <table:table-cell office:value-type="float" office:value="932771715" table:style-name="ce11">
            <text:p>932,771,715</text:p>
          </table:table-cell>
          <table:table-cell office:value-type="float" office:value="647727812" table:style-name="ce11">
            <text:p>647,727,812</text:p>
          </table:table-cell>
          <table:table-cell office:value-type="float" office:value="69.400000000000006" table:style-name="ce12">
            <text:p>69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3</text:p>
          </table:table-cell>
          <table:table-cell office:value-type="string" table:style-name="ce3">
            <text:p>Textiles, made up articles; sets; worn clothing and worn textile articles; rags</text:p>
          </table:table-cell>
          <table:table-cell office:value-type="float" office:value="299784704" table:style-name="ce11">
            <text:p>299,784,704</text:p>
          </table:table-cell>
          <table:table-cell office:value-type="float" office:value="295277587" table:style-name="ce11">
            <text:p>295,277,587</text:p>
          </table:table-cell>
          <table:table-cell office:value-type="float" office:value="248489194" table:style-name="ce11">
            <text:p>248,489,194</text:p>
          </table:table-cell>
          <table:table-cell office:value-type="float" office:value="84.2" table:style-name="ce12">
            <text:p>84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4</text:p>
          </table:table-cell>
          <table:table-cell office:value-type="string" table:style-name="ce3">
            <text:p>Footwear; gaiters and the like; parts of such articles</text:p>
          </table:table-cell>
          <table:table-cell office:value-type="float" office:value="823483971" table:style-name="ce11">
            <text:p>823,483,971</text:p>
          </table:table-cell>
          <table:table-cell office:value-type="float" office:value="814316638" table:style-name="ce11">
            <text:p>814,316,638</text:p>
          </table:table-cell>
          <table:table-cell office:value-type="float" office:value="648784492" table:style-name="ce11">
            <text:p>648,784,492</text:p>
          </table:table-cell>
          <table:table-cell office:value-type="float" office:value="79.7" table:style-name="ce12">
            <text:p>79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5</text:p>
          </table:table-cell>
          <table:table-cell office:value-type="string" table:style-name="ce3">
            <text:p>Headgear and parts thereof</text:p>
          </table:table-cell>
          <table:table-cell office:value-type="float" office:value="53677852" table:style-name="ce11">
            <text:p>53,677,852</text:p>
          </table:table-cell>
          <table:table-cell office:value-type="float" office:value="51561786" table:style-name="ce11">
            <text:p>51,561,786</text:p>
          </table:table-cell>
          <table:table-cell office:value-type="float" office:value="37797214" table:style-name="ce11">
            <text:p>37,797,214</text:p>
          </table:table-cell>
          <table:table-cell office:value-type="float" office:value="73.3" table:style-name="ce12">
            <text:p>73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6</text:p>
          </table:table-cell>
          <table:table-cell office:value-type="string" table:style-name="ce3">
            <text:p>Umbrellas, sun umbrellas, walking-sticks, seat sticks, whips, riding crops; and parts thereof</text:p>
          </table:table-cell>
          <table:table-cell office:value-type="float" office:value="8271349" table:style-name="ce11">
            <text:p>8,271,349</text:p>
          </table:table-cell>
          <table:table-cell office:value-type="float" office:value="6386144" table:style-name="ce11">
            <text:p>6,386,144</text:p>
          </table:table-cell>
          <table:table-cell office:value-type="float" office:value="5680297" table:style-name="ce11">
            <text:p>5,680,297</text:p>
          </table:table-cell>
          <table:table-cell office:value-type="float" office:value="88.9" table:style-name="ce12">
            <text:p>88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7</text:p>
          </table:table-cell>
          <table:table-cell office:value-type="string" table:style-name="ce3">
            <text:p>Feathers and down, prepared; and articles made of feather or of down; artificial flowers; articles of human hair</text:p>
          </table:table-cell>
          <table:table-cell office:value-type="float" office:value="5746535" table:style-name="ce11">
            <text:p>5,746,535</text:p>
          </table:table-cell>
          <table:table-cell office:value-type="float" office:value="5159448" table:style-name="ce11">
            <text:p>5,159,448</text:p>
          </table:table-cell>
          <table:table-cell office:value-type="float" office:value="3066221" table:style-name="ce11">
            <text:p>3,066,221</text:p>
          </table:table-cell>
          <table:table-cell office:value-type="float" office:value="59.4" table:style-name="ce12">
            <text:p>59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8</text:p>
          </table:table-cell>
          <table:table-cell office:value-type="string" table:style-name="ce3">
            <text:p>Stone, plaster, cement, asbestos, mica or similar materials; articles thereof</text:p>
          </table:table-cell>
          <table:table-cell office:value-type="float" office:value="932469370" table:style-name="ce11">
            <text:p>932,469,370</text:p>
          </table:table-cell>
          <table:table-cell office:value-type="float" office:value="80135" table:style-name="ce11">
            <text:p>80,135</text:p>
          </table:table-cell>
          <table:table-cell office:value-type="float" office:value="26004" table:style-name="ce11">
            <text:p>26,004</text:p>
          </table:table-cell>
          <table:table-cell office:value-type="float" office:value="32.5" table:style-name="ce12">
            <text:p>32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69</text:p>
          </table:table-cell>
          <table:table-cell office:value-type="string" table:style-name="ce3">
            <text:p>Ceramic products</text:p>
          </table:table-cell>
          <table:table-cell office:value-type="float" office:value="906222399" table:style-name="ce11">
            <text:p>906,222,399</text:p>
          </table:table-cell>
          <table:table-cell office:value-type="float" office:value="813234166" table:style-name="ce11">
            <text:p>813,234,166</text:p>
          </table:table-cell>
          <table:table-cell office:value-type="float" office:value="729396836" table:style-name="ce11">
            <text:p>729,396,836</text:p>
          </table:table-cell>
          <table:table-cell office:value-type="float" office:value="89.7" table:style-name="ce12">
            <text:p>89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0</text:p>
          </table:table-cell>
          <table:table-cell office:value-type="string" table:style-name="ce3">
            <text:p>Glass and glassware</text:p>
          </table:table-cell>
          <table:table-cell office:value-type="float" office:value="880723808" table:style-name="ce11">
            <text:p>880,723,808</text:p>
          </table:table-cell>
          <table:table-cell office:value-type="float" office:value="254081937" table:style-name="ce11">
            <text:p>254,081,937</text:p>
          </table:table-cell>
          <table:table-cell office:value-type="float" office:value="227259202" table:style-name="ce11">
            <text:p>227,259,202</text:p>
          </table:table-cell>
          <table:table-cell office:value-type="float" office:value="89.4" table:style-name="ce12">
            <text:p>89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1</text:p>
          </table:table-cell>
          <table:table-cell office:value-type="string" table:style-name="ce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6628059996" table:style-name="ce11">
            <text:p>6,628,059,996</text:p>
          </table:table-cell>
          <table:table-cell office:value-type="float" office:value="431417323" table:style-name="ce11">
            <text:p>431,417,323</text:p>
          </table:table-cell>
          <table:table-cell office:value-type="float" office:value="266506256" table:style-name="ce11">
            <text:p>266,506,256</text:p>
          </table:table-cell>
          <table:table-cell office:value-type="float" office:value="61.8" table:style-name="ce12">
            <text:p>61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2</text:p>
          </table:table-cell>
          <table:table-cell office:value-type="string" table:style-name="ce3">
            <text:p>Iron and steel</text:p>
          </table:table-cell>
          <table:table-cell office:value-type="float" office:value="2918569063" table:style-name="ce11">
            <text:p>2,918,569,0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73</text:p>
          </table:table-cell>
          <table:table-cell office:value-type="string" table:style-name="ce3">
            <text:p>Iron or steel articles</text:p>
          </table:table-cell>
          <table:table-cell office:value-type="float" office:value="3566685579" table:style-name="ce11">
            <text:p>3,566,685,579</text:p>
          </table:table-cell>
          <table:table-cell office:value-type="float" office:value="982096667" table:style-name="ce11">
            <text:p>982,096,667</text:p>
          </table:table-cell>
          <table:table-cell office:value-type="float" office:value="823993511" table:style-name="ce11">
            <text:p>823,993,511</text:p>
          </table:table-cell>
          <table:table-cell office:value-type="float" office:value="83.9" table:style-name="ce12">
            <text:p>83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4</text:p>
          </table:table-cell>
          <table:table-cell office:value-type="string" table:style-name="ce3">
            <text:p>Copper and articles thereof</text:p>
          </table:table-cell>
          <table:table-cell office:value-type="float" office:value="1063714539" table:style-name="ce11">
            <text:p>1,063,714,539</text:p>
          </table:table-cell>
          <table:table-cell office:value-type="float" office:value="427717313" table:style-name="ce11">
            <text:p>427,717,313</text:p>
          </table:table-cell>
          <table:table-cell office:value-type="float" office:value="423665679" table:style-name="ce11">
            <text:p>423,665,679</text:p>
          </table:table-cell>
          <table:table-cell office:value-type="float" office:value="99.1" table:style-name="ce12">
            <text:p>99.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5</text:p>
          </table:table-cell>
          <table:table-cell office:value-type="string" table:style-name="ce3">
            <text:p>Nickel and articles thereof</text:p>
          </table:table-cell>
          <table:table-cell office:value-type="float" office:value="186342365" table:style-name="ce11">
            <text:p>186,342,365</text:p>
          </table:table-cell>
          <table:table-cell office:value-type="float" office:value="81249573" table:style-name="ce11">
            <text:p>81,249,573</text:p>
          </table:table-cell>
          <table:table-cell office:value-type="float" office:value="78976913" table:style-name="ce11">
            <text:p>78,976,913</text:p>
          </table:table-cell>
          <table:table-cell office:value-type="float" office:value="97.2" table:style-name="ce12">
            <text:p>97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6</text:p>
          </table:table-cell>
          <table:table-cell office:value-type="string" table:style-name="ce3">
            <text:p>Aluminium and articles thereof</text:p>
          </table:table-cell>
          <table:table-cell office:value-type="float" office:value="2109224176" table:style-name="ce11">
            <text:p>2,109,224,176</text:p>
          </table:table-cell>
          <table:table-cell office:value-type="float" office:value="1948691270" table:style-name="ce11">
            <text:p>1,948,691,270</text:p>
          </table:table-cell>
          <table:table-cell office:value-type="float" office:value="1724639698" table:style-name="ce11">
            <text:p>1,724,639,698</text:p>
          </table:table-cell>
          <table:table-cell office:value-type="float" office:value="88.5" table:style-name="ce12">
            <text:p>88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78</text:p>
          </table:table-cell>
          <table:table-cell office:value-type="string" table:style-name="ce3">
            <text:p>Lead and articles thereof</text:p>
          </table:table-cell>
          <table:table-cell office:value-type="float" office:value="37632690" table:style-name="ce11">
            <text:p>37,632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79</text:p>
          </table:table-cell>
          <table:table-cell office:value-type="string" table:style-name="ce3">
            <text:p>Zinc and articles thereof</text:p>
          </table:table-cell>
          <table:table-cell office:value-type="float" office:value="58052095" table:style-name="ce11">
            <text:p>58,052,0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0</text:p>
          </table:table-cell>
          <table:table-cell office:value-type="string" table:style-name="ce3">
            <text:p>Tin; articles thereof</text:p>
          </table:table-cell>
          <table:table-cell office:value-type="float" office:value="13058876" table:style-name="ce11">
            <text:p>13,058,8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1</text:p>
          </table:table-cell>
          <table:table-cell office:value-type="string" table:style-name="ce3">
            <text:p>Metals; n.e.c., cermets and articles thereof</text:p>
          </table:table-cell>
          <table:table-cell office:value-type="float" office:value="150074922" table:style-name="ce11">
            <text:p>150,074,922</text:p>
          </table:table-cell>
          <table:table-cell office:value-type="float" office:value="39105970" table:style-name="ce11">
            <text:p>39,105,970</text:p>
          </table:table-cell>
          <table:table-cell office:value-type="float" office:value="26270500" table:style-name="ce11">
            <text:p>26,270,500</text:p>
          </table:table-cell>
          <table:table-cell office:value-type="float" office:value="67.2" table:style-name="ce12">
            <text:p>67.2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2</text:p>
          </table:table-cell>
          <table:table-cell office:value-type="string" table:style-name="ce3">
            <text:p>Tools, implements, cutlery, spoons and forks, of base metal; parts thereof, of base metal</text:p>
          </table:table-cell>
          <table:table-cell office:value-type="float" office:value="417799736" table:style-name="ce11">
            <text:p>417,799,736</text:p>
          </table:table-cell>
          <table:table-cell office:value-type="float" office:value="141783112" table:style-name="ce11">
            <text:p>141,783,112</text:p>
          </table:table-cell>
          <table:table-cell office:value-type="float" office:value="87013340" table:style-name="ce11">
            <text:p>87,013,340</text:p>
          </table:table-cell>
          <table:table-cell office:value-type="float" office:value="61.4" table:style-name="ce12">
            <text:p>61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3</text:p>
          </table:table-cell>
          <table:table-cell office:value-type="string" table:style-name="ce3">
            <text:p>Metal; miscellaneous products of base metal</text:p>
          </table:table-cell>
          <table:table-cell office:value-type="float" office:value="956086745" table:style-name="ce11">
            <text:p>956,086,745</text:p>
          </table:table-cell>
          <table:table-cell office:value-type="float" office:value="39597845" table:style-name="ce11">
            <text:p>39,597,845</text:p>
          </table:table-cell>
          <table:table-cell office:value-type="float" office:value="30840247" table:style-name="ce11">
            <text:p>30,840,247</text:p>
          </table:table-cell>
          <table:table-cell office:value-type="float" office:value="77.900000000000006" table:style-name="ce12">
            <text:p>77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4</text:p>
          </table:table-cell>
          <table:table-cell office:value-type="string" table:style-name="ce3">
            <text:p>Machinery and mechanical appliances, boilers, nuclear reactors; parts thereof</text:p>
          </table:table-cell>
          <table:table-cell office:value-type="float" office:value="35166540654" table:style-name="ce11">
            <text:p>35,166,540,654</text:p>
          </table:table-cell>
          <table:table-cell office:value-type="float" office:value="7700078587" table:style-name="ce11">
            <text:p>7,700,078,587</text:p>
          </table:table-cell>
          <table:table-cell office:value-type="float" office:value="5909375856" table:style-name="ce11">
            <text:p>5,909,375,856</text:p>
          </table:table-cell>
          <table:table-cell office:value-type="float" office:value="76.7" table:style-name="ce12">
            <text:p>76.7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5</text:p>
          </table:table-cell>
          <table:table-cell office:value-type="string" table:style-name="ce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19950103605" table:style-name="ce11">
            <text:p>19,950,103,605</text:p>
          </table:table-cell>
          <table:table-cell office:value-type="float" office:value="13563570839" table:style-name="ce11">
            <text:p>13,563,570,839</text:p>
          </table:table-cell>
          <table:table-cell office:value-type="float" office:value="12190575123" table:style-name="ce11">
            <text:p>12,190,575,123</text:p>
          </table:table-cell>
          <table:table-cell office:value-type="float" office:value="89.9" table:style-name="ce12">
            <text:p>89.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6</text:p>
          </table:table-cell>
          <table:table-cell office:value-type="string" table:style-name="ce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399427380" table:style-name="ce11">
            <text:p>399,427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87</text:p>
          </table:table-cell>
          <table:table-cell office:value-type="string" table:style-name="ce3">
            <text:p>Vehicles; other than railway or tramway rolling stock, and parts and accessories thereof</text:p>
          </table:table-cell>
          <table:table-cell office:value-type="float" office:value="35031690247" table:style-name="ce11">
            <text:p>35,031,690,247</text:p>
          </table:table-cell>
          <table:table-cell office:value-type="float" office:value="28742630481" table:style-name="ce11">
            <text:p>28,742,630,481</text:p>
          </table:table-cell>
          <table:table-cell office:value-type="float" office:value="25949916160" table:style-name="ce11">
            <text:p>25,949,916,160</text:p>
          </table:table-cell>
          <table:table-cell office:value-type="float" office:value="90.3" table:style-name="ce12">
            <text:p>90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8</text:p>
          </table:table-cell>
          <table:table-cell office:value-type="string" table:style-name="ce3">
            <text:p>Aircraft, spacecraft, and parts thereof</text:p>
          </table:table-cell>
          <table:table-cell office:value-type="float" office:value="2146444128" table:style-name="ce11">
            <text:p>2,146,444,128</text:p>
          </table:table-cell>
          <table:table-cell office:value-type="float" office:value="3116991" table:style-name="ce11">
            <text:p>3,116,991</text:p>
          </table:table-cell>
          <table:table-cell office:value-type="float" office:value="792716" table:style-name="ce11">
            <text:p>792,716</text:p>
          </table:table-cell>
          <table:table-cell office:value-type="float" office:value="25.4" table:style-name="ce12">
            <text:p>25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89</text:p>
          </table:table-cell>
          <table:table-cell office:value-type="string" table:style-name="ce3">
            <text:p>Ships, boats and floating structures</text:p>
          </table:table-cell>
          <table:table-cell office:value-type="float" office:value="271870312" table:style-name="ce11">
            <text:p>271,870,3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90</text:p>
          </table:table-cell>
          <table:table-cell office:value-type="string" table:style-name="ce3">
            <text:p>Optical, photographic, cinematographic, measuring, checking, medical or surgical instruments and apparatus; parts and accessories</text:p>
          </table:table-cell>
          <table:table-cell office:value-type="float" office:value="5373320187" table:style-name="ce11">
            <text:p>5,373,320,187</text:p>
          </table:table-cell>
          <table:table-cell office:value-type="float" office:value="474402620" table:style-name="ce11">
            <text:p>474,402,620</text:p>
          </table:table-cell>
          <table:table-cell office:value-type="float" office:value="324397291" table:style-name="ce11">
            <text:p>324,397,291</text:p>
          </table:table-cell>
          <table:table-cell office:value-type="float" office:value="68.400000000000006" table:style-name="ce12">
            <text:p>68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1</text:p>
          </table:table-cell>
          <table:table-cell office:value-type="string" table:style-name="ce3">
            <text:p>Clocks and watches and parts thereof</text:p>
          </table:table-cell>
          <table:table-cell office:value-type="float" office:value="75814921" table:style-name="ce11">
            <text:p>75,814,921</text:p>
          </table:table-cell>
          <table:table-cell office:value-type="float" office:value="55620052" table:style-name="ce11">
            <text:p>55,620,052</text:p>
          </table:table-cell>
          <table:table-cell office:value-type="float" office:value="16900180" table:style-name="ce11">
            <text:p>16,900,180</text:p>
          </table:table-cell>
          <table:table-cell office:value-type="float" office:value="30.4" table:style-name="ce12">
            <text:p>30.4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2</text:p>
          </table:table-cell>
          <table:table-cell office:value-type="string" table:style-name="ce3">
            <text:p>Musical instruments; parts and accessories of such articles</text:p>
          </table:table-cell>
          <table:table-cell office:value-type="float" office:value="43831930" table:style-name="ce11">
            <text:p>43,831,930</text:p>
          </table:table-cell>
          <table:table-cell office:value-type="float" office:value="31120483" table:style-name="ce11">
            <text:p>31,120,483</text:p>
          </table:table-cell>
          <table:table-cell office:value-type="float" office:value="18776977" table:style-name="ce11">
            <text:p>18,776,977</text:p>
          </table:table-cell>
          <table:table-cell office:value-type="float" office:value="60.3" table:style-name="ce12">
            <text:p>60.3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3</text:p>
          </table:table-cell>
          <table:table-cell office:value-type="string" table:style-name="ce3">
            <text:p>Arms and ammunition; parts and accessories thereof</text:p>
          </table:table-cell>
          <table:table-cell office:value-type="float" office:value="63667671" table:style-name="ce11">
            <text:p>63,667,671</text:p>
          </table:table-cell>
          <table:table-cell office:value-type="float" office:value="62170855" table:style-name="ce11">
            <text:p>62,170,855</text:p>
          </table:table-cell>
          <table:table-cell office:value-type="float" office:value="58150682" table:style-name="ce11">
            <text:p>58,150,682</text:p>
          </table:table-cell>
          <table:table-cell office:value-type="float" office:value="93.5" table:style-name="ce12">
            <text:p>93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4</text:p>
          </table:table-cell>
          <table:table-cell office:value-type="string" table:style-name="ce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3655046360" table:style-name="ce11">
            <text:p>3,655,046,360</text:p>
          </table:table-cell>
          <table:table-cell office:value-type="float" office:value="1876507847" table:style-name="ce11">
            <text:p>1,876,507,847</text:p>
          </table:table-cell>
          <table:table-cell office:value-type="float" office:value="1567605948" table:style-name="ce11">
            <text:p>1,567,605,948</text:p>
          </table:table-cell>
          <table:table-cell office:value-type="float" office:value="83.5" table:style-name="ce12">
            <text:p>83.5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5</text:p>
          </table:table-cell>
          <table:table-cell office:value-type="string" table:style-name="ce3">
            <text:p>Toys, games and sports requisites; parts and accessories thereof</text:p>
          </table:table-cell>
          <table:table-cell office:value-type="float" office:value="657416346" table:style-name="ce11">
            <text:p>657,416,346</text:p>
          </table:table-cell>
          <table:table-cell office:value-type="float" office:value="447323547" table:style-name="ce11">
            <text:p>447,323,547</text:p>
          </table:table-cell>
          <table:table-cell office:value-type="float" office:value="365793031" table:style-name="ce11">
            <text:p>365,793,031</text:p>
          </table:table-cell>
          <table:table-cell office:value-type="float" office:value="81.8" table:style-name="ce12">
            <text:p>81.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6</text:p>
          </table:table-cell>
          <table:table-cell office:value-type="string" table:style-name="ce3">
            <text:p>Miscellaneous manufactured articles</text:p>
          </table:table-cell>
          <table:table-cell office:value-type="float" office:value="660125862" table:style-name="ce11">
            <text:p>660,125,862</text:p>
          </table:table-cell>
          <table:table-cell office:value-type="float" office:value="176772434" table:style-name="ce11">
            <text:p>176,772,434</text:p>
          </table:table-cell>
          <table:table-cell office:value-type="float" office:value="143244829" table:style-name="ce11">
            <text:p>143,244,829</text:p>
          </table:table-cell>
          <table:table-cell office:value-type="float" office:value="81" table:style-name="ce12">
            <text:p>81.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97</text:p>
          </table:table-cell>
          <table:table-cell office:value-type="string" table:style-name="ce3">
            <text:p>Works of art; collectors' pieces and antiques</text:p>
          </table:table-cell>
          <table:table-cell office:value-type="float" office:value="670041258" table:style-name="ce11">
            <text:p>670,041,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">
            <text:p>99</text:p>
          </table:table-cell>
          <table:table-cell office:value-type="string" table:style-name="ce3">
            <text:p>Commodities not specified according to kind</text:p>
          </table:table-cell>
          <table:table-cell office:value-type="float" office:value="950" table:style-name="ce11">
            <text:p>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number-rows-repeated="1048475" table:style-name="ro7">
          <table:table-cell table:number-columns-repeated="16384"/>
        </table:table-row>
      </table:table>
      <table:table table:name="Table_2a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2a: Non-EU Import PUR broken down by partner, 2021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Partner ISO</text:p>
          </table:table-cell>
          <table:table-cell office:value-type="string" table:style-name="ce4">
            <text:p>Partner name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</text:p>
          </table:table-cell>
          <table:table-cell office:value-type="string" table:style-name="ce2">
            <text:p>Andorra</text:p>
          </table:table-cell>
          <table:table-cell office:value-type="float" office:value="4219434" table:style-name="ce11">
            <text:p>4,219,434</text:p>
          </table:table-cell>
          <table:table-cell office:value-type="float" office:value="176147" table:style-name="ce11">
            <text:p>176,147</text:p>
          </table:table-cell>
          <table:table-cell office:value-type="float" office:value="3292" table:style-name="ce11">
            <text:p>3,292</text:p>
          </table:table-cell>
          <table:table-cell office:value-type="float" office:value="1.9" table:style-name="ce1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E</text:p>
          </table:table-cell>
          <table:table-cell office:value-type="string" table:style-name="ce2">
            <text:p>United Arab Emirates</text:p>
          </table:table-cell>
          <table:table-cell office:value-type="float" office:value="1617368163" table:style-name="ce11">
            <text:p>1,617,368,1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F</text:p>
          </table:table-cell>
          <table:table-cell office:value-type="string" table:style-name="ce2">
            <text:p>Afghanistan</text:p>
          </table:table-cell>
          <table:table-cell office:value-type="float" office:value="4042386" table:style-name="ce11">
            <text:p>4,042,386</text:p>
          </table:table-cell>
          <table:table-cell office:value-type="float" office:value="3450619" table:style-name="ce11">
            <text:p>3,450,619</text:p>
          </table:table-cell>
          <table:table-cell office:value-type="float" office:value="2982649" table:style-name="ce11">
            <text:p>2,982,649</text:p>
          </table:table-cell>
          <table:table-cell office:value-type="float" office:value="86.4" table:style-name="ce12">
            <text:p>86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G</text:p>
          </table:table-cell>
          <table:table-cell office:value-type="string" table:style-name="ce2">
            <text:p>Antigua and Barbuda</text:p>
          </table:table-cell>
          <table:table-cell office:value-type="float" office:value="14673367" table:style-name="ce11">
            <text:p>14,673,367</text:p>
          </table:table-cell>
          <table:table-cell office:value-type="float" office:value="482207" table:style-name="ce11">
            <text:p>482,207</text:p>
          </table:table-cell>
          <table:table-cell office:value-type="float" office:value="35830" table:style-name="ce11">
            <text:p>35,830</text:p>
          </table:table-cell>
          <table:table-cell office:value-type="float" office:value="7.4" table:style-name="ce12">
            <text:p>7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I</text:p>
          </table:table-cell>
          <table:table-cell office:value-type="string" table:style-name="ce2">
            <text:p>Anguilla</text:p>
          </table:table-cell>
          <table:table-cell office:value-type="float" office:value="341823" table:style-name="ce11">
            <text:p>341,823</text:p>
          </table:table-cell>
          <table:table-cell office:value-type="float" office:value="1073" table:style-name="ce11">
            <text:p>1,0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</text:p>
          </table:table-cell>
          <table:table-cell office:value-type="string" table:style-name="ce2">
            <text:p>Albania</text:p>
          </table:table-cell>
          <table:table-cell office:value-type="float" office:value="6151428" table:style-name="ce11">
            <text:p>6,151,428</text:p>
          </table:table-cell>
          <table:table-cell office:value-type="float" office:value="2293043" table:style-name="ce11">
            <text:p>2,293,043</text:p>
          </table:table-cell>
          <table:table-cell office:value-type="float" office:value="1688894" table:style-name="ce11">
            <text:p>1,688,894</text:p>
          </table:table-cell>
          <table:table-cell office:value-type="float" office:value="73.7" table:style-name="ce12">
            <text:p>73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M</text:p>
          </table:table-cell>
          <table:table-cell office:value-type="string" table:style-name="ce2">
            <text:p>Armenia</text:p>
          </table:table-cell>
          <table:table-cell office:value-type="float" office:value="2621900" table:style-name="ce11">
            <text:p>2,621,900</text:p>
          </table:table-cell>
          <table:table-cell office:value-type="float" office:value="567466" table:style-name="ce11">
            <text:p>567,466</text:p>
          </table:table-cell>
          <table:table-cell office:value-type="float" office:value="248916" table:style-name="ce11">
            <text:p>248,916</text:p>
          </table:table-cell>
          <table:table-cell office:value-type="float" office:value="43.9" table:style-name="ce12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O</text:p>
          </table:table-cell>
          <table:table-cell office:value-type="string" table:style-name="ce2">
            <text:p>Angola</text:p>
          </table:table-cell>
          <table:table-cell office:value-type="float" office:value="4304804" table:style-name="ce11">
            <text:p>4,304,804</text:p>
          </table:table-cell>
          <table:table-cell office:value-type="float" office:value="2970418" table:style-name="ce11">
            <text:p>2,970,418</text:p>
          </table:table-cell>
          <table:table-cell office:value-type="float" office:value="1622432" table:style-name="ce11">
            <text:p>1,622,432</text:p>
          </table:table-cell>
          <table:table-cell office:value-type="float" office:value="54.6" table:style-name="ce12">
            <text:p>54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Q</text:p>
          </table:table-cell>
          <table:table-cell office:value-type="string" table:style-name="ce2">
            <text:p>Antarctica</text:p>
          </table:table-cell>
          <table:table-cell office:value-type="float" office:value="4402" table:style-name="ce11">
            <text:p>4,4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R</text:p>
          </table:table-cell>
          <table:table-cell office:value-type="string" table:style-name="ce2">
            <text:p>Argentina</text:p>
          </table:table-cell>
          <table:table-cell office:value-type="float" office:value="721896900" table:style-name="ce11">
            <text:p>721,896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S</text:p>
          </table:table-cell>
          <table:table-cell office:value-type="string" table:style-name="ce2">
            <text:p>American Samoa</text:p>
          </table:table-cell>
          <table:table-cell office:value-type="float" office:value="174166" table:style-name="ce11">
            <text:p>174,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U</text:p>
          </table:table-cell>
          <table:table-cell office:value-type="string" table:style-name="ce2">
            <text:p>Australia</text:p>
          </table:table-cell>
          <table:table-cell office:value-type="float" office:value="2485154743" table:style-name="ce11">
            <text:p>2,485,154,7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W</text:p>
          </table:table-cell>
          <table:table-cell office:value-type="string" table:style-name="ce2">
            <text:p>Aruba</text:p>
          </table:table-cell>
          <table:table-cell office:value-type="float" office:value="37953" table:style-name="ce11">
            <text:p>37,9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AZ</text:p>
          </table:table-cell>
          <table:table-cell office:value-type="string" table:style-name="ce2">
            <text:p>Azerbaijan</text:p>
          </table:table-cell>
          <table:table-cell office:value-type="float" office:value="239883958" table:style-name="ce11">
            <text:p>239,883,9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A</text:p>
          </table:table-cell>
          <table:table-cell office:value-type="string" table:style-name="ce2">
            <text:p>Bosnia and Herzegovina</text:p>
          </table:table-cell>
          <table:table-cell office:value-type="float" office:value="37520270" table:style-name="ce11">
            <text:p>37,520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B</text:p>
          </table:table-cell>
          <table:table-cell office:value-type="string" table:style-name="ce2">
            <text:p>Barbados</text:p>
          </table:table-cell>
          <table:table-cell office:value-type="float" office:value="3040661" table:style-name="ce11">
            <text:p>3,040,661</text:p>
          </table:table-cell>
          <table:table-cell office:value-type="float" office:value="803155" table:style-name="ce11">
            <text:p>803,155</text:p>
          </table:table-cell>
          <table:table-cell office:value-type="float" office:value="738105" table:style-name="ce11">
            <text:p>738,105</text:p>
          </table:table-cell>
          <table:table-cell office:value-type="float" office:value="91.9" table:style-name="ce12">
            <text:p>9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D</text:p>
          </table:table-cell>
          <table:table-cell office:value-type="string" table:style-name="ce2">
            <text:p>Bangladesh</text:p>
          </table:table-cell>
          <table:table-cell office:value-type="float" office:value="2397484774" table:style-name="ce11">
            <text:p>2,397,484,774</text:p>
          </table:table-cell>
          <table:table-cell office:value-type="float" office:value="2370101650" table:style-name="ce11">
            <text:p>2,370,101,650</text:p>
          </table:table-cell>
          <table:table-cell office:value-type="float" office:value="2319753066" table:style-name="ce11">
            <text:p>2,319,753,066</text:p>
          </table:table-cell>
          <table:table-cell office:value-type="float" office:value="97.9" table:style-name="ce12">
            <text:p>97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F</text:p>
          </table:table-cell>
          <table:table-cell office:value-type="string" table:style-name="ce2">
            <text:p>Burkina Faso</text:p>
          </table:table-cell>
          <table:table-cell office:value-type="float" office:value="3548106" table:style-name="ce11">
            <text:p>3,548,106</text:p>
          </table:table-cell>
          <table:table-cell office:value-type="float" office:value="87797" table:style-name="ce11">
            <text:p>87,797</text:p>
          </table:table-cell>
          <table:table-cell office:value-type="float" office:value="76003" table:style-name="ce11">
            <text:p>76,003</text:p>
          </table:table-cell>
          <table:table-cell office:value-type="float" office:value="86.6" table:style-name="ce12">
            <text:p>86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H</text:p>
          </table:table-cell>
          <table:table-cell office:value-type="string" table:style-name="ce2">
            <text:p>Bahrain</text:p>
          </table:table-cell>
          <table:table-cell office:value-type="float" office:value="61955264" table:style-name="ce11">
            <text:p>61,955,2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I</text:p>
          </table:table-cell>
          <table:table-cell office:value-type="string" table:style-name="ce2">
            <text:p>Burundi</text:p>
          </table:table-cell>
          <table:table-cell office:value-type="float" office:value="511123" table:style-name="ce11">
            <text:p>511,123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J</text:p>
          </table:table-cell>
          <table:table-cell office:value-type="string" table:style-name="ce2">
            <text:p>Benin</text:p>
          </table:table-cell>
          <table:table-cell office:value-type="float" office:value="328891" table:style-name="ce11">
            <text:p>328,891</text:p>
          </table:table-cell>
          <table:table-cell office:value-type="float" office:value="19415" table:style-name="ce11">
            <text:p>19,4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L</text:p>
          </table:table-cell>
          <table:table-cell office:value-type="string" table:style-name="ce2">
            <text:p>Saint Barthelemy</text:p>
          </table:table-cell>
          <table:table-cell office:value-type="float" office:value="56925" table:style-name="ce11">
            <text:p>56,9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M</text:p>
          </table:table-cell>
          <table:table-cell office:value-type="string" table:style-name="ce2">
            <text:p>Bermuda</text:p>
          </table:table-cell>
          <table:table-cell office:value-type="float" office:value="758136" table:style-name="ce11">
            <text:p>758,136</text:p>
          </table:table-cell>
          <table:table-cell office:value-type="float" office:value="316904" table:style-name="ce11">
            <text:p>316,9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N</text:p>
          </table:table-cell>
          <table:table-cell office:value-type="string" table:style-name="ce2">
            <text:p>Brunei</text:p>
          </table:table-cell>
          <table:table-cell office:value-type="float" office:value="1551683" table:style-name="ce11">
            <text:p>1,551,6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O</text:p>
          </table:table-cell>
          <table:table-cell office:value-type="string" table:style-name="ce2">
            <text:p>Bolivia</text:p>
          </table:table-cell>
          <table:table-cell office:value-type="float" office:value="22279705" table:style-name="ce11">
            <text:p>22,279,705</text:p>
          </table:table-cell>
          <table:table-cell office:value-type="float" office:value="983633" table:style-name="ce11">
            <text:p>983,633</text:p>
          </table:table-cell>
          <table:table-cell office:value-type="float" office:value="849526" table:style-name="ce11">
            <text:p>849,526</text:p>
          </table:table-cell>
          <table:table-cell office:value-type="float" office:value="86.4" table:style-name="ce12">
            <text:p>86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</text:p>
          </table:table-cell>
          <table:table-cell office:value-type="string" table:style-name="ce2">
            <text:p>Brazil</text:p>
          </table:table-cell>
          <table:table-cell office:value-type="float" office:value="2459394204" table:style-name="ce11">
            <text:p>2,459,394,2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S</text:p>
          </table:table-cell>
          <table:table-cell office:value-type="string" table:style-name="ce2">
            <text:p>The Bahamas</text:p>
          </table:table-cell>
          <table:table-cell office:value-type="float" office:value="8394228" table:style-name="ce11">
            <text:p>8,394,228</text:p>
          </table:table-cell>
          <table:table-cell office:value-type="float" office:value="5341135" table:style-name="ce11">
            <text:p>5,341,135</text:p>
          </table:table-cell>
          <table:table-cell office:value-type="float" office:value="3128419" table:style-name="ce11">
            <text:p>3,128,419</text:p>
          </table:table-cell>
          <table:table-cell office:value-type="float" office:value="58.6" table:style-name="ce12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T</text:p>
          </table:table-cell>
          <table:table-cell office:value-type="string" table:style-name="ce2">
            <text:p>Bhutan</text:p>
          </table:table-cell>
          <table:table-cell office:value-type="float" office:value="15453" table:style-name="ce11">
            <text:p>15,453</text:p>
          </table:table-cell>
          <table:table-cell office:value-type="float" office:value="10156" table:style-name="ce11">
            <text:p>10,156</text:p>
          </table:table-cell>
          <table:table-cell office:value-type="float" office:value="1431" table:style-name="ce11">
            <text:p>1,431</text:p>
          </table:table-cell>
          <table:table-cell office:value-type="float" office:value="14.1" table:style-name="ce12">
            <text:p>14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V</text:p>
          </table:table-cell>
          <table:table-cell office:value-type="string" table:style-name="ce2">
            <text:p>Bouvet Island</text:p>
          </table:table-cell>
          <table:table-cell office:value-type="float" office:value="3200" table:style-name="ce11">
            <text:p>3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W</text:p>
          </table:table-cell>
          <table:table-cell office:value-type="string" table:style-name="ce2">
            <text:p>Botswana</text:p>
          </table:table-cell>
          <table:table-cell office:value-type="float" office:value="5341372" table:style-name="ce11">
            <text:p>5,341,372</text:p>
          </table:table-cell>
          <table:table-cell office:value-type="float" office:value="159764" table:style-name="ce11">
            <text:p>159,764</text:p>
          </table:table-cell>
          <table:table-cell office:value-type="float" office:value="86603" table:style-name="ce11">
            <text:p>86,603</text:p>
          </table:table-cell>
          <table:table-cell office:value-type="float" office:value="54.2" table:style-name="ce12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Y</text:p>
          </table:table-cell>
          <table:table-cell office:value-type="string" table:style-name="ce2">
            <text:p>Belarus</text:p>
          </table:table-cell>
          <table:table-cell office:value-type="float" office:value="61753413" table:style-name="ce11">
            <text:p>61,753,4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BZ</text:p>
          </table:table-cell>
          <table:table-cell office:value-type="string" table:style-name="ce2">
            <text:p>Belize</text:p>
          </table:table-cell>
          <table:table-cell office:value-type="float" office:value="49760659" table:style-name="ce11">
            <text:p>49,760,659</text:p>
          </table:table-cell>
          <table:table-cell office:value-type="float" office:value="44005347" table:style-name="ce11">
            <text:p>44,005,347</text:p>
          </table:table-cell>
          <table:table-cell office:value-type="float" office:value="43620105" table:style-name="ce11">
            <text:p>43,620,105</text:p>
          </table:table-cell>
          <table:table-cell office:value-type="float" office:value="99.1" table:style-name="ce12">
            <text:p>9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</text:p>
          </table:table-cell>
          <table:table-cell office:value-type="string" table:style-name="ce2">
            <text:p>Canada</text:p>
          </table:table-cell>
          <table:table-cell office:value-type="float" office:value="9948063350" table:style-name="ce11">
            <text:p>9,948,063,350</text:p>
          </table:table-cell>
          <table:table-cell office:value-type="float" office:value="459169458" table:style-name="ce11">
            <text:p>459,169,458</text:p>
          </table:table-cell>
          <table:table-cell office:value-type="float" office:value="314194554" table:style-name="ce11">
            <text:p>314,194,554</text:p>
          </table:table-cell>
          <table:table-cell office:value-type="float" office:value="68.400000000000006" table:style-name="ce12">
            <text:p>68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C</text:p>
          </table:table-cell>
          <table:table-cell office:value-type="string" table:style-name="ce2">
            <text:p>Cocos Islands</text:p>
          </table:table-cell>
          <table:table-cell office:value-type="float" office:value="648375" table:style-name="ce11">
            <text:p>648,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D</text:p>
          </table:table-cell>
          <table:table-cell office:value-type="string" table:style-name="ce2">
            <text:p>Congo (Democratic Republic)</text:p>
          </table:table-cell>
          <table:table-cell office:value-type="float" office:value="6553921" table:style-name="ce11">
            <text:p>6,553,921</text:p>
          </table:table-cell>
          <table:table-cell office:value-type="float" office:value="52235" table:style-name="ce11">
            <text:p>52,235</text:p>
          </table:table-cell>
          <table:table-cell office:value-type="float" office:value="5386" table:style-name="ce11">
            <text:p>5,386</text:p>
          </table:table-cell>
          <table:table-cell office:value-type="float" office:value="10.3" table:style-name="ce12">
            <text:p>10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F</text:p>
          </table:table-cell>
          <table:table-cell office:value-type="string" table:style-name="ce2">
            <text:p>Central African Republic</text:p>
          </table:table-cell>
          <table:table-cell office:value-type="float" office:value="13749" table:style-name="ce11">
            <text:p>13,7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G</text:p>
          </table:table-cell>
          <table:table-cell office:value-type="string" table:style-name="ce2">
            <text:p>Congo</text:p>
          </table:table-cell>
          <table:table-cell office:value-type="float" office:value="7883654" table:style-name="ce11">
            <text:p>7,883,654</text:p>
          </table:table-cell>
          <table:table-cell office:value-type="float" office:value="16121" table:style-name="ce11">
            <text:p>16,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</text:p>
          </table:table-cell>
          <table:table-cell office:value-type="string" table:style-name="ce2">
            <text:p>Switzerland</text:p>
          </table:table-cell>
          <table:table-cell office:value-type="float" office:value="7912460806" table:style-name="ce11">
            <text:p>7,912,460,806</text:p>
          </table:table-cell>
          <table:table-cell office:value-type="float" office:value="1999334820" table:style-name="ce11">
            <text:p>1,999,334,820</text:p>
          </table:table-cell>
          <table:table-cell office:value-type="float" office:value="1674677253" table:style-name="ce11">
            <text:p>1,674,677,253</text:p>
          </table:table-cell>
          <table:table-cell office:value-type="float" office:value="83.8" table:style-name="ce12">
            <text:p>8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I</text:p>
          </table:table-cell>
          <table:table-cell office:value-type="string" table:style-name="ce2">
            <text:p>Ivory Coast</text:p>
          </table:table-cell>
          <table:table-cell office:value-type="float" office:value="370534693" table:style-name="ce11">
            <text:p>370,534,693</text:p>
          </table:table-cell>
          <table:table-cell office:value-type="float" office:value="91442693" table:style-name="ce11">
            <text:p>91,442,693</text:p>
          </table:table-cell>
          <table:table-cell office:value-type="float" office:value="91417094" table:style-name="ce11">
            <text:p>91,417,094</text:p>
          </table:table-cell>
          <table:table-cell office:value-type="float" office:value="100" table:style-name="ce12">
            <text:p>10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K</text:p>
          </table:table-cell>
          <table:table-cell office:value-type="string" table:style-name="ce2">
            <text:p>Cook Islands</text:p>
          </table:table-cell>
          <table:table-cell office:value-type="float" office:value="10665" table:style-name="ce11">
            <text:p>10,665</text:p>
          </table:table-cell>
          <table:table-cell office:value-type="float" office:value="8660" table:style-name="ce11">
            <text:p>8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</text:p>
          </table:table-cell>
          <table:table-cell office:value-type="string" table:style-name="ce2">
            <text:p>Chile</text:p>
          </table:table-cell>
          <table:table-cell office:value-type="float" office:value="472199145" table:style-name="ce11">
            <text:p>472,199,145</text:p>
          </table:table-cell>
          <table:table-cell office:value-type="float" office:value="397590250" table:style-name="ce11">
            <text:p>397,590,250</text:p>
          </table:table-cell>
          <table:table-cell office:value-type="float" office:value="391891803" table:style-name="ce11">
            <text:p>391,891,803</text:p>
          </table:table-cell>
          <table:table-cell office:value-type="float" office:value="98.6" table:style-name="ce12">
            <text:p>98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M</text:p>
          </table:table-cell>
          <table:table-cell office:value-type="string" table:style-name="ce2">
            <text:p>Cameroon</text:p>
          </table:table-cell>
          <table:table-cell office:value-type="float" office:value="43836665" table:style-name="ce11">
            <text:p>43,836,665</text:p>
          </table:table-cell>
          <table:table-cell office:value-type="float" office:value="20554377" table:style-name="ce11">
            <text:p>20,554,377</text:p>
          </table:table-cell>
          <table:table-cell office:value-type="float" office:value="19900225" table:style-name="ce11">
            <text:p>19,900,225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N</text:p>
          </table:table-cell>
          <table:table-cell office:value-type="string" table:style-name="ce2">
            <text:p>China</text:p>
          </table:table-cell>
          <table:table-cell office:value-type="float" office:value="66510008003" table:style-name="ce11">
            <text:p>66,510,008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O</text:p>
          </table:table-cell>
          <table:table-cell office:value-type="string" table:style-name="ce2">
            <text:p>Colombia</text:p>
          </table:table-cell>
          <table:table-cell office:value-type="float" office:value="440297083" table:style-name="ce11">
            <text:p>440,297,083</text:p>
          </table:table-cell>
          <table:table-cell office:value-type="float" office:value="256590294" table:style-name="ce11">
            <text:p>256,590,294</text:p>
          </table:table-cell>
          <table:table-cell office:value-type="float" office:value="251152830" table:style-name="ce11">
            <text:p>251,152,830</text:p>
          </table:table-cell>
          <table:table-cell office:value-type="float" office:value="97.9" table:style-name="ce12">
            <text:p>97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R</text:p>
          </table:table-cell>
          <table:table-cell office:value-type="string" table:style-name="ce2">
            <text:p>Costa Rica</text:p>
          </table:table-cell>
          <table:table-cell office:value-type="float" office:value="219607137" table:style-name="ce11">
            <text:p>219,607,137</text:p>
          </table:table-cell>
          <table:table-cell office:value-type="float" office:value="199748816" table:style-name="ce11">
            <text:p>199,748,816</text:p>
          </table:table-cell>
          <table:table-cell office:value-type="float" office:value="195986990" table:style-name="ce11">
            <text:p>195,986,990</text:p>
          </table:table-cell>
          <table:table-cell office:value-type="float" office:value="98.1" table:style-name="ce12">
            <text:p>98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U</text:p>
          </table:table-cell>
          <table:table-cell office:value-type="string" table:style-name="ce2">
            <text:p>Cuba</text:p>
          </table:table-cell>
          <table:table-cell office:value-type="float" office:value="5644227" table:style-name="ce11">
            <text:p>5,644,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V</text:p>
          </table:table-cell>
          <table:table-cell office:value-type="string" table:style-name="ce2">
            <text:p>Cape Verde</text:p>
          </table:table-cell>
          <table:table-cell office:value-type="float" office:value="337409" table:style-name="ce11">
            <text:p>337,409</text:p>
          </table:table-cell>
          <table:table-cell office:value-type="float" office:value="124544" table:style-name="ce11">
            <text:p>124,544</text:p>
          </table:table-cell>
          <table:table-cell office:value-type="float" office:value="64657" table:style-name="ce11">
            <text:p>64,657</text:p>
          </table:table-cell>
          <table:table-cell office:value-type="float" office:value="51.9" table:style-name="ce12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W</text:p>
          </table:table-cell>
          <table:table-cell office:value-type="string" table:style-name="ce2">
            <text:p>Curacao</text:p>
          </table:table-cell>
          <table:table-cell office:value-type="float" office:value="271047" table:style-name="ce11">
            <text:p>271,0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CX</text:p>
          </table:table-cell>
          <table:table-cell office:value-type="string" table:style-name="ce2">
            <text:p>Christmas Island</text:p>
          </table:table-cell>
          <table:table-cell office:value-type="float" office:value="624578" table:style-name="ce11">
            <text:p>624,5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DJ</text:p>
          </table:table-cell>
          <table:table-cell office:value-type="string" table:style-name="ce2">
            <text:p>Djibouti</text:p>
          </table:table-cell>
          <table:table-cell office:value-type="float" office:value="3266045" table:style-name="ce11">
            <text:p>3,266,045</text:p>
          </table:table-cell>
          <table:table-cell office:value-type="float" office:value="38525" table:style-name="ce11">
            <text:p>38,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M</text:p>
          </table:table-cell>
          <table:table-cell office:value-type="string" table:style-name="ce2">
            <text:p>Dominica</text:p>
          </table:table-cell>
          <table:table-cell office:value-type="float" office:value="727536" table:style-name="ce11">
            <text:p>727,536</text:p>
          </table:table-cell>
          <table:table-cell office:value-type="float" office:value="182823" table:style-name="ce11">
            <text:p>182,823</text:p>
          </table:table-cell>
          <table:table-cell office:value-type="float" office:value="173779" table:style-name="ce11">
            <text:p>173,779</text:p>
          </table:table-cell>
          <table:table-cell office:value-type="float" office:value="95.1" table:style-name="ce12">
            <text:p>95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</text:p>
          </table:table-cell>
          <table:table-cell office:value-type="string" table:style-name="ce2">
            <text:p>Dominican Republic</text:p>
          </table:table-cell>
          <table:table-cell office:value-type="float" office:value="90016415" table:style-name="ce11">
            <text:p>90,016,415</text:p>
          </table:table-cell>
          <table:table-cell office:value-type="float" office:value="73751557" table:style-name="ce11">
            <text:p>73,751,557</text:p>
          </table:table-cell>
          <table:table-cell office:value-type="float" office:value="70269937" table:style-name="ce11">
            <text:p>70,269,937</text:p>
          </table:table-cell>
          <table:table-cell office:value-type="float" office:value="95.3" table:style-name="ce12">
            <text:p>9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Z</text:p>
          </table:table-cell>
          <table:table-cell office:value-type="string" table:style-name="ce2">
            <text:p>Algeria</text:p>
          </table:table-cell>
          <table:table-cell office:value-type="float" office:value="1042028469" table:style-name="ce11">
            <text:p>1,042,028,469</text:p>
          </table:table-cell>
          <table:table-cell office:value-type="float" office:value="15100017" table:style-name="ce11">
            <text:p>15,100,017</text:p>
          </table:table-cell>
          <table:table-cell office:value-type="float" office:value="955" table:style-name="ce11">
            <text:p>955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C</text:p>
          </table:table-cell>
          <table:table-cell office:value-type="string" table:style-name="ce2">
            <text:p>Ecuador</text:p>
          </table:table-cell>
          <table:table-cell office:value-type="float" office:value="210593402" table:style-name="ce11">
            <text:p>210,593,402</text:p>
          </table:table-cell>
          <table:table-cell office:value-type="float" office:value="201257425" table:style-name="ce11">
            <text:p>201,257,425</text:p>
          </table:table-cell>
          <table:table-cell office:value-type="float" office:value="200873087" table:style-name="ce11">
            <text:p>200,873,087</text:p>
          </table:table-cell>
          <table:table-cell office:value-type="float" office:value="99.8" table:style-name="ce12">
            <text:p>99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G</text:p>
          </table:table-cell>
          <table:table-cell office:value-type="string" table:style-name="ce2">
            <text:p>Egypt</text:p>
          </table:table-cell>
          <table:table-cell office:value-type="float" office:value="883746764" table:style-name="ce11">
            <text:p>883,746,764</text:p>
          </table:table-cell>
          <table:table-cell office:value-type="float" office:value="725985108" table:style-name="ce11">
            <text:p>725,985,108</text:p>
          </table:table-cell>
          <table:table-cell office:value-type="float" office:value="694283325" table:style-name="ce11">
            <text:p>694,283,325</text:p>
          </table:table-cell>
          <table:table-cell office:value-type="float" office:value="95.6" table:style-name="ce12">
            <text:p>95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R</text:p>
          </table:table-cell>
          <table:table-cell office:value-type="string" table:style-name="ce2">
            <text:p>Eritrea</text:p>
          </table:table-cell>
          <table:table-cell office:value-type="float" office:value="91263" table:style-name="ce11">
            <text:p>91,263</text:p>
          </table:table-cell>
          <table:table-cell office:value-type="float" office:value="8992" table:style-name="ce11">
            <text:p>8,9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T</text:p>
          </table:table-cell>
          <table:table-cell office:value-type="string" table:style-name="ce2">
            <text:p>Ethiopia</text:p>
          </table:table-cell>
          <table:table-cell office:value-type="float" office:value="39015012" table:style-name="ce11">
            <text:p>39,015,012</text:p>
          </table:table-cell>
          <table:table-cell office:value-type="float" office:value="12011889" table:style-name="ce11">
            <text:p>12,011,889</text:p>
          </table:table-cell>
          <table:table-cell office:value-type="float" office:value="11721886" table:style-name="ce11">
            <text:p>11,721,886</text:p>
          </table:table-cell>
          <table:table-cell office:value-type="float" office:value="97.6" table:style-name="ce12">
            <text:p>97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J</text:p>
          </table:table-cell>
          <table:table-cell office:value-type="string" table:style-name="ce2">
            <text:p>Fiji</text:p>
          </table:table-cell>
          <table:table-cell office:value-type="float" office:value="2224545" table:style-name="ce11">
            <text:p>2,224,545</text:p>
          </table:table-cell>
          <table:table-cell office:value-type="float" office:value="625664" table:style-name="ce11">
            <text:p>625,664</text:p>
          </table:table-cell>
          <table:table-cell office:value-type="float" office:value="442011" table:style-name="ce11">
            <text:p>442,011</text:p>
          </table:table-cell>
          <table:table-cell office:value-type="float" office:value="70.599999999999994" table:style-name="ce12">
            <text:p>70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K</text:p>
          </table:table-cell>
          <table:table-cell office:value-type="string" table:style-name="ce2">
            <text:p>Falkland Islands</text:p>
          </table:table-cell>
          <table:table-cell office:value-type="float" office:value="2167334" table:style-name="ce11">
            <text:p>2,167,334</text:p>
          </table:table-cell>
          <table:table-cell office:value-type="float" office:value="712523" table:style-name="ce11">
            <text:p>712,523</text:p>
          </table:table-cell>
          <table:table-cell office:value-type="float" office:value="677850" table:style-name="ce11">
            <text:p>677,850</text:p>
          </table:table-cell>
          <table:table-cell office:value-type="float" office:value="95.1" table:style-name="ce12">
            <text:p>95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M</text:p>
          </table:table-cell>
          <table:table-cell office:value-type="string" table:style-name="ce2">
            <text:p>Micronesia</text:p>
          </table:table-cell>
          <table:table-cell office:value-type="float" office:value="42441" table:style-name="ce11">
            <text:p>42,441</text:p>
          </table:table-cell>
          <table:table-cell office:value-type="float" office:value="41356" table:style-name="ce11">
            <text:p>41,356</text:p>
          </table:table-cell>
          <table:table-cell office:value-type="float" office:value="37860" table:style-name="ce11">
            <text:p>37,860</text:p>
          </table:table-cell>
          <table:table-cell office:value-type="float" office:value="91.5" table:style-name="ce12">
            <text:p>91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O</text:p>
          </table:table-cell>
          <table:table-cell office:value-type="string" table:style-name="ce2">
            <text:p>Faroe Islands</text:p>
          </table:table-cell>
          <table:table-cell office:value-type="float" office:value="214871970" table:style-name="ce11">
            <text:p>214,871,970</text:p>
          </table:table-cell>
          <table:table-cell office:value-type="float" office:value="175184796" table:style-name="ce11">
            <text:p>175,184,796</text:p>
          </table:table-cell>
          <table:table-cell office:value-type="float" office:value="174344706" table:style-name="ce11">
            <text:p>174,344,706</text:p>
          </table:table-cell>
          <table:table-cell office:value-type="float" office:value="99.5" table:style-name="ce12">
            <text:p>99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A</text:p>
          </table:table-cell>
          <table:table-cell office:value-type="string" table:style-name="ce2">
            <text:p>Gabon</text:p>
          </table:table-cell>
          <table:table-cell office:value-type="float" office:value="37986766" table:style-name="ce11">
            <text:p>37,986,7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B</text:p>
          </table:table-cell>
          <table:table-cell office:value-type="string" table:style-name="ce2">
            <text:p>United Kingdom</text:p>
          </table:table-cell>
          <table:table-cell office:value-type="float" office:value="3097695575" table:style-name="ce11">
            <text:p>3,097,695,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D</text:p>
          </table:table-cell>
          <table:table-cell office:value-type="string" table:style-name="ce2">
            <text:p>Grenada</text:p>
          </table:table-cell>
          <table:table-cell office:value-type="float" office:value="172306" table:style-name="ce11">
            <text:p>172,306</text:p>
          </table:table-cell>
          <table:table-cell office:value-type="float" office:value="141645" table:style-name="ce11">
            <text:p>141,645</text:p>
          </table:table-cell>
          <table:table-cell office:value-type="float" office:value="133308" table:style-name="ce11">
            <text:p>133,308</text:p>
          </table:table-cell>
          <table:table-cell office:value-type="float" office:value="94.1" table:style-name="ce12">
            <text:p>94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</text:p>
          </table:table-cell>
          <table:table-cell office:value-type="string" table:style-name="ce2">
            <text:p>Georgia</text:p>
          </table:table-cell>
          <table:table-cell office:value-type="float" office:value="25781635" table:style-name="ce11">
            <text:p>25,781,635</text:p>
          </table:table-cell>
          <table:table-cell office:value-type="float" office:value="15833706" table:style-name="ce11">
            <text:p>15,833,706</text:p>
          </table:table-cell>
          <table:table-cell office:value-type="float" office:value="2879611" table:style-name="ce11">
            <text:p>2,879,611</text:p>
          </table:table-cell>
          <table:table-cell office:value-type="float" office:value="18.2" table:style-name="ce12">
            <text:p>1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H</text:p>
          </table:table-cell>
          <table:table-cell office:value-type="string" table:style-name="ce2">
            <text:p>Ghana</text:p>
          </table:table-cell>
          <table:table-cell office:value-type="float" office:value="126022353" table:style-name="ce11">
            <text:p>126,022,353</text:p>
          </table:table-cell>
          <table:table-cell office:value-type="float" office:value="62214689" table:style-name="ce11">
            <text:p>62,214,689</text:p>
          </table:table-cell>
          <table:table-cell office:value-type="float" office:value="53927376" table:style-name="ce11">
            <text:p>53,927,376</text:p>
          </table:table-cell>
          <table:table-cell office:value-type="float" office:value="86.7" table:style-name="ce12">
            <text:p>86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</text:p>
          </table:table-cell>
          <table:table-cell office:value-type="string" table:style-name="ce2">
            <text:p>Gibraltar</text:p>
          </table:table-cell>
          <table:table-cell office:value-type="float" office:value="1602542" table:style-name="ce11">
            <text:p>1,602,5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L</text:p>
          </table:table-cell>
          <table:table-cell office:value-type="string" table:style-name="ce2">
            <text:p>Greenland</text:p>
          </table:table-cell>
          <table:table-cell office:value-type="float" office:value="19026609" table:style-name="ce11">
            <text:p>19,026,6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M</text:p>
          </table:table-cell>
          <table:table-cell office:value-type="string" table:style-name="ce2">
            <text:p>The Gambia</text:p>
          </table:table-cell>
          <table:table-cell office:value-type="float" office:value="2786583" table:style-name="ce11">
            <text:p>2,786,583</text:p>
          </table:table-cell>
          <table:table-cell office:value-type="float" office:value="1411413" table:style-name="ce11">
            <text:p>1,411,413</text:p>
          </table:table-cell>
          <table:table-cell office:value-type="float" office:value="1302693" table:style-name="ce11">
            <text:p>1,302,693</text:p>
          </table:table-cell>
          <table:table-cell office:value-type="float" office:value="92.3" table:style-name="ce12">
            <text:p>92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N</text:p>
          </table:table-cell>
          <table:table-cell office:value-type="string" table:style-name="ce2">
            <text:p>Guinea</text:p>
          </table:table-cell>
          <table:table-cell office:value-type="float" office:value="183305" table:style-name="ce11">
            <text:p>183,305</text:p>
          </table:table-cell>
          <table:table-cell office:value-type="float" office:value="24849" table:style-name="ce11">
            <text:p>24,849</text:p>
          </table:table-cell>
          <table:table-cell office:value-type="float" office:value="13007" table:style-name="ce11">
            <text:p>13,007</text:p>
          </table:table-cell>
          <table:table-cell office:value-type="float" office:value="52.3" table:style-name="ce12">
            <text:p>52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Q</text:p>
          </table:table-cell>
          <table:table-cell office:value-type="string" table:style-name="ce2">
            <text:p>Equatorial Guinea</text:p>
          </table:table-cell>
          <table:table-cell office:value-type="float" office:value="422083" table:style-name="ce11">
            <text:p>422,0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T</text:p>
          </table:table-cell>
          <table:table-cell office:value-type="string" table:style-name="ce2">
            <text:p>Guatemala</text:p>
          </table:table-cell>
          <table:table-cell office:value-type="float" office:value="85655949" table:style-name="ce11">
            <text:p>85,655,949</text:p>
          </table:table-cell>
          <table:table-cell office:value-type="float" office:value="58537448" table:style-name="ce11">
            <text:p>58,537,448</text:p>
          </table:table-cell>
          <table:table-cell office:value-type="float" office:value="50934108" table:style-name="ce11">
            <text:p>50,934,108</text:p>
          </table:table-cell>
          <table:table-cell office:value-type="float" office:value="87" table:style-name="ce12">
            <text:p>87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U</text:p>
          </table:table-cell>
          <table:table-cell office:value-type="string" table:style-name="ce2">
            <text:p>Guam</text:p>
          </table:table-cell>
          <table:table-cell office:value-type="float" office:value="7497" table:style-name="ce11">
            <text:p>7,4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GW</text:p>
          </table:table-cell>
          <table:table-cell office:value-type="string" table:style-name="ce2">
            <text:p>Guinea Bissau</text:p>
          </table:table-cell>
          <table:table-cell office:value-type="float" office:value="983" table:style-name="ce11">
            <text:p>983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Y</text:p>
          </table:table-cell>
          <table:table-cell office:value-type="string" table:style-name="ce2">
            <text:p>Guyana</text:p>
          </table:table-cell>
          <table:table-cell office:value-type="float" office:value="19376608" table:style-name="ce11">
            <text:p>19,376,608</text:p>
          </table:table-cell>
          <table:table-cell office:value-type="float" office:value="15409552" table:style-name="ce11">
            <text:p>15,409,552</text:p>
          </table:table-cell>
          <table:table-cell office:value-type="float" office:value="15311559" table:style-name="ce11">
            <text:p>15,311,559</text:p>
          </table:table-cell>
          <table:table-cell office:value-type="float" office:value="99.4" table:style-name="ce12">
            <text:p>99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K</text:p>
          </table:table-cell>
          <table:table-cell office:value-type="string" table:style-name="ce2">
            <text:p>Hong Kong SAR</text:p>
          </table:table-cell>
          <table:table-cell office:value-type="float" office:value="4378094831" table:style-name="ce11">
            <text:p>4,378,094,8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HN</text:p>
          </table:table-cell>
          <table:table-cell office:value-type="string" table:style-name="ce2">
            <text:p>Honduras</text:p>
          </table:table-cell>
          <table:table-cell office:value-type="float" office:value="122848466" table:style-name="ce11">
            <text:p>122,848,466</text:p>
          </table:table-cell>
          <table:table-cell office:value-type="float" office:value="90615988" table:style-name="ce11">
            <text:p>90,615,988</text:p>
          </table:table-cell>
          <table:table-cell office:value-type="float" office:value="87303362" table:style-name="ce11">
            <text:p>87,303,362</text:p>
          </table:table-cell>
          <table:table-cell office:value-type="float" office:value="96.3" table:style-name="ce12">
            <text:p>96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T</text:p>
          </table:table-cell>
          <table:table-cell office:value-type="string" table:style-name="ce2">
            <text:p>Haiti</text:p>
          </table:table-cell>
          <table:table-cell office:value-type="float" office:value="5926146" table:style-name="ce11">
            <text:p>5,926,146</text:p>
          </table:table-cell>
          <table:table-cell office:value-type="float" office:value="1235009" table:style-name="ce11">
            <text:p>1,235,009</text:p>
          </table:table-cell>
          <table:table-cell office:value-type="float" office:value="1009145" table:style-name="ce11">
            <text:p>1,009,145</text:p>
          </table:table-cell>
          <table:table-cell office:value-type="float" office:value="81.7" table:style-name="ce12">
            <text:p>81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D</text:p>
          </table:table-cell>
          <table:table-cell office:value-type="string" table:style-name="ce2">
            <text:p>Indonesia</text:p>
          </table:table-cell>
          <table:table-cell office:value-type="float" office:value="1487367875" table:style-name="ce11">
            <text:p>1,487,367,875</text:p>
          </table:table-cell>
          <table:table-cell office:value-type="float" office:value="636035068" table:style-name="ce11">
            <text:p>636,035,068</text:p>
          </table:table-cell>
          <table:table-cell office:value-type="float" office:value="519285979" table:style-name="ce11">
            <text:p>519,285,979</text:p>
          </table:table-cell>
          <table:table-cell office:value-type="float" office:value="81.599999999999994" table:style-name="ce12">
            <text:p>81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L</text:p>
          </table:table-cell>
          <table:table-cell office:value-type="string" table:style-name="ce2">
            <text:p>Israel</text:p>
          </table:table-cell>
          <table:table-cell office:value-type="float" office:value="1502271974" table:style-name="ce11">
            <text:p>1,502,271,974</text:p>
          </table:table-cell>
          <table:table-cell office:value-type="float" office:value="476701449" table:style-name="ce11">
            <text:p>476,701,449</text:p>
          </table:table-cell>
          <table:table-cell office:value-type="float" office:value="421942010" table:style-name="ce11">
            <text:p>421,942,010</text:p>
          </table:table-cell>
          <table:table-cell office:value-type="float" office:value="88.5" table:style-name="ce12">
            <text:p>88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N</text:p>
          </table:table-cell>
          <table:table-cell office:value-type="string" table:style-name="ce2">
            <text:p>India</text:p>
          </table:table-cell>
          <table:table-cell office:value-type="float" office:value="8202477497" table:style-name="ce11">
            <text:p>8,202,477,497</text:p>
          </table:table-cell>
          <table:table-cell office:value-type="float" office:value="2512178085" table:style-name="ce11">
            <text:p>2,512,178,085</text:p>
          </table:table-cell>
          <table:table-cell office:value-type="float" office:value="2249728372" table:style-name="ce11">
            <text:p>2,249,728,372</text:p>
          </table:table-cell>
          <table:table-cell office:value-type="float" office:value="89.6" table:style-name="ce12">
            <text:p>8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O</text:p>
          </table:table-cell>
          <table:table-cell office:value-type="string" table:style-name="ce2">
            <text:p>British Indian Ocean Territory</text:p>
          </table:table-cell>
          <table:table-cell office:value-type="float" office:value="20434" table:style-name="ce11">
            <text:p>20,434</text:p>
          </table:table-cell>
          <table:table-cell office:value-type="float" office:value="10882" table:style-name="ce11">
            <text:p>10,882</text:p>
          </table:table-cell>
          <table:table-cell office:value-type="float" office:value="6368" table:style-name="ce11">
            <text:p>6,368</text:p>
          </table:table-cell>
          <table:table-cell office:value-type="float" office:value="58.5" table:style-name="ce12">
            <text:p>58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Q</text:p>
          </table:table-cell>
          <table:table-cell office:value-type="string" table:style-name="ce2">
            <text:p>Iraq</text:p>
          </table:table-cell>
          <table:table-cell office:value-type="float" office:value="1557469" table:style-name="ce11">
            <text:p>1,557,4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IR</text:p>
          </table:table-cell>
          <table:table-cell office:value-type="string" table:style-name="ce2">
            <text:p>Iran</text:p>
          </table:table-cell>
          <table:table-cell office:value-type="float" office:value="15111643" table:style-name="ce11">
            <text:p>15,111,6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IS</text:p>
          </table:table-cell>
          <table:table-cell office:value-type="string" table:style-name="ce2">
            <text:p>Iceland</text:p>
          </table:table-cell>
          <table:table-cell office:value-type="float" office:value="406793808" table:style-name="ce11">
            <text:p>406,793,808</text:p>
          </table:table-cell>
          <table:table-cell office:value-type="float" office:value="338015872" table:style-name="ce11">
            <text:p>338,015,872</text:p>
          </table:table-cell>
          <table:table-cell office:value-type="float" office:value="336702139" table:style-name="ce11">
            <text:p>336,702,139</text:p>
          </table:table-cell>
          <table:table-cell office:value-type="float" office:value="99.6" table:style-name="ce12">
            <text:p>9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M</text:p>
          </table:table-cell>
          <table:table-cell office:value-type="string" table:style-name="ce2">
            <text:p>Jamaica</text:p>
          </table:table-cell>
          <table:table-cell office:value-type="float" office:value="44597880" table:style-name="ce11">
            <text:p>44,597,880</text:p>
          </table:table-cell>
          <table:table-cell office:value-type="float" office:value="39335556" table:style-name="ce11">
            <text:p>39,335,556</text:p>
          </table:table-cell>
          <table:table-cell office:value-type="float" office:value="23506112" table:style-name="ce11">
            <text:p>23,506,112</text:p>
          </table:table-cell>
          <table:table-cell office:value-type="float" office:value="59.8" table:style-name="ce12">
            <text:p>59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</text:p>
          </table:table-cell>
          <table:table-cell office:value-type="string" table:style-name="ce2">
            <text:p>Jordan</text:p>
          </table:table-cell>
          <table:table-cell office:value-type="float" office:value="87712933" table:style-name="ce11">
            <text:p>87,712,933</text:p>
          </table:table-cell>
          <table:table-cell office:value-type="float" office:value="26570754" table:style-name="ce11">
            <text:p>26,570,754</text:p>
          </table:table-cell>
          <table:table-cell office:value-type="float" office:value="13239764" table:style-name="ce11">
            <text:p>13,239,764</text:p>
          </table:table-cell>
          <table:table-cell office:value-type="float" office:value="49.8" table:style-name="ce12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P</text:p>
          </table:table-cell>
          <table:table-cell office:value-type="string" table:style-name="ce2">
            <text:p>Japan</text:p>
          </table:table-cell>
          <table:table-cell office:value-type="float" office:value="7013113946" table:style-name="ce11">
            <text:p>7,013,113,946</text:p>
          </table:table-cell>
          <table:table-cell office:value-type="float" office:value="2178587807" table:style-name="ce11">
            <text:p>2,178,587,807</text:p>
          </table:table-cell>
          <table:table-cell office:value-type="float" office:value="1193560029" table:style-name="ce11">
            <text:p>1,193,560,029</text:p>
          </table:table-cell>
          <table:table-cell office:value-type="float" office:value="54.8" table:style-name="ce12">
            <text:p>54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E</text:p>
          </table:table-cell>
          <table:table-cell office:value-type="string" table:style-name="ce2">
            <text:p>Kenya</text:p>
          </table:table-cell>
          <table:table-cell office:value-type="float" office:value="390138081" table:style-name="ce11">
            <text:p>390,138,081</text:p>
          </table:table-cell>
          <table:table-cell office:value-type="float" office:value="236409406" table:style-name="ce11">
            <text:p>236,409,406</text:p>
          </table:table-cell>
          <table:table-cell office:value-type="float" office:value="233877883" table:style-name="ce11">
            <text:p>233,877,883</text:p>
          </table:table-cell>
          <table:table-cell office:value-type="float" office:value="98.9" table:style-name="ce12">
            <text:p>98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G</text:p>
          </table:table-cell>
          <table:table-cell office:value-type="string" table:style-name="ce2">
            <text:p>Kyrgyzstan</text:p>
          </table:table-cell>
          <table:table-cell office:value-type="float" office:value="172464060" table:style-name="ce11">
            <text:p>172,464,060</text:p>
          </table:table-cell>
          <table:table-cell office:value-type="float" office:value="29032" table:style-name="ce11">
            <text:p>29,032</text:p>
          </table:table-cell>
          <table:table-cell office:value-type="float" office:value="2066" table:style-name="ce11">
            <text:p>2,066</text:p>
          </table:table-cell>
          <table:table-cell office:value-type="float" office:value="7.1" table:style-name="ce12">
            <text:p>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H</text:p>
          </table:table-cell>
          <table:table-cell office:value-type="string" table:style-name="ce2">
            <text:p>Cambodia</text:p>
          </table:table-cell>
          <table:table-cell office:value-type="float" office:value="587454960" table:style-name="ce11">
            <text:p>587,454,960</text:p>
          </table:table-cell>
          <table:table-cell office:value-type="float" office:value="573868424" table:style-name="ce11">
            <text:p>573,868,424</text:p>
          </table:table-cell>
          <table:table-cell office:value-type="float" office:value="503911226" table:style-name="ce11">
            <text:p>503,911,226</text:p>
          </table:table-cell>
          <table:table-cell office:value-type="float" office:value="87.8" table:style-name="ce12">
            <text:p>87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I</text:p>
          </table:table-cell>
          <table:table-cell office:value-type="string" table:style-name="ce2">
            <text:p>Kiribati</text:p>
          </table:table-cell>
          <table:table-cell office:value-type="float" office:value="7069" table:style-name="ce11">
            <text:p>7,069</text:p>
          </table:table-cell>
          <table:table-cell office:value-type="float" office:value="7069" table:style-name="ce11">
            <text:p>7,0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M</text:p>
          </table:table-cell>
          <table:table-cell office:value-type="string" table:style-name="ce2">
            <text:p>Comoros</text:p>
          </table:table-cell>
          <table:table-cell office:value-type="float" office:value="536767" table:style-name="ce11">
            <text:p>536,767</text:p>
          </table:table-cell>
          <table:table-cell office:value-type="float" office:value="59654" table:style-name="ce11">
            <text:p>59,654</text:p>
          </table:table-cell>
          <table:table-cell office:value-type="float" office:value="58589" table:style-name="ce11">
            <text:p>58,589</text:p>
          </table:table-cell>
          <table:table-cell office:value-type="float" office:value="98.2" table:style-name="ce12">
            <text:p>9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N</text:p>
          </table:table-cell>
          <table:table-cell office:value-type="string" table:style-name="ce2">
            <text:p>St Kitts and Nevis</text:p>
          </table:table-cell>
          <table:table-cell office:value-type="float" office:value="398127" table:style-name="ce11">
            <text:p>398,127</text:p>
          </table:table-cell>
          <table:table-cell office:value-type="float" office:value="242868" table:style-name="ce11">
            <text:p>242,868</text:p>
          </table:table-cell>
          <table:table-cell office:value-type="float" office:value="59052" table:style-name="ce11">
            <text:p>59,052</text:p>
          </table:table-cell>
          <table:table-cell office:value-type="float" office:value="24.3" table:style-name="ce12">
            <text:p>24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R</text:p>
          </table:table-cell>
          <table:table-cell office:value-type="string" table:style-name="ce2">
            <text:p>South Korea</text:p>
          </table:table-cell>
          <table:table-cell office:value-type="float" office:value="4454296545" table:style-name="ce11">
            <text:p>4,454,296,545</text:p>
          </table:table-cell>
          <table:table-cell office:value-type="float" office:value="2300077653" table:style-name="ce11">
            <text:p>2,300,077,653</text:p>
          </table:table-cell>
          <table:table-cell office:value-type="float" office:value="2166824269" table:style-name="ce11">
            <text:p>2,166,824,269</text:p>
          </table:table-cell>
          <table:table-cell office:value-type="float" office:value="94.2" table:style-name="ce12">
            <text:p>94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W</text:p>
          </table:table-cell>
          <table:table-cell office:value-type="string" table:style-name="ce2">
            <text:p>Kuwait</text:p>
          </table:table-cell>
          <table:table-cell office:value-type="float" office:value="471822542" table:style-name="ce11">
            <text:p>471,822,5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KY</text:p>
          </table:table-cell>
          <table:table-cell office:value-type="string" table:style-name="ce2">
            <text:p>Cayman Islands</text:p>
          </table:table-cell>
          <table:table-cell office:value-type="float" office:value="316028" table:style-name="ce11">
            <text:p>316,028</text:p>
          </table:table-cell>
          <table:table-cell office:value-type="float" office:value="179843" table:style-name="ce11">
            <text:p>179,8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Z</text:p>
          </table:table-cell>
          <table:table-cell office:value-type="string" table:style-name="ce2">
            <text:p>Kazakhstan</text:p>
          </table:table-cell>
          <table:table-cell office:value-type="float" office:value="2953228051" table:style-name="ce11">
            <text:p>2,953,228,0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LA</text:p>
          </table:table-cell>
          <table:table-cell office:value-type="string" table:style-name="ce2">
            <text:p>Laos</text:p>
          </table:table-cell>
          <table:table-cell office:value-type="float" office:value="20420094" table:style-name="ce11">
            <text:p>20,420,094</text:p>
          </table:table-cell>
          <table:table-cell office:value-type="float" office:value="19265375" table:style-name="ce11">
            <text:p>19,265,375</text:p>
          </table:table-cell>
          <table:table-cell office:value-type="float" office:value="19012234" table:style-name="ce11">
            <text:p>19,012,234</text:p>
          </table:table-cell>
          <table:table-cell office:value-type="float" office:value="98.7" table:style-name="ce12">
            <text:p>98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B</text:p>
          </table:table-cell>
          <table:table-cell office:value-type="string" table:style-name="ce2">
            <text:p>Lebanon</text:p>
          </table:table-cell>
          <table:table-cell office:value-type="float" office:value="37320820" table:style-name="ce11">
            <text:p>37,320,820</text:p>
          </table:table-cell>
          <table:table-cell office:value-type="float" office:value="15893623" table:style-name="ce11">
            <text:p>15,893,623</text:p>
          </table:table-cell>
          <table:table-cell office:value-type="float" office:value="12487521" table:style-name="ce11">
            <text:p>12,487,521</text:p>
          </table:table-cell>
          <table:table-cell office:value-type="float" office:value="78.599999999999994" table:style-name="ce12">
            <text:p>78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C</text:p>
          </table:table-cell>
          <table:table-cell office:value-type="string" table:style-name="ce2">
            <text:p>St Lucia</text:p>
          </table:table-cell>
          <table:table-cell office:value-type="float" office:value="2208776" table:style-name="ce11">
            <text:p>2,208,776</text:p>
          </table:table-cell>
          <table:table-cell office:value-type="float" office:value="1468222" table:style-name="ce11">
            <text:p>1,468,222</text:p>
          </table:table-cell>
          <table:table-cell office:value-type="float" office:value="1420421" table:style-name="ce11">
            <text:p>1,420,421</text:p>
          </table:table-cell>
          <table:table-cell office:value-type="float" office:value="96.7" table:style-name="ce12">
            <text:p>96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I</text:p>
          </table:table-cell>
          <table:table-cell office:value-type="string" table:style-name="ce2">
            <text:p>Liechtenstein</text:p>
          </table:table-cell>
          <table:table-cell office:value-type="float" office:value="7320433" table:style-name="ce11">
            <text:p>7,320,433</text:p>
          </table:table-cell>
          <table:table-cell office:value-type="float" office:value="3228818" table:style-name="ce11">
            <text:p>3,228,818</text:p>
          </table:table-cell>
          <table:table-cell office:value-type="float" office:value="2486136" table:style-name="ce11">
            <text:p>2,486,136</text:p>
          </table:table-cell>
          <table:table-cell office:value-type="float" office:value="77" table:style-name="ce12">
            <text:p>77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K</text:p>
          </table:table-cell>
          <table:table-cell office:value-type="string" table:style-name="ce2">
            <text:p>Sri Lanka</text:p>
          </table:table-cell>
          <table:table-cell office:value-type="float" office:value="564121605" table:style-name="ce11">
            <text:p>564,121,605</text:p>
          </table:table-cell>
          <table:table-cell office:value-type="float" office:value="456112229" table:style-name="ce11">
            <text:p>456,112,229</text:p>
          </table:table-cell>
          <table:table-cell office:value-type="float" office:value="332282131" table:style-name="ce11">
            <text:p>332,282,131</text:p>
          </table:table-cell>
          <table:table-cell office:value-type="float" office:value="72.900000000000006" table:style-name="ce12">
            <text:p>72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R</text:p>
          </table:table-cell>
          <table:table-cell office:value-type="string" table:style-name="ce2">
            <text:p>Liberia</text:p>
          </table:table-cell>
          <table:table-cell office:value-type="float" office:value="18407515" table:style-name="ce11">
            <text:p>18,407,515</text:p>
          </table:table-cell>
          <table:table-cell office:value-type="float" office:value="22361" table:style-name="ce11">
            <text:p>22,361</text:p>
          </table:table-cell>
          <table:table-cell office:value-type="float" office:value="1384" table:style-name="ce11">
            <text:p>1,384</text:p>
          </table:table-cell>
          <table:table-cell office:value-type="float" office:value="6.2" table:style-name="ce12">
            <text:p>6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S</text:p>
          </table:table-cell>
          <table:table-cell office:value-type="string" table:style-name="ce2">
            <text:p>Lesotho</text:p>
          </table:table-cell>
          <table:table-cell office:value-type="float" office:value="499079" table:style-name="ce11">
            <text:p>499,079</text:p>
          </table:table-cell>
          <table:table-cell office:value-type="float" office:value="400051" table:style-name="ce11">
            <text:p>400,051</text:p>
          </table:table-cell>
          <table:table-cell office:value-type="float" office:value="304346" table:style-name="ce11">
            <text:p>304,346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Y</text:p>
          </table:table-cell>
          <table:table-cell office:value-type="string" table:style-name="ce2">
            <text:p>Libya</text:p>
          </table:table-cell>
          <table:table-cell office:value-type="float" office:value="1125641075" table:style-name="ce11">
            <text:p>1,125,641,0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A</text:p>
          </table:table-cell>
          <table:table-cell office:value-type="string" table:style-name="ce2">
            <text:p>Morocco</text:p>
          </table:table-cell>
          <table:table-cell office:value-type="float" office:value="963079517" table:style-name="ce11">
            <text:p>963,079,517</text:p>
          </table:table-cell>
          <table:table-cell office:value-type="float" office:value="890302608" table:style-name="ce11">
            <text:p>890,302,608</text:p>
          </table:table-cell>
          <table:table-cell office:value-type="float" office:value="874287481" table:style-name="ce11">
            <text:p>874,287,481</text:p>
          </table:table-cell>
          <table:table-cell office:value-type="float" office:value="98.2" table:style-name="ce12">
            <text:p>9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D</text:p>
          </table:table-cell>
          <table:table-cell office:value-type="string" table:style-name="ce2">
            <text:p>Moldova</text:p>
          </table:table-cell>
          <table:table-cell office:value-type="float" office:value="41072836" table:style-name="ce11">
            <text:p>41,072,836</text:p>
          </table:table-cell>
          <table:table-cell office:value-type="float" office:value="14270394" table:style-name="ce11">
            <text:p>14,270,394</text:p>
          </table:table-cell>
          <table:table-cell office:value-type="float" office:value="10224048" table:style-name="ce11">
            <text:p>10,224,048</text:p>
          </table:table-cell>
          <table:table-cell office:value-type="float" office:value="71.599999999999994" table:style-name="ce12">
            <text:p>71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E</text:p>
          </table:table-cell>
          <table:table-cell office:value-type="string" table:style-name="ce2">
            <text:p>Montenegro</text:p>
          </table:table-cell>
          <table:table-cell office:value-type="float" office:value="2697806" table:style-name="ce11">
            <text:p>2,697,8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G</text:p>
          </table:table-cell>
          <table:table-cell office:value-type="string" table:style-name="ce2">
            <text:p>Madagascar</text:p>
          </table:table-cell>
          <table:table-cell office:value-type="float" office:value="26121565" table:style-name="ce11">
            <text:p>26,121,565</text:p>
          </table:table-cell>
          <table:table-cell office:value-type="float" office:value="22673385" table:style-name="ce11">
            <text:p>22,673,385</text:p>
          </table:table-cell>
          <table:table-cell office:value-type="float" office:value="16984575" table:style-name="ce11">
            <text:p>16,984,575</text:p>
          </table:table-cell>
          <table:table-cell office:value-type="float" office:value="74.900000000000006" table:style-name="ce12">
            <text:p>74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H</text:p>
          </table:table-cell>
          <table:table-cell office:value-type="string" table:style-name="ce2">
            <text:p>Marshall Islands</text:p>
          </table:table-cell>
          <table:table-cell office:value-type="float" office:value="209142" table:style-name="ce11">
            <text:p>209,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K</text:p>
          </table:table-cell>
          <table:table-cell office:value-type="string" table:style-name="ce2">
            <text:p>North Macedonia</text:p>
          </table:table-cell>
          <table:table-cell office:value-type="float" office:value="146425342" table:style-name="ce11">
            <text:p>146,425,342</text:p>
          </table:table-cell>
          <table:table-cell office:value-type="float" office:value="48736385" table:style-name="ce11">
            <text:p>48,736,385</text:p>
          </table:table-cell>
          <table:table-cell office:value-type="float" office:value="41575961" table:style-name="ce11">
            <text:p>41,575,961</text:p>
          </table:table-cell>
          <table:table-cell office:value-type="float" office:value="85.3" table:style-name="ce12">
            <text:p>8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L</text:p>
          </table:table-cell>
          <table:table-cell office:value-type="string" table:style-name="ce2">
            <text:p>Mali</text:p>
          </table:table-cell>
          <table:table-cell office:value-type="float" office:value="4640882" table:style-name="ce11">
            <text:p>4,640,882</text:p>
          </table:table-cell>
          <table:table-cell office:value-type="float" office:value="247486" table:style-name="ce11">
            <text:p>247,486</text:p>
          </table:table-cell>
          <table:table-cell office:value-type="float" office:value="17559" table:style-name="ce11">
            <text:p>17,559</text:p>
          </table:table-cell>
          <table:table-cell office:value-type="float" office:value="7.1" table:style-name="ce12">
            <text:p>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M</text:p>
          </table:table-cell>
          <table:table-cell office:value-type="string" table:style-name="ce2">
            <text:p>Myanmar (Burma)</text:p>
          </table:table-cell>
          <table:table-cell office:value-type="float" office:value="269253984" table:style-name="ce11">
            <text:p>269,253,984</text:p>
          </table:table-cell>
          <table:table-cell office:value-type="float" office:value="258529159" table:style-name="ce11">
            <text:p>258,529,159</text:p>
          </table:table-cell>
          <table:table-cell office:value-type="float" office:value="250310419" table:style-name="ce11">
            <text:p>250,310,419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N</text:p>
          </table:table-cell>
          <table:table-cell office:value-type="string" table:style-name="ce2">
            <text:p>Mongolia</text:p>
          </table:table-cell>
          <table:table-cell office:value-type="float" office:value="6198488" table:style-name="ce11">
            <text:p>6,198,488</text:p>
          </table:table-cell>
          <table:table-cell office:value-type="float" office:value="2532268" table:style-name="ce11">
            <text:p>2,532,268</text:p>
          </table:table-cell>
          <table:table-cell office:value-type="float" office:value="2164033" table:style-name="ce11">
            <text:p>2,164,033</text:p>
          </table:table-cell>
          <table:table-cell office:value-type="float" office:value="85.5" table:style-name="ce12">
            <text:p>85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O</text:p>
          </table:table-cell>
          <table:table-cell office:value-type="string" table:style-name="ce2">
            <text:p>Macao SAR</text:p>
          </table:table-cell>
          <table:table-cell office:value-type="float" office:value="1794918" table:style-name="ce11">
            <text:p>1,794,9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P</text:p>
          </table:table-cell>
          <table:table-cell office:value-type="string" table:style-name="ce2">
            <text:p>Northern Mariana Islands</text:p>
          </table:table-cell>
          <table:table-cell office:value-type="float" office:value="46603" table:style-name="ce11">
            <text:p>46,6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R</text:p>
          </table:table-cell>
          <table:table-cell office:value-type="string" table:style-name="ce2">
            <text:p>Mauritania</text:p>
          </table:table-cell>
          <table:table-cell office:value-type="float" office:value="26561357" table:style-name="ce11">
            <text:p>26,561,357</text:p>
          </table:table-cell>
          <table:table-cell office:value-type="float" office:value="40818" table:style-name="ce11">
            <text:p>40,818</text:p>
          </table:table-cell>
          <table:table-cell office:value-type="float" office:value="35442" table:style-name="ce11">
            <text:p>35,442</text:p>
          </table:table-cell>
          <table:table-cell office:value-type="float" office:value="86.8" table:style-name="ce12">
            <text:p>8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S</text:p>
          </table:table-cell>
          <table:table-cell office:value-type="string" table:style-name="ce2">
            <text:p>Montserrat</text:p>
          </table:table-cell>
          <table:table-cell office:value-type="float" office:value="26003" table:style-name="ce11">
            <text:p>26,003</text:p>
          </table:table-cell>
          <table:table-cell office:value-type="float" office:value="10282" table:style-name="ce11">
            <text:p>10,2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U</text:p>
          </table:table-cell>
          <table:table-cell office:value-type="string" table:style-name="ce2">
            <text:p>Mauritius</text:p>
          </table:table-cell>
          <table:table-cell office:value-type="float" office:value="82928400" table:style-name="ce11">
            <text:p>82,928,400</text:p>
          </table:table-cell>
          <table:table-cell office:value-type="float" office:value="78996587" table:style-name="ce11">
            <text:p>78,996,587</text:p>
          </table:table-cell>
          <table:table-cell office:value-type="float" office:value="77656784" table:style-name="ce11">
            <text:p>77,656,784</text:p>
          </table:table-cell>
          <table:table-cell office:value-type="float" office:value="98.3" table:style-name="ce12">
            <text:p>98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V</text:p>
          </table:table-cell>
          <table:table-cell office:value-type="string" table:style-name="ce2">
            <text:p>Maldives</text:p>
          </table:table-cell>
          <table:table-cell office:value-type="float" office:value="8183227" table:style-name="ce11">
            <text:p>8,183,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W</text:p>
          </table:table-cell>
          <table:table-cell office:value-type="string" table:style-name="ce2">
            <text:p>Malawi</text:p>
          </table:table-cell>
          <table:table-cell office:value-type="float" office:value="15603601" table:style-name="ce11">
            <text:p>15,603,601</text:p>
          </table:table-cell>
          <table:table-cell office:value-type="float" office:value="1576188" table:style-name="ce11">
            <text:p>1,576,188</text:p>
          </table:table-cell>
          <table:table-cell office:value-type="float" office:value="1434090" table:style-name="ce11">
            <text:p>1,434,090</text:p>
          </table:table-cell>
          <table:table-cell office:value-type="float" office:value="91" table:style-name="ce12">
            <text:p>91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X</text:p>
          </table:table-cell>
          <table:table-cell office:value-type="string" table:style-name="ce2">
            <text:p>Mexico</text:p>
          </table:table-cell>
          <table:table-cell office:value-type="float" office:value="2743920889" table:style-name="ce11">
            <text:p>2,743,920,889</text:p>
          </table:table-cell>
          <table:table-cell office:value-type="float" office:value="415917223" table:style-name="ce11">
            <text:p>415,917,223</text:p>
          </table:table-cell>
          <table:table-cell office:value-type="float" office:value="143228789" table:style-name="ce11">
            <text:p>143,228,789</text:p>
          </table:table-cell>
          <table:table-cell office:value-type="float" office:value="34.4" table:style-name="ce12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Y</text:p>
          </table:table-cell>
          <table:table-cell office:value-type="string" table:style-name="ce2">
            <text:p>Malaysia</text:p>
          </table:table-cell>
          <table:table-cell office:value-type="float" office:value="2319314809" table:style-name="ce11">
            <text:p>2,319,314,8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MZ</text:p>
          </table:table-cell>
          <table:table-cell office:value-type="string" table:style-name="ce2">
            <text:p>Mozambique</text:p>
          </table:table-cell>
          <table:table-cell office:value-type="float" office:value="10977503" table:style-name="ce11">
            <text:p>10,977,503</text:p>
          </table:table-cell>
          <table:table-cell office:value-type="float" office:value="5494600" table:style-name="ce11">
            <text:p>5,494,600</text:p>
          </table:table-cell>
          <table:table-cell office:value-type="float" office:value="5444866" table:style-name="ce11">
            <text:p>5,444,866</text:p>
          </table:table-cell>
          <table:table-cell office:value-type="float" office:value="99.1" table:style-name="ce12">
            <text:p>9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A</text:p>
          </table:table-cell>
          <table:table-cell office:value-type="string" table:style-name="ce2">
            <text:p>Namibia</text:p>
          </table:table-cell>
          <table:table-cell office:value-type="float" office:value="35514863" table:style-name="ce11">
            <text:p>35,514,863</text:p>
          </table:table-cell>
          <table:table-cell office:value-type="float" office:value="24492511" table:style-name="ce11">
            <text:p>24,492,511</text:p>
          </table:table-cell>
          <table:table-cell office:value-type="float" office:value="24062204" table:style-name="ce11">
            <text:p>24,062,204</text:p>
          </table:table-cell>
          <table:table-cell office:value-type="float" office:value="98.2" table:style-name="ce12">
            <text:p>9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C</text:p>
          </table:table-cell>
          <table:table-cell office:value-type="string" table:style-name="ce2">
            <text:p>New Caledonia</text:p>
          </table:table-cell>
          <table:table-cell office:value-type="float" office:value="185461" table:style-name="ce11">
            <text:p>185,4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NE</text:p>
          </table:table-cell>
          <table:table-cell office:value-type="string" table:style-name="ce2">
            <text:p>Niger</text:p>
          </table:table-cell>
          <table:table-cell office:value-type="float" office:value="864908" table:style-name="ce11">
            <text:p>864,908</text:p>
          </table:table-cell>
          <table:table-cell office:value-type="float" office:value="54562" table:style-name="ce11">
            <text:p>54,562</text:p>
          </table:table-cell>
          <table:table-cell office:value-type="float" office:value="278" table:style-name="ce11">
            <text:p>278</text:p>
          </table:table-cell>
          <table:table-cell office:value-type="float" office:value="0.5" table:style-name="ce12">
            <text:p>0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G</text:p>
          </table:table-cell>
          <table:table-cell office:value-type="string" table:style-name="ce2">
            <text:p>Nigeria</text:p>
          </table:table-cell>
          <table:table-cell office:value-type="float" office:value="945455210" table:style-name="ce11">
            <text:p>945,455,210</text:p>
          </table:table-cell>
          <table:table-cell office:value-type="float" office:value="6352380" table:style-name="ce11">
            <text:p>6,352,380</text:p>
          </table:table-cell>
          <table:table-cell office:value-type="float" office:value="5025313" table:style-name="ce11">
            <text:p>5,025,313</text:p>
          </table:table-cell>
          <table:table-cell office:value-type="float" office:value="79.099999999999994" table:style-name="ce12">
            <text:p>7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</text:p>
          </table:table-cell>
          <table:table-cell office:value-type="string" table:style-name="ce2">
            <text:p>Nicaragua</text:p>
          </table:table-cell>
          <table:table-cell office:value-type="float" office:value="59544076" table:style-name="ce11">
            <text:p>59,544,076</text:p>
          </table:table-cell>
          <table:table-cell office:value-type="float" office:value="33651933" table:style-name="ce11">
            <text:p>33,651,933</text:p>
          </table:table-cell>
          <table:table-cell office:value-type="float" office:value="32065258" table:style-name="ce11">
            <text:p>32,065,258</text:p>
          </table:table-cell>
          <table:table-cell office:value-type="float" office:value="95.3" table:style-name="ce12">
            <text:p>9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O</text:p>
          </table:table-cell>
          <table:table-cell office:value-type="string" table:style-name="ce2">
            <text:p>Norway</text:p>
          </table:table-cell>
          <table:table-cell office:value-type="float" office:value="26260403653" table:style-name="ce11">
            <text:p>26,260,403,653</text:p>
          </table:table-cell>
          <table:table-cell office:value-type="float" office:value="869455058" table:style-name="ce11">
            <text:p>869,455,058</text:p>
          </table:table-cell>
          <table:table-cell office:value-type="float" office:value="803094022" table:style-name="ce11">
            <text:p>803,094,022</text:p>
          </table:table-cell>
          <table:table-cell office:value-type="float" office:value="92.4" table:style-name="ce12">
            <text:p>92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P</text:p>
          </table:table-cell>
          <table:table-cell office:value-type="string" table:style-name="ce2">
            <text:p>Nepal</text:p>
          </table:table-cell>
          <table:table-cell office:value-type="float" office:value="15607319" table:style-name="ce11">
            <text:p>15,607,319</text:p>
          </table:table-cell>
          <table:table-cell office:value-type="float" office:value="11217713" table:style-name="ce11">
            <text:p>11,217,713</text:p>
          </table:table-cell>
          <table:table-cell office:value-type="float" office:value="9696250" table:style-name="ce11">
            <text:p>9,696,250</text:p>
          </table:table-cell>
          <table:table-cell office:value-type="float" office:value="86.4" table:style-name="ce12">
            <text:p>86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R</text:p>
          </table:table-cell>
          <table:table-cell office:value-type="string" table:style-name="ce2">
            <text:p>Nauru</text:p>
          </table:table-cell>
          <table:table-cell office:value-type="float" office:value="424778" table:style-name="ce11">
            <text:p>424,7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NU</text:p>
          </table:table-cell>
          <table:table-cell office:value-type="string" table:style-name="ce2">
            <text:p>Niue Island</text:p>
          </table:table-cell>
          <table:table-cell office:value-type="float" office:value="22088" table:style-name="ce11">
            <text:p>22,0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NZ</text:p>
          </table:table-cell>
          <table:table-cell office:value-type="string" table:style-name="ce2">
            <text:p>New Zealand</text:p>
          </table:table-cell>
          <table:table-cell office:value-type="float" office:value="717323293" table:style-name="ce11">
            <text:p>717,323,2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OM</text:p>
          </table:table-cell>
          <table:table-cell office:value-type="string" table:style-name="ce2">
            <text:p>Oman</text:p>
          </table:table-cell>
          <table:table-cell office:value-type="float" office:value="100576916" table:style-name="ce11">
            <text:p>100,576,9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2">
            <text:p>Panama</text:p>
          </table:table-cell>
          <table:table-cell office:value-type="float" office:value="35815472" table:style-name="ce11">
            <text:p>35,815,472</text:p>
          </table:table-cell>
          <table:table-cell office:value-type="float" office:value="22942990" table:style-name="ce11">
            <text:p>22,942,990</text:p>
          </table:table-cell>
          <table:table-cell office:value-type="float" office:value="21779347" table:style-name="ce11">
            <text:p>21,779,347</text:p>
          </table:table-cell>
          <table:table-cell office:value-type="float" office:value="94.9" table:style-name="ce12">
            <text:p>94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2">
            <text:p>Peru</text:p>
          </table:table-cell>
          <table:table-cell office:value-type="float" office:value="642854504" table:style-name="ce11">
            <text:p>642,854,504</text:p>
          </table:table-cell>
          <table:table-cell office:value-type="float" office:value="319330650" table:style-name="ce11">
            <text:p>319,330,650</text:p>
          </table:table-cell>
          <table:table-cell office:value-type="float" office:value="312957448" table:style-name="ce11">
            <text:p>312,957,448</text:p>
          </table:table-cell>
          <table:table-cell office:value-type="float" office:value="98" table:style-name="ce12">
            <text:p>98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2">
            <text:p>French Polynesia</text:p>
          </table:table-cell>
          <table:table-cell office:value-type="float" office:value="102559" table:style-name="ce11">
            <text:p>102,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G</text:p>
          </table:table-cell>
          <table:table-cell office:value-type="string" table:style-name="ce2">
            <text:p>Papua New Guinea</text:p>
          </table:table-cell>
          <table:table-cell office:value-type="float" office:value="91242308" table:style-name="ce11">
            <text:p>91,242,308</text:p>
          </table:table-cell>
          <table:table-cell office:value-type="float" office:value="88943782" table:style-name="ce11">
            <text:p>88,943,782</text:p>
          </table:table-cell>
          <table:table-cell office:value-type="float" office:value="88591432" table:style-name="ce11">
            <text:p>88,591,432</text:p>
          </table:table-cell>
          <table:table-cell office:value-type="float" office:value="99.6" table:style-name="ce12">
            <text:p>9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H</text:p>
          </table:table-cell>
          <table:table-cell office:value-type="string" table:style-name="ce2">
            <text:p>Philippines</text:p>
          </table:table-cell>
          <table:table-cell office:value-type="float" office:value="534769017" table:style-name="ce11">
            <text:p>534,769,017</text:p>
          </table:table-cell>
          <table:table-cell office:value-type="float" office:value="264649550" table:style-name="ce11">
            <text:p>264,649,550</text:p>
          </table:table-cell>
          <table:table-cell office:value-type="float" office:value="229258665" table:style-name="ce11">
            <text:p>229,258,665</text:p>
          </table:table-cell>
          <table:table-cell office:value-type="float" office:value="86.6" table:style-name="ce12">
            <text:p>86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K</text:p>
          </table:table-cell>
          <table:table-cell office:value-type="string" table:style-name="ce2">
            <text:p>Pakistan</text:p>
          </table:table-cell>
          <table:table-cell office:value-type="float" office:value="1510542006" table:style-name="ce11">
            <text:p>1,510,542,006</text:p>
          </table:table-cell>
          <table:table-cell office:value-type="float" office:value="1311866820" table:style-name="ce11">
            <text:p>1,311,866,820</text:p>
          </table:table-cell>
          <table:table-cell office:value-type="float" office:value="1270048343" table:style-name="ce11">
            <text:p>1,270,048,343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S</text:p>
          </table:table-cell>
          <table:table-cell office:value-type="string" table:style-name="ce2">
            <text:p>Occupied Palestinian Territory</text:p>
          </table:table-cell>
          <table:table-cell office:value-type="float" office:value="6536051" table:style-name="ce11">
            <text:p>6,536,051</text:p>
          </table:table-cell>
          <table:table-cell office:value-type="float" office:value="6331549" table:style-name="ce11">
            <text:p>6,331,549</text:p>
          </table:table-cell>
          <table:table-cell office:value-type="float" office:value="6252915" table:style-name="ce11">
            <text:p>6,252,915</text:p>
          </table:table-cell>
          <table:table-cell office:value-type="float" office:value="98.8" table:style-name="ce12">
            <text:p>98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W</text:p>
          </table:table-cell>
          <table:table-cell office:value-type="string" table:style-name="ce2">
            <text:p>Palau</text:p>
          </table:table-cell>
          <table:table-cell office:value-type="float" office:value="15389" table:style-name="ce11">
            <text:p>15,3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PY</text:p>
          </table:table-cell>
          <table:table-cell office:value-type="string" table:style-name="ce2">
            <text:p>Paraguay</text:p>
          </table:table-cell>
          <table:table-cell office:value-type="float" office:value="124122432" table:style-name="ce11">
            <text:p>124,122,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QA</text:p>
          </table:table-cell>
          <table:table-cell office:value-type="string" table:style-name="ce2">
            <text:p>Qatar</text:p>
          </table:table-cell>
          <table:table-cell office:value-type="float" office:value="1664081132" table:style-name="ce11">
            <text:p>1,664,081,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RU</text:p>
          </table:table-cell>
          <table:table-cell office:value-type="string" table:style-name="ce2">
            <text:p>Russia</text:p>
          </table:table-cell>
          <table:table-cell office:value-type="float" office:value="18016842176" table:style-name="ce11">
            <text:p>18,016,842,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RW</text:p>
          </table:table-cell>
          <table:table-cell office:value-type="string" table:style-name="ce2">
            <text:p>Rwanda</text:p>
          </table:table-cell>
          <table:table-cell office:value-type="float" office:value="15665772" table:style-name="ce11">
            <text:p>15,665,772</text:p>
          </table:table-cell>
          <table:table-cell office:value-type="float" office:value="3454551" table:style-name="ce11">
            <text:p>3,454,551</text:p>
          </table:table-cell>
          <table:table-cell office:value-type="float" office:value="3339860" table:style-name="ce11">
            <text:p>3,339,860</text:p>
          </table:table-cell>
          <table:table-cell office:value-type="float" office:value="96.7" table:style-name="ce12">
            <text:p>96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</text:p>
          </table:table-cell>
          <table:table-cell office:value-type="string" table:style-name="ce2">
            <text:p>Saudi Arabia</text:p>
          </table:table-cell>
          <table:table-cell office:value-type="float" office:value="861117310" table:style-name="ce11">
            <text:p>861,117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SB</text:p>
          </table:table-cell>
          <table:table-cell office:value-type="string" table:style-name="ce2">
            <text:p>Solomon Islands</text:p>
          </table:table-cell>
          <table:table-cell office:value-type="float" office:value="5165931" table:style-name="ce11">
            <text:p>5,165,931</text:p>
          </table:table-cell>
          <table:table-cell office:value-type="float" office:value="5028936" table:style-name="ce11">
            <text:p>5,028,936</text:p>
          </table:table-cell>
          <table:table-cell office:value-type="float" office:value="443070" table:style-name="ce11">
            <text:p>443,07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C</text:p>
          </table:table-cell>
          <table:table-cell office:value-type="string" table:style-name="ce2">
            <text:p>Seychelles</text:p>
          </table:table-cell>
          <table:table-cell office:value-type="float" office:value="52345182" table:style-name="ce11">
            <text:p>52,345,182</text:p>
          </table:table-cell>
          <table:table-cell office:value-type="float" office:value="49262234" table:style-name="ce11">
            <text:p>49,262,234</text:p>
          </table:table-cell>
          <table:table-cell office:value-type="float" office:value="48842146" table:style-name="ce11">
            <text:p>48,842,146</text:p>
          </table:table-cell>
          <table:table-cell office:value-type="float" office:value="99.1" table:style-name="ce12">
            <text:p>9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</text:p>
          </table:table-cell>
          <table:table-cell office:value-type="string" table:style-name="ce2">
            <text:p>Sudan</text:p>
          </table:table-cell>
          <table:table-cell office:value-type="float" office:value="7430596" table:style-name="ce11">
            <text:p>7,430,596</text:p>
          </table:table-cell>
          <table:table-cell office:value-type="float" office:value="248223" table:style-name="ce11">
            <text:p>248,223</text:p>
          </table:table-cell>
          <table:table-cell office:value-type="float" office:value="142976" table:style-name="ce11">
            <text:p>142,976</text:p>
          </table:table-cell>
          <table:table-cell office:value-type="float" office:value="57.6" table:style-name="ce12">
            <text:p>57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G</text:p>
          </table:table-cell>
          <table:table-cell office:value-type="string" table:style-name="ce2">
            <text:p>Singapore</text:p>
          </table:table-cell>
          <table:table-cell office:value-type="float" office:value="1371645921" table:style-name="ce11">
            <text:p>1,371,645,921</text:p>
          </table:table-cell>
          <table:table-cell office:value-type="float" office:value="127849645" table:style-name="ce11">
            <text:p>127,849,645</text:p>
          </table:table-cell>
          <table:table-cell office:value-type="float" office:value="33649138" table:style-name="ce11">
            <text:p>33,649,138</text:p>
          </table:table-cell>
          <table:table-cell office:value-type="float" office:value="26.3" table:style-name="ce12">
            <text:p>26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H</text:p>
          </table:table-cell>
          <table:table-cell office:value-type="string" table:style-name="ce2">
            <text:p>St. Helena</text:p>
          </table:table-cell>
          <table:table-cell office:value-type="float" office:value="232398" table:style-name="ce11">
            <text:p>232,398</text:p>
          </table:table-cell>
          <table:table-cell office:value-type="float" office:value="62198" table:style-name="ce11">
            <text:p>62,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L</text:p>
          </table:table-cell>
          <table:table-cell office:value-type="string" table:style-name="ce2">
            <text:p>Sierra Leone</text:p>
          </table:table-cell>
          <table:table-cell office:value-type="float" office:value="1962596" table:style-name="ce11">
            <text:p>1,962,596</text:p>
          </table:table-cell>
          <table:table-cell office:value-type="float" office:value="614714" table:style-name="ce11">
            <text:p>614,714</text:p>
          </table:table-cell>
          <table:table-cell office:value-type="float" office:value="330707" table:style-name="ce11">
            <text:p>330,707</text:p>
          </table:table-cell>
          <table:table-cell office:value-type="float" office:value="53.8" table:style-name="ce12">
            <text:p>53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M</text:p>
          </table:table-cell>
          <table:table-cell office:value-type="string" table:style-name="ce2">
            <text:p>San Marino</text:p>
          </table:table-cell>
          <table:table-cell office:value-type="float" office:value="6765564" table:style-name="ce11">
            <text:p>6,765,564</text:p>
          </table:table-cell>
          <table:table-cell office:value-type="float" office:value="859895" table:style-name="ce11">
            <text:p>859,8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N</text:p>
          </table:table-cell>
          <table:table-cell office:value-type="string" table:style-name="ce2">
            <text:p>Senegal</text:p>
          </table:table-cell>
          <table:table-cell office:value-type="float" office:value="50087669" table:style-name="ce11">
            <text:p>50,087,669</text:p>
          </table:table-cell>
          <table:table-cell office:value-type="float" office:value="43386539" table:style-name="ce11">
            <text:p>43,386,539</text:p>
          </table:table-cell>
          <table:table-cell office:value-type="float" office:value="43217314" table:style-name="ce11">
            <text:p>43,217,314</text:p>
          </table:table-cell>
          <table:table-cell office:value-type="float" office:value="99.6" table:style-name="ce12">
            <text:p>99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O</text:p>
          </table:table-cell>
          <table:table-cell office:value-type="string" table:style-name="ce2">
            <text:p>Somalia</text:p>
          </table:table-cell>
          <table:table-cell office:value-type="float" office:value="662019" table:style-name="ce11">
            <text:p>662,019</text:p>
          </table:table-cell>
          <table:table-cell office:value-type="float" office:value="91233" table:style-name="ce11">
            <text:p>91,233</text:p>
          </table:table-cell>
          <table:table-cell office:value-type="float" office:value="9803" table:style-name="ce11">
            <text:p>9,803</text:p>
          </table:table-cell>
          <table:table-cell office:value-type="float" office:value="10.7" table:style-name="ce12">
            <text:p>10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R</text:p>
          </table:table-cell>
          <table:table-cell office:value-type="string" table:style-name="ce2">
            <text:p>Suriname</text:p>
          </table:table-cell>
          <table:table-cell office:value-type="float" office:value="1641189" table:style-name="ce11">
            <text:p>1,641,189</text:p>
          </table:table-cell>
          <table:table-cell office:value-type="float" office:value="1038794" table:style-name="ce11">
            <text:p>1,038,794</text:p>
          </table:table-cell>
          <table:table-cell office:value-type="float" office:value="901992" table:style-name="ce11">
            <text:p>901,992</text:p>
          </table:table-cell>
          <table:table-cell office:value-type="float" office:value="86.8" table:style-name="ce12">
            <text:p>8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S</text:p>
          </table:table-cell>
          <table:table-cell office:value-type="string" table:style-name="ce2">
            <text:p>South Sudan</text:p>
          </table:table-cell>
          <table:table-cell office:value-type="float" office:value="78232" table:style-name="ce11">
            <text:p>78,232</text:p>
          </table:table-cell>
          <table:table-cell office:value-type="float" office:value="78232" table:style-name="ce11">
            <text:p>78,232</text:p>
          </table:table-cell>
          <table:table-cell office:value-type="float" office:value="25732" table:style-name="ce11">
            <text:p>25,732</text:p>
          </table:table-cell>
          <table:table-cell office:value-type="float" office:value="32.9" table:style-name="ce12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T</text:p>
          </table:table-cell>
          <table:table-cell office:value-type="string" table:style-name="ce2">
            <text:p>Sao Tome and Principe</text:p>
          </table:table-cell>
          <table:table-cell office:value-type="float" office:value="324689" table:style-name="ce11">
            <text:p>324,689</text:p>
          </table:table-cell>
          <table:table-cell office:value-type="float" office:value="3189" table:style-name="ce11">
            <text:p>3,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V</text:p>
          </table:table-cell>
          <table:table-cell office:value-type="string" table:style-name="ce2">
            <text:p>El Salvador</text:p>
          </table:table-cell>
          <table:table-cell office:value-type="float" office:value="12215250" table:style-name="ce11">
            <text:p>12,215,250</text:p>
          </table:table-cell>
          <table:table-cell office:value-type="float" office:value="7545293" table:style-name="ce11">
            <text:p>7,545,293</text:p>
          </table:table-cell>
          <table:table-cell office:value-type="float" office:value="5662238" table:style-name="ce11">
            <text:p>5,662,238</text:p>
          </table:table-cell>
          <table:table-cell office:value-type="float" office:value="75" table:style-name="ce12">
            <text:p>75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X</text:p>
          </table:table-cell>
          <table:table-cell office:value-type="string" table:style-name="ce2">
            <text:p>Sint Maarten</text:p>
          </table:table-cell>
          <table:table-cell office:value-type="float" office:value="1323163" table:style-name="ce11">
            <text:p>1,323,1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SY</text:p>
          </table:table-cell>
          <table:table-cell office:value-type="string" table:style-name="ce2">
            <text:p>Syria</text:p>
          </table:table-cell>
          <table:table-cell office:value-type="float" office:value="1371711" table:style-name="ce11">
            <text:p>1,371,711</text:p>
          </table:table-cell>
          <table:table-cell office:value-type="float" office:value="506923" table:style-name="ce11">
            <text:p>506,923</text:p>
          </table:table-cell>
          <table:table-cell office:value-type="float" office:value="438349" table:style-name="ce11">
            <text:p>438,349</text:p>
          </table:table-cell>
          <table:table-cell office:value-type="float" office:value="86.5" table:style-name="ce12">
            <text:p>86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Z</text:p>
          </table:table-cell>
          <table:table-cell office:value-type="string" table:style-name="ce2">
            <text:p>Eswatini</text:p>
          </table:table-cell>
          <table:table-cell office:value-type="float" office:value="33768740" table:style-name="ce11">
            <text:p>33,768,740</text:p>
          </table:table-cell>
          <table:table-cell office:value-type="float" office:value="22488630" table:style-name="ce11">
            <text:p>22,488,630</text:p>
          </table:table-cell>
          <table:table-cell office:value-type="float" office:value="22346682" table:style-name="ce11">
            <text:p>22,346,682</text:p>
          </table:table-cell>
          <table:table-cell office:value-type="float" office:value="99.4" table:style-name="ce12">
            <text:p>99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C</text:p>
          </table:table-cell>
          <table:table-cell office:value-type="string" table:style-name="ce2">
            <text:p>Turks and Caicos Islands</text:p>
          </table:table-cell>
          <table:table-cell office:value-type="float" office:value="87291" table:style-name="ce11">
            <text:p>87,291</text:p>
          </table:table-cell>
          <table:table-cell office:value-type="float" office:value="69391" table:style-name="ce11">
            <text:p>69,391</text:p>
          </table:table-cell>
          <table:table-cell office:value-type="float" office:value="11766" table:style-name="ce11">
            <text:p>11,766</text:p>
          </table:table-cell>
          <table:table-cell office:value-type="float" office:value="17" table:style-name="ce12">
            <text:p>17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D</text:p>
          </table:table-cell>
          <table:table-cell office:value-type="string" table:style-name="ce2">
            <text:p>Chad</text:p>
          </table:table-cell>
          <table:table-cell office:value-type="float" office:value="391783" table:style-name="ce11">
            <text:p>391,783</text:p>
          </table:table-cell>
          <table:table-cell office:value-type="float" office:value="6742" table:style-name="ce11">
            <text:p>6,7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G</text:p>
          </table:table-cell>
          <table:table-cell office:value-type="string" table:style-name="ce2">
            <text:p>Togo</text:p>
          </table:table-cell>
          <table:table-cell office:value-type="float" office:value="959863" table:style-name="ce11">
            <text:p>959,863</text:p>
          </table:table-cell>
          <table:table-cell office:value-type="float" office:value="590025" table:style-name="ce11">
            <text:p>590,025</text:p>
          </table:table-cell>
          <table:table-cell office:value-type="float" office:value="523515" table:style-name="ce11">
            <text:p>523,515</text:p>
          </table:table-cell>
          <table:table-cell office:value-type="float" office:value="88.7" table:style-name="ce12">
            <text:p>88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H</text:p>
          </table:table-cell>
          <table:table-cell office:value-type="string" table:style-name="ce2">
            <text:p>Thailand</text:p>
          </table:table-cell>
          <table:table-cell office:value-type="float" office:value="2592955349" table:style-name="ce11">
            <text:p>2,592,955,3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J</text:p>
          </table:table-cell>
          <table:table-cell office:value-type="string" table:style-name="ce2">
            <text:p>Tajikistan</text:p>
          </table:table-cell>
          <table:table-cell office:value-type="float" office:value="304866" table:style-name="ce11">
            <text:p>304,866</text:p>
          </table:table-cell>
          <table:table-cell office:value-type="float" office:value="27662" table:style-name="ce11">
            <text:p>27,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L</text:p>
          </table:table-cell>
          <table:table-cell office:value-type="string" table:style-name="ce2">
            <text:p>East Timor</text:p>
          </table:table-cell>
          <table:table-cell office:value-type="float" office:value="1641078" table:style-name="ce11">
            <text:p>1,641,078</text:p>
          </table:table-cell>
          <table:table-cell office:value-type="float" office:value="23694" table:style-name="ce11">
            <text:p>23,6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M</text:p>
          </table:table-cell>
          <table:table-cell office:value-type="string" table:style-name="ce2">
            <text:p>Turkmenistan</text:p>
          </table:table-cell>
          <table:table-cell office:value-type="float" office:value="513415" table:style-name="ce11">
            <text:p>513,4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N</text:p>
          </table:table-cell>
          <table:table-cell office:value-type="string" table:style-name="ce2">
            <text:p>Tunisia</text:p>
          </table:table-cell>
          <table:table-cell office:value-type="float" office:value="182251442" table:style-name="ce11">
            <text:p>182,251,442</text:p>
          </table:table-cell>
          <table:table-cell office:value-type="float" office:value="118713423" table:style-name="ce11">
            <text:p>118,713,423</text:p>
          </table:table-cell>
          <table:table-cell office:value-type="float" office:value="103825110" table:style-name="ce11">
            <text:p>103,825,110</text:p>
          </table:table-cell>
          <table:table-cell office:value-type="float" office:value="87.5" table:style-name="ce12">
            <text:p>87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</text:p>
          </table:table-cell>
          <table:table-cell office:value-type="string" table:style-name="ce2">
            <text:p>Tonga</text:p>
          </table:table-cell>
          <table:table-cell office:value-type="float" office:value="68979" table:style-name="ce11">
            <text:p>68,9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R</text:p>
          </table:table-cell>
          <table:table-cell office:value-type="string" table:style-name="ce2">
            <text:p>Turkey</text:p>
          </table:table-cell>
          <table:table-cell office:value-type="float" office:value="10940531953" table:style-name="ce11">
            <text:p>10,940,531,953</text:p>
          </table:table-cell>
          <table:table-cell office:value-type="float" office:value="7997968575" table:style-name="ce11">
            <text:p>7,997,968,575</text:p>
          </table:table-cell>
          <table:table-cell office:value-type="float" office:value="7632457959" table:style-name="ce11">
            <text:p>7,632,457,959</text:p>
          </table:table-cell>
          <table:table-cell office:value-type="float" office:value="95.4" table:style-name="ce12">
            <text:p>95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T</text:p>
          </table:table-cell>
          <table:table-cell office:value-type="string" table:style-name="ce2">
            <text:p>Trinidad and Tobago</text:p>
          </table:table-cell>
          <table:table-cell office:value-type="float" office:value="75277543" table:style-name="ce11">
            <text:p>75,277,543</text:p>
          </table:table-cell>
          <table:table-cell office:value-type="float" office:value="837958" table:style-name="ce11">
            <text:p>837,958</text:p>
          </table:table-cell>
          <table:table-cell office:value-type="float" office:value="662524" table:style-name="ce11">
            <text:p>662,524</text:p>
          </table:table-cell>
          <table:table-cell office:value-type="float" office:value="79.099999999999994" table:style-name="ce12">
            <text:p>79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V</text:p>
          </table:table-cell>
          <table:table-cell office:value-type="string" table:style-name="ce2">
            <text:p>Tuvalu</text:p>
          </table:table-cell>
          <table:table-cell office:value-type="float" office:value="21554" table:style-name="ce11">
            <text:p>21,554</text:p>
          </table:table-cell>
          <table:table-cell office:value-type="float" office:value="11354" table:style-name="ce11">
            <text:p>11,3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W</text:p>
          </table:table-cell>
          <table:table-cell office:value-type="string" table:style-name="ce2">
            <text:p>Taiwan</text:p>
          </table:table-cell>
          <table:table-cell office:value-type="float" office:value="3475249880" table:style-name="ce11">
            <text:p>3,475,249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TZ</text:p>
          </table:table-cell>
          <table:table-cell office:value-type="string" table:style-name="ce2">
            <text:p>Tanzania</text:p>
          </table:table-cell>
          <table:table-cell office:value-type="float" office:value="14914372" table:style-name="ce11">
            <text:p>14,914,372</text:p>
          </table:table-cell>
          <table:table-cell office:value-type="float" office:value="4366303" table:style-name="ce11">
            <text:p>4,366,303</text:p>
          </table:table-cell>
          <table:table-cell office:value-type="float" office:value="4226672" table:style-name="ce11">
            <text:p>4,226,672</text:p>
          </table:table-cell>
          <table:table-cell office:value-type="float" office:value="96.8" table:style-name="ce12">
            <text:p>96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UA</text:p>
          </table:table-cell>
          <table:table-cell office:value-type="string" table:style-name="ce2">
            <text:p>Ukraine</text:p>
          </table:table-cell>
          <table:table-cell office:value-type="float" office:value="800409440" table:style-name="ce11">
            <text:p>800,409,440</text:p>
          </table:table-cell>
          <table:table-cell office:value-type="float" office:value="239020051" table:style-name="ce11">
            <text:p>239,020,051</text:p>
          </table:table-cell>
          <table:table-cell office:value-type="float" office:value="220253114" table:style-name="ce11">
            <text:p>220,253,114</text:p>
          </table:table-cell>
          <table:table-cell office:value-type="float" office:value="92.1" table:style-name="ce12">
            <text:p>92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UG</text:p>
          </table:table-cell>
          <table:table-cell office:value-type="string" table:style-name="ce2">
            <text:p>Uganda</text:p>
          </table:table-cell>
          <table:table-cell office:value-type="float" office:value="14405591" table:style-name="ce11">
            <text:p>14,405,591</text:p>
          </table:table-cell>
          <table:table-cell office:value-type="float" office:value="9477355" table:style-name="ce11">
            <text:p>9,477,355</text:p>
          </table:table-cell>
          <table:table-cell office:value-type="float" office:value="8690861" table:style-name="ce11">
            <text:p>8,690,861</text:p>
          </table:table-cell>
          <table:table-cell office:value-type="float" office:value="91.7" table:style-name="ce12">
            <text:p>91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UM</text:p>
          </table:table-cell>
          <table:table-cell office:value-type="string" table:style-name="ce2">
            <text:p>US Minor Outlying Islands</text:p>
          </table:table-cell>
          <table:table-cell office:value-type="float" office:value="1143575" table:style-name="ce11">
            <text:p>1,143,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US</text:p>
          </table:table-cell>
          <table:table-cell office:value-type="string" table:style-name="ce2">
            <text:p>United States</text:p>
          </table:table-cell>
          <table:table-cell office:value-type="float" office:value="42880860056" table:style-name="ce11">
            <text:p>42,880,860,0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UY</text:p>
          </table:table-cell>
          <table:table-cell office:value-type="string" table:style-name="ce2">
            <text:p>Uruguay</text:p>
          </table:table-cell>
          <table:table-cell office:value-type="float" office:value="91832317" table:style-name="ce11">
            <text:p>91,832,3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UZ</text:p>
          </table:table-cell>
          <table:table-cell office:value-type="string" table:style-name="ce2">
            <text:p>Uzbekistan</text:p>
          </table:table-cell>
          <table:table-cell office:value-type="float" office:value="1367109955" table:style-name="ce11">
            <text:p>1,367,109,955</text:p>
          </table:table-cell>
          <table:table-cell office:value-type="float" office:value="6208657" table:style-name="ce11">
            <text:p>6,208,657</text:p>
          </table:table-cell>
          <table:table-cell office:value-type="float" office:value="5649831" table:style-name="ce11">
            <text:p>5,649,831</text:p>
          </table:table-cell>
          <table:table-cell office:value-type="float" office:value="91" table:style-name="ce12">
            <text:p>91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A</text:p>
          </table:table-cell>
          <table:table-cell office:value-type="string" table:style-name="ce2">
            <text:p>Vatican City</text:p>
          </table:table-cell>
          <table:table-cell office:value-type="float" office:value="74056" table:style-name="ce11">
            <text:p>74,0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VC</text:p>
          </table:table-cell>
          <table:table-cell office:value-type="string" table:style-name="ce2">
            <text:p>St Vincent</text:p>
          </table:table-cell>
          <table:table-cell office:value-type="float" office:value="502059" table:style-name="ce11">
            <text:p>502,059</text:p>
          </table:table-cell>
          <table:table-cell office:value-type="float" office:value="344270" table:style-name="ce11">
            <text:p>344,270</text:p>
          </table:table-cell>
          <table:table-cell office:value-type="float" office:value="254965" table:style-name="ce11">
            <text:p>254,965</text:p>
          </table:table-cell>
          <table:table-cell office:value-type="float" office:value="74.099999999999994" table:style-name="ce12">
            <text:p>74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E</text:p>
          </table:table-cell>
          <table:table-cell office:value-type="string" table:style-name="ce2">
            <text:p>Venezuela</text:p>
          </table:table-cell>
          <table:table-cell office:value-type="float" office:value="26892901" table:style-name="ce11">
            <text:p>26,892,9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VG</text:p>
          </table:table-cell>
          <table:table-cell office:value-type="string" table:style-name="ce2">
            <text:p>British Virgin Islands</text:p>
          </table:table-cell>
          <table:table-cell office:value-type="float" office:value="2621735" table:style-name="ce11">
            <text:p>2,621,735</text:p>
          </table:table-cell>
          <table:table-cell office:value-type="float" office:value="765838" table:style-name="ce11">
            <text:p>765,838</text:p>
          </table:table-cell>
          <table:table-cell office:value-type="float" office:value="60762" table:style-name="ce11">
            <text:p>60,762</text:p>
          </table:table-cell>
          <table:table-cell office:value-type="float" office:value="7.9" table:style-name="ce12">
            <text:p>7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</text:p>
          </table:table-cell>
          <table:table-cell office:value-type="string" table:style-name="ce2">
            <text:p>US Virgin Islands</text:p>
          </table:table-cell>
          <table:table-cell office:value-type="float" office:value="467652" table:style-name="ce11">
            <text:p>467,6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VN</text:p>
          </table:table-cell>
          <table:table-cell office:value-type="string" table:style-name="ce2">
            <text:p>Vietnam</text:p>
          </table:table-cell>
          <table:table-cell office:value-type="float" office:value="4575776847" table:style-name="ce11">
            <text:p>4,575,776,847</text:p>
          </table:table-cell>
          <table:table-cell office:value-type="float" office:value="1624962076" table:style-name="ce11">
            <text:p>1,624,962,076</text:p>
          </table:table-cell>
          <table:table-cell office:value-type="float" office:value="1022672624" table:style-name="ce11">
            <text:p>1,022,672,624</text:p>
          </table:table-cell>
          <table:table-cell office:value-type="float" office:value="62.9" table:style-name="ce12">
            <text:p>62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U</text:p>
          </table:table-cell>
          <table:table-cell office:value-type="string" table:style-name="ce2">
            <text:p>Vanuatu</text:p>
          </table:table-cell>
          <table:table-cell office:value-type="float" office:value="355875" table:style-name="ce11">
            <text:p>355,875</text:p>
          </table:table-cell>
          <table:table-cell office:value-type="float" office:value="329521" table:style-name="ce11">
            <text:p>329,5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F</text:p>
          </table:table-cell>
          <table:table-cell office:value-type="string" table:style-name="ce2">
            <text:p>Wallis and Futuna</text:p>
          </table:table-cell>
          <table:table-cell office:value-type="float" office:value="3160" table:style-name="ce11">
            <text:p>3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2">
            <text:p>WS</text:p>
          </table:table-cell>
          <table:table-cell office:value-type="string" table:style-name="ce2">
            <text:p>Samoa</text:p>
          </table:table-cell>
          <table:table-cell office:value-type="float" office:value="10144" table:style-name="ce11">
            <text:p>10,144</text:p>
          </table:table-cell>
          <table:table-cell office:value-type="float" office:value="10144" table:style-name="ce11">
            <text:p>10,1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XC</text:p>
          </table:table-cell>
          <table:table-cell office:value-type="string" table:style-name="ce2">
            <text:p>Ceuta</text:p>
          </table:table-cell>
          <table:table-cell office:value-type="float" office:value="124513" table:style-name="ce11">
            <text:p>124,513</text:p>
          </table:table-cell>
          <table:table-cell office:value-type="float" office:value="118139" table:style-name="ce11">
            <text:p>118,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XK</text:p>
          </table:table-cell>
          <table:table-cell office:value-type="string" table:style-name="ce2">
            <text:p>Kosovo</text:p>
          </table:table-cell>
          <table:table-cell office:value-type="float" office:value="5116671" table:style-name="ce11">
            <text:p>5,116,671</text:p>
          </table:table-cell>
          <table:table-cell office:value-type="float" office:value="1506157" table:style-name="ce11">
            <text:p>1,506,157</text:p>
          </table:table-cell>
          <table:table-cell office:value-type="float" office:value="1183749" table:style-name="ce11">
            <text:p>1,183,749</text:p>
          </table:table-cell>
          <table:table-cell office:value-type="float" office:value="78.599999999999994" table:style-name="ce12">
            <text:p>78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XS</text:p>
          </table:table-cell>
          <table:table-cell office:value-type="string" table:style-name="ce2">
            <text:p>Serbia</text:p>
          </table:table-cell>
          <table:table-cell office:value-type="float" office:value="263136081" table:style-name="ce11">
            <text:p>263,136,081</text:p>
          </table:table-cell>
          <table:table-cell office:value-type="float" office:value="115135593" table:style-name="ce11">
            <text:p>115,135,593</text:p>
          </table:table-cell>
          <table:table-cell office:value-type="float" office:value="71413784" table:style-name="ce11">
            <text:p>71,413,784</text:p>
          </table:table-cell>
          <table:table-cell office:value-type="float" office:value="62" table:style-name="ce12">
            <text:p>62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YE</text:p>
          </table:table-cell>
          <table:table-cell office:value-type="string" table:style-name="ce2">
            <text:p>Yemen</text:p>
          </table:table-cell>
          <table:table-cell office:value-type="float" office:value="787538" table:style-name="ce11">
            <text:p>787,538</text:p>
          </table:table-cell>
          <table:table-cell office:value-type="float" office:value="188419" table:style-name="ce11">
            <text:p>188,419</text:p>
          </table:table-cell>
          <table:table-cell office:value-type="float" office:value="179643" table:style-name="ce11">
            <text:p>179,643</text:p>
          </table:table-cell>
          <table:table-cell office:value-type="float" office:value="95.3" table:style-name="ce12">
            <text:p>95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ZA</text:p>
          </table:table-cell>
          <table:table-cell office:value-type="string" table:style-name="ce2">
            <text:p>South Africa</text:p>
          </table:table-cell>
          <table:table-cell office:value-type="float" office:value="7605394166" table:style-name="ce11">
            <text:p>7,605,394,166</text:p>
          </table:table-cell>
          <table:table-cell office:value-type="float" office:value="1261757651" table:style-name="ce11">
            <text:p>1,261,757,651</text:p>
          </table:table-cell>
          <table:table-cell office:value-type="float" office:value="1217744915" table:style-name="ce11">
            <text:p>1,217,744,915</text:p>
          </table:table-cell>
          <table:table-cell office:value-type="float" office:value="96.5" table:style-name="ce12">
            <text:p>96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ZM</text:p>
          </table:table-cell>
          <table:table-cell office:value-type="string" table:style-name="ce2">
            <text:p>Zambia</text:p>
          </table:table-cell>
          <table:table-cell office:value-type="float" office:value="9141211" table:style-name="ce11">
            <text:p>9,141,211</text:p>
          </table:table-cell>
          <table:table-cell office:value-type="float" office:value="2983969" table:style-name="ce11">
            <text:p>2,983,969</text:p>
          </table:table-cell>
          <table:table-cell office:value-type="float" office:value="2947092" table:style-name="ce11">
            <text:p>2,947,092</text:p>
          </table:table-cell>
          <table:table-cell office:value-type="float" office:value="98.8" table:style-name="ce12">
            <text:p>98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ZW</text:p>
          </table:table-cell>
          <table:table-cell office:value-type="string" table:style-name="ce2">
            <text:p>Zimbabwe</text:p>
          </table:table-cell>
          <table:table-cell office:value-type="float" office:value="10131580" table:style-name="ce11">
            <text:p>10,131,580</text:p>
          </table:table-cell>
          <table:table-cell office:value-type="float" office:value="7435033" table:style-name="ce11">
            <text:p>7,435,033</text:p>
          </table:table-cell>
          <table:table-cell office:value-type="float" office:value="7130067" table:style-name="ce11">
            <text:p>7,130,067</text:p>
          </table:table-cell>
          <table:table-cell office:value-type="float" office:value="95.9" table:style-name="ce12">
            <text:p>95.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11"/>
          <table:table-cell table:number-columns-repeated="16381" table:style-name="ce2"/>
        </table:table-row>
        <table:table-row table:number-rows-repeated="1048369" table:style-name="ro4">
          <table:table-cell table:number-columns-repeated="16384"/>
        </table:table-row>
      </table:table>
      <table:table table:name="Table_2b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8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2b: EU Import PUR broken down by partner, 2021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Partner ISO</text:p>
          </table:table-cell>
          <table:table-cell office:value-type="string" table:style-name="ce4">
            <text:p>Partner name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T</text:p>
          </table:table-cell>
          <table:table-cell office:value-type="string" table:style-name="ce2">
            <text:p>Austria</text:p>
          </table:table-cell>
          <table:table-cell office:value-type="float" office:value="8001366926" table:style-name="ce11">
            <text:p>8,001,366,926</text:p>
          </table:table-cell>
          <table:table-cell office:value-type="float" office:value="1378204549" table:style-name="ce11">
            <text:p>1,378,204,549</text:p>
          </table:table-cell>
          <table:table-cell office:value-type="float" office:value="1185443748" table:style-name="ce11">
            <text:p>1,185,443,748</text:p>
          </table:table-cell>
          <table:table-cell office:value-type="float" office:value="86" table:style-name="ce12">
            <text:p>86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</text:p>
          </table:table-cell>
          <table:table-cell office:value-type="string" table:style-name="ce2">
            <text:p>Belgium</text:p>
          </table:table-cell>
          <table:table-cell office:value-type="float" office:value="15017562391" table:style-name="ce11">
            <text:p>15,017,562,391</text:p>
          </table:table-cell>
          <table:table-cell office:value-type="float" office:value="7802866136" table:style-name="ce11">
            <text:p>7,802,866,136</text:p>
          </table:table-cell>
          <table:table-cell office:value-type="float" office:value="7516091310" table:style-name="ce11">
            <text:p>7,516,091,310</text:p>
          </table:table-cell>
          <table:table-cell office:value-type="float" office:value="96.3" table:style-name="ce12">
            <text:p>96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G</text:p>
          </table:table-cell>
          <table:table-cell office:value-type="string" table:style-name="ce2">
            <text:p>Bulgaria</text:p>
          </table:table-cell>
          <table:table-cell office:value-type="float" office:value="665632966" table:style-name="ce11">
            <text:p>665,632,966</text:p>
          </table:table-cell>
          <table:table-cell office:value-type="float" office:value="377810793" table:style-name="ce11">
            <text:p>377,810,793</text:p>
          </table:table-cell>
          <table:table-cell office:value-type="float" office:value="312558121" table:style-name="ce11">
            <text:p>312,558,121</text:p>
          </table:table-cell>
          <table:table-cell office:value-type="float" office:value="82.7" table:style-name="ce12">
            <text:p>82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</text:p>
          </table:table-cell>
          <table:table-cell office:value-type="string" table:style-name="ce2">
            <text:p>Cyprus</text:p>
          </table:table-cell>
          <table:table-cell office:value-type="float" office:value="162814792" table:style-name="ce11">
            <text:p>162,814,792</text:p>
          </table:table-cell>
          <table:table-cell office:value-type="float" office:value="117402537" table:style-name="ce11">
            <text:p>117,402,537</text:p>
          </table:table-cell>
          <table:table-cell office:value-type="float" office:value="116140091" table:style-name="ce11">
            <text:p>116,140,091</text:p>
          </table:table-cell>
          <table:table-cell office:value-type="float" office:value="98.9" table:style-name="ce12">
            <text:p>98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Z</text:p>
          </table:table-cell>
          <table:table-cell office:value-type="string" table:style-name="ce2">
            <text:p>Czechia</text:p>
          </table:table-cell>
          <table:table-cell office:value-type="float" office:value="5498001763" table:style-name="ce11">
            <text:p>5,498,001,763</text:p>
          </table:table-cell>
          <table:table-cell office:value-type="float" office:value="3252775906" table:style-name="ce11">
            <text:p>3,252,775,906</text:p>
          </table:table-cell>
          <table:table-cell office:value-type="float" office:value="2816022382" table:style-name="ce11">
            <text:p>2,816,022,382</text:p>
          </table:table-cell>
          <table:table-cell office:value-type="float" office:value="86.6" table:style-name="ce12">
            <text:p>86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</text:p>
          </table:table-cell>
          <table:table-cell office:value-type="string" table:style-name="ce2">
            <text:p>Germany</text:p>
          </table:table-cell>
          <table:table-cell office:value-type="float" office:value="50879507560" table:style-name="ce11">
            <text:p>50,879,507,560</text:p>
          </table:table-cell>
          <table:table-cell office:value-type="float" office:value="25609121013" table:style-name="ce11">
            <text:p>25,609,121,013</text:p>
          </table:table-cell>
          <table:table-cell office:value-type="float" office:value="21899973046" table:style-name="ce11">
            <text:p>21,899,973,046</text:p>
          </table:table-cell>
          <table:table-cell office:value-type="float" office:value="85.5" table:style-name="ce12">
            <text:p>85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K</text:p>
          </table:table-cell>
          <table:table-cell office:value-type="string" table:style-name="ce2">
            <text:p>Denmark</text:p>
          </table:table-cell>
          <table:table-cell office:value-type="float" office:value="4589188542" table:style-name="ce11">
            <text:p>4,589,188,542</text:p>
          </table:table-cell>
          <table:table-cell office:value-type="float" office:value="1808105081" table:style-name="ce11">
            <text:p>1,808,105,081</text:p>
          </table:table-cell>
          <table:table-cell office:value-type="float" office:value="1726933576" table:style-name="ce11">
            <text:p>1,726,933,576</text:p>
          </table:table-cell>
          <table:table-cell office:value-type="float" office:value="95.5" table:style-name="ce12">
            <text:p>95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E</text:p>
          </table:table-cell>
          <table:table-cell office:value-type="string" table:style-name="ce2">
            <text:p>Estonia</text:p>
          </table:table-cell>
          <table:table-cell office:value-type="float" office:value="393608403" table:style-name="ce11">
            <text:p>393,608,403</text:p>
          </table:table-cell>
          <table:table-cell office:value-type="float" office:value="125742621" table:style-name="ce11">
            <text:p>125,742,621</text:p>
          </table:table-cell>
          <table:table-cell office:value-type="float" office:value="95868773" table:style-name="ce11">
            <text:p>95,868,773</text:p>
          </table:table-cell>
          <table:table-cell office:value-type="float" office:value="76.2" table:style-name="ce12">
            <text:p>76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S</text:p>
          </table:table-cell>
          <table:table-cell office:value-type="string" table:style-name="ce2">
            <text:p>Spain</text:p>
          </table:table-cell>
          <table:table-cell office:value-type="float" office:value="16262747714" table:style-name="ce11">
            <text:p>16,262,747,714</text:p>
          </table:table-cell>
          <table:table-cell office:value-type="float" office:value="8825013206" table:style-name="ce11">
            <text:p>8,825,013,206</text:p>
          </table:table-cell>
          <table:table-cell office:value-type="float" office:value="8353805735" table:style-name="ce11">
            <text:p>8,353,805,735</text:p>
          </table:table-cell>
          <table:table-cell office:value-type="float" office:value="94.7" table:style-name="ce12">
            <text:p>94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I</text:p>
          </table:table-cell>
          <table:table-cell office:value-type="string" table:style-name="ce2">
            <text:p>Finland</text:p>
          </table:table-cell>
          <table:table-cell office:value-type="float" office:value="2377145481" table:style-name="ce11">
            <text:p>2,377,145,481</text:p>
          </table:table-cell>
          <table:table-cell office:value-type="float" office:value="678372942" table:style-name="ce11">
            <text:p>678,372,942</text:p>
          </table:table-cell>
          <table:table-cell office:value-type="float" office:value="462605592" table:style-name="ce11">
            <text:p>462,605,592</text:p>
          </table:table-cell>
          <table:table-cell office:value-type="float" office:value="68.2" table:style-name="ce12">
            <text:p>6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</text:p>
          </table:table-cell>
          <table:table-cell office:value-type="string" table:style-name="ce2">
            <text:p>France</text:p>
          </table:table-cell>
          <table:table-cell office:value-type="float" office:value="33221212612" table:style-name="ce11">
            <text:p>33,221,212,612</text:p>
          </table:table-cell>
          <table:table-cell office:value-type="float" office:value="14640457713" table:style-name="ce11">
            <text:p>14,640,457,713</text:p>
          </table:table-cell>
          <table:table-cell office:value-type="float" office:value="12535032657" table:style-name="ce11">
            <text:p>12,535,032,657</text:p>
          </table:table-cell>
          <table:table-cell office:value-type="float" office:value="85.6" table:style-name="ce12">
            <text:p>85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R</text:p>
          </table:table-cell>
          <table:table-cell office:value-type="string" table:style-name="ce2">
            <text:p>Greece</text:p>
          </table:table-cell>
          <table:table-cell office:value-type="float" office:value="988268388" table:style-name="ce11">
            <text:p>988,268,388</text:p>
          </table:table-cell>
          <table:table-cell office:value-type="float" office:value="593696568" table:style-name="ce11">
            <text:p>593,696,568</text:p>
          </table:table-cell>
          <table:table-cell office:value-type="float" office:value="576971529" table:style-name="ce11">
            <text:p>576,971,529</text:p>
          </table:table-cell>
          <table:table-cell office:value-type="float" office:value="97.2" table:style-name="ce12">
            <text:p>97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R</text:p>
          </table:table-cell>
          <table:table-cell office:value-type="string" table:style-name="ce2">
            <text:p>Croatia</text:p>
          </table:table-cell>
          <table:table-cell office:value-type="float" office:value="223821515" table:style-name="ce11">
            <text:p>223,821,515</text:p>
          </table:table-cell>
          <table:table-cell office:value-type="float" office:value="69009228" table:style-name="ce11">
            <text:p>69,009,228</text:p>
          </table:table-cell>
          <table:table-cell office:value-type="float" office:value="59638526" table:style-name="ce11">
            <text:p>59,638,526</text:p>
          </table:table-cell>
          <table:table-cell office:value-type="float" office:value="86.4" table:style-name="ce12">
            <text:p>86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U</text:p>
          </table:table-cell>
          <table:table-cell office:value-type="string" table:style-name="ce2">
            <text:p>Hungary</text:p>
          </table:table-cell>
          <table:table-cell office:value-type="float" office:value="3863145849" table:style-name="ce11">
            <text:p>3,863,145,849</text:p>
          </table:table-cell>
          <table:table-cell office:value-type="float" office:value="1766809340" table:style-name="ce11">
            <text:p>1,766,809,340</text:p>
          </table:table-cell>
          <table:table-cell office:value-type="float" office:value="1447586748" table:style-name="ce11">
            <text:p>1,447,586,748</text:p>
          </table:table-cell>
          <table:table-cell office:value-type="float" office:value="81.900000000000006" table:style-name="ce12">
            <text:p>81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E</text:p>
          </table:table-cell>
          <table:table-cell office:value-type="string" table:style-name="ce2">
            <text:p>Ireland</text:p>
          </table:table-cell>
          <table:table-cell office:value-type="float" office:value="8360072823" table:style-name="ce11">
            <text:p>8,360,072,823</text:p>
          </table:table-cell>
          <table:table-cell office:value-type="float" office:value="3416826123" table:style-name="ce11">
            <text:p>3,416,826,123</text:p>
          </table:table-cell>
          <table:table-cell office:value-type="float" office:value="3273070724" table:style-name="ce11">
            <text:p>3,273,070,724</text:p>
          </table:table-cell>
          <table:table-cell office:value-type="float" office:value="95.8" table:style-name="ce12">
            <text:p>95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T</text:p>
          </table:table-cell>
          <table:table-cell office:value-type="string" table:style-name="ce2">
            <text:p>Italy</text:p>
          </table:table-cell>
          <table:table-cell office:value-type="float" office:value="20335214163" table:style-name="ce11">
            <text:p>20,335,214,163</text:p>
          </table:table-cell>
          <table:table-cell office:value-type="float" office:value="11699290768" table:style-name="ce11">
            <text:p>11,699,290,768</text:p>
          </table:table-cell>
          <table:table-cell office:value-type="float" office:value="10293215470" table:style-name="ce11">
            <text:p>10,293,215,470</text:p>
          </table:table-cell>
          <table:table-cell office:value-type="float" office:value="88" table:style-name="ce12">
            <text:p>88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T</text:p>
          </table:table-cell>
          <table:table-cell office:value-type="string" table:style-name="ce2">
            <text:p>Lithuania</text:p>
          </table:table-cell>
          <table:table-cell office:value-type="float" office:value="1306047102" table:style-name="ce11">
            <text:p>1,306,047,102</text:p>
          </table:table-cell>
          <table:table-cell office:value-type="float" office:value="509960743" table:style-name="ce11">
            <text:p>509,960,743</text:p>
          </table:table-cell>
          <table:table-cell office:value-type="float" office:value="445761332" table:style-name="ce11">
            <text:p>445,761,332</text:p>
          </table:table-cell>
          <table:table-cell office:value-type="float" office:value="87.4" table:style-name="ce12">
            <text:p>87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</text:p>
          </table:table-cell>
          <table:table-cell office:value-type="string" table:style-name="ce2">
            <text:p>Luxembourg</text:p>
          </table:table-cell>
          <table:table-cell office:value-type="float" office:value="368409646" table:style-name="ce11">
            <text:p>368,409,646</text:p>
          </table:table-cell>
          <table:table-cell office:value-type="float" office:value="161734981" table:style-name="ce11">
            <text:p>161,734,981</text:p>
          </table:table-cell>
          <table:table-cell office:value-type="float" office:value="152240272" table:style-name="ce11">
            <text:p>152,240,272</text:p>
          </table:table-cell>
          <table:table-cell office:value-type="float" office:value="94.1" table:style-name="ce12">
            <text:p>94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V</text:p>
          </table:table-cell>
          <table:table-cell office:value-type="string" table:style-name="ce2">
            <text:p>Latvia</text:p>
          </table:table-cell>
          <table:table-cell office:value-type="float" office:value="1067844556" table:style-name="ce11">
            <text:p>1,067,844,556</text:p>
          </table:table-cell>
          <table:table-cell office:value-type="float" office:value="139301591" table:style-name="ce11">
            <text:p>139,301,591</text:p>
          </table:table-cell>
          <table:table-cell office:value-type="float" office:value="122881690" table:style-name="ce11">
            <text:p>122,881,690</text:p>
          </table:table-cell>
          <table:table-cell office:value-type="float" office:value="88.2" table:style-name="ce12">
            <text:p>88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T</text:p>
          </table:table-cell>
          <table:table-cell office:value-type="string" table:style-name="ce2">
            <text:p>Malta</text:p>
          </table:table-cell>
          <table:table-cell office:value-type="float" office:value="77399959" table:style-name="ce11">
            <text:p>77,399,959</text:p>
          </table:table-cell>
          <table:table-cell office:value-type="float" office:value="14519721" table:style-name="ce11">
            <text:p>14,519,721</text:p>
          </table:table-cell>
          <table:table-cell office:value-type="float" office:value="10894768" table:style-name="ce11">
            <text:p>10,894,768</text:p>
          </table:table-cell>
          <table:table-cell office:value-type="float" office:value="75" table:style-name="ce12">
            <text:p>75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L</text:p>
          </table:table-cell>
          <table:table-cell office:value-type="string" table:style-name="ce2">
            <text:p>Netherlands</text:p>
          </table:table-cell>
          <table:table-cell office:value-type="float" office:value="22567423326" table:style-name="ce11">
            <text:p>22,567,423,326</text:p>
          </table:table-cell>
          <table:table-cell office:value-type="float" office:value="14398967977" table:style-name="ce11">
            <text:p>14,398,967,977</text:p>
          </table:table-cell>
          <table:table-cell office:value-type="float" office:value="13977863346" table:style-name="ce11">
            <text:p>13,977,863,346</text:p>
          </table:table-cell>
          <table:table-cell office:value-type="float" office:value="97.1" table:style-name="ce12">
            <text:p>97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Poland</text:p>
          </table:table-cell>
          <table:table-cell office:value-type="float" office:value="22731650914" table:style-name="ce11">
            <text:p>22,731,650,914</text:p>
          </table:table-cell>
          <table:table-cell office:value-type="float" office:value="17144638169" table:style-name="ce11">
            <text:p>17,144,638,169</text:p>
          </table:table-cell>
          <table:table-cell office:value-type="float" office:value="16327572087" table:style-name="ce11">
            <text:p>16,327,572,087</text:p>
          </table:table-cell>
          <table:table-cell office:value-type="float" office:value="95.2" table:style-name="ce12">
            <text:p>9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T</text:p>
          </table:table-cell>
          <table:table-cell office:value-type="string" table:style-name="ce2">
            <text:p>Portugal</text:p>
          </table:table-cell>
          <table:table-cell office:value-type="float" office:value="5909098685" table:style-name="ce11">
            <text:p>5,909,098,685</text:p>
          </table:table-cell>
          <table:table-cell office:value-type="float" office:value="4830879621" table:style-name="ce11">
            <text:p>4,830,879,621</text:p>
          </table:table-cell>
          <table:table-cell office:value-type="float" office:value="4637732179" table:style-name="ce11">
            <text:p>4,637,732,179</text:p>
          </table:table-cell>
          <table:table-cell office:value-type="float" office:value="96" table:style-name="ce12">
            <text:p>96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</text:p>
          </table:table-cell>
          <table:table-cell office:value-type="string" table:style-name="ce2">
            <text:p>Romania</text:p>
          </table:table-cell>
          <table:table-cell office:value-type="float" office:value="2305104653" table:style-name="ce11">
            <text:p>2,305,104,653</text:p>
          </table:table-cell>
          <table:table-cell office:value-type="float" office:value="1521976020" table:style-name="ce11">
            <text:p>1,521,976,020</text:p>
          </table:table-cell>
          <table:table-cell office:value-type="float" office:value="1242395747" table:style-name="ce11">
            <text:p>1,242,395,747</text:p>
          </table:table-cell>
          <table:table-cell office:value-type="float" office:value="81.599999999999994" table:style-name="ce12">
            <text:p>81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</text:p>
          </table:table-cell>
          <table:table-cell office:value-type="string" table:style-name="ce2">
            <text:p>Sweden</text:p>
          </table:table-cell>
          <table:table-cell office:value-type="float" office:value="8091516105" table:style-name="ce11">
            <text:p>8,091,516,105</text:p>
          </table:table-cell>
          <table:table-cell office:value-type="float" office:value="3509318312" table:style-name="ce11">
            <text:p>3,509,318,312</text:p>
          </table:table-cell>
          <table:table-cell office:value-type="float" office:value="3342170214" table:style-name="ce11">
            <text:p>3,342,170,214</text:p>
          </table:table-cell>
          <table:table-cell office:value-type="float" office:value="95.2" table:style-name="ce12">
            <text:p>95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</text:p>
          </table:table-cell>
          <table:table-cell office:value-type="string" table:style-name="ce2">
            <text:p>Slovenia</text:p>
          </table:table-cell>
          <table:table-cell office:value-type="float" office:value="522607890" table:style-name="ce11">
            <text:p>522,607,890</text:p>
          </table:table-cell>
          <table:table-cell office:value-type="float" office:value="308665865" table:style-name="ce11">
            <text:p>308,665,865</text:p>
          </table:table-cell>
          <table:table-cell office:value-type="float" office:value="274127419" table:style-name="ce11">
            <text:p>274,127,419</text:p>
          </table:table-cell>
          <table:table-cell office:value-type="float" office:value="88.8" table:style-name="ce12">
            <text:p>88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K</text:p>
          </table:table-cell>
          <table:table-cell office:value-type="string" table:style-name="ce2">
            <text:p>Slovakia</text:p>
          </table:table-cell>
          <table:table-cell office:value-type="float" office:value="2981835753" table:style-name="ce11">
            <text:p>2,981,835,753</text:p>
          </table:table-cell>
          <table:table-cell office:value-type="float" office:value="2484007329" table:style-name="ce11">
            <text:p>2,484,007,329</text:p>
          </table:table-cell>
          <table:table-cell office:value-type="float" office:value="2292803480" table:style-name="ce11">
            <text:p>2,292,803,480</text:p>
          </table:table-cell>
          <table:table-cell office:value-type="float" office:value="92.3" table:style-name="ce12">
            <text:p>92.3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3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0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3: Import PUR by GSP partner, 2021 [Note 1]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Partner ISO</text:p>
          </table:table-cell>
          <table:table-cell office:value-type="string" table:style-name="ce4">
            <text:p>Partner name</text:p>
          </table:table-cell>
          <table:table-cell office:value-type="string" table:style-name="ce4">
            <text:p>Total imports (£)</text:p>
          </table:table-cell>
          <table:table-cell office:value-type="string" table:style-name="ce4">
            <text:p>MFN zero imports (£)</text:p>
          </table:table-cell>
          <table:table-cell office:value-type="string" table:style-name="ce4">
            <text:p>MFN non-zero imports (£)</text:p>
          </table:table-cell>
          <table:table-cell office:value-type="string" table:style-name="ce17">
            <text:p>GSP zero imports (£)</text:p>
          </table:table-cell>
          <table:table-cell office:value-type="string" table:style-name="ce17">
            <text:p>GSP non-zero imports (£)</text:p>
          </table:table-cell>
          <table:table-cell office:value-type="string" table:style-name="ce4">
            <text:p>FTA zero imports (£)</text:p>
          </table:table-cell>
          <table:table-cell office:value-type="string" table:style-name="ce4">
            <text:p>FTA non-zero imports (£)</text:p>
          </table:table-cell>
          <table:table-cell office:value-type="string" table:style-name="ce4">
            <text:p>Special processing imports (£)</text:p>
          </table:table-cell>
          <table:table-cell office:value-type="string" table:style-name="ce4">
            <text:p>Unknown imports (£)</text:p>
          </table:table-cell>
          <table:table-cell office:value-type="string" table:style-name="ce4">
            <text:p>Pref eligible imports (£)</text:p>
          </table:table-cell>
          <table:table-cell office:value-type="string" table:style-name="ce4">
            <text:p>Pref usage imports (£)</text:p>
          </table:table-cell>
          <table:table-cell office:value-type="string" table:style-name="ce4">
            <text:p>PUR (%)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AF</text:p>
          </table:table-cell>
          <table:table-cell office:value-type="string" table:style-name="ce2">
            <text:p>Afghanistan</text:p>
          </table:table-cell>
          <table:table-cell office:value-type="float" office:value="4042386" table:style-name="ce11">
            <text:p>4,042,386</text:p>
          </table:table-cell>
          <table:table-cell office:value-type="float" office:value="571008" table:style-name="ce11">
            <text:p>571,008</text:p>
          </table:table-cell>
          <table:table-cell office:value-type="float" office:value="467970" table:style-name="ce11">
            <text:p>467,970</text:p>
          </table:table-cell>
          <table:table-cell office:value-type="float" office:value="2982649" table:style-name="ce11">
            <text:p>2,982,6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92" table:style-name="ce11">
            <text:p>18,192</text:p>
          </table:table-cell>
          <table:table-cell office:value-type="float" office:value="2567" table:style-name="ce11">
            <text:p>2,567</text:p>
          </table:table-cell>
          <table:table-cell office:value-type="float" office:value="3450619" table:style-name="ce11">
            <text:p>3,450,619</text:p>
          </table:table-cell>
          <table:table-cell office:value-type="float" office:value="2982649" table:style-name="ce11">
            <text:p>2,982,649</text:p>
          </table:table-cell>
          <table:table-cell office:value-type="float" office:value="86.4" table:style-name="ce12">
            <text:p>86.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AM</text:p>
          </table:table-cell>
          <table:table-cell office:value-type="string" table:style-name="ce2">
            <text:p>Armenia</text:p>
          </table:table-cell>
          <table:table-cell office:value-type="float" office:value="2621900" table:style-name="ce11">
            <text:p>2,621,900</text:p>
          </table:table-cell>
          <table:table-cell office:value-type="float" office:value="220320" table:style-name="ce11">
            <text:p>220,320</text:p>
          </table:table-cell>
          <table:table-cell office:value-type="float" office:value="395123" table:style-name="ce11">
            <text:p>395,123</text:p>
          </table:table-cell>
          <table:table-cell office:value-type="float" office:value="248916" table:style-name="ce11">
            <text:p>248,9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84" table:style-name="ce11">
            <text:p>6,384</text:p>
          </table:table-cell>
          <table:table-cell office:value-type="float" office:value="1751157" table:style-name="ce11">
            <text:p>1,751,157</text:p>
          </table:table-cell>
          <table:table-cell office:value-type="float" office:value="567466" table:style-name="ce11">
            <text:p>567,466</text:p>
          </table:table-cell>
          <table:table-cell office:value-type="float" office:value="248916" table:style-name="ce11">
            <text:p>248,916</text:p>
          </table:table-cell>
          <table:table-cell office:value-type="float" office:value="43.9" table:style-name="ce12">
            <text:p>43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AO</text:p>
          </table:table-cell>
          <table:table-cell office:value-type="string" table:style-name="ce2">
            <text:p>Angola</text:p>
          </table:table-cell>
          <table:table-cell office:value-type="float" office:value="4304804" table:style-name="ce11">
            <text:p>4,304,804</text:p>
          </table:table-cell>
          <table:table-cell office:value-type="float" office:value="1171247" table:style-name="ce11">
            <text:p>1,171,247</text:p>
          </table:table-cell>
          <table:table-cell office:value-type="float" office:value="1347986" table:style-name="ce11">
            <text:p>1,347,986</text:p>
          </table:table-cell>
          <table:table-cell office:value-type="float" office:value="1622432" table:style-name="ce11">
            <text:p>1,622,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36" table:style-name="ce11">
            <text:p>6,836</text:p>
          </table:table-cell>
          <table:table-cell office:value-type="float" office:value="156303" table:style-name="ce11">
            <text:p>156,303</text:p>
          </table:table-cell>
          <table:table-cell office:value-type="float" office:value="2970418" table:style-name="ce11">
            <text:p>2,970,418</text:p>
          </table:table-cell>
          <table:table-cell office:value-type="float" office:value="1622432" table:style-name="ce11">
            <text:p>1,622,432</text:p>
          </table:table-cell>
          <table:table-cell office:value-type="float" office:value="54.6" table:style-name="ce12">
            <text:p>54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D</text:p>
          </table:table-cell>
          <table:table-cell office:value-type="string" table:style-name="ce2">
            <text:p>Bangladesh</text:p>
          </table:table-cell>
          <table:table-cell office:value-type="float" office:value="2397484774" table:style-name="ce11">
            <text:p>2,397,484,774</text:p>
          </table:table-cell>
          <table:table-cell office:value-type="float" office:value="18867432" table:style-name="ce11">
            <text:p>18,867,432</text:p>
          </table:table-cell>
          <table:table-cell office:value-type="float" office:value="50348584" table:style-name="ce11">
            <text:p>50,348,584</text:p>
          </table:table-cell>
          <table:table-cell office:value-type="float" office:value="2319753066" table:style-name="ce11">
            <text:p>2,319,753,0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39805" table:style-name="ce11">
            <text:p>8,439,805</text:p>
          </table:table-cell>
          <table:table-cell office:value-type="float" office:value="75887" table:style-name="ce11">
            <text:p>75,887</text:p>
          </table:table-cell>
          <table:table-cell office:value-type="float" office:value="2370101650" table:style-name="ce11">
            <text:p>2,370,101,650</text:p>
          </table:table-cell>
          <table:table-cell office:value-type="float" office:value="2319753066" table:style-name="ce11">
            <text:p>2,319,753,066</text:p>
          </table:table-cell>
          <table:table-cell office:value-type="float" office:value="97.9" table:style-name="ce12">
            <text:p>97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F</text:p>
          </table:table-cell>
          <table:table-cell office:value-type="string" table:style-name="ce2">
            <text:p>Burkina Faso</text:p>
          </table:table-cell>
          <table:table-cell office:value-type="float" office:value="3548106" table:style-name="ce11">
            <text:p>3,548,106</text:p>
          </table:table-cell>
          <table:table-cell office:value-type="float" office:value="3460309" table:style-name="ce11">
            <text:p>3,460,309</text:p>
          </table:table-cell>
          <table:table-cell office:value-type="float" office:value="11794" table:style-name="ce11">
            <text:p>11,794</text:p>
          </table:table-cell>
          <table:table-cell office:value-type="float" office:value="76003" table:style-name="ce11">
            <text:p>76,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797" table:style-name="ce11">
            <text:p>87,797</text:p>
          </table:table-cell>
          <table:table-cell office:value-type="float" office:value="76003" table:style-name="ce11">
            <text:p>76,003</text:p>
          </table:table-cell>
          <table:table-cell office:value-type="float" office:value="86.6" table:style-name="ce12">
            <text:p>86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I</text:p>
          </table:table-cell>
          <table:table-cell office:value-type="string" table:style-name="ce2">
            <text:p>Burundi</text:p>
          </table:table-cell>
          <table:table-cell office:value-type="float" office:value="511123" table:style-name="ce11">
            <text:p>511,123</text:p>
          </table:table-cell>
          <table:table-cell office:value-type="float" office:value="511001" table:style-name="ce11">
            <text:p>511,001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J</text:p>
          </table:table-cell>
          <table:table-cell office:value-type="string" table:style-name="ce2">
            <text:p>Benin</text:p>
          </table:table-cell>
          <table:table-cell office:value-type="float" office:value="328891" table:style-name="ce11">
            <text:p>328,891</text:p>
          </table:table-cell>
          <table:table-cell office:value-type="float" office:value="309476" table:style-name="ce11">
            <text:p>309,476</text:p>
          </table:table-cell>
          <table:table-cell office:value-type="float" office:value="19415" table:style-name="ce11">
            <text:p>19,4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415" table:style-name="ce11">
            <text:p>19,4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O</text:p>
          </table:table-cell>
          <table:table-cell office:value-type="string" table:style-name="ce2">
            <text:p>Bolivia</text:p>
          </table:table-cell>
          <table:table-cell office:value-type="float" office:value="22279705" table:style-name="ce11">
            <text:p>22,279,705</text:p>
          </table:table-cell>
          <table:table-cell office:value-type="float" office:value="21219500" table:style-name="ce11">
            <text:p>21,219,500</text:p>
          </table:table-cell>
          <table:table-cell office:value-type="float" office:value="171223" table:style-name="ce11">
            <text:p>171,223</text:p>
          </table:table-cell>
          <table:table-cell office:value-type="float" office:value="849526" table:style-name="ce11">
            <text:p>849,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56" table:style-name="ce11">
            <text:p>39,456</text:p>
          </table:table-cell>
          <table:table-cell office:value-type="float" office:value="0" table:style-name="ce11">
            <text:p>0</text:p>
          </table:table-cell>
          <table:table-cell office:value-type="float" office:value="983633" table:style-name="ce11">
            <text:p>983,633</text:p>
          </table:table-cell>
          <table:table-cell office:value-type="float" office:value="849526" table:style-name="ce11">
            <text:p>849,526</text:p>
          </table:table-cell>
          <table:table-cell office:value-type="float" office:value="86.4" table:style-name="ce12">
            <text:p>86.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T</text:p>
          </table:table-cell>
          <table:table-cell office:value-type="string" table:style-name="ce2">
            <text:p>Bhutan</text:p>
          </table:table-cell>
          <table:table-cell office:value-type="float" office:value="15453" table:style-name="ce11">
            <text:p>15,453</text:p>
          </table:table-cell>
          <table:table-cell office:value-type="float" office:value="5297" table:style-name="ce11">
            <text:p>5,297</text:p>
          </table:table-cell>
          <table:table-cell office:value-type="float" office:value="8725" table:style-name="ce11">
            <text:p>8,725</text:p>
          </table:table-cell>
          <table:table-cell office:value-type="float" office:value="1431" table:style-name="ce11">
            <text:p>1,4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56" table:style-name="ce11">
            <text:p>10,156</text:p>
          </table:table-cell>
          <table:table-cell office:value-type="float" office:value="1431" table:style-name="ce11">
            <text:p>1,431</text:p>
          </table:table-cell>
          <table:table-cell office:value-type="float" office:value="14.1" table:style-name="ce12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D</text:p>
          </table:table-cell>
          <table:table-cell office:value-type="string" table:style-name="ce2">
            <text:p>Congo (Democratic Republic)</text:p>
          </table:table-cell>
          <table:table-cell office:value-type="float" office:value="6553921" table:style-name="ce11">
            <text:p>6,553,921</text:p>
          </table:table-cell>
          <table:table-cell office:value-type="float" office:value="6495903" table:style-name="ce11">
            <text:p>6,495,903</text:p>
          </table:table-cell>
          <table:table-cell office:value-type="float" office:value="46849" table:style-name="ce11">
            <text:p>46,849</text:p>
          </table:table-cell>
          <table:table-cell office:value-type="float" office:value="5386" table:style-name="ce11">
            <text:p>5,3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83" table:style-name="ce11">
            <text:p>5,783</text:p>
          </table:table-cell>
          <table:table-cell office:value-type="float" office:value="0" table:style-name="ce11">
            <text:p>0</text:p>
          </table:table-cell>
          <table:table-cell office:value-type="float" office:value="52235" table:style-name="ce11">
            <text:p>52,235</text:p>
          </table:table-cell>
          <table:table-cell office:value-type="float" office:value="5386" table:style-name="ce11">
            <text:p>5,386</text:p>
          </table:table-cell>
          <table:table-cell office:value-type="float" office:value="10.3" table:style-name="ce12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F</text:p>
          </table:table-cell>
          <table:table-cell office:value-type="string" table:style-name="ce2">
            <text:p>Central African Republic</text:p>
          </table:table-cell>
          <table:table-cell office:value-type="float" office:value="13749" table:style-name="ce11">
            <text:p>13,749</text:p>
          </table:table-cell>
          <table:table-cell office:value-type="float" office:value="13749" table:style-name="ce11">
            <text:p>13,7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CG</text:p>
          </table:table-cell>
          <table:table-cell office:value-type="string" table:style-name="ce2">
            <text:p>Congo</text:p>
          </table:table-cell>
          <table:table-cell office:value-type="float" office:value="7883654" table:style-name="ce11">
            <text:p>7,883,654</text:p>
          </table:table-cell>
          <table:table-cell office:value-type="float" office:value="7842922" table:style-name="ce11">
            <text:p>7,842,922</text:p>
          </table:table-cell>
          <table:table-cell office:value-type="float" office:value="16121" table:style-name="ce11">
            <text:p>16,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11" table:style-name="ce11">
            <text:p>24,611</text:p>
          </table:table-cell>
          <table:table-cell office:value-type="float" office:value="0" table:style-name="ce11">
            <text:p>0</text:p>
          </table:table-cell>
          <table:table-cell office:value-type="float" office:value="16121" table:style-name="ce11">
            <text:p>16,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K</text:p>
          </table:table-cell>
          <table:table-cell office:value-type="string" table:style-name="ce2">
            <text:p>Cook Islands</text:p>
          </table:table-cell>
          <table:table-cell office:value-type="float" office:value="10665" table:style-name="ce11">
            <text:p>10,665</text:p>
          </table:table-cell>
          <table:table-cell office:value-type="float" office:value="2005" table:style-name="ce11">
            <text:p>2,005</text:p>
          </table:table-cell>
          <table:table-cell office:value-type="float" office:value="8660" table:style-name="ce11">
            <text:p>8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60" table:style-name="ce11">
            <text:p>8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V</text:p>
          </table:table-cell>
          <table:table-cell office:value-type="string" table:style-name="ce2">
            <text:p>Cape Verde</text:p>
          </table:table-cell>
          <table:table-cell office:value-type="float" office:value="337409" table:style-name="ce11">
            <text:p>337,409</text:p>
          </table:table-cell>
          <table:table-cell office:value-type="float" office:value="212865" table:style-name="ce11">
            <text:p>212,865</text:p>
          </table:table-cell>
          <table:table-cell office:value-type="float" office:value="59887" table:style-name="ce11">
            <text:p>59,887</text:p>
          </table:table-cell>
          <table:table-cell office:value-type="float" office:value="64657" table:style-name="ce11">
            <text:p>64,6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544" table:style-name="ce11">
            <text:p>124,544</text:p>
          </table:table-cell>
          <table:table-cell office:value-type="float" office:value="64657" table:style-name="ce11">
            <text:p>64,657</text:p>
          </table:table-cell>
          <table:table-cell office:value-type="float" office:value="51.9" table:style-name="ce12">
            <text:p>51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J</text:p>
          </table:table-cell>
          <table:table-cell office:value-type="string" table:style-name="ce2">
            <text:p>Djibouti</text:p>
          </table:table-cell>
          <table:table-cell office:value-type="float" office:value="3266045" table:style-name="ce11">
            <text:p>3,266,045</text:p>
          </table:table-cell>
          <table:table-cell office:value-type="float" office:value="3227520" table:style-name="ce11">
            <text:p>3,227,520</text:p>
          </table:table-cell>
          <table:table-cell office:value-type="float" office:value="38525" table:style-name="ce11">
            <text:p>38,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25" table:style-name="ce11">
            <text:p>38,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Z</text:p>
          </table:table-cell>
          <table:table-cell office:value-type="string" table:style-name="ce2">
            <text:p>Algeria</text:p>
          </table:table-cell>
          <table:table-cell office:value-type="float" office:value="1042028469" table:style-name="ce11">
            <text:p>1,042,028,469</text:p>
          </table:table-cell>
          <table:table-cell office:value-type="float" office:value="1024474692" table:style-name="ce11">
            <text:p>1,024,474,692</text:p>
          </table:table-cell>
          <table:table-cell office:value-type="float" office:value="17378349" table:style-name="ce11">
            <text:p>17,378,349</text:p>
          </table:table-cell>
          <table:table-cell office:value-type="float" office:value="0" table:style-name="ce11">
            <text:p>0</text:p>
          </table:table-cell>
          <table:table-cell office:value-type="float" office:value="955" table:style-name="ce11">
            <text:p>9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473" table:style-name="ce11">
            <text:p>174,473</text:p>
          </table:table-cell>
          <table:table-cell office:value-type="float" office:value="0" table:style-name="ce11">
            <text:p>0</text:p>
          </table:table-cell>
          <table:table-cell office:value-type="float" office:value="15100017" table:style-name="ce11">
            <text:p>15,100,017</text:p>
          </table:table-cell>
          <table:table-cell office:value-type="float" office:value="955" table:style-name="ce11">
            <text:p>955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ER</text:p>
          </table:table-cell>
          <table:table-cell office:value-type="string" table:style-name="ce2">
            <text:p>Eritrea</text:p>
          </table:table-cell>
          <table:table-cell office:value-type="float" office:value="91263" table:style-name="ce11">
            <text:p>91,263</text:p>
          </table:table-cell>
          <table:table-cell office:value-type="float" office:value="82271" table:style-name="ce11">
            <text:p>82,271</text:p>
          </table:table-cell>
          <table:table-cell office:value-type="float" office:value="8992" table:style-name="ce11">
            <text:p>8,9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92" table:style-name="ce11">
            <text:p>8,9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ET</text:p>
          </table:table-cell>
          <table:table-cell office:value-type="string" table:style-name="ce2">
            <text:p>Ethiopia</text:p>
          </table:table-cell>
          <table:table-cell office:value-type="float" office:value="39015012" table:style-name="ce11">
            <text:p>39,015,012</text:p>
          </table:table-cell>
          <table:table-cell office:value-type="float" office:value="16109045" table:style-name="ce11">
            <text:p>16,109,045</text:p>
          </table:table-cell>
          <table:table-cell office:value-type="float" office:value="290003" table:style-name="ce11">
            <text:p>290,003</text:p>
          </table:table-cell>
          <table:table-cell office:value-type="float" office:value="11721886" table:style-name="ce11">
            <text:p>11,721,8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94078" table:style-name="ce11">
            <text:p>10,894,078</text:p>
          </table:table-cell>
          <table:table-cell office:value-type="float" office:value="0" table:style-name="ce11">
            <text:p>0</text:p>
          </table:table-cell>
          <table:table-cell office:value-type="float" office:value="12011889" table:style-name="ce11">
            <text:p>12,011,889</text:p>
          </table:table-cell>
          <table:table-cell office:value-type="float" office:value="11721886" table:style-name="ce11">
            <text:p>11,721,886</text:p>
          </table:table-cell>
          <table:table-cell office:value-type="float" office:value="97.6" table:style-name="ce12">
            <text:p>97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FM</text:p>
          </table:table-cell>
          <table:table-cell office:value-type="string" table:style-name="ce2">
            <text:p>Micronesia</text:p>
          </table:table-cell>
          <table:table-cell office:value-type="float" office:value="42441" table:style-name="ce11">
            <text:p>42,441</text:p>
          </table:table-cell>
          <table:table-cell office:value-type="float" office:value="1085" table:style-name="ce11">
            <text:p>1,085</text:p>
          </table:table-cell>
          <table:table-cell office:value-type="float" office:value="3496" table:style-name="ce11">
            <text:p>3,496</text:p>
          </table:table-cell>
          <table:table-cell office:value-type="float" office:value="0" table:style-name="ce11">
            <text:p>0</text:p>
          </table:table-cell>
          <table:table-cell office:value-type="float" office:value="37860" table:style-name="ce11">
            <text:p>37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56" table:style-name="ce11">
            <text:p>41,356</text:p>
          </table:table-cell>
          <table:table-cell office:value-type="float" office:value="37860" table:style-name="ce11">
            <text:p>37,860</text:p>
          </table:table-cell>
          <table:table-cell office:value-type="float" office:value="91.5" table:style-name="ce12">
            <text:p>91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H</text:p>
          </table:table-cell>
          <table:table-cell office:value-type="string" table:style-name="ce2">
            <text:p>Ghana</text:p>
          </table:table-cell>
          <table:table-cell office:value-type="float" office:value="126022353" table:style-name="ce11">
            <text:p>126,022,353</text:p>
          </table:table-cell>
          <table:table-cell office:value-type="float" office:value="58026355" table:style-name="ce11">
            <text:p>58,026,355</text:p>
          </table:table-cell>
          <table:table-cell office:value-type="float" office:value="13548630" table:style-name="ce11">
            <text:p>13,548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27376" table:style-name="ce11">
            <text:p>53,927,376</text:p>
          </table:table-cell>
          <table:table-cell office:value-type="float" office:value="0" table:style-name="ce11">
            <text:p>0</text:p>
          </table:table-cell>
          <table:table-cell office:value-type="float" office:value="512629" table:style-name="ce11">
            <text:p>512,629</text:p>
          </table:table-cell>
          <table:table-cell office:value-type="float" office:value="7363" table:style-name="ce11">
            <text:p>7,363</text:p>
          </table:table-cell>
          <table:table-cell office:value-type="float" office:value="62214689" table:style-name="ce11">
            <text:p>62,214,689</text:p>
          </table:table-cell>
          <table:table-cell office:value-type="float" office:value="53927376" table:style-name="ce11">
            <text:p>53,927,376</text:p>
          </table:table-cell>
          <table:table-cell office:value-type="float" office:value="86.7" table:style-name="ce12">
            <text:p>86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M</text:p>
          </table:table-cell>
          <table:table-cell office:value-type="string" table:style-name="ce2">
            <text:p>The Gambia</text:p>
          </table:table-cell>
          <table:table-cell office:value-type="float" office:value="2786583" table:style-name="ce11">
            <text:p>2,786,583</text:p>
          </table:table-cell>
          <table:table-cell office:value-type="float" office:value="1375170" table:style-name="ce11">
            <text:p>1,375,170</text:p>
          </table:table-cell>
          <table:table-cell office:value-type="float" office:value="108720" table:style-name="ce11">
            <text:p>108,720</text:p>
          </table:table-cell>
          <table:table-cell office:value-type="float" office:value="1302693" table:style-name="ce11">
            <text:p>1,302,6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1413" table:style-name="ce11">
            <text:p>1,411,413</text:p>
          </table:table-cell>
          <table:table-cell office:value-type="float" office:value="1302693" table:style-name="ce11">
            <text:p>1,302,693</text:p>
          </table:table-cell>
          <table:table-cell office:value-type="float" office:value="92.3" table:style-name="ce12">
            <text:p>92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N</text:p>
          </table:table-cell>
          <table:table-cell office:value-type="string" table:style-name="ce2">
            <text:p>Guinea</text:p>
          </table:table-cell>
          <table:table-cell office:value-type="float" office:value="183305" table:style-name="ce11">
            <text:p>183,305</text:p>
          </table:table-cell>
          <table:table-cell office:value-type="float" office:value="156654" table:style-name="ce11">
            <text:p>156,654</text:p>
          </table:table-cell>
          <table:table-cell office:value-type="float" office:value="11842" table:style-name="ce11">
            <text:p>11,842</text:p>
          </table:table-cell>
          <table:table-cell office:value-type="float" office:value="13007" table:style-name="ce11">
            <text:p>13,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2" table:style-name="ce11">
            <text:p>1,802</text:p>
          </table:table-cell>
          <table:table-cell office:value-type="float" office:value="0" table:style-name="ce11">
            <text:p>0</text:p>
          </table:table-cell>
          <table:table-cell office:value-type="float" office:value="24849" table:style-name="ce11">
            <text:p>24,849</text:p>
          </table:table-cell>
          <table:table-cell office:value-type="float" office:value="13007" table:style-name="ce11">
            <text:p>13,007</text:p>
          </table:table-cell>
          <table:table-cell office:value-type="float" office:value="52.3" table:style-name="ce12">
            <text:p>52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GW</text:p>
          </table:table-cell>
          <table:table-cell office:value-type="string" table:style-name="ce2">
            <text:p>Guinea Bissau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HT</text:p>
          </table:table-cell>
          <table:table-cell office:value-type="string" table:style-name="ce2">
            <text:p>Haiti</text:p>
          </table:table-cell>
          <table:table-cell office:value-type="float" office:value="5926146" table:style-name="ce11">
            <text:p>5,926,146</text:p>
          </table:table-cell>
          <table:table-cell office:value-type="float" office:value="4691137" table:style-name="ce11">
            <text:p>4,691,137</text:p>
          </table:table-cell>
          <table:table-cell office:value-type="float" office:value="225864" table:style-name="ce11">
            <text:p>225,864</text:p>
          </table:table-cell>
          <table:table-cell office:value-type="float" office:value="1009145" table:style-name="ce11">
            <text:p>1,009,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5009" table:style-name="ce11">
            <text:p>1,235,009</text:p>
          </table:table-cell>
          <table:table-cell office:value-type="float" office:value="1009145" table:style-name="ce11">
            <text:p>1,009,145</text:p>
          </table:table-cell>
          <table:table-cell office:value-type="float" office:value="81.7" table:style-name="ce12">
            <text:p>81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D</text:p>
          </table:table-cell>
          <table:table-cell office:value-type="string" table:style-name="ce2">
            <text:p>Indonesia</text:p>
          </table:table-cell>
          <table:table-cell office:value-type="float" office:value="1487367875" table:style-name="ce11">
            <text:p>1,487,367,875</text:p>
          </table:table-cell>
          <table:table-cell office:value-type="float" office:value="682019913" table:style-name="ce11">
            <text:p>682,019,913</text:p>
          </table:table-cell>
          <table:table-cell office:value-type="float" office:value="238211297" table:style-name="ce11">
            <text:p>238,211,297</text:p>
          </table:table-cell>
          <table:table-cell office:value-type="float" office:value="162622861" table:style-name="ce11">
            <text:p>162,622,861</text:p>
          </table:table-cell>
          <table:table-cell office:value-type="float" office:value="356663118" table:style-name="ce11">
            <text:p>356,663,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93219" table:style-name="ce11">
            <text:p>45,093,219</text:p>
          </table:table-cell>
          <table:table-cell office:value-type="float" office:value="2757467" table:style-name="ce11">
            <text:p>2,757,467</text:p>
          </table:table-cell>
          <table:table-cell office:value-type="float" office:value="636035068" table:style-name="ce11">
            <text:p>636,035,068</text:p>
          </table:table-cell>
          <table:table-cell office:value-type="float" office:value="519285979" table:style-name="ce11">
            <text:p>519,285,979</text:p>
          </table:table-cell>
          <table:table-cell office:value-type="float" office:value="81.599999999999994" table:style-name="ce12">
            <text:p>81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N</text:p>
          </table:table-cell>
          <table:table-cell office:value-type="string" table:style-name="ce2">
            <text:p>India</text:p>
          </table:table-cell>
          <table:table-cell office:value-type="float" office:value="8202477497" table:style-name="ce11">
            <text:p>8,202,477,497</text:p>
          </table:table-cell>
          <table:table-cell office:value-type="float" office:value="4420657504" table:style-name="ce11">
            <text:p>4,420,657,504</text:p>
          </table:table-cell>
          <table:table-cell office:value-type="float" office:value="1111229330" table:style-name="ce11">
            <text:p>1,111,229,330</text:p>
          </table:table-cell>
          <table:table-cell office:value-type="float" office:value="903134517" table:style-name="ce11">
            <text:p>903,134,517</text:p>
          </table:table-cell>
          <table:table-cell office:value-type="float" office:value="1346593855" table:style-name="ce11">
            <text:p>1,346,593,8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332051" table:style-name="ce11">
            <text:p>407,332,051</text:p>
          </table:table-cell>
          <table:table-cell office:value-type="float" office:value="13530240" table:style-name="ce11">
            <text:p>13,530,240</text:p>
          </table:table-cell>
          <table:table-cell office:value-type="float" office:value="2512178085" table:style-name="ce11">
            <text:p>2,512,178,085</text:p>
          </table:table-cell>
          <table:table-cell office:value-type="float" office:value="2249728372" table:style-name="ce11">
            <text:p>2,249,728,372</text:p>
          </table:table-cell>
          <table:table-cell office:value-type="float" office:value="89.6" table:style-name="ce12">
            <text:p>89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JO</text:p>
          </table:table-cell>
          <table:table-cell office:value-type="string" table:style-name="ce2">
            <text:p>Jordan</text:p>
          </table:table-cell>
          <table:table-cell office:value-type="float" office:value="87712933" table:style-name="ce11">
            <text:p>87,712,933</text:p>
          </table:table-cell>
          <table:table-cell office:value-type="float" office:value="60001188" table:style-name="ce11">
            <text:p>60,001,188</text:p>
          </table:table-cell>
          <table:table-cell office:value-type="float" office:value="13361393" table:style-name="ce11">
            <text:p>13,361,3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39764" table:style-name="ce11">
            <text:p>13,239,764</text:p>
          </table:table-cell>
          <table:table-cell office:value-type="float" office:value="0" table:style-name="ce11">
            <text:p>0</text:p>
          </table:table-cell>
          <table:table-cell office:value-type="float" office:value="797897" table:style-name="ce11">
            <text:p>797,897</text:p>
          </table:table-cell>
          <table:table-cell office:value-type="float" office:value="312691" table:style-name="ce11">
            <text:p>312,691</text:p>
          </table:table-cell>
          <table:table-cell office:value-type="float" office:value="26570754" table:style-name="ce11">
            <text:p>26,570,754</text:p>
          </table:table-cell>
          <table:table-cell office:value-type="float" office:value="13239764" table:style-name="ce11">
            <text:p>13,239,764</text:p>
          </table:table-cell>
          <table:table-cell office:value-type="float" office:value="49.8" table:style-name="ce12">
            <text:p>49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E</text:p>
          </table:table-cell>
          <table:table-cell office:value-type="string" table:style-name="ce2">
            <text:p>Kenya</text:p>
          </table:table-cell>
          <table:table-cell office:value-type="float" office:value="390138081" table:style-name="ce11">
            <text:p>390,138,081</text:p>
          </table:table-cell>
          <table:table-cell office:value-type="float" office:value="129423369" table:style-name="ce11">
            <text:p>129,423,369</text:p>
          </table:table-cell>
          <table:table-cell office:value-type="float" office:value="2531523" table:style-name="ce11">
            <text:p>2,531,523</text:p>
          </table:table-cell>
          <table:table-cell office:value-type="float" office:value="3687774" table:style-name="ce11">
            <text:p>3,687,774</text:p>
          </table:table-cell>
          <table:table-cell office:value-type="float" office:value="326116" table:style-name="ce11">
            <text:p>326,116</text:p>
          </table:table-cell>
          <table:table-cell office:value-type="float" office:value="229863993" table:style-name="ce11">
            <text:p>229,863,993</text:p>
          </table:table-cell>
          <table:table-cell office:value-type="float" office:value="0" table:style-name="ce11">
            <text:p>0</text:p>
          </table:table-cell>
          <table:table-cell office:value-type="float" office:value="384835" table:style-name="ce11">
            <text:p>384,835</text:p>
          </table:table-cell>
          <table:table-cell office:value-type="float" office:value="23920471" table:style-name="ce11">
            <text:p>23,920,471</text:p>
          </table:table-cell>
          <table:table-cell office:value-type="float" office:value="236409406" table:style-name="ce11">
            <text:p>236,409,406</text:p>
          </table:table-cell>
          <table:table-cell office:value-type="float" office:value="233877883" table:style-name="ce11">
            <text:p>233,877,883</text:p>
          </table:table-cell>
          <table:table-cell office:value-type="float" office:value="98.9" table:style-name="ce12">
            <text:p>98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G</text:p>
          </table:table-cell>
          <table:table-cell office:value-type="string" table:style-name="ce2">
            <text:p>Kyrgyzstan</text:p>
          </table:table-cell>
          <table:table-cell office:value-type="float" office:value="172464060" table:style-name="ce11">
            <text:p>172,464,060</text:p>
          </table:table-cell>
          <table:table-cell office:value-type="float" office:value="172435028" table:style-name="ce11">
            <text:p>172,435,028</text:p>
          </table:table-cell>
          <table:table-cell office:value-type="float" office:value="26966" table:style-name="ce11">
            <text:p>26,966</text:p>
          </table:table-cell>
          <table:table-cell office:value-type="float" office:value="2066" table:style-name="ce11">
            <text:p>2,0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32" table:style-name="ce11">
            <text:p>29,032</text:p>
          </table:table-cell>
          <table:table-cell office:value-type="float" office:value="2066" table:style-name="ce11">
            <text:p>2,066</text:p>
          </table:table-cell>
          <table:table-cell office:value-type="float" office:value="7.1" table:style-name="ce12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H</text:p>
          </table:table-cell>
          <table:table-cell office:value-type="string" table:style-name="ce2">
            <text:p>Cambodia</text:p>
          </table:table-cell>
          <table:table-cell office:value-type="float" office:value="587454960" table:style-name="ce11">
            <text:p>587,454,960</text:p>
          </table:table-cell>
          <table:table-cell office:value-type="float" office:value="8011876" table:style-name="ce11">
            <text:p>8,011,876</text:p>
          </table:table-cell>
          <table:table-cell office:value-type="float" office:value="69957198" table:style-name="ce11">
            <text:p>69,957,198</text:p>
          </table:table-cell>
          <table:table-cell office:value-type="float" office:value="503911226" table:style-name="ce11">
            <text:p>503,911,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4660" table:style-name="ce11">
            <text:p>5,574,660</text:p>
          </table:table-cell>
          <table:table-cell office:value-type="float" office:value="0" table:style-name="ce11">
            <text:p>0</text:p>
          </table:table-cell>
          <table:table-cell office:value-type="float" office:value="573868424" table:style-name="ce11">
            <text:p>573,868,424</text:p>
          </table:table-cell>
          <table:table-cell office:value-type="float" office:value="503911226" table:style-name="ce11">
            <text:p>503,911,226</text:p>
          </table:table-cell>
          <table:table-cell office:value-type="float" office:value="87.8" table:style-name="ce12">
            <text:p>87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I</text:p>
          </table:table-cell>
          <table:table-cell office:value-type="string" table:style-name="ce2">
            <text:p>Kiribati</text:p>
          </table:table-cell>
          <table:table-cell office:value-type="float" office:value="7069" table:style-name="ce11">
            <text:p>7,069</text:p>
          </table:table-cell>
          <table:table-cell office:value-type="float" office:value="0" table:style-name="ce11">
            <text:p>0</text:p>
          </table:table-cell>
          <table:table-cell office:value-type="float" office:value="7069" table:style-name="ce11">
            <text:p>7,0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69" table:style-name="ce11">
            <text:p>7,0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M</text:p>
          </table:table-cell>
          <table:table-cell office:value-type="string" table:style-name="ce2">
            <text:p>Comoros</text:p>
          </table:table-cell>
          <table:table-cell office:value-type="float" office:value="536767" table:style-name="ce11">
            <text:p>536,767</text:p>
          </table:table-cell>
          <table:table-cell office:value-type="float" office:value="477113" table:style-name="ce11">
            <text:p>477,113</text:p>
          </table:table-cell>
          <table:table-cell office:value-type="float" office:value="1065" table:style-name="ce11">
            <text:p>1,065</text:p>
          </table:table-cell>
          <table:table-cell office:value-type="float" office:value="58589" table:style-name="ce11">
            <text:p>58,5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654" table:style-name="ce11">
            <text:p>59,654</text:p>
          </table:table-cell>
          <table:table-cell office:value-type="float" office:value="58589" table:style-name="ce11">
            <text:p>58,589</text:p>
          </table:table-cell>
          <table:table-cell office:value-type="float" office:value="98.2" table:style-name="ce12">
            <text:p>98.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A</text:p>
          </table:table-cell>
          <table:table-cell office:value-type="string" table:style-name="ce2">
            <text:p>Laos</text:p>
          </table:table-cell>
          <table:table-cell office:value-type="float" office:value="20420094" table:style-name="ce11">
            <text:p>20,420,094</text:p>
          </table:table-cell>
          <table:table-cell office:value-type="float" office:value="1154719" table:style-name="ce11">
            <text:p>1,154,719</text:p>
          </table:table-cell>
          <table:table-cell office:value-type="float" office:value="253141" table:style-name="ce11">
            <text:p>253,141</text:p>
          </table:table-cell>
          <table:table-cell office:value-type="float" office:value="19012234" table:style-name="ce11">
            <text:p>19,012,2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65375" table:style-name="ce11">
            <text:p>19,265,375</text:p>
          </table:table-cell>
          <table:table-cell office:value-type="float" office:value="19012234" table:style-name="ce11">
            <text:p>19,012,234</text:p>
          </table:table-cell>
          <table:table-cell office:value-type="float" office:value="98.7" table:style-name="ce12">
            <text:p>98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K</text:p>
          </table:table-cell>
          <table:table-cell office:value-type="string" table:style-name="ce2">
            <text:p>Sri Lanka</text:p>
          </table:table-cell>
          <table:table-cell office:value-type="float" office:value="564121605" table:style-name="ce11">
            <text:p>564,121,605</text:p>
          </table:table-cell>
          <table:table-cell office:value-type="float" office:value="102836220" table:style-name="ce11">
            <text:p>102,836,220</text:p>
          </table:table-cell>
          <table:table-cell office:value-type="float" office:value="124925659" table:style-name="ce11">
            <text:p>124,925,659</text:p>
          </table:table-cell>
          <table:table-cell office:value-type="float" office:value="330000974" table:style-name="ce11">
            <text:p>330,000,974</text:p>
          </table:table-cell>
          <table:table-cell office:value-type="float" office:value="2281157" table:style-name="ce11">
            <text:p>2,281,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4496" table:style-name="ce11">
            <text:p>3,764,496</text:p>
          </table:table-cell>
          <table:table-cell office:value-type="float" office:value="313099" table:style-name="ce11">
            <text:p>313,099</text:p>
          </table:table-cell>
          <table:table-cell office:value-type="float" office:value="456112229" table:style-name="ce11">
            <text:p>456,112,229</text:p>
          </table:table-cell>
          <table:table-cell office:value-type="float" office:value="332282131" table:style-name="ce11">
            <text:p>332,282,131</text:p>
          </table:table-cell>
          <table:table-cell office:value-type="float" office:value="72.900000000000006" table:style-name="ce12">
            <text:p>72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R</text:p>
          </table:table-cell>
          <table:table-cell office:value-type="string" table:style-name="ce2">
            <text:p>Liberia</text:p>
          </table:table-cell>
          <table:table-cell office:value-type="float" office:value="18407515" table:style-name="ce11">
            <text:p>18,407,515</text:p>
          </table:table-cell>
          <table:table-cell office:value-type="float" office:value="18378620" table:style-name="ce11">
            <text:p>18,378,620</text:p>
          </table:table-cell>
          <table:table-cell office:value-type="float" office:value="20977" table:style-name="ce11">
            <text:p>20,977</text:p>
          </table:table-cell>
          <table:table-cell office:value-type="float" office:value="1384" table:style-name="ce11">
            <text:p>1,3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34" table:style-name="ce11">
            <text:p>6,534</text:p>
          </table:table-cell>
          <table:table-cell office:value-type="float" office:value="0" table:style-name="ce11">
            <text:p>0</text:p>
          </table:table-cell>
          <table:table-cell office:value-type="float" office:value="22361" table:style-name="ce11">
            <text:p>22,361</text:p>
          </table:table-cell>
          <table:table-cell office:value-type="float" office:value="1384" table:style-name="ce11">
            <text:p>1,384</text:p>
          </table:table-cell>
          <table:table-cell office:value-type="float" office:value="6.2" table:style-name="ce12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LS</text:p>
          </table:table-cell>
          <table:table-cell office:value-type="string" table:style-name="ce2">
            <text:p>Lesotho</text:p>
          </table:table-cell>
          <table:table-cell office:value-type="float" office:value="499079" table:style-name="ce11">
            <text:p>499,079</text:p>
          </table:table-cell>
          <table:table-cell office:value-type="float" office:value="99028" table:style-name="ce11">
            <text:p>99,028</text:p>
          </table:table-cell>
          <table:table-cell office:value-type="float" office:value="95705" table:style-name="ce11">
            <text:p>95,705</text:p>
          </table:table-cell>
          <table:table-cell office:value-type="float" office:value="304346" table:style-name="ce11">
            <text:p>304,3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51" table:style-name="ce11">
            <text:p>400,051</text:p>
          </table:table-cell>
          <table:table-cell office:value-type="float" office:value="304346" table:style-name="ce11">
            <text:p>304,346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G</text:p>
          </table:table-cell>
          <table:table-cell office:value-type="string" table:style-name="ce2">
            <text:p>Madagascar</text:p>
          </table:table-cell>
          <table:table-cell office:value-type="float" office:value="26121565" table:style-name="ce11">
            <text:p>26,121,565</text:p>
          </table:table-cell>
          <table:table-cell office:value-type="float" office:value="3429382" table:style-name="ce11">
            <text:p>3,429,382</text:p>
          </table:table-cell>
          <table:table-cell office:value-type="float" office:value="5688810" table:style-name="ce11">
            <text:p>5,688,810</text:p>
          </table:table-cell>
          <table:table-cell office:value-type="float" office:value="16984575" table:style-name="ce11">
            <text:p>16,984,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7" table:style-name="ce11">
            <text:p>5,927</text:p>
          </table:table-cell>
          <table:table-cell office:value-type="float" office:value="12871" table:style-name="ce11">
            <text:p>12,871</text:p>
          </table:table-cell>
          <table:table-cell office:value-type="float" office:value="22673385" table:style-name="ce11">
            <text:p>22,673,385</text:p>
          </table:table-cell>
          <table:table-cell office:value-type="float" office:value="16984575" table:style-name="ce11">
            <text:p>16,984,575</text:p>
          </table:table-cell>
          <table:table-cell office:value-type="float" office:value="74.900000000000006" table:style-name="ce12">
            <text:p>74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L</text:p>
          </table:table-cell>
          <table:table-cell office:value-type="string" table:style-name="ce2">
            <text:p>Mali</text:p>
          </table:table-cell>
          <table:table-cell office:value-type="float" office:value="4640882" table:style-name="ce11">
            <text:p>4,640,882</text:p>
          </table:table-cell>
          <table:table-cell office:value-type="float" office:value="4293084" table:style-name="ce11">
            <text:p>4,293,084</text:p>
          </table:table-cell>
          <table:table-cell office:value-type="float" office:value="229927" table:style-name="ce11">
            <text:p>229,927</text:p>
          </table:table-cell>
          <table:table-cell office:value-type="float" office:value="17559" table:style-name="ce11">
            <text:p>17,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312" table:style-name="ce11">
            <text:p>100,312</text:p>
          </table:table-cell>
          <table:table-cell office:value-type="float" office:value="0" table:style-name="ce11">
            <text:p>0</text:p>
          </table:table-cell>
          <table:table-cell office:value-type="float" office:value="247486" table:style-name="ce11">
            <text:p>247,486</text:p>
          </table:table-cell>
          <table:table-cell office:value-type="float" office:value="17559" table:style-name="ce11">
            <text:p>17,559</text:p>
          </table:table-cell>
          <table:table-cell office:value-type="float" office:value="7.1" table:style-name="ce12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M</text:p>
          </table:table-cell>
          <table:table-cell office:value-type="string" table:style-name="ce2">
            <text:p>Myanmar (Burma)</text:p>
          </table:table-cell>
          <table:table-cell office:value-type="float" office:value="269253984" table:style-name="ce11">
            <text:p>269,253,984</text:p>
          </table:table-cell>
          <table:table-cell office:value-type="float" office:value="10697624" table:style-name="ce11">
            <text:p>10,697,624</text:p>
          </table:table-cell>
          <table:table-cell office:value-type="float" office:value="8235077" table:style-name="ce11">
            <text:p>8,235,077</text:p>
          </table:table-cell>
          <table:table-cell office:value-type="float" office:value="250310419" table:style-name="ce11">
            <text:p>250,310,4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64" table:style-name="ce11">
            <text:p>10,864</text:p>
          </table:table-cell>
          <table:table-cell office:value-type="float" office:value="0" table:style-name="ce11">
            <text:p>0</text:p>
          </table:table-cell>
          <table:table-cell office:value-type="float" office:value="258529159" table:style-name="ce11">
            <text:p>258,529,159</text:p>
          </table:table-cell>
          <table:table-cell office:value-type="float" office:value="250310419" table:style-name="ce11">
            <text:p>250,310,419</text:p>
          </table:table-cell>
          <table:table-cell office:value-type="float" office:value="96.8" table:style-name="ce12">
            <text:p>96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N</text:p>
          </table:table-cell>
          <table:table-cell office:value-type="string" table:style-name="ce2">
            <text:p>Mongolia</text:p>
          </table:table-cell>
          <table:table-cell office:value-type="float" office:value="6198488" table:style-name="ce11">
            <text:p>6,198,488</text:p>
          </table:table-cell>
          <table:table-cell office:value-type="float" office:value="3661648" table:style-name="ce11">
            <text:p>3,661,648</text:p>
          </table:table-cell>
          <table:table-cell office:value-type="float" office:value="368235" table:style-name="ce11">
            <text:p>368,235</text:p>
          </table:table-cell>
          <table:table-cell office:value-type="float" office:value="2164033" table:style-name="ce11">
            <text:p>2,164,0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2" table:style-name="ce11">
            <text:p>4,572</text:p>
          </table:table-cell>
          <table:table-cell office:value-type="float" office:value="0" table:style-name="ce11">
            <text:p>0</text:p>
          </table:table-cell>
          <table:table-cell office:value-type="float" office:value="2532268" table:style-name="ce11">
            <text:p>2,532,268</text:p>
          </table:table-cell>
          <table:table-cell office:value-type="float" office:value="2164033" table:style-name="ce11">
            <text:p>2,164,033</text:p>
          </table:table-cell>
          <table:table-cell office:value-type="float" office:value="85.5" table:style-name="ce12">
            <text:p>85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R</text:p>
          </table:table-cell>
          <table:table-cell office:value-type="string" table:style-name="ce2">
            <text:p>Mauritania</text:p>
          </table:table-cell>
          <table:table-cell office:value-type="float" office:value="26561357" table:style-name="ce11">
            <text:p>26,561,357</text:p>
          </table:table-cell>
          <table:table-cell office:value-type="float" office:value="26520539" table:style-name="ce11">
            <text:p>26,520,539</text:p>
          </table:table-cell>
          <table:table-cell office:value-type="float" office:value="5376" table:style-name="ce11">
            <text:p>5,376</text:p>
          </table:table-cell>
          <table:table-cell office:value-type="float" office:value="35442" table:style-name="ce11">
            <text:p>35,4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818" table:style-name="ce11">
            <text:p>40,818</text:p>
          </table:table-cell>
          <table:table-cell office:value-type="float" office:value="35442" table:style-name="ce11">
            <text:p>35,442</text:p>
          </table:table-cell>
          <table:table-cell office:value-type="float" office:value="86.8" table:style-name="ce12">
            <text:p>86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W</text:p>
          </table:table-cell>
          <table:table-cell office:value-type="string" table:style-name="ce2">
            <text:p>Malawi</text:p>
          </table:table-cell>
          <table:table-cell office:value-type="float" office:value="15603601" table:style-name="ce11">
            <text:p>15,603,601</text:p>
          </table:table-cell>
          <table:table-cell office:value-type="float" office:value="14027413" table:style-name="ce11">
            <text:p>14,027,413</text:p>
          </table:table-cell>
          <table:table-cell office:value-type="float" office:value="142098" table:style-name="ce11">
            <text:p>142,098</text:p>
          </table:table-cell>
          <table:table-cell office:value-type="float" office:value="1434090" table:style-name="ce11">
            <text:p>1,434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6188" table:style-name="ce11">
            <text:p>1,576,188</text:p>
          </table:table-cell>
          <table:table-cell office:value-type="float" office:value="1434090" table:style-name="ce11">
            <text:p>1,434,090</text:p>
          </table:table-cell>
          <table:table-cell office:value-type="float" office:value="91" table:style-name="ce12">
            <text:p>91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MZ</text:p>
          </table:table-cell>
          <table:table-cell office:value-type="string" table:style-name="ce2">
            <text:p>Mozambique</text:p>
          </table:table-cell>
          <table:table-cell office:value-type="float" office:value="10977503" table:style-name="ce11">
            <text:p>10,977,503</text:p>
          </table:table-cell>
          <table:table-cell office:value-type="float" office:value="5461989" table:style-name="ce11">
            <text:p>5,461,989</text:p>
          </table:table-cell>
          <table:table-cell office:value-type="float" office:value="49734" table:style-name="ce11">
            <text:p>49,734</text:p>
          </table:table-cell>
          <table:table-cell office:value-type="float" office:value="667974" table:style-name="ce11">
            <text:p>667,974</text:p>
          </table:table-cell>
          <table:table-cell office:value-type="float" office:value="0" table:style-name="ce11">
            <text:p>0</text:p>
          </table:table-cell>
          <table:table-cell office:value-type="float" office:value="4776892" table:style-name="ce11">
            <text:p>4,776,892</text:p>
          </table:table-cell>
          <table:table-cell office:value-type="float" office:value="0" table:style-name="ce11">
            <text:p>0</text:p>
          </table:table-cell>
          <table:table-cell office:value-type="float" office:value="20914" table:style-name="ce11">
            <text:p>20,914</text:p>
          </table:table-cell>
          <table:table-cell office:value-type="float" office:value="0" table:style-name="ce11">
            <text:p>0</text:p>
          </table:table-cell>
          <table:table-cell office:value-type="float" office:value="5494600" table:style-name="ce11">
            <text:p>5,494,600</text:p>
          </table:table-cell>
          <table:table-cell office:value-type="float" office:value="5444866" table:style-name="ce11">
            <text:p>5,444,866</text:p>
          </table:table-cell>
          <table:table-cell office:value-type="float" office:value="99.1" table:style-name="ce12">
            <text:p>99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E</text:p>
          </table:table-cell>
          <table:table-cell office:value-type="string" table:style-name="ce2">
            <text:p>Niger</text:p>
          </table:table-cell>
          <table:table-cell office:value-type="float" office:value="864908" table:style-name="ce11">
            <text:p>864,908</text:p>
          </table:table-cell>
          <table:table-cell office:value-type="float" office:value="805256" table:style-name="ce11">
            <text:p>805,256</text:p>
          </table:table-cell>
          <table:table-cell office:value-type="float" office:value="54284" table:style-name="ce11">
            <text:p>54,284</text:p>
          </table:table-cell>
          <table:table-cell office:value-type="float" office:value="278" table:style-name="ce11">
            <text:p>2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90" table:style-name="ce11">
            <text:p>5,090</text:p>
          </table:table-cell>
          <table:table-cell office:value-type="float" office:value="0" table:style-name="ce11">
            <text:p>0</text:p>
          </table:table-cell>
          <table:table-cell office:value-type="float" office:value="54562" table:style-name="ce11">
            <text:p>54,562</text:p>
          </table:table-cell>
          <table:table-cell office:value-type="float" office:value="278" table:style-name="ce11">
            <text:p>278</text:p>
          </table:table-cell>
          <table:table-cell office:value-type="float" office:value="0.5" table:style-name="ce12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G</text:p>
          </table:table-cell>
          <table:table-cell office:value-type="string" table:style-name="ce2">
            <text:p>Nigeria</text:p>
          </table:table-cell>
          <table:table-cell office:value-type="float" office:value="945455210" table:style-name="ce11">
            <text:p>945,455,210</text:p>
          </table:table-cell>
          <table:table-cell office:value-type="float" office:value="938306586" table:style-name="ce11">
            <text:p>938,306,586</text:p>
          </table:table-cell>
          <table:table-cell office:value-type="float" office:value="1374344" table:style-name="ce11">
            <text:p>1,374,344</text:p>
          </table:table-cell>
          <table:table-cell office:value-type="float" office:value="2473506" table:style-name="ce11">
            <text:p>2,473,506</text:p>
          </table:table-cell>
          <table:table-cell office:value-type="float" office:value="2551807" table:style-name="ce11">
            <text:p>2,551,8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8967" table:style-name="ce11">
            <text:p>748,967</text:p>
          </table:table-cell>
          <table:table-cell office:value-type="float" office:value="0" table:style-name="ce11">
            <text:p>0</text:p>
          </table:table-cell>
          <table:table-cell office:value-type="float" office:value="6352380" table:style-name="ce11">
            <text:p>6,352,380</text:p>
          </table:table-cell>
          <table:table-cell office:value-type="float" office:value="5025313" table:style-name="ce11">
            <text:p>5,025,313</text:p>
          </table:table-cell>
          <table:table-cell office:value-type="float" office:value="79.099999999999994" table:style-name="ce12">
            <text:p>79.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P</text:p>
          </table:table-cell>
          <table:table-cell office:value-type="string" table:style-name="ce2">
            <text:p>Nepal</text:p>
          </table:table-cell>
          <table:table-cell office:value-type="float" office:value="15607319" table:style-name="ce11">
            <text:p>15,607,319</text:p>
          </table:table-cell>
          <table:table-cell office:value-type="float" office:value="4384712" table:style-name="ce11">
            <text:p>4,384,712</text:p>
          </table:table-cell>
          <table:table-cell office:value-type="float" office:value="1521463" table:style-name="ce11">
            <text:p>1,521,463</text:p>
          </table:table-cell>
          <table:table-cell office:value-type="float" office:value="9696250" table:style-name="ce11">
            <text:p>9,696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94" table:style-name="ce11">
            <text:p>4,894</text:p>
          </table:table-cell>
          <table:table-cell office:value-type="float" office:value="0" table:style-name="ce11">
            <text:p>0</text:p>
          </table:table-cell>
          <table:table-cell office:value-type="float" office:value="11217713" table:style-name="ce11">
            <text:p>11,217,713</text:p>
          </table:table-cell>
          <table:table-cell office:value-type="float" office:value="9696250" table:style-name="ce11">
            <text:p>9,696,250</text:p>
          </table:table-cell>
          <table:table-cell office:value-type="float" office:value="86.4" table:style-name="ce12">
            <text:p>86.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U</text:p>
          </table:table-cell>
          <table:table-cell office:value-type="string" table:style-name="ce2">
            <text:p>Niue Island</text:p>
          </table:table-cell>
          <table:table-cell office:value-type="float" office:value="22088" table:style-name="ce11">
            <text:p>22,088</text:p>
          </table:table-cell>
          <table:table-cell office:value-type="float" office:value="22088" table:style-name="ce11">
            <text:p>22,0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PH</text:p>
          </table:table-cell>
          <table:table-cell office:value-type="string" table:style-name="ce2">
            <text:p>Philippines</text:p>
          </table:table-cell>
          <table:table-cell office:value-type="float" office:value="534769017" table:style-name="ce11">
            <text:p>534,769,017</text:p>
          </table:table-cell>
          <table:table-cell office:value-type="float" office:value="267639903" table:style-name="ce11">
            <text:p>267,639,903</text:p>
          </table:table-cell>
          <table:table-cell office:value-type="float" office:value="35724507" table:style-name="ce11">
            <text:p>35,724,507</text:p>
          </table:table-cell>
          <table:table-cell office:value-type="float" office:value="228328143" table:style-name="ce11">
            <text:p>228,328,143</text:p>
          </table:table-cell>
          <table:table-cell office:value-type="float" office:value="930522" table:style-name="ce11">
            <text:p>930,5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3850" table:style-name="ce11">
            <text:p>2,133,850</text:p>
          </table:table-cell>
          <table:table-cell office:value-type="float" office:value="12092" table:style-name="ce11">
            <text:p>12,092</text:p>
          </table:table-cell>
          <table:table-cell office:value-type="float" office:value="264649550" table:style-name="ce11">
            <text:p>264,649,550</text:p>
          </table:table-cell>
          <table:table-cell office:value-type="float" office:value="229258665" table:style-name="ce11">
            <text:p>229,258,665</text:p>
          </table:table-cell>
          <table:table-cell office:value-type="float" office:value="86.6" table:style-name="ce12">
            <text:p>86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PK</text:p>
          </table:table-cell>
          <table:table-cell office:value-type="string" table:style-name="ce2">
            <text:p>Pakistan</text:p>
          </table:table-cell>
          <table:table-cell office:value-type="float" office:value="1510542006" table:style-name="ce11">
            <text:p>1,510,542,006</text:p>
          </table:table-cell>
          <table:table-cell office:value-type="float" office:value="177011241" table:style-name="ce11">
            <text:p>177,011,241</text:p>
          </table:table-cell>
          <table:table-cell office:value-type="float" office:value="61298768" table:style-name="ce11">
            <text:p>61,298,768</text:p>
          </table:table-cell>
          <table:table-cell office:value-type="float" office:value="1269457185" table:style-name="ce11">
            <text:p>1,269,457,185</text:p>
          </table:table-cell>
          <table:table-cell office:value-type="float" office:value="591158" table:style-name="ce11">
            <text:p>591,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1836" table:style-name="ce11">
            <text:p>1,641,836</text:p>
          </table:table-cell>
          <table:table-cell office:value-type="float" office:value="541818" table:style-name="ce11">
            <text:p>541,818</text:p>
          </table:table-cell>
          <table:table-cell office:value-type="float" office:value="1311866820" table:style-name="ce11">
            <text:p>1,311,866,820</text:p>
          </table:table-cell>
          <table:table-cell office:value-type="float" office:value="1270048343" table:style-name="ce11">
            <text:p>1,270,048,343</text:p>
          </table:table-cell>
          <table:table-cell office:value-type="float" office:value="96.8" table:style-name="ce12">
            <text:p>96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RW</text:p>
          </table:table-cell>
          <table:table-cell office:value-type="string" table:style-name="ce2">
            <text:p>Rwanda</text:p>
          </table:table-cell>
          <table:table-cell office:value-type="float" office:value="15665772" table:style-name="ce11">
            <text:p>15,665,772</text:p>
          </table:table-cell>
          <table:table-cell office:value-type="float" office:value="12211221" table:style-name="ce11">
            <text:p>12,211,221</text:p>
          </table:table-cell>
          <table:table-cell office:value-type="float" office:value="114691" table:style-name="ce11">
            <text:p>114,691</text:p>
          </table:table-cell>
          <table:table-cell office:value-type="float" office:value="3339860" table:style-name="ce11">
            <text:p>3,339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4551" table:style-name="ce11">
            <text:p>3,454,551</text:p>
          </table:table-cell>
          <table:table-cell office:value-type="float" office:value="3339860" table:style-name="ce11">
            <text:p>3,339,860</text:p>
          </table:table-cell>
          <table:table-cell office:value-type="float" office:value="96.7" table:style-name="ce12">
            <text:p>96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B</text:p>
          </table:table-cell>
          <table:table-cell office:value-type="string" table:style-name="ce2">
            <text:p>Solomon Islands</text:p>
          </table:table-cell>
          <table:table-cell office:value-type="float" office:value="5165931" table:style-name="ce11">
            <text:p>5,165,931</text:p>
          </table:table-cell>
          <table:table-cell office:value-type="float" office:value="23087" table:style-name="ce11">
            <text:p>23,087</text:p>
          </table:table-cell>
          <table:table-cell office:value-type="float" office:value="4585866" table:style-name="ce11">
            <text:p>4,585,866</text:p>
          </table:table-cell>
          <table:table-cell office:value-type="float" office:value="443070" table:style-name="ce11">
            <text:p>443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908" table:style-name="ce11">
            <text:p>113,908</text:p>
          </table:table-cell>
          <table:table-cell office:value-type="float" office:value="0" table:style-name="ce11">
            <text:p>0</text:p>
          </table:table-cell>
          <table:table-cell office:value-type="float" office:value="5028936" table:style-name="ce11">
            <text:p>5,028,936</text:p>
          </table:table-cell>
          <table:table-cell office:value-type="float" office:value="443070" table:style-name="ce11">
            <text:p>443,07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D</text:p>
          </table:table-cell>
          <table:table-cell office:value-type="string" table:style-name="ce2">
            <text:p>Sudan</text:p>
          </table:table-cell>
          <table:table-cell office:value-type="float" office:value="7430596" table:style-name="ce11">
            <text:p>7,430,596</text:p>
          </table:table-cell>
          <table:table-cell office:value-type="float" office:value="7177783" table:style-name="ce11">
            <text:p>7,177,783</text:p>
          </table:table-cell>
          <table:table-cell office:value-type="float" office:value="105247" table:style-name="ce11">
            <text:p>105,247</text:p>
          </table:table-cell>
          <table:table-cell office:value-type="float" office:value="142976" table:style-name="ce11">
            <text:p>142,9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0" table:style-name="ce11">
            <text:p>4,590</text:p>
          </table:table-cell>
          <table:table-cell office:value-type="float" office:value="0" table:style-name="ce11">
            <text:p>0</text:p>
          </table:table-cell>
          <table:table-cell office:value-type="float" office:value="248223" table:style-name="ce11">
            <text:p>248,223</text:p>
          </table:table-cell>
          <table:table-cell office:value-type="float" office:value="142976" table:style-name="ce11">
            <text:p>142,976</text:p>
          </table:table-cell>
          <table:table-cell office:value-type="float" office:value="57.6" table:style-name="ce12">
            <text:p>57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L</text:p>
          </table:table-cell>
          <table:table-cell office:value-type="string" table:style-name="ce2">
            <text:p>Sierra Leone</text:p>
          </table:table-cell>
          <table:table-cell office:value-type="float" office:value="1962596" table:style-name="ce11">
            <text:p>1,962,596</text:p>
          </table:table-cell>
          <table:table-cell office:value-type="float" office:value="1342005" table:style-name="ce11">
            <text:p>1,342,005</text:p>
          </table:table-cell>
          <table:table-cell office:value-type="float" office:value="284007" table:style-name="ce11">
            <text:p>284,007</text:p>
          </table:table-cell>
          <table:table-cell office:value-type="float" office:value="330707" table:style-name="ce11">
            <text:p>330,7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77" table:style-name="ce11">
            <text:p>5,877</text:p>
          </table:table-cell>
          <table:table-cell office:value-type="float" office:value="0" table:style-name="ce11">
            <text:p>0</text:p>
          </table:table-cell>
          <table:table-cell office:value-type="float" office:value="614714" table:style-name="ce11">
            <text:p>614,714</text:p>
          </table:table-cell>
          <table:table-cell office:value-type="float" office:value="330707" table:style-name="ce11">
            <text:p>330,707</text:p>
          </table:table-cell>
          <table:table-cell office:value-type="float" office:value="53.8" table:style-name="ce12">
            <text:p>53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N</text:p>
          </table:table-cell>
          <table:table-cell office:value-type="string" table:style-name="ce2">
            <text:p>Senegal</text:p>
          </table:table-cell>
          <table:table-cell office:value-type="float" office:value="50087669" table:style-name="ce11">
            <text:p>50,087,669</text:p>
          </table:table-cell>
          <table:table-cell office:value-type="float" office:value="6634135" table:style-name="ce11">
            <text:p>6,634,135</text:p>
          </table:table-cell>
          <table:table-cell office:value-type="float" office:value="169225" table:style-name="ce11">
            <text:p>169,225</text:p>
          </table:table-cell>
          <table:table-cell office:value-type="float" office:value="43217314" table:style-name="ce11">
            <text:p>43,217,3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995" table:style-name="ce11">
            <text:p>66,995</text:p>
          </table:table-cell>
          <table:table-cell office:value-type="float" office:value="0" table:style-name="ce11">
            <text:p>0</text:p>
          </table:table-cell>
          <table:table-cell office:value-type="float" office:value="43386539" table:style-name="ce11">
            <text:p>43,386,539</text:p>
          </table:table-cell>
          <table:table-cell office:value-type="float" office:value="43217314" table:style-name="ce11">
            <text:p>43,217,314</text:p>
          </table:table-cell>
          <table:table-cell office:value-type="float" office:value="99.6" table:style-name="ce12">
            <text:p>99.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O</text:p>
          </table:table-cell>
          <table:table-cell office:value-type="string" table:style-name="ce2">
            <text:p>Somalia</text:p>
          </table:table-cell>
          <table:table-cell office:value-type="float" office:value="662019" table:style-name="ce11">
            <text:p>662,019</text:p>
          </table:table-cell>
          <table:table-cell office:value-type="float" office:value="570786" table:style-name="ce11">
            <text:p>570,786</text:p>
          </table:table-cell>
          <table:table-cell office:value-type="float" office:value="81430" table:style-name="ce11">
            <text:p>81,430</text:p>
          </table:table-cell>
          <table:table-cell office:value-type="float" office:value="9803" table:style-name="ce11">
            <text:p>9,8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233" table:style-name="ce11">
            <text:p>91,233</text:p>
          </table:table-cell>
          <table:table-cell office:value-type="float" office:value="9803" table:style-name="ce11">
            <text:p>9,803</text:p>
          </table:table-cell>
          <table:table-cell office:value-type="float" office:value="10.7" table:style-name="ce1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S</text:p>
          </table:table-cell>
          <table:table-cell office:value-type="string" table:style-name="ce2">
            <text:p>South Sudan</text:p>
          </table:table-cell>
          <table:table-cell office:value-type="float" office:value="78232" table:style-name="ce11">
            <text:p>78,232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,500</text:p>
          </table:table-cell>
          <table:table-cell office:value-type="float" office:value="25732" table:style-name="ce11">
            <text:p>25,7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232" table:style-name="ce11">
            <text:p>78,232</text:p>
          </table:table-cell>
          <table:table-cell office:value-type="float" office:value="25732" table:style-name="ce11">
            <text:p>25,732</text:p>
          </table:table-cell>
          <table:table-cell office:value-type="float" office:value="32.9" table:style-name="ce12">
            <text:p>32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T</text:p>
          </table:table-cell>
          <table:table-cell office:value-type="string" table:style-name="ce2">
            <text:p>Sao Tome and Principe</text:p>
          </table:table-cell>
          <table:table-cell office:value-type="float" office:value="324689" table:style-name="ce11">
            <text:p>324,689</text:p>
          </table:table-cell>
          <table:table-cell office:value-type="float" office:value="321500" table:style-name="ce11">
            <text:p>321,500</text:p>
          </table:table-cell>
          <table:table-cell office:value-type="float" office:value="3189" table:style-name="ce11">
            <text:p>3,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9" table:style-name="ce11">
            <text:p>3,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SY</text:p>
          </table:table-cell>
          <table:table-cell office:value-type="string" table:style-name="ce2">
            <text:p>Syria</text:p>
          </table:table-cell>
          <table:table-cell office:value-type="float" office:value="1371711" table:style-name="ce11">
            <text:p>1,371,711</text:p>
          </table:table-cell>
          <table:table-cell office:value-type="float" office:value="846213" table:style-name="ce11">
            <text:p>846,213</text:p>
          </table:table-cell>
          <table:table-cell office:value-type="float" office:value="87149" table:style-name="ce11">
            <text:p>87,149</text:p>
          </table:table-cell>
          <table:table-cell office:value-type="float" office:value="11595" table:style-name="ce11">
            <text:p>11,595</text:p>
          </table:table-cell>
          <table:table-cell office:value-type="float" office:value="426754" table:style-name="ce11">
            <text:p>426,7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6923" table:style-name="ce11">
            <text:p>506,923</text:p>
          </table:table-cell>
          <table:table-cell office:value-type="float" office:value="438349" table:style-name="ce11">
            <text:p>438,349</text:p>
          </table:table-cell>
          <table:table-cell office:value-type="float" office:value="86.5" table:style-name="ce12">
            <text:p>86.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D</text:p>
          </table:table-cell>
          <table:table-cell office:value-type="string" table:style-name="ce2">
            <text:p>Chad</text:p>
          </table:table-cell>
          <table:table-cell office:value-type="float" office:value="391783" table:style-name="ce11">
            <text:p>391,783</text:p>
          </table:table-cell>
          <table:table-cell office:value-type="float" office:value="385041" table:style-name="ce11">
            <text:p>385,041</text:p>
          </table:table-cell>
          <table:table-cell office:value-type="float" office:value="6742" table:style-name="ce11">
            <text:p>6,7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" table:style-name="ce11">
            <text:p>6,7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G</text:p>
          </table:table-cell>
          <table:table-cell office:value-type="string" table:style-name="ce2">
            <text:p>Togo</text:p>
          </table:table-cell>
          <table:table-cell office:value-type="float" office:value="959863" table:style-name="ce11">
            <text:p>959,863</text:p>
          </table:table-cell>
          <table:table-cell office:value-type="float" office:value="369838" table:style-name="ce11">
            <text:p>369,838</text:p>
          </table:table-cell>
          <table:table-cell office:value-type="float" office:value="66510" table:style-name="ce11">
            <text:p>66,510</text:p>
          </table:table-cell>
          <table:table-cell office:value-type="float" office:value="523515" table:style-name="ce11">
            <text:p>523,5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25" table:style-name="ce11">
            <text:p>590,025</text:p>
          </table:table-cell>
          <table:table-cell office:value-type="float" office:value="523515" table:style-name="ce11">
            <text:p>523,515</text:p>
          </table:table-cell>
          <table:table-cell office:value-type="float" office:value="88.7" table:style-name="ce12">
            <text:p>88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J</text:p>
          </table:table-cell>
          <table:table-cell office:value-type="string" table:style-name="ce2">
            <text:p>Tajikistan</text:p>
          </table:table-cell>
          <table:table-cell office:value-type="float" office:value="304866" table:style-name="ce11">
            <text:p>304,866</text:p>
          </table:table-cell>
          <table:table-cell office:value-type="float" office:value="272660" table:style-name="ce11">
            <text:p>272,660</text:p>
          </table:table-cell>
          <table:table-cell office:value-type="float" office:value="27662" table:style-name="ce11">
            <text:p>27,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44" table:style-name="ce11">
            <text:p>4,544</text:p>
          </table:table-cell>
          <table:table-cell office:value-type="float" office:value="0" table:style-name="ce11">
            <text:p>0</text:p>
          </table:table-cell>
          <table:table-cell office:value-type="float" office:value="27662" table:style-name="ce11">
            <text:p>27,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L</text:p>
          </table:table-cell>
          <table:table-cell office:value-type="string" table:style-name="ce2">
            <text:p>East Timor</text:p>
          </table:table-cell>
          <table:table-cell office:value-type="float" office:value="1641078" table:style-name="ce11">
            <text:p>1,641,078</text:p>
          </table:table-cell>
          <table:table-cell office:value-type="float" office:value="1617384" table:style-name="ce11">
            <text:p>1,617,384</text:p>
          </table:table-cell>
          <table:table-cell office:value-type="float" office:value="23694" table:style-name="ce11">
            <text:p>23,6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4" table:style-name="ce11">
            <text:p>23,6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V</text:p>
          </table:table-cell>
          <table:table-cell office:value-type="string" table:style-name="ce2">
            <text:p>Tuvalu</text:p>
          </table:table-cell>
          <table:table-cell office:value-type="float" office:value="21554" table:style-name="ce11">
            <text:p>21,554</text:p>
          </table:table-cell>
          <table:table-cell office:value-type="float" office:value="10200" table:style-name="ce11">
            <text:p>10,200</text:p>
          </table:table-cell>
          <table:table-cell office:value-type="float" office:value="11354" table:style-name="ce11">
            <text:p>11,3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54" table:style-name="ce11">
            <text:p>11,3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Z</text:p>
          </table:table-cell>
          <table:table-cell office:value-type="string" table:style-name="ce2">
            <text:p>Tanzania</text:p>
          </table:table-cell>
          <table:table-cell office:value-type="float" office:value="14914372" table:style-name="ce11">
            <text:p>14,914,372</text:p>
          </table:table-cell>
          <table:table-cell office:value-type="float" office:value="10464648" table:style-name="ce11">
            <text:p>10,464,648</text:p>
          </table:table-cell>
          <table:table-cell office:value-type="float" office:value="139631" table:style-name="ce11">
            <text:p>139,631</text:p>
          </table:table-cell>
          <table:table-cell office:value-type="float" office:value="4226672" table:style-name="ce11">
            <text:p>4,226,6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275" table:style-name="ce11">
            <text:p>82,275</text:p>
          </table:table-cell>
          <table:table-cell office:value-type="float" office:value="1146" table:style-name="ce11">
            <text:p>1,146</text:p>
          </table:table-cell>
          <table:table-cell office:value-type="float" office:value="4366303" table:style-name="ce11">
            <text:p>4,366,303</text:p>
          </table:table-cell>
          <table:table-cell office:value-type="float" office:value="4226672" table:style-name="ce11">
            <text:p>4,226,672</text:p>
          </table:table-cell>
          <table:table-cell office:value-type="float" office:value="96.8" table:style-name="ce12">
            <text:p>96.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UG</text:p>
          </table:table-cell>
          <table:table-cell office:value-type="string" table:style-name="ce2">
            <text:p>Uganda</text:p>
          </table:table-cell>
          <table:table-cell office:value-type="float" office:value="14405591" table:style-name="ce11">
            <text:p>14,405,591</text:p>
          </table:table-cell>
          <table:table-cell office:value-type="float" office:value="4906135" table:style-name="ce11">
            <text:p>4,906,135</text:p>
          </table:table-cell>
          <table:table-cell office:value-type="float" office:value="786494" table:style-name="ce11">
            <text:p>786,494</text:p>
          </table:table-cell>
          <table:table-cell office:value-type="float" office:value="8690861" table:style-name="ce11">
            <text:p>8,690,8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1" table:style-name="ce11">
            <text:p>22,101</text:p>
          </table:table-cell>
          <table:table-cell office:value-type="float" office:value="0" table:style-name="ce11">
            <text:p>0</text:p>
          </table:table-cell>
          <table:table-cell office:value-type="float" office:value="9477355" table:style-name="ce11">
            <text:p>9,477,355</text:p>
          </table:table-cell>
          <table:table-cell office:value-type="float" office:value="8690861" table:style-name="ce11">
            <text:p>8,690,861</text:p>
          </table:table-cell>
          <table:table-cell office:value-type="float" office:value="91.7" table:style-name="ce12">
            <text:p>91.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UZ</text:p>
          </table:table-cell>
          <table:table-cell office:value-type="string" table:style-name="ce2">
            <text:p>Uzbekistan</text:p>
          </table:table-cell>
          <table:table-cell office:value-type="float" office:value="1367109955" table:style-name="ce11">
            <text:p>1,367,109,955</text:p>
          </table:table-cell>
          <table:table-cell office:value-type="float" office:value="1360847126" table:style-name="ce11">
            <text:p>1,360,847,126</text:p>
          </table:table-cell>
          <table:table-cell office:value-type="float" office:value="611830" table:style-name="ce11">
            <text:p>611,830</text:p>
          </table:table-cell>
          <table:table-cell office:value-type="float" office:value="1399483" table:style-name="ce11">
            <text:p>1,399,483</text:p>
          </table:table-cell>
          <table:table-cell office:value-type="float" office:value="4250348" table:style-name="ce11">
            <text:p>4,250,3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8" table:style-name="ce11">
            <text:p>1,168</text:p>
          </table:table-cell>
          <table:table-cell office:value-type="float" office:value="0" table:style-name="ce11">
            <text:p>0</text:p>
          </table:table-cell>
          <table:table-cell office:value-type="float" office:value="6208657" table:style-name="ce11">
            <text:p>6,208,657</text:p>
          </table:table-cell>
          <table:table-cell office:value-type="float" office:value="5649831" table:style-name="ce11">
            <text:p>5,649,831</text:p>
          </table:table-cell>
          <table:table-cell office:value-type="float" office:value="91" table:style-name="ce12">
            <text:p>91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VN</text:p>
          </table:table-cell>
          <table:table-cell office:value-type="string" table:style-name="ce2">
            <text:p>Vietnam</text:p>
          </table:table-cell>
          <table:table-cell office:value-type="float" office:value="4575776847" table:style-name="ce11">
            <text:p>4,575,776,847</text:p>
          </table:table-cell>
          <table:table-cell office:value-type="float" office:value="2921097948" table:style-name="ce11">
            <text:p>2,921,097,948</text:p>
          </table:table-cell>
          <table:table-cell office:value-type="float" office:value="602289452" table:style-name="ce11">
            <text:p>602,289,452</text:p>
          </table:table-cell>
          <table:table-cell office:value-type="float" office:value="243363955" table:style-name="ce11">
            <text:p>243,363,955</text:p>
          </table:table-cell>
          <table:table-cell office:value-type="float" office:value="178936150" table:style-name="ce11">
            <text:p>178,936,150</text:p>
          </table:table-cell>
          <table:table-cell office:value-type="float" office:value="371769582" table:style-name="ce11">
            <text:p>371,769,582</text:p>
          </table:table-cell>
          <table:table-cell office:value-type="float" office:value="228602937" table:style-name="ce11">
            <text:p>228,602,937</text:p>
          </table:table-cell>
          <table:table-cell office:value-type="float" office:value="28644183" table:style-name="ce11">
            <text:p>28,644,183</text:p>
          </table:table-cell>
          <table:table-cell office:value-type="float" office:value="1072640" table:style-name="ce11">
            <text:p>1,072,640</text:p>
          </table:table-cell>
          <table:table-cell office:value-type="float" office:value="1624962076" table:style-name="ce11">
            <text:p>1,624,962,076</text:p>
          </table:table-cell>
          <table:table-cell office:value-type="float" office:value="1022672624" table:style-name="ce11">
            <text:p>1,022,672,624</text:p>
          </table:table-cell>
          <table:table-cell office:value-type="float" office:value="62.9" table:style-name="ce12">
            <text:p>62.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VU</text:p>
          </table:table-cell>
          <table:table-cell office:value-type="string" table:style-name="ce2">
            <text:p>Vanuatu</text:p>
          </table:table-cell>
          <table:table-cell office:value-type="float" office:value="355875" table:style-name="ce11">
            <text:p>355,875</text:p>
          </table:table-cell>
          <table:table-cell office:value-type="float" office:value="17149" table:style-name="ce11">
            <text:p>17,149</text:p>
          </table:table-cell>
          <table:table-cell office:value-type="float" office:value="329521" table:style-name="ce11">
            <text:p>329,5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05" table:style-name="ce11">
            <text:p>9,205</text:p>
          </table:table-cell>
          <table:table-cell office:value-type="float" office:value="0" table:style-name="ce11">
            <text:p>0</text:p>
          </table:table-cell>
          <table:table-cell office:value-type="float" office:value="329521" table:style-name="ce11">
            <text:p>329,5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WS</text:p>
          </table:table-cell>
          <table:table-cell office:value-type="string" table:style-name="ce2">
            <text:p>Samoa</text:p>
          </table:table-cell>
          <table:table-cell office:value-type="float" office:value="10144" table:style-name="ce11">
            <text:p>10,144</text:p>
          </table:table-cell>
          <table:table-cell office:value-type="float" office:value="0" table:style-name="ce11">
            <text:p>0</text:p>
          </table:table-cell>
          <table:table-cell office:value-type="float" office:value="10144" table:style-name="ce11">
            <text:p>10,1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44" table:style-name="ce11">
            <text:p>10,1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YE</text:p>
          </table:table-cell>
          <table:table-cell office:value-type="string" table:style-name="ce2">
            <text:p>Yemen</text:p>
          </table:table-cell>
          <table:table-cell office:value-type="float" office:value="787538" table:style-name="ce11">
            <text:p>787,538</text:p>
          </table:table-cell>
          <table:table-cell office:value-type="float" office:value="599119" table:style-name="ce11">
            <text:p>599,119</text:p>
          </table:table-cell>
          <table:table-cell office:value-type="float" office:value="8776" table:style-name="ce11">
            <text:p>8,776</text:p>
          </table:table-cell>
          <table:table-cell office:value-type="float" office:value="179643" table:style-name="ce11">
            <text:p>179,6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419" table:style-name="ce11">
            <text:p>188,419</text:p>
          </table:table-cell>
          <table:table-cell office:value-type="float" office:value="179643" table:style-name="ce11">
            <text:p>179,643</text:p>
          </table:table-cell>
          <table:table-cell office:value-type="float" office:value="95.3" table:style-name="ce12">
            <text:p>95.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ZM</text:p>
          </table:table-cell>
          <table:table-cell office:value-type="string" table:style-name="ce2">
            <text:p>Zambia</text:p>
          </table:table-cell>
          <table:table-cell office:value-type="float" office:value="9141211" table:style-name="ce11">
            <text:p>9,141,211</text:p>
          </table:table-cell>
          <table:table-cell office:value-type="float" office:value="6147839" table:style-name="ce11">
            <text:p>6,147,839</text:p>
          </table:table-cell>
          <table:table-cell office:value-type="float" office:value="36877" table:style-name="ce11">
            <text:p>36,877</text:p>
          </table:table-cell>
          <table:table-cell office:value-type="float" office:value="2947092" table:style-name="ce11">
            <text:p>2,947,0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03" table:style-name="ce11">
            <text:p>9,403</text:p>
          </table:table-cell>
          <table:table-cell office:value-type="float" office:value="0" table:style-name="ce11">
            <text:p>0</text:p>
          </table:table-cell>
          <table:table-cell office:value-type="float" office:value="2983969" table:style-name="ce11">
            <text:p>2,983,969</text:p>
          </table:table-cell>
          <table:table-cell office:value-type="float" office:value="2947092" table:style-name="ce11">
            <text:p>2,947,092</text:p>
          </table:table-cell>
          <table:table-cell office:value-type="float" office:value="98.8" table:style-name="ce12">
            <text:p>98.8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11"/>
          <table:table-cell table:number-columns-repeated="16381" table:style-name="ce2"/>
        </table:table-row>
        <table:table-row table:number-rows-repeated="1048499" table:style-name="ro4">
          <table:table-cell table:number-columns-repeated="16384"/>
        </table:table-row>
      </table:table>
      <table:table table:name="Table_4" table:style-name="ta2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" table:number-columns-repeated="16379" table:default-cell-style-name="ce2"/>
        <table:table-row table:style-name="ro2">
          <table:table-cell office:value-type="string" table:style-name="ce10">
            <text:p><text:a xlink:href="#'Cover sheet'.A1">Back to cover sheet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Table 4: Composition of UK goods imports by regime categories, 2021 [Note 2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sheet contains one table. Some cells refer to notes that can be found in the Notes tab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Category codes</text:p>
          </table:table-cell>
          <table:table-cell office:value-type="string" table:style-name="ce4">
            <text:p>Regime category</text:p>
          </table:table-cell>
          <table:table-cell office:value-type="string" table:style-name="ce4">
            <text:p>EU27 import value (£m)</text:p>
          </table:table-cell>
          <table:table-cell office:value-type="string" table:style-name="ce4">
            <text:p>Non-EU import value (£m)</text:p>
          </table:table-cell>
          <table:table-cell office:value-type="string" table:style-name="ce4">
            <text:p>Total import value (£m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1">
            <text:p>Total imports</text:p>
          </table:table-cell>
          <table:table-cell office:value-type="float" office:value="238768" table:style-name="ce16">
            <text:p>238,768</text:p>
          </table:table-cell>
          <table:table-cell office:value-type="float" office:value="270931" table:style-name="ce16">
            <text:p>270,931</text:p>
          </table:table-cell>
          <table:table-cell office:value-type="float" office:value="509699" table:style-name="ce11">
            <text:p>509,6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B</text:p>
          </table:table-cell>
          <table:table-cell office:value-type="string" table:style-name="ce11">
            <text:p>Imports entered under processing relief</text:p>
          </table:table-cell>
          <table:table-cell office:value-type="float" office:value="16733" table:style-name="ce16">
            <text:p>16,733</text:p>
          </table:table-cell>
          <table:table-cell office:value-type="float" office:value="9985" table:style-name="ce16">
            <text:p>9,985</text:p>
          </table:table-cell>
          <table:table-cell office:value-type="float" office:value="26718" table:style-name="ce11">
            <text:p>26,7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C (A-B) or (E+F+G+H+I+J+K)</text:p>
          </table:table-cell>
          <table:table-cell office:value-type="string" table:style-name="ce11">
            <text:p>Total imports excl. special processing</text:p>
          </table:table-cell>
          <table:table-cell office:value-type="float" office:value="222036" table:style-name="ce16">
            <text:p>222,036</text:p>
          </table:table-cell>
          <table:table-cell office:value-type="float" office:value="260945" table:style-name="ce16">
            <text:p>260,945</text:p>
          </table:table-cell>
          <table:table-cell office:value-type="float" office:value="482981" table:style-name="ce11">
            <text:p>482,98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D (C-E-K-L)</text:p>
          </table:table-cell>
          <table:table-cell office:value-type="string" table:style-name="ce11">
            <text:p>Imports entered under MFN non-zero tariff &amp; no preference available</text:p>
          </table:table-cell>
          <table:table-cell office:value-type="float" office:value="0" table:style-name="ce15">
            <text:p>0</text:p>
          </table:table-cell>
          <table:table-cell office:value-type="float" office:value="38326" table:style-name="ce16">
            <text:p>38,326</text:p>
          </table:table-cell>
          <table:table-cell office:value-type="float" office:value="38326" table:style-name="ce11">
            <text:p>38,326</text:p>
          </table:table-cell>
          <table:table-cell table:style-name="ce2"/>
          <table:table-cell table:style-name="ce11"/>
          <table:table-cell table:number-columns-repeated="16377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11">
            <text:p>Imports entered under MFN zero tariff</text:p>
          </table:table-cell>
          <table:table-cell office:value-type="float" office:value="94850" table:style-name="ce16">
            <text:p>94,850</text:p>
          </table:table-cell>
          <table:table-cell office:value-type="float" office:value="188897" table:style-name="ce16">
            <text:p>188,897</text:p>
          </table:table-cell>
          <table:table-cell office:value-type="float" office:value="283747" table:style-name="ce11">
            <text:p>283,7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F</text:p>
          </table:table-cell>
          <table:table-cell office:value-type="string" table:style-name="ce11">
            <text:p>Imports entered under MFN non-zero tariff</text:p>
          </table:table-cell>
          <table:table-cell office:value-type="float" office:value="11688" table:style-name="ce16">
            <text:p>11,688</text:p>
          </table:table-cell>
          <table:table-cell office:value-type="float" office:value="42405" table:style-name="ce16">
            <text:p>42,405</text:p>
          </table:table-cell>
          <table:table-cell office:value-type="float" office:value="54093" table:style-name="ce11">
            <text:p>54,0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11">
            <text:p>Imports entered under GSP zero tariff</text:p>
          </table:table-cell>
          <table:table-cell office:value-type="float" office:value="0" table:style-name="ce15">
            <text:p>0</text:p>
          </table:table-cell>
          <table:table-cell office:value-type="float" office:value="6353" table:style-name="ce16">
            <text:p>6,353</text:p>
          </table:table-cell>
          <table:table-cell office:value-type="float" office:value="6353" table:style-name="ce11">
            <text:p>6,35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H</text:p>
          </table:table-cell>
          <table:table-cell office:value-type="string" table:style-name="ce11">
            <text:p>Imports entered under GSP non-zero tariff</text:p>
          </table:table-cell>
          <table:table-cell office:value-type="float" office:value="0" table:style-name="ce15">
            <text:p>0</text:p>
          </table:table-cell>
          <table:table-cell office:value-type="float" office:value="1894" table:style-name="ce16">
            <text:p>1,894</text:p>
          </table:table-cell>
          <table:table-cell office:value-type="float" office:value="1894" table:style-name="ce11">
            <text:p>1,8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11">
            <text:p>Imports entered under FTA zero tariff</text:p>
          </table:table-cell>
          <table:table-cell office:value-type="float" office:value="115497" table:style-name="ce16">
            <text:p>115,497</text:p>
          </table:table-cell>
          <table:table-cell office:value-type="float" office:value="19966" table:style-name="ce16">
            <text:p>19,966</text:p>
          </table:table-cell>
          <table:table-cell office:value-type="float" office:value="135463" table:style-name="ce11">
            <text:p>135,4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J</text:p>
          </table:table-cell>
          <table:table-cell office:value-type="string" table:style-name="ce11">
            <text:p>Imports entered under FTA non-zero tariff</text:p>
          </table:table-cell>
          <table:table-cell office:value-type="float" office:value="0" table:style-name="ce15">
            <text:p>0</text:p>
          </table:table-cell>
          <table:table-cell office:value-type="float" office:value="1184" table:style-name="ce16">
            <text:p>1,184</text:p>
          </table:table-cell>
          <table:table-cell office:value-type="float" office:value="1184" table:style-name="ce11">
            <text:p>1,18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K</text:p>
          </table:table-cell>
          <table:table-cell office:value-type="string" table:style-name="ce11">
            <text:p>Imports where regime used was not known</text:p>
          </table:table-cell>
          <table:table-cell office:value-type="float" office:value="0" table:style-name="ce16">
            <text:p>0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style-name="ce11">
            <text:p>24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L (C-D-E-K)</text:p>
          </table:table-cell>
          <table:table-cell office:value-type="string" table:style-name="ce11">
            <text:p>Imports where preferences were eligible</text:p>
          </table:table-cell>
          <table:table-cell office:value-type="float" office:value="127185" table:style-name="ce16">
            <text:p>127,185</text:p>
          </table:table-cell>
          <table:table-cell office:value-type="float" office:value="33475" table:style-name="ce16">
            <text:p>33,475</text:p>
          </table:table-cell>
          <table:table-cell office:value-type="float" office:value="160661" table:style-name="ce11">
            <text:p>160,6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">
            <text:p>M (G+H+I+J)</text:p>
          </table:table-cell>
          <table:table-cell office:value-type="string" table:style-name="ce11">
            <text:p>Imports where preferences were used</text:p>
          </table:table-cell>
          <table:table-cell office:value-type="float" office:value="115497" table:style-name="ce16">
            <text:p>115,497</text:p>
          </table:table-cell>
          <table:table-cell office:value-type="float" office:value="29396" table:style-name="ce16">
            <text:p>29,396</text:p>
          </table:table-cell>
          <table:table-cell office:value-type="float" office:value="144893" table:style-name="ce11">
            <text:p>144,893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2"/>
          <table:table-cell table:style-name="ce11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Notes.A4:Notes.B6" table:name="Notes_Table"/>
        <table:database-range table:target-range-address="Table_1a.A4:Table_1a.F100" table:name="Table1" table:display-filter-buttons="true"/>
        <table:database-range table:target-range-address="Table_1b.A4:Table_1b.F101" table:name="Table2" table:display-filter-buttons="true"/>
        <table:database-range table:target-range-address="Table_2a.A4:Table_2a.F205" table:name="Table3" table:display-filter-buttons="true"/>
        <table:database-range table:target-range-address="Table_2b.A4:Table_2b.F31" table:name="Table4" table:display-filter-buttons="true"/>
        <table:database-range table:target-range-address="Table_3.A4:Table_3.N75" table:name="Table5" table:display-filter-buttons="true"/>
        <table:database-range table:target-range-address="Table_4.A4:Table_4.E17" table:name="Tabl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dw-user</meta:initial-creator>
    <dc:creator>Arsen ALIMI (DBT)</dc:creator>
    <meta:creation-date>2025-01-30T15:39:21Z</meta:creation-date>
    <dc:date>2025-02-11T13:53:54Z</dc:date>
    <meta:user-defined meta:name="Business Unit">67</meta:user-defined>
    <meta:user-defined meta:name="MediaServiceImageTags"/>
    <meta:user-defined meta:name="ContentTypeId">0x010100ACDF335F4E5AC746999DF78CE510DB71</meta:user-defined>
    <meta:user-defined meta:name="Business_x0020_Unit">67</meta:user-defined>
    <meta:user-defined meta:name="_dlc_DocIdItemGuid">81e45b32-c4e2-4cbd-a565-a58ef538da27</meta:user-defined>
  </office:meta>
</office:document-meta>
</file>