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Heading_32_1" style:data-style-name="N0">
      <style:table-cell-properties fo:border-top="none" fo:border-bottom="thick solid #4472C4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31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1F1F1F" fo:font-size="12pt" style:font-size-asian="12pt" style:font-size-complex="12pt"/>
    </style:style>
    <style:style style:name="ce3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4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color="#1F1F1F"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1F1F" fo:font-size="12pt" style:font-size-asian="12pt" style:font-size-complex="12pt"/>
    </style:style>
    <style:style style:name="ce4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2.7423333333333cm" style:use-optimal-column-width="true"/>
    </style:style>
    <style:style style:name="co7" style:family="table-column">
      <style:table-column-properties fo:break-before="auto" style:column-width="6.37116666666667cm"/>
    </style:style>
    <style:style style:name="co8" style:family="table-column">
      <style:table-column-properties fo:break-before="auto" style:column-width="3.6195cm"/>
    </style:style>
    <style:style style:name="co9" style:family="table-column">
      <style:table-column-properties fo:break-before="auto" style:column-width="7.366cm"/>
    </style:style>
    <style:style style:name="co10" style:family="table-column">
      <style:table-column-properties fo:break-before="auto" style:column-width="2.9845cm" style:use-optimal-column-width="true"/>
    </style:style>
    <style:style style:name="co11" style:family="table-column">
      <style:table-column-properties fo:break-before="auto" style:column-width="6.94266666666667cm" style:use-optimal-column-width="true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9.7155cm"/>
    </style:style>
    <style:style style:name="co15" style:family="table-column">
      <style:table-column-properties fo:break-before="auto" style:column-width="6.81566666666667cm"/>
    </style:style>
    <style:style style:name="co16" style:family="table-column">
      <style:table-column-properties fo:break-before="auto" style:column-width="6.94266666666667cm"/>
    </style:style>
    <style:style style:name="co17" style:family="table-column">
      <style:table-column-properties fo:break-before="auto" style:column-width="5.9055cm"/>
    </style:style>
    <style:style style:name="co18" style:family="table-column">
      <style:table-column-properties fo:break-before="auto" style:column-width="6.26533333333333cm"/>
    </style:style>
    <style:style style:name="co19" style:family="table-column">
      <style:table-column-properties fo:break-before="auto" style:column-width="11.1971666666667cm"/>
    </style:style>
    <style:style style:name="co20" style:family="table-column">
      <style:table-column-properties fo:break-before="auto" style:column-width="10.7526666666667cm"/>
    </style:style>
    <style:style style:name="co21" style:family="table-column">
      <style:table-column-properties fo:break-before="auto" style:column-width="7.59883333333333cm"/>
    </style:style>
    <style:style style:name="co22" style:family="table-column">
      <style:table-column-properties fo:break-before="auto" style:column-width="9.94833333333333cm"/>
    </style:style>
    <style:style style:name="co23" style:family="table-column">
      <style:table-column-properties fo:break-before="auto" style:column-width="11.324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60.6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3.4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5"/>
        <table:table-column table:style-name="co2" table:default-cell-style-name="ce13"/>
        <table:table-column table:style-name="co3" table:number-columns-repeated="5" table:default-cell-style-name="ce5"/>
        <table:table-column table:style-name="co4" table:number-columns-repeated="19" table:default-cell-style-name="ce5"/>
        <table:table-column table:style-name="co5" table:number-columns-repeated="16358" table:default-cell-style-name="ce5"/>
        <table:table-row table:style-name="ro1">
          <table:table-cell office:value-type="string" table:style-name="ce2">
            <text:p>Government Estate: Annual Data Publication, 2023-24 Revision data tables</text:p>
          </table:table-cell>
          <table:table-cell table:style-name="ce3"/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6">
            <text:p>This workbook contains revision tables for Government Estate data available as at 4th December 2024. Information on this workbook covers the period 2020-21 to 2023-24. This document contains 4 worksheets.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3">
          <table:table-cell office:value-type="string" table:style-name="ce8">
            <text:p>Table of Contents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4">
          <table:table-cell office:value-type="string" table:style-name="ce8">
            <text:p>Table Name</text:p>
          </table:table-cell>
          <table:table-cell office:value-type="string" table:style-name="ce9">
            <text:p>Link to worksheet</text:p>
          </table:table-cell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office:value-type="string" table:style-name="ce4">
            <text:p>Revision data <text:s/>2020/21</text:p>
          </table:table-cell>
          <table:table-cell office:value-type="string" table:style-name="ce10">
            <text:p><text:a xlink:href="#'2020_21'.A1">Revision_data_2020_21</text:a></text:p>
          </table:table-cell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office:value-type="string" table:style-name="ce4">
            <text:p>Revision data <text:s/>2021/22</text:p>
          </table:table-cell>
          <table:table-cell office:value-type="string" table:style-name="ce10">
            <text:p><text:a xlink:href="#'2021_22'.A1">Revision_data_2021_22</text:a></text:p>
          </table:table-cell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office:value-type="string" table:style-name="ce4">
            <text:p>Revision data <text:s/>2022/23</text:p>
          </table:table-cell>
          <table:table-cell office:value-type="string" table:style-name="ce11">
            <text:p><text:a xlink:href="#'2022_23'.A1">Revision_data_2022_23</text:a></text:p>
          </table:table-cell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4">
          <table:table-cell office:value-type="string" table:style-name="ce8">
            <text:p>Comments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office:value-type="string" table:style-name="ce4">
            <text:p>Source: Efficiency and Disposal Commission 2021/22 and 2022/23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office:value-type="string" table:style-name="ce4">
            <text:p>Source: State of the Estate Data Commissions 2020/21 - 2023/24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4">
          <table:table-cell office:value-type="string" table:style-name="ce12">
            <text:p>Symbols used within the tables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office:value-type="string" table:style-name="ce6">
            <text:p>[z] = Not applicable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5">
          <table:table-cell office:value-type="string" table:style-name="ce6">
            <text:p>[x] = Not available</text:p>
          </table:table-cell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number-rows-repeated="4" table:style-name="ro5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number-rows-repeated="4" table:style-name="ro6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7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number-rows-repeated="2" table:style-name="ro6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style-name="ro8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number-rows-repeated="2" table:style-name="ro9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number-rows-repeated="9" table:style-name="ro6">
          <table:table-cell table:style-name="ce4"/>
          <table:table-cell table:style-name="ce3"/>
          <table:table-cell table:number-columns-repeated="24" table:style-name="ce4"/>
          <table:table-cell table:number-columns-repeated="16358" table:style-name="ce7"/>
        </table:table-row>
        <table:table-row table:number-rows-repeated="961" table:style-name="ro6">
          <table:table-cell table:style-name="ce4"/>
          <table:table-cell table:style-name="ce3"/>
          <table:table-cell table:number-columns-repeated="24" table:style-name="ce4"/>
          <table:table-cell table:number-columns-repeated="16358"/>
        </table:table-row>
        <table:table-row table:number-rows-repeated="1047577" table:style-name="ro10">
          <table:table-cell table:number-columns-repeated="16384"/>
        </table:table-row>
      </table:table>
      <table:table table:name="2020_21" table:style-name="ta1">
        <table:table-column table:style-name="co6" table:default-cell-style-name="ce5"/>
        <table:table-column table:style-name="co7" table:default-cell-style-name="ce13"/>
        <table:table-column table:style-name="co8" table:default-cell-style-name="ce5"/>
        <table:table-column table:style-name="co9" table:default-cell-style-name="ce13"/>
        <table:table-column table:style-name="co10" table:default-cell-style-name="ce5"/>
        <table:table-column table:style-name="co11" table:default-cell-style-name="ce13"/>
        <table:table-column table:style-name="co12" table:number-columns-repeated="20" table:default-cell-style-name="ce5"/>
        <table:table-column table:style-name="co5" table:number-columns-repeated="16358" table:default-cell-style-name="ce5"/>
        <table:table-row table:style-name="ro11">
          <table:table-cell office:value-type="string" table:style-name="ce14">
            <text:p>Revisions applied on period 2020 to 2021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20" table:style-name="ce4"/>
          <table:table-cell table:number-columns-repeated="16358"/>
        </table:table-row>
        <table:table-row table:style-name="ro10">
          <table:table-cell office:value-type="string" table:style-name="ce4">
            <text:p>Source: State of the Estate Data Commissions 2021/22 - 2023/24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20" table:style-name="ce4"/>
          <table:table-cell table:number-columns-repeated="16358" table:style-name="ce7"/>
        </table:table-row>
        <table:table-row table:style-name="ro10">
          <table:table-cell office:value-type="string" table:style-name="ce4">
            <text:p>Some shorthand is used in this table, [x]=not available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20" table:style-name="ce4"/>
          <table:table-cell table:number-columns-repeated="16358" table:style-name="ce7"/>
        </table:table-row>
        <table:table-row table:style-name="ro12">
          <table:table-cell office:value-type="string" table:style-name="ce12">
            <text:p>Organisation</text:p>
          </table:table-cell>
          <table:table-cell office:value-type="string" table:style-name="ce16">
            <text:p>Data field</text:p>
          </table:table-cell>
          <table:table-cell office:value-type="string" table:style-name="ce17">
            <text:p>Original value</text:p>
          </table:table-cell>
          <table:table-cell office:value-type="string" table:style-name="ce16">
            <text:p>Original portfolio</text:p>
          </table:table-cell>
          <table:table-cell office:value-type="string" table:style-name="ce17">
            <text:p>Revised value</text:p>
          </table:table-cell>
          <table:table-cell office:value-type="string" table:style-name="ce16">
            <text:p>Revised Portfolio</text:p>
          </table:table-cell>
          <table:table-cell table:number-columns-repeated="20" table:style-name="ce8"/>
          <table:table-cell table:number-columns-repeated="16358" table:style-name="ce7"/>
        </table:table-row>
        <table:table-row table:style-name="ro5">
          <table:table-cell office:value-type="string" table:style-name="ce15">
            <text:p>Charity Commission</text:p>
          </table:table-cell>
          <table:table-cell office:value-type="string" table:style-name="ce15">
            <text:p>Total Property Running Cost</text:p>
          </table:table-cell>
          <table:table-cell office:value-type="currency" office:value="1497174.43" table:style-name="ce18">
            <text:p>£1,497,174.43</text:p>
          </table:table-cell>
          <table:table-cell office:value-type="string" table:style-name="ce15">
            <text:p>Offices</text:p>
          </table:table-cell>
          <table:table-cell office:value-type="currency" office:value="1365403" table:style-name="ce18">
            <text:p>£1,365,403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Community Healthcare Partnerships</text:p>
          </table:table-cell>
          <table:table-cell office:value-type="string" table:style-name="ce15">
            <text:p>Floor Area</text:p>
          </table:table-cell>
          <table:table-cell office:value-type="string" table:style-name="ce19">
            <text:p>Leasehold</text:p>
          </table:table-cell>
          <table:table-cell office:value-type="string" table:style-name="ce15">
            <text:p>Health - Primary Care &amp; Community</text:p>
          </table:table-cell>
          <table:table-cell office:value-type="string" table:style-name="ce18">
            <text:p>Other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Rent</text:p>
          </table:table-cell>
          <table:table-cell office:value-type="currency" office:value="72917.740000000005" table:style-name="ce18">
            <text:p>£72,917.74</text:p>
          </table:table-cell>
          <table:table-cell office:value-type="string" table:style-name="ce15">
            <text:p>Cultural Assets</text:p>
          </table:table-cell>
          <table:table-cell office:value-type="currency" office:value="84239.679999999993" table:style-name="ce20">
            <text:p>£84,239.68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Rate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Cultural Assets</text:p>
          </table:table-cell>
          <table:table-cell office:value-type="currency" office:value="1894.4" table:style-name="ce18">
            <text:p>£1,894.4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Security cost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Cultural Assets</text:p>
          </table:table-cell>
          <table:table-cell office:value-type="currency" office:value="1082181.04" table:style-name="ce18">
            <text:p>£1,082,181.04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Soft FM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Cultural Assets</text:p>
          </table:table-cell>
          <table:table-cell office:value-type="currency" office:value="769056.35" table:style-name="ce18">
            <text:p>£769,056.35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Hard FM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Cultural Assets</text:p>
          </table:table-cell>
          <table:table-cell office:value-type="currency" office:value="1606825.29" table:style-name="ce18">
            <text:p>£1,606,825.29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Other cost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Cultural Assets</text:p>
          </table:table-cell>
          <table:table-cell office:value-type="currency" office:value="817448" table:style-name="ce18">
            <text:p>£817,448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Sport England</text:p>
          </table:table-cell>
          <table:table-cell office:value-type="string" table:style-name="ce15">
            <text:p>Land Area</text:p>
          </table:table-cell>
          <table:table-cell office:value-type="currency" office:value="16.100000000000001" table:style-name="ce18">
            <text:p>£16.10</text:p>
          </table:table-cell>
          <table:table-cell office:value-type="string" table:style-name="ce15">
            <text:p>Land</text:p>
          </table:table-cell>
          <table:table-cell office:value-type="currency" office:value="183" table:style-name="ce18">
            <text:p>£183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number-rows-repeated="4" table:style-name="ro5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20" table:style-name="ce4"/>
          <table:table-cell table:number-columns-repeated="16358" table:style-name="ce7"/>
        </table:table-row>
        <table:table-row table:number-rows-repeated="3" table:style-name="ro5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20" table:style-name="ce4"/>
          <table:table-cell table:number-columns-repeated="16358"/>
        </table:table-row>
        <table:table-row table:number-rows-repeated="980" table:style-name="ro6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20" table:style-name="ce4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</table:table>
      <table:table table:name="2021_22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2" table:number-columns-repeated="20" table:default-cell-style-name="ce7"/>
        <table:table-column table:style-name="co5" table:number-columns-repeated="16358" table:default-cell-style-name="ce7"/>
        <table:table-row table:style-name="ro11">
          <table:table-cell office:value-type="string" table:style-name="ce14">
            <text:p>Revisions applied on period 2021 to 2022</text:p>
          </table:table-cell>
          <table:table-cell table:number-columns-repeated="5" table:style-name="ce6"/>
          <table:table-cell table:number-columns-repeated="20" table:style-name="ce4"/>
          <table:table-cell table:number-columns-repeated="16358" table:style-name="ce5"/>
        </table:table-row>
        <table:table-row table:style-name="ro10">
          <table:table-cell office:value-type="string" table:style-name="ce4">
            <text:p>Source: State of the Estate Data Commissions 2021/22 - 2023/24</text:p>
          </table:table-cell>
          <table:table-cell table:number-columns-repeated="5" table:style-name="ce6"/>
          <table:table-cell table:number-columns-repeated="20" table:style-name="ce4"/>
          <table:table-cell table:number-columns-repeated="16358"/>
        </table:table-row>
        <table:table-row table:style-name="ro10">
          <table:table-cell office:value-type="string" table:style-name="ce4">
            <text:p>Some shorthand is used in this table, [x]=not available</text:p>
          </table:table-cell>
          <table:table-cell table:number-columns-repeated="5" table:style-name="ce6"/>
          <table:table-cell table:number-columns-repeated="20" table:style-name="ce4"/>
          <table:table-cell table:number-columns-repeated="16358"/>
        </table:table-row>
        <table:table-row table:style-name="ro13">
          <table:table-cell table:style-name="ce15"/>
          <table:table-cell table:number-columns-repeated="5" table:style-name="ce6"/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6">
            <text:p>Organisation</text:p>
          </table:table-cell>
          <table:table-cell office:value-type="string" table:style-name="ce12">
            <text:p>Data field</text:p>
          </table:table-cell>
          <table:table-cell office:value-type="string" table:style-name="ce17">
            <text:p>Original value</text:p>
          </table:table-cell>
          <table:table-cell office:value-type="string" table:style-name="ce12">
            <text:p>Original portfolio</text:p>
          </table:table-cell>
          <table:table-cell office:value-type="string" table:style-name="ce17">
            <text:p>Revised value</text:p>
          </table:table-cell>
          <table:table-cell office:value-type="string" table:style-name="ce12">
            <text:p>Revised Portfolio</text:p>
          </table:table-cell>
          <table:table-cell table:number-columns-repeated="20" table:style-name="ce8"/>
          <table:table-cell table:number-columns-repeated="16358"/>
        </table:table-row>
        <table:table-row table:style-name="ro5">
          <table:table-cell office:value-type="string" table:style-name="ce15">
            <text:p>Art Council England</text:p>
          </table:table-cell>
          <table:table-cell office:value-type="string" table:style-name="ce6">
            <text:p>Estimated Value</text:p>
          </table:table-cell>
          <table:table-cell office:value-type="currency" office:value="2681000" table:style-name="ce18">
            <text:p>£2,681,000.00</text:p>
          </table:table-cell>
          <table:table-cell office:value-type="string" table:style-name="ce6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14">
          <table:table-cell office:value-type="string" table:style-name="ce15">
            <text:p>Community Health Partnership</text:p>
          </table:table-cell>
          <table:table-cell office:value-type="string" table:style-name="ce6">
            <text:p>Floor Area</text:p>
          </table:table-cell>
          <table:table-cell office:value-type="string" table:style-name="ce19">
            <text:p>Leasehold</text:p>
          </table:table-cell>
          <table:table-cell office:value-type="string" table:style-name="ce6">
            <text:p>Health - Primary Care &amp; Community</text:p>
          </table:table-cell>
          <table:table-cell office:value-type="string" table:style-name="ce19">
            <text:p>Other</text:p>
          </table:table-cell>
          <table:table-cell office:value-type="string" table:style-name="ce6">
            <text:p>Health-Primary Car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DfE Officesfor Students</text:p>
          </table:table-cell>
          <table:table-cell office:value-type="string" table:style-name="ce6">
            <text:p>No of FTE</text:p>
          </table:table-cell>
          <table:table-cell office:value-type="float" office:value="455" table:style-name="ce19">
            <text:p>455</text:p>
          </table:table-cell>
          <table:table-cell office:value-type="string" table:style-name="ce6">
            <text:p>Offices</text:p>
          </table:table-cell>
          <table:table-cell office:value-type="float" office:value="368" table:style-name="ce21">
            <text:p>368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6">
            <text:p>Estimated Value</text:p>
          </table:table-cell>
          <table:table-cell office:value-type="currency" office:value="60443000000" table:style-name="ce18">
            <text:p>£60,443,000,000.00</text:p>
          </table:table-cell>
          <table:table-cell office:value-type="string" table:style-name="ce6">
            <text:p>Schools</text:p>
          </table:table-cell>
          <table:table-cell office:value-type="currency" office:value="56110464000" table:style-name="ce18">
            <text:p>£56,110,464,000.00</text:p>
          </table:table-cell>
          <table:table-cell office:value-type="string" table:style-name="ce6">
            <text:p>Schools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6">
            <text:p>Academy Premises Cost</text:p>
          </table:table-cell>
          <table:table-cell office:value-type="currency" office:value="1415000000" table:style-name="ce18">
            <text:p>£1,415,000,000.00</text:p>
          </table:table-cell>
          <table:table-cell office:value-type="string" table:style-name="ce6">
            <text:p>Schools</text:p>
          </table:table-cell>
          <table:table-cell office:value-type="currency" office:value="2133472000" table:style-name="ce18">
            <text:p>£2,133,472,000.00</text:p>
          </table:table-cell>
          <table:table-cell office:value-type="string" table:style-name="ce6">
            <text:p>Schools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Historic England</text:p>
          </table:table-cell>
          <table:table-cell office:value-type="string" table:style-name="ce22">
            <text:p>Freehold Floor area</text:p>
          </table:table-cell>
          <table:table-cell office:value-type="float" office:value="93077.7" table:style-name="ce23">
            <text:p>93,077.70</text:p>
          </table:table-cell>
          <table:table-cell office:value-type="string" table:style-name="ce6">
            <text:p>Science</text:p>
          </table:table-cell>
          <table:table-cell office:value-type="float" office:value="2432.83" table:style-name="ce21">
            <text:p>2432.83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Historic England</text:p>
          </table:table-cell>
          <table:table-cell office:value-type="string" table:style-name="ce22">
            <text:p>Total Floor area</text:p>
          </table:table-cell>
          <table:table-cell office:value-type="float" office:value="93077.7" table:style-name="ce23">
            <text:p>93,077.70</text:p>
          </table:table-cell>
          <table:table-cell office:value-type="string" table:style-name="ce6">
            <text:p>Science</text:p>
          </table:table-cell>
          <table:table-cell office:value-type="float" office:value="2432.83" table:style-name="ce21">
            <text:p>2432.83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6">
            <text:p>Total number of built assets</text:p>
          </table:table-cell>
          <table:table-cell office:value-type="float" office:value="14" table:style-name="ce24">
            <text:p>14</text:p>
          </table:table-cell>
          <table:table-cell office:value-type="string" table:style-name="ce6">
            <text:p>Science</text:p>
          </table:table-cell>
          <table:table-cell office:value-type="float" office:value="15" table:style-name="ce19">
            <text:p>15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6">
            <text:p>Freehold (m2)</text:p>
          </table:table-cell>
          <table:table-cell office:value-type="float" office:value="1655" table:style-name="ce23">
            <text:p>1,655.00</text:p>
          </table:table-cell>
          <table:table-cell office:value-type="string" table:style-name="ce6">
            <text:p>Science</text:p>
          </table:table-cell>
          <table:table-cell office:value-type="float" office:value="22435" table:style-name="ce23">
            <text:p>22,435.0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6">
            <text:p>Leasehold (m2)</text:p>
          </table:table-cell>
          <table:table-cell office:value-type="float" office:value="5292" table:style-name="ce23">
            <text:p>5,292.00</text:p>
          </table:table-cell>
          <table:table-cell office:value-type="string" table:style-name="ce6">
            <text:p>Science</text:p>
          </table:table-cell>
          <table:table-cell office:value-type="float" office:value="5292" table:style-name="ce23">
            <text:p>5,292.0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6">
            <text:p>Total Floor Area</text:p>
          </table:table-cell>
          <table:table-cell office:value-type="float" office:value="6947" table:style-name="ce23">
            <text:p>6,947.00</text:p>
          </table:table-cell>
          <table:table-cell office:value-type="string" table:style-name="ce6">
            <text:p>Science</text:p>
          </table:table-cell>
          <table:table-cell office:value-type="float" office:value="27727" table:style-name="ce23">
            <text:p>27,727.0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6">
            <text:p>Freehold (m2) (Converted to GIA)</text:p>
          </table:table-cell>
          <table:table-cell office:value-type="float" office:value="2201" table:style-name="ce23">
            <text:p>2,201.00</text:p>
          </table:table-cell>
          <table:table-cell office:value-type="string" table:style-name="ce6">
            <text:p>Science</text:p>
          </table:table-cell>
          <table:table-cell office:value-type="float" office:value="29838.55" table:style-name="ce23">
            <text:p>29,838.55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6">
            <text:p>Total Floor Area (Converted to GIA)</text:p>
          </table:table-cell>
          <table:table-cell office:value-type="float" office:value="9240" table:style-name="ce23">
            <text:p>9,240.00</text:p>
          </table:table-cell>
          <table:table-cell office:value-type="string" table:style-name="ce6">
            <text:p>Science</text:p>
          </table:table-cell>
          <table:table-cell office:value-type="float" office:value="36876.910000000003" table:style-name="ce23">
            <text:p>36,876.91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6">
            <text:p>Total Floor Area, by region:</text:p>
          </table:table-cell>
          <table:table-cell office:value-type="string" table:style-name="ce19">
            <text:p>[x]</text:p>
          </table:table-cell>
          <table:table-cell office:value-type="string" table:style-name="ce6">
            <text:p>Science</text:p>
          </table:table-cell>
          <table:table-cell office:value-type="float" office:value="27727" table:style-name="ce23">
            <text:p>27,727.0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Floor Area, by region (Converted to GIA):</text:p>
          </table:table-cell>
          <table:table-cell office:value-type="float" office:value="6947" table:style-name="ce23">
            <text:p>6,947.00</text:p>
          </table:table-cell>
          <table:table-cell office:value-type="string" table:style-name="ce6">
            <text:p>Science</text:p>
          </table:table-cell>
          <table:table-cell office:value-type="float" office:value="36876.910000000003" table:style-name="ce23">
            <text:p>36,876.91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No. of buildings requiring an EPC</text:p>
          </table:table-cell>
          <table:table-cell office:value-type="float" office:value="3" table:style-name="ce24">
            <text:p>3</text:p>
          </table:table-cell>
          <table:table-cell office:value-type="string" table:style-name="ce6">
            <text:p>Science</text:p>
          </table:table-cell>
          <table:table-cell office:value-type="float" office:value="4" table:style-name="ce19">
            <text:p>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Estimated Value</text:p>
          </table:table-cell>
          <table:table-cell office:value-type="currency" office:value="24652349" table:style-name="ce18">
            <text:p>£24,652,349.00</text:p>
          </table:table-cell>
          <table:table-cell office:value-type="string" table:style-name="ce6">
            <text:p>Science</text:p>
          </table:table-cell>
          <table:table-cell office:value-type="currency" office:value="104529289" table:style-name="ce18">
            <text:p>£104,529,289.0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Property Running Cost</text:p>
          </table:table-cell>
          <table:table-cell office:value-type="currency" office:value="4263395.6900000004" table:style-name="ce18">
            <text:p>£4,263,395.69</text:p>
          </table:table-cell>
          <table:table-cell office:value-type="string" table:style-name="ce6">
            <text:p>Science</text:p>
          </table:table-cell>
          <table:table-cell office:value-type="currency" office:value="14348074.17" table:style-name="ce18">
            <text:p>£14,348,074.17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Annual rent for leaseholds</text:p>
          </table:table-cell>
          <table:table-cell office:value-type="currency" office:value="310933.92" table:style-name="ce18">
            <text:p>£310,933.92</text:p>
          </table:table-cell>
          <table:table-cell office:value-type="string" table:style-name="ce6">
            <text:p>Science</text:p>
          </table:table-cell>
          <table:table-cell office:value-type="currency" office:value="310933.92" table:style-name="ce18">
            <text:p>£310,933.92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number of built assets</text:p>
          </table:table-cell>
          <table:table-cell office:value-type="float" office:value="3" table:style-name="ce25">
            <text:p>3</text:p>
          </table:table-cell>
          <table:table-cell office:value-type="string" table:style-name="ce6">
            <text:p>Offices</text:p>
          </table:table-cell>
          <table:table-cell office:value-type="float" office:value="2" table:style-name="ce25">
            <text:p>2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Freehold (m2)</text:p>
          </table:table-cell>
          <table:table-cell office:value-type="float" office:value="20780" table:style-name="ce26">
            <text:p><text:s/>20,780.00<text:s/></text:p>
          </table:table-cell>
          <table:table-cell office:value-type="string" table:style-name="ce6">
            <text:p>Offices</text:p>
          </table:table-cell>
          <table:table-cell office:value-type="float" office:value="0" table:style-name="ce21">
            <text:p>0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Leasehold (m2)</text:p>
          </table:table-cell>
          <table:table-cell office:value-type="float" office:value="5" table:style-name="ce26">
            <text:p><text:s/>5.00<text:s/></text:p>
          </table:table-cell>
          <table:table-cell office:value-type="string" table:style-name="ce6">
            <text:p>Offices</text:p>
          </table:table-cell>
          <table:table-cell office:value-type="float" office:value="5" table:style-name="ce21">
            <text:p>5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Floor Area</text:p>
          </table:table-cell>
          <table:table-cell office:value-type="float" office:value="20829" table:style-name="ce26">
            <text:p><text:s/>20,829.00<text:s/></text:p>
          </table:table-cell>
          <table:table-cell office:value-type="string" table:style-name="ce6">
            <text:p>Offices</text:p>
          </table:table-cell>
          <table:table-cell office:value-type="float" office:value="49" table:style-name="ce21">
            <text:p>49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Freehold (m2) (Converted to NIA)</text:p>
          </table:table-cell>
          <table:table-cell office:value-type="float" office:value="20780" table:style-name="ce26">
            <text:p><text:s/>20,780.00<text:s/></text:p>
          </table:table-cell>
          <table:table-cell office:value-type="string" table:style-name="ce6">
            <text:p>Offices</text:p>
          </table:table-cell>
          <table:table-cell office:value-type="float" office:value="0" table:style-name="ce21">
            <text:p>0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Floor Area (Converted to NIA)</text:p>
          </table:table-cell>
          <table:table-cell office:value-type="float" office:value="20829" table:style-name="ce26">
            <text:p><text:s/>20,829.00<text:s/></text:p>
          </table:table-cell>
          <table:table-cell office:value-type="string" table:style-name="ce6">
            <text:p>Offices</text:p>
          </table:table-cell>
          <table:table-cell office:value-type="float" office:value="49" table:style-name="ce21">
            <text:p>49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Floor Area, by region:</text:p>
          </table:table-cell>
          <table:table-cell office:value-type="float" office:value="20829" table:style-name="ce26">
            <text:p><text:s/>20,829.00<text:s/></text:p>
          </table:table-cell>
          <table:table-cell office:value-type="string" table:style-name="ce6">
            <text:p>Offices</text:p>
          </table:table-cell>
          <table:table-cell office:value-type="float" office:value="49" table:style-name="ce21">
            <text:p>49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Floor Area, by region (Converted to NIA):</text:p>
          </table:table-cell>
          <table:table-cell office:value-type="float" office:value="20829" table:style-name="ce26">
            <text:p><text:s/>20,829.00<text:s/></text:p>
          </table:table-cell>
          <table:table-cell office:value-type="string" table:style-name="ce6">
            <text:p>Offices</text:p>
          </table:table-cell>
          <table:table-cell office:value-type="float" office:value="49" table:style-name="ce21">
            <text:p>49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Estimated Value</text:p>
          </table:table-cell>
          <table:table-cell office:value-type="currency" office:value="79876940" table:style-name="ce18">
            <text:p>£79,876,940.00</text:p>
          </table:table-cell>
          <table:table-cell office:value-type="string" table:style-name="ce6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FTE</text:p>
          </table:table-cell>
          <table:table-cell office:value-type="currency" office:value="1777" table:style-name="ce18">
            <text:p>£1,777.00</text:p>
          </table:table-cell>
          <table:table-cell office:value-type="string" table:style-name="ce6">
            <text:p>Offices</text:p>
          </table:table-cell>
          <table:table-cell office:value-type="currency" office:value="4" table:style-name="ce18">
            <text:p>£4.00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Met Office</text:p>
          </table:table-cell>
          <table:table-cell office:value-type="string" table:style-name="ce6">
            <text:p>Total Property Running Cost</text:p>
          </table:table-cell>
          <table:table-cell office:value-type="currency" office:value="10051189" table:style-name="ce18">
            <text:p>£10,051,189.00</text:p>
          </table:table-cell>
          <table:table-cell office:value-type="string" table:style-name="ce6">
            <text:p>Offices</text:p>
          </table:table-cell>
          <table:table-cell office:value-type="currency" office:value="41096.14" table:style-name="ce18">
            <text:p>£41,096.14</text:p>
          </table:table-cell>
          <table:table-cell office:value-type="string" table:style-name="ce6">
            <text:p>Office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National Maritime Museum</text:p>
          </table:table-cell>
          <table:table-cell office:value-type="string" table:style-name="ce6">
            <text:p>Rent</text:p>
          </table:table-cell>
          <table:table-cell office:value-type="currency" office:value="70021.62" table:style-name="ce18">
            <text:p>£70,021.62</text:p>
          </table:table-cell>
          <table:table-cell office:value-type="string" table:style-name="ce6">
            <text:p>Cultural Assets</text:p>
          </table:table-cell>
          <table:table-cell office:value-type="currency" office:value="106474" table:style-name="ce27">
            <text:p>£106,474</text:p>
          </table:table-cell>
          <table:table-cell office:value-type="string" table:style-name="ce6">
            <text:p>Cultural Asset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National Maritime Museum</text:p>
          </table:table-cell>
          <table:table-cell office:value-type="string" table:style-name="ce6">
            <text:p>Rates</text:p>
          </table:table-cell>
          <table:table-cell office:value-type="string" table:style-name="ce19">
            <text:p>[x]</text:p>
          </table:table-cell>
          <table:table-cell office:value-type="string" table:style-name="ce6">
            <text:p>Cultural Assets</text:p>
          </table:table-cell>
          <table:table-cell office:value-type="currency" office:value="100914.98" table:style-name="ce27">
            <text:p>£100,915</text:p>
          </table:table-cell>
          <table:table-cell office:value-type="string" table:style-name="ce6">
            <text:p>Cultural Asset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National Maritime Museum</text:p>
          </table:table-cell>
          <table:table-cell office:value-type="string" table:style-name="ce6">
            <text:p>Security cost</text:p>
          </table:table-cell>
          <table:table-cell office:value-type="string" table:style-name="ce19">
            <text:p>[x]</text:p>
          </table:table-cell>
          <table:table-cell office:value-type="string" table:style-name="ce6">
            <text:p>Cultural Assets</text:p>
          </table:table-cell>
          <table:table-cell office:value-type="currency" office:value="1121372.3400000001" table:style-name="ce27">
            <text:p>£1,121,372</text:p>
          </table:table-cell>
          <table:table-cell office:value-type="string" table:style-name="ce6">
            <text:p>Cultural Asset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National Maritime Museum</text:p>
          </table:table-cell>
          <table:table-cell office:value-type="string" table:style-name="ce6">
            <text:p>Soft FM</text:p>
          </table:table-cell>
          <table:table-cell office:value-type="string" table:style-name="ce19">
            <text:p>[x]</text:p>
          </table:table-cell>
          <table:table-cell office:value-type="string" table:style-name="ce6">
            <text:p>Cultural Assets</text:p>
          </table:table-cell>
          <table:table-cell office:value-type="currency" office:value="758189.66" table:style-name="ce27">
            <text:p>£758,190</text:p>
          </table:table-cell>
          <table:table-cell office:value-type="string" table:style-name="ce6">
            <text:p>Cultural Asset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National Maritime Museum</text:p>
          </table:table-cell>
          <table:table-cell office:value-type="string" table:style-name="ce6">
            <text:p>Hard FM</text:p>
          </table:table-cell>
          <table:table-cell office:value-type="string" table:style-name="ce19">
            <text:p>[x]</text:p>
          </table:table-cell>
          <table:table-cell office:value-type="string" table:style-name="ce6">
            <text:p>Cultural Assets</text:p>
          </table:table-cell>
          <table:table-cell office:value-type="currency" office:value="1658085.88" table:style-name="ce27">
            <text:p>£1,658,086</text:p>
          </table:table-cell>
          <table:table-cell office:value-type="string" table:style-name="ce6">
            <text:p>Cultural Asset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National Maritime Museum</text:p>
          </table:table-cell>
          <table:table-cell office:value-type="string" table:style-name="ce6">
            <text:p>Other cost</text:p>
          </table:table-cell>
          <table:table-cell office:value-type="string" table:style-name="ce19">
            <text:p>[x]</text:p>
          </table:table-cell>
          <table:table-cell office:value-type="string" table:style-name="ce6">
            <text:p>Cultural Assets</text:p>
          </table:table-cell>
          <table:table-cell office:value-type="currency" office:value="693401.75" table:style-name="ce27">
            <text:p>£693,402</text:p>
          </table:table-cell>
          <table:table-cell office:value-type="string" table:style-name="ce6">
            <text:p>Cultural Assets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15">
            <text:p>Sports England</text:p>
          </table:table-cell>
          <table:table-cell office:value-type="string" table:style-name="ce6">
            <text:p>Land area</text:p>
          </table:table-cell>
          <table:table-cell office:value-type="float" office:value="16.100000000000001" table:style-name="ce21">
            <text:p>16.10</text:p>
          </table:table-cell>
          <table:table-cell office:value-type="string" table:style-name="ce6">
            <text:p>Land</text:p>
          </table:table-cell>
          <table:table-cell office:value-type="float" office:value="183" table:style-name="ce21">
            <text:p>183.00</text:p>
          </table:table-cell>
          <table:table-cell office:value-type="string" table:style-name="ce6">
            <text:p>Land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Total number of built assets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1" table:style-name="ce25">
            <text:p>1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Floor Area Measurement Type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string" table:style-name="ce19">
            <text:p>IPMS1/Gross floor area (GFA)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Leasehold (m2)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94.84" table:style-name="ce21">
            <text:p>394.8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Total Floor Area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94.84" table:style-name="ce21">
            <text:p>394.8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Leasehold (m2) (Converted to GIA)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75.1" table:style-name="ce21">
            <text:p>375.1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Total Floor Area (Converted to GIA)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75.1" table:style-name="ce21">
            <text:p>375.1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Total Floor Area, by region: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94.84" table:style-name="ce21">
            <text:p>394.8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South East (England)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94.84" table:style-name="ce21">
            <text:p>394.8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Total Floor Area, by region (Converted to GIA):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75.1" table:style-name="ce21">
            <text:p>375.1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South East (England) (Converted to GIA)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Science</text:p>
          </table:table-cell>
          <table:table-cell office:value-type="float" office:value="375.1" table:style-name="ce21">
            <text:p>375.1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Total Property Running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Science</text:p>
          </table:table-cell>
          <table:table-cell office:value-type="currency" office:value="63404.34" table:style-name="ce18">
            <text:p>£63,404.3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Annual rent for leasehold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Science</text:p>
          </table:table-cell>
          <table:table-cell office:value-type="currency" office:value="47400" table:style-name="ce18">
            <text:p>£47,400.0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Total Annual Rat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Science</text:p>
          </table:table-cell>
          <table:table-cell office:value-type="currency" office:value="16004.34" table:style-name="ce18">
            <text:p>£16,004.3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Inflation Adjusted Running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Science</text:p>
          </table:table-cell>
          <table:table-cell office:value-type="currency" office:value="63404.34" table:style-name="ce18">
            <text:p>£63,404.3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Inflation Adjusted Annual Rent for leasehold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Science</text:p>
          </table:table-cell>
          <table:table-cell office:value-type="currency" office:value="47400" table:style-name="ce18">
            <text:p>£47,400.00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style-name="ro6">
          <table:table-cell office:value-type="string" table:style-name="ce28">
            <text:p>UK Space Agency</text:p>
          </table:table-cell>
          <table:table-cell office:value-type="string" table:style-name="ce6">
            <text:p>Inflation Adjusted Total Annual Rat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6">
            <text:p>Science</text:p>
          </table:table-cell>
          <table:table-cell office:value-type="currency" office:value="16004.34" table:style-name="ce18">
            <text:p>£16,004.34</text:p>
          </table:table-cell>
          <table:table-cell office:value-type="string" table:style-name="ce6">
            <text:p>Science</text:p>
          </table:table-cell>
          <table:table-cell table:number-columns-repeated="20" table:style-name="ce4"/>
          <table:table-cell table:number-columns-repeated="16358"/>
        </table:table-row>
        <table:table-row table:number-rows-repeated="200" table:style-name="ro6">
          <table:table-cell table:style-name="ce15"/>
          <table:table-cell table:number-columns-repeated="5" table:style-name="ce6"/>
          <table:table-cell table:number-columns-repeated="20" table:style-name="ce4"/>
          <table:table-cell table:number-columns-repeated="16358"/>
        </table:table-row>
        <table:table-row table:number-rows-repeated="739" table:style-name="ro6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20" table:style-name="ce4"/>
          <table:table-cell table:number-columns-repeated="16358"/>
        </table:table-row>
        <table:table-row table:number-rows-repeated="1047579" table:style-name="ro10">
          <table:table-cell table:number-columns-repeated="16384"/>
        </table:table-row>
      </table:table>
      <table:table table:name="2022_23" table:style-name="ta1">
        <table:table-column table:style-name="co19" table:default-cell-style-name="ce5"/>
        <table:table-column table:style-name="co20" table:default-cell-style-name="ce13"/>
        <table:table-column table:style-name="co21" table:default-cell-style-name="ce5"/>
        <table:table-column table:style-name="co22" table:default-cell-style-name="ce13"/>
        <table:table-column table:style-name="co23" table:default-cell-style-name="ce5"/>
        <table:table-column table:style-name="co20" table:default-cell-style-name="ce13"/>
        <table:table-column table:style-name="co20" table:number-columns-repeated="20" table:default-cell-style-name="ce5"/>
        <table:table-column table:style-name="co5" table:number-columns-repeated="16358" table:default-cell-style-name="ce5"/>
        <table:table-row table:style-name="ro11">
          <table:table-cell office:value-type="string" table:style-name="ce14">
            <text:p>Revisions applied on period 2022 to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0" table:style-name="ce4"/>
          <table:table-cell table:number-columns-repeated="16358"/>
        </table:table-row>
        <table:table-row table:style-name="ro4">
          <table:table-cell office:value-type="string" table:style-name="ce4">
            <text:p>Source: State of the Estate Data Commissions 2021/22 - 2023/2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4">
            <text:p>Some shorthand is used in this table, [x]=not available, [z] = Not applicable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0" table:style-name="ce4"/>
          <table:table-cell table:number-columns-repeated="16358" table:style-name="ce7"/>
        </table:table-row>
        <table:table-row table:style-name="ro15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0" table:style-name="ce4"/>
          <table:table-cell table:number-columns-repeated="16358" table:style-name="ce7"/>
        </table:table-row>
        <table:table-row table:style-name="ro4">
          <table:table-cell office:value-type="string" table:style-name="ce29">
            <text:p>Organisation</text:p>
          </table:table-cell>
          <table:table-cell office:value-type="string" table:style-name="ce29">
            <text:p>Data field</text:p>
          </table:table-cell>
          <table:table-cell office:value-type="string" table:style-name="ce17">
            <text:p>Original value</text:p>
          </table:table-cell>
          <table:table-cell office:value-type="string" table:style-name="ce29">
            <text:p>Original portfolio</text:p>
          </table:table-cell>
          <table:table-cell office:value-type="string" table:style-name="ce17">
            <text:p>Revised value</text:p>
          </table:table-cell>
          <table:table-cell office:value-type="string" table:style-name="ce29">
            <text:p>Revised Portfolio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Arts Council England</text:p>
          </table:table-cell>
          <table:table-cell office:value-type="string" table:style-name="ce15">
            <text:p>Built assets</text:p>
          </table:table-cell>
          <table:table-cell office:value-type="float" office:value="8" table:style-name="ce25">
            <text:p>8</text:p>
          </table:table-cell>
          <table:table-cell office:value-type="string" table:style-name="ce15">
            <text:p>Offices</text:p>
          </table:table-cell>
          <table:table-cell office:value-type="float" office:value="6" table:style-name="ce25">
            <text:p>6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Arts Council England</text:p>
          </table:table-cell>
          <table:table-cell office:value-type="string" table:style-name="ce15">
            <text:p>EPC</text:p>
          </table:table-cell>
          <table:table-cell office:value-type="string" table:style-name="ce19">
            <text:p>[z]</text:p>
          </table:table-cell>
          <table:table-cell office:value-type="string" table:style-name="ce15">
            <text:p>Offices</text:p>
          </table:table-cell>
          <table:table-cell office:value-type="string" table:style-name="ce19">
            <text:p>Multiple EPC rating changes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Arts Council England</text:p>
          </table:table-cell>
          <table:table-cell office:value-type="string" table:style-name="ce15">
            <text:p>Estimated Value</text:p>
          </table:table-cell>
          <table:table-cell office:value-type="currency" office:value="2681000" table:style-name="ce18">
            <text:p>£2,681,000.00</text:p>
          </table:table-cell>
          <table:table-cell office:value-type="string" table:style-name="ce15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Arts Council England</text:p>
          </table:table-cell>
          <table:table-cell office:value-type="string" table:style-name="ce15">
            <text:p>Hard FM</text:p>
          </table:table-cell>
          <table:table-cell office:value-type="currency" office:value="528474.46" table:style-name="ce18">
            <text:p>£528,474.46</text:p>
          </table:table-cell>
          <table:table-cell office:value-type="string" table:style-name="ce15">
            <text:p>Offices</text:p>
          </table:table-cell>
          <table:table-cell office:value-type="currency" office:value="317765.46000000002" table:style-name="ce30">
            <text:p>£317,765.46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Arts Council England</text:p>
          </table:table-cell>
          <table:table-cell office:value-type="string" table:style-name="ce15">
            <text:p>Lease floor area</text:p>
          </table:table-cell>
          <table:table-cell office:value-type="float" office:value="3822" table:style-name="ce21">
            <text:p>3822.00</text:p>
          </table:table-cell>
          <table:table-cell office:value-type="string" table:style-name="ce15">
            <text:p>Offices</text:p>
          </table:table-cell>
          <table:table-cell office:value-type="float" office:value="3261" table:style-name="ce21">
            <text:p>3261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Arts Council England</text:p>
          </table:table-cell>
          <table:table-cell office:value-type="string" table:style-name="ce15">
            <text:p>Rent</text:p>
          </table:table-cell>
          <table:table-cell office:value-type="currency" office:value="1099599.67" table:style-name="ce18">
            <text:p>£1,099,599.67</text:p>
          </table:table-cell>
          <table:table-cell office:value-type="string" table:style-name="ce15">
            <text:p>Offices</text:p>
          </table:table-cell>
          <table:table-cell office:value-type="currency" office:value="610074.67000000004" table:style-name="ce30">
            <text:p>£610,074.67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FTE</text:p>
          </table:table-cell>
          <table:table-cell office:value-type="float" office:value="54198" table:style-name="ce31">
            <text:p><text:s/>54,198<text:s/></text:p>
          </table:table-cell>
          <table:table-cell office:value-type="string" table:style-name="ce15">
            <text:p>Offices</text:p>
          </table:table-cell>
          <table:table-cell office:value-type="float" office:value="96303" table:style-name="ce31">
            <text:p><text:s/>96,303<text:s/>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Hard FM</text:p>
          </table:table-cell>
          <table:table-cell office:value-type="currency" office:value="10626839.85" table:style-name="ce18">
            <text:p>£10,626,839.85</text:p>
          </table:table-cell>
          <table:table-cell office:value-type="string" table:style-name="ce15">
            <text:p>Offices</text:p>
          </table:table-cell>
          <table:table-cell office:value-type="currency" office:value="5471857" table:style-name="ce18">
            <text:p>£5,471,857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Other cost</text:p>
          </table:table-cell>
          <table:table-cell office:value-type="currency" office:value="99382133.599999994" table:style-name="ce18">
            <text:p>£99,382,133.60</text:p>
          </table:table-cell>
          <table:table-cell office:value-type="string" table:style-name="ce15">
            <text:p>Offices</text:p>
          </table:table-cell>
          <table:table-cell office:value-type="currency" office:value="143440449" table:style-name="ce18">
            <text:p>£143,440,449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Other cost</text:p>
          </table:table-cell>
          <table:table-cell office:value-type="currency" office:value="331633.25" table:style-name="ce18">
            <text:p>£331,633.25</text:p>
          </table:table-cell>
          <table:table-cell office:value-type="string" table:style-name="ce15">
            <text:p>Logistics and Storage</text:p>
          </table:table-cell>
          <table:table-cell office:value-type="currency" office:value="612890" table:style-name="ce18">
            <text:p>£612,890.0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Rates</text:p>
          </table:table-cell>
          <table:table-cell office:value-type="currency" office:value="87518042.519999996" table:style-name="ce18">
            <text:p>£87,518,042.52</text:p>
          </table:table-cell>
          <table:table-cell office:value-type="string" table:style-name="ce15">
            <text:p>Offices</text:p>
          </table:table-cell>
          <table:table-cell office:value-type="currency" office:value="73043096" table:style-name="ce18">
            <text:p>£73,043,096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Rates</text:p>
          </table:table-cell>
          <table:table-cell office:value-type="currency" office:value="165816.75" table:style-name="ce18">
            <text:p>£165,816.75</text:p>
          </table:table-cell>
          <table:table-cell office:value-type="string" table:style-name="ce15">
            <text:p>Logistics and Storage</text:p>
          </table:table-cell>
          <table:table-cell office:value-type="currency" office:value="118272" table:style-name="ce18">
            <text:p>£118,272.0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Rent</text:p>
          </table:table-cell>
          <table:table-cell office:value-type="currency" office:value="144535581" table:style-name="ce18">
            <text:p>£144,535,581.00</text:p>
          </table:table-cell>
          <table:table-cell office:value-type="string" table:style-name="ce15">
            <text:p>Offices</text:p>
          </table:table-cell>
          <table:table-cell office:value-type="currency" office:value="121775002" table:style-name="ce18">
            <text:p>£121,775,002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Security Cost</text:p>
          </table:table-cell>
          <table:table-cell office:value-type="currency" office:value="17634807.66" table:style-name="ce18">
            <text:p>£17,634,807.66</text:p>
          </table:table-cell>
          <table:table-cell office:value-type="string" table:style-name="ce15">
            <text:p>Offices</text:p>
          </table:table-cell>
          <table:table-cell office:value-type="currency" office:value="11189463" table:style-name="ce18">
            <text:p>£11,189,463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 Government Property Agency</text:p>
          </table:table-cell>
          <table:table-cell office:value-type="string" table:style-name="ce15">
            <text:p>Soft FM</text:p>
          </table:table-cell>
          <table:table-cell office:value-type="currency" office:value="27388877.25" table:style-name="ce18">
            <text:p>£27,388,877.25</text:p>
          </table:table-cell>
          <table:table-cell office:value-type="string" table:style-name="ce15">
            <text:p>Offices</text:p>
          </table:table-cell>
          <table:table-cell office:value-type="currency" office:value="24686160" table:style-name="ce18">
            <text:p>£24,686,160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East Midlands (England) (ha)</text:p>
          </table:table-cell>
          <table:table-cell office:value-type="float" office:value="74.900000000000006" table:style-name="ce19">
            <text:p>74.9</text:p>
          </table:table-cell>
          <table:table-cell office:value-type="string" table:style-name="ce15">
            <text:p>Land</text:p>
          </table:table-cell>
          <table:table-cell office:value-type="float" office:value="103.7" table:style-name="ce21">
            <text:p>103.7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Estimated Value</text:p>
          </table:table-cell>
          <table:table-cell office:value-type="currency" office:value="3878" table:style-name="ce18">
            <text:p>£3,878.00</text:p>
          </table:table-cell>
          <table:table-cell office:value-type="string" table:style-name="ce15">
            <text:p>Infrastructure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Estimated Value</text:p>
          </table:table-cell>
          <table:table-cell office:value-type="currency" office:value="2168055" table:style-name="ce18">
            <text:p>£2,168,055.00</text:p>
          </table:table-cell>
          <table:table-cell office:value-type="string" table:style-name="ce15">
            <text:p>Offices</text:p>
          </table:table-cell>
          <table:table-cell office:value-type="currency" office:value="2426065" table:style-name="ce30">
            <text:p>£2,426,065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Floor area measurement type</text:p>
          </table:table-cell>
          <table:table-cell office:value-type="string" table:style-name="ce19">
            <text:p>IPMS2/Gross internal area (GIA)</text:p>
          </table:table-cell>
          <table:table-cell office:value-type="string" table:style-name="ce15">
            <text:p>Offices</text:p>
          </table:table-cell>
          <table:table-cell office:value-type="string" table:style-name="ce19">
            <text:p>IPMS3/Net internal area (NIA) (or usable floor area UFA)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Hard FM Cost (Fixed)</text:p>
          </table:table-cell>
          <table:table-cell office:value-type="currency" office:value="97335" table:style-name="ce18">
            <text:p>£97,335.00</text:p>
          </table:table-cell>
          <table:table-cell office:value-type="string" table:style-name="ce15">
            <text:p>Offices</text:p>
          </table:table-cell>
          <table:table-cell office:value-type="currency" office:value="96492" table:style-name="ce18">
            <text:p>£96,492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Hard FM Cost (Fixed)</text:p>
          </table:table-cell>
          <table:table-cell office:value-type="currency" office:value="34896" table:style-name="ce18">
            <text:p>£34,896.00</text:p>
          </table:table-cell>
          <table:table-cell office:value-type="string" table:style-name="ce15">
            <text:p>Remaining Estate</text:p>
          </table:table-cell>
          <table:table-cell office:value-type="currency" office:value="35739" table:style-name="ce18">
            <text:p>£35,739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North East (England) (ha)</text:p>
          </table:table-cell>
          <table:table-cell office:value-type="float" office:value="120.9" table:style-name="ce19">
            <text:p>120.9</text:p>
          </table:table-cell>
          <table:table-cell office:value-type="string" table:style-name="ce15">
            <text:p>Land</text:p>
          </table:table-cell>
          <table:table-cell office:value-type="float" office:value="125.73" table:style-name="ce19">
            <text:p>125.73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North West (England) (ha)</text:p>
          </table:table-cell>
          <table:table-cell office:value-type="float" office:value="47.1" table:style-name="ce19">
            <text:p>47.1</text:p>
          </table:table-cell>
          <table:table-cell office:value-type="string" table:style-name="ce15">
            <text:p>Land</text:p>
          </table:table-cell>
          <table:table-cell office:value-type="float" office:value="47.13" table:style-name="ce19">
            <text:p>47.13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Scotland (ha)</text:p>
          </table:table-cell>
          <table:table-cell office:value-type="float" office:value="81.3" table:style-name="ce21">
            <text:p>81.30</text:p>
          </table:table-cell>
          <table:table-cell office:value-type="string" table:style-name="ce15">
            <text:p>Land</text:p>
          </table:table-cell>
          <table:table-cell office:value-type="float" office:value="81.97" table:style-name="ce19">
            <text:p>81.97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Security Cost</text:p>
          </table:table-cell>
          <table:table-cell office:value-type="currency" office:value="72473" table:style-name="ce18">
            <text:p>£72,473.00</text:p>
          </table:table-cell>
          <table:table-cell office:value-type="string" table:style-name="ce15">
            <text:p>Offices</text:p>
          </table:table-cell>
          <table:table-cell office:value-type="currency" office:value="71845" table:style-name="ce18">
            <text:p>£71,845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Security Cost</text:p>
          </table:table-cell>
          <table:table-cell office:value-type="currency" office:value="25982" table:style-name="ce18">
            <text:p>£25,982.00</text:p>
          </table:table-cell>
          <table:table-cell office:value-type="string" table:style-name="ce15">
            <text:p>Remaining Estate</text:p>
          </table:table-cell>
          <table:table-cell office:value-type="currency" office:value="26610" table:style-name="ce18">
            <text:p>£26,610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Soft FM Cost</text:p>
          </table:table-cell>
          <table:table-cell office:value-type="currency" office:value="228679" table:style-name="ce18">
            <text:p>£228,679.00</text:p>
          </table:table-cell>
          <table:table-cell office:value-type="string" table:style-name="ce15">
            <text:p>Offices</text:p>
          </table:table-cell>
          <table:table-cell office:value-type="currency" office:value="231077" table:style-name="ce18">
            <text:p>£231,077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Soft FM Cost</text:p>
          </table:table-cell>
          <table:table-cell office:value-type="currency" office:value="87984" table:style-name="ce18">
            <text:p>£87,984.00</text:p>
          </table:table-cell>
          <table:table-cell office:value-type="string" table:style-name="ce15">
            <text:p>Remaining Estate</text:p>
          </table:table-cell>
          <table:table-cell office:value-type="currency" office:value="85586" table:style-name="ce18">
            <text:p>£85,586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Annual Rates</text:p>
          </table:table-cell>
          <table:table-cell office:value-type="currency" office:value="81030" table:style-name="ce18">
            <text:p>£81,030.00</text:p>
          </table:table-cell>
          <table:table-cell office:value-type="string" table:style-name="ce15">
            <text:p>Offices</text:p>
          </table:table-cell>
          <table:table-cell office:value-type="currency" office:value="84707" table:style-name="ce18">
            <text:p>£84,707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Annual Rates</text:p>
          </table:table-cell>
          <table:table-cell office:value-type="currency" office:value="35050" table:style-name="ce18">
            <text:p>£35,050.00</text:p>
          </table:table-cell>
          <table:table-cell office:value-type="string" table:style-name="ce15">
            <text:p>Remaining Estate</text:p>
          </table:table-cell>
          <table:table-cell office:value-type="currency" office:value="31373" table:style-name="ce18">
            <text:p>£31,373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Land Area (ha), by region:</text:p>
          </table:table-cell>
          <table:table-cell office:value-type="float" office:value="1212.5" table:style-name="ce23">
            <text:p>1,212.50</text:p>
          </table:table-cell>
          <table:table-cell office:value-type="string" table:style-name="ce15">
            <text:p>Land</text:p>
          </table:table-cell>
          <table:table-cell office:value-type="float" office:value="1247.5" table:style-name="ce26">
            <text:p><text:s/>1,247.50<text:s/>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Land</text:p>
          </table:table-cell>
          <table:table-cell office:value-type="float" office:value="12" table:style-name="ce32">
            <text:p>12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Property Running Cost</text:p>
          </table:table-cell>
          <table:table-cell office:value-type="currency" office:value="310000" table:style-name="ce18">
            <text:p>£310,000.00</text:p>
          </table:table-cell>
          <table:table-cell office:value-type="string" table:style-name="ce15">
            <text:p>Offices</text:p>
          </table:table-cell>
          <table:table-cell office:value-type="currency" office:value="314604" table:style-name="ce18">
            <text:p>£314,604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Property Running Cost</text:p>
          </table:table-cell>
          <table:table-cell office:value-type="currency" office:value="183912" table:style-name="ce18">
            <text:p>£183,912.00</text:p>
          </table:table-cell>
          <table:table-cell office:value-type="string" table:style-name="ce15">
            <text:p>Remaining Estate</text:p>
          </table:table-cell>
          <table:table-cell office:value-type="currency" office:value="179308" table:style-name="ce18">
            <text:p>£179,308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.27" table:style-name="ce21">
            <text:p>0.27</text:p>
          </table:table-cell>
          <table:table-cell office:value-type="string" table:style-name="ce15">
            <text:p>Land</text:p>
          </table:table-cell>
          <table:table-cell office:value-type="float" office:value="39.975000000000001" table:style-name="ce33">
            <text:p>39.98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153900" table:style-name="ce18">
            <text:p>£153,900.00</text:p>
          </table:table-cell>
          <table:table-cell office:value-type="string" table:style-name="ce15">
            <text:p>Land</text:p>
          </table:table-cell>
          <table:table-cell office:value-type="currency" office:value="1157650" table:style-name="ce18">
            <text:p>£1,157,650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Wales (ha)</text:p>
          </table:table-cell>
          <table:table-cell office:value-type="float" office:value="662.2" table:style-name="ce21">
            <text:p>662.20</text:p>
          </table:table-cell>
          <table:table-cell office:value-type="string" table:style-name="ce15">
            <text:p>Land</text:p>
          </table:table-cell>
          <table:table-cell office:value-type="float" office:value="662.46" table:style-name="ce21">
            <text:p>662.46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West Midlands (England) (ha)</text:p>
          </table:table-cell>
          <table:table-cell office:value-type="float" office:value="66.900000000000006" table:style-name="ce21">
            <text:p>66.90</text:p>
          </table:table-cell>
          <table:table-cell office:value-type="string" table:style-name="ce15">
            <text:p>Land</text:p>
          </table:table-cell>
          <table:table-cell office:value-type="float" office:value="67.099999999999994" table:style-name="ce21">
            <text:p>67.1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Coal Authority</text:p>
          </table:table-cell>
          <table:table-cell office:value-type="string" table:style-name="ce15">
            <text:p>Yorkshire and The Humber (ha)</text:p>
          </table:table-cell>
          <table:table-cell office:value-type="float" office:value="109.9" table:style-name="ce21">
            <text:p>109.90</text:p>
          </table:table-cell>
          <table:table-cell office:value-type="string" table:style-name="ce15">
            <text:p>Land</text:p>
          </table:table-cell>
          <table:table-cell office:value-type="float" office:value="110.17" table:style-name="ce21">
            <text:p>110.17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Competition and Markets Authority</text:p>
          </table:table-cell>
          <table:table-cell office:value-type="string" table:style-name="ce28">
            <text:p>Hard FM Cost (Fixed)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28">
            <text:p>Offices</text:p>
          </table:table-cell>
          <table:table-cell office:value-type="currency" office:value="1828899" table:style-name="ce18">
            <text:p>£1,828,899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Competition and Markets Authority</text:p>
          </table:table-cell>
          <table:table-cell office:value-type="string" table:style-name="ce28">
            <text:p>Total Annual Rates</text:p>
          </table:table-cell>
          <table:table-cell office:value-type="currency" office:value="3454691.04" table:style-name="ce20">
            <text:p>£3,454,691.04</text:p>
          </table:table-cell>
          <table:table-cell office:value-type="string" table:style-name="ce28">
            <text:p>Offices</text:p>
          </table:table-cell>
          <table:table-cell office:value-type="currency" office:value="1625792.04" table:style-name="ce18">
            <text:p>£1,625,792.04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East Midlands (England) (ha)</text:p>
          </table:table-cell>
          <table:table-cell office:value-type="float" office:value="18458" table:style-name="ce23">
            <text:p>18,458.00</text:p>
          </table:table-cell>
          <table:table-cell office:value-type="string" table:style-name="ce15">
            <text:p>Land</text:p>
          </table:table-cell>
          <table:table-cell office:value-type="float" office:value="18624" table:style-name="ce21">
            <text:p>18624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East of England (ha)</text:p>
          </table:table-cell>
          <table:table-cell office:value-type="float" office:value="14574" table:style-name="ce23">
            <text:p>14,574.00</text:p>
          </table:table-cell>
          <table:table-cell office:value-type="string" table:style-name="ce15">
            <text:p>Land</text:p>
          </table:table-cell>
          <table:table-cell office:value-type="float" office:value="25825" table:style-name="ce21">
            <text:p>25825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London (ha)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Land</text:p>
          </table:table-cell>
          <table:table-cell office:value-type="float" office:value="266" table:style-name="ce21">
            <text:p>266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North East (England) (ha)</text:p>
          </table:table-cell>
          <table:table-cell office:value-type="float" office:value="24211" table:style-name="ce23">
            <text:p>24,211.00</text:p>
          </table:table-cell>
          <table:table-cell office:value-type="string" table:style-name="ce15">
            <text:p>Land</text:p>
          </table:table-cell>
          <table:table-cell office:value-type="float" office:value="82690" table:style-name="ce26">
            <text:p><text:s/>82,690.00<text:s/>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North West (England) (ha)</text:p>
          </table:table-cell>
          <table:table-cell office:value-type="float" office:value="32366" table:style-name="ce23">
            <text:p>32,366.00</text:p>
          </table:table-cell>
          <table:table-cell office:value-type="string" table:style-name="ce15">
            <text:p>Land</text:p>
          </table:table-cell>
          <table:table-cell office:value-type="float" office:value="3654" table:style-name="ce26">
            <text:p><text:s/>3,654.00<text:s/>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South East (England) (ha)</text:p>
          </table:table-cell>
          <table:table-cell office:value-type="float" office:value="55138" table:style-name="ce23">
            <text:p>55,138.00</text:p>
          </table:table-cell>
          <table:table-cell office:value-type="string" table:style-name="ce15">
            <text:p>Land</text:p>
          </table:table-cell>
          <table:table-cell office:value-type="float" office:value="49492" table:style-name="ce26">
            <text:p><text:s/>49,492.00<text:s/>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South West (England) (ha)</text:p>
          </table:table-cell>
          <table:table-cell office:value-type="float" office:value="77856" table:style-name="ce23">
            <text:p>77,856.00</text:p>
          </table:table-cell>
          <table:table-cell office:value-type="string" table:style-name="ce15">
            <text:p>Land</text:p>
          </table:table-cell>
          <table:table-cell office:value-type="float" office:value="37335" table:style-name="ce26">
            <text:p><text:s/>37,335.00<text:s/>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Total Land Area (ha), by region:</text:p>
          </table:table-cell>
          <table:table-cell office:value-type="float" office:value="251336" table:style-name="ce23">
            <text:p>251,336.00</text:p>
          </table:table-cell>
          <table:table-cell office:value-type="string" table:style-name="ce15">
            <text:p>Land</text:p>
          </table:table-cell>
          <table:table-cell office:value-type="float" office:value="251338" table:style-name="ce23">
            <text:p>251,338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West Midlands (England) (ha)</text:p>
          </table:table-cell>
          <table:table-cell office:value-type="float" office:value="13489" table:style-name="ce21">
            <text:p>13489.00</text:p>
          </table:table-cell>
          <table:table-cell office:value-type="string" table:style-name="ce15">
            <text:p>Land</text:p>
          </table:table-cell>
          <table:table-cell office:value-type="float" office:value="12988" table:style-name="ce21">
            <text:p>12988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Forestry Commission</text:p>
          </table:table-cell>
          <table:table-cell office:value-type="string" table:style-name="ce15">
            <text:p>Yorkshire and The Humber (ha)</text:p>
          </table:table-cell>
          <table:table-cell office:value-type="float" office:value="15244" table:style-name="ce21">
            <text:p>15244.00</text:p>
          </table:table-cell>
          <table:table-cell office:value-type="string" table:style-name="ce15">
            <text:p>Land</text:p>
          </table:table-cell>
          <table:table-cell office:value-type="float" office:value="20464" table:style-name="ce21">
            <text:p>20464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Group</text:p>
          </table:table-cell>
          <table:table-cell office:value-type="string" table:style-name="ce15">
            <text:p>Surplus Floor area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Offices</text:p>
          </table:table-cell>
          <table:table-cell office:value-type="float" office:value="2450" table:style-name="ce26">
            <text:p><text:s/>2,450.00<text:s/>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Group</text:p>
          </table:table-cell>
          <table:table-cell office:value-type="string" table:style-name="ce15">
            <text:p>Surplus Floor area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Logistics and Storage</text:p>
          </table:table-cell>
          <table:table-cell office:value-type="float" office:value="2786" table:style-name="ce26">
            <text:p><text:s/>2,786.00<text:s/>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Group</text:p>
          </table:table-cell>
          <table:table-cell office:value-type="string" table:style-name="ce15">
            <text:p>Surplus Floor area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Remaining Estate</text:p>
          </table:table-cell>
          <table:table-cell office:value-type="float" office:value="300" table:style-name="ce19">
            <text:p>3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Group</text:p>
          </table:table-cell>
          <table:table-cell office:value-type="string" table:style-name="ce15">
            <text:p>Total number of Sold Sites 22/23</text:p>
          </table:table-cell>
          <table:table-cell office:value-type="string" table:style-name="ce19">
            <text:p>[x]</text:p>
          </table:table-cell>
          <table:table-cell office:value-type="string" table:style-name="ce15">
            <text:p>Land</text:p>
          </table:table-cell>
          <table:table-cell office:value-type="float" office:value="9" table:style-name="ce19">
            <text:p>9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Group</text:p>
          </table:table-cell>
          <table:table-cell office:value-type="string" table:style-name="ce15">
            <text:p>Total Site Area (ha) for sold sites 22/23</text:p>
          </table:table-cell>
          <table:table-cell office:value-type="string" table:style-name="ce21">
            <text:p>[x]</text:p>
          </table:table-cell>
          <table:table-cell office:value-type="string" table:style-name="ce15">
            <text:p>Land</text:p>
          </table:table-cell>
          <table:table-cell office:value-type="float" office:value="3.1836000000000002" table:style-name="ce21">
            <text:p>3.18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efra Group</text:p>
          </table:table-cell>
          <table:table-cell office:value-type="string" table:style-name="ce15">
            <text:p>Total Sold receipt value £ 22/23</text:p>
          </table:table-cell>
          <table:table-cell office:value-type="string" table:style-name="ce18">
            <text:p>[x]</text:p>
          </table:table-cell>
          <table:table-cell office:value-type="string" table:style-name="ce15">
            <text:p>Land</text:p>
          </table:table-cell>
          <table:table-cell office:value-type="currency" office:value="464443" table:style-name="ce18">
            <text:p>£464,443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14">
          <table:table-cell office:value-type="string" table:style-name="ce15">
            <text:p>DfE Office for Standards in Education, Children's Services and Skills (OFSTED)</text:p>
          </table:table-cell>
          <table:table-cell office:value-type="string" table:style-name="ce28">
            <text:p>Floor area</text:p>
          </table:table-cell>
          <table:table-cell office:value-type="float" office:value="1005" table:style-name="ce34">
            <text:p><text:s/>1,005.00<text:s/></text:p>
          </table:table-cell>
          <table:table-cell office:value-type="string" table:style-name="ce28">
            <text:p>Offices</text:p>
          </table:table-cell>
          <table:table-cell office:value-type="float" office:value="711" table:style-name="ce33">
            <text:p>711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E Office for Students</text:p>
          </table:table-cell>
          <table:table-cell office:value-type="string" table:style-name="ce28">
            <text:p>FTE</text:p>
          </table:table-cell>
          <table:table-cell office:value-type="float" office:value="412" table:style-name="ce33">
            <text:p>412.00</text:p>
          </table:table-cell>
          <table:table-cell office:value-type="string" table:style-name="ce28">
            <text:p>Offices</text:p>
          </table:table-cell>
          <table:table-cell office:value-type="float" office:value="399" table:style-name="ce33">
            <text:p>399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15">
            <text:p>Academy Premise cost</text:p>
          </table:table-cell>
          <table:table-cell office:value-type="currency" office:value="1614000000" table:style-name="ce18">
            <text:p>£1,614,000,000.00</text:p>
          </table:table-cell>
          <table:table-cell office:value-type="string" table:style-name="ce15">
            <text:p>Schools</text:p>
          </table:table-cell>
          <table:table-cell office:value-type="float" office:value="2399568000" table:style-name="ce23">
            <text:p>2,399,568,000.00</text:p>
          </table:table-cell>
          <table:table-cell office:value-type="string" table:style-name="ce15">
            <text:p>School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15">
            <text:p>Built assets</text:p>
          </table:table-cell>
          <table:table-cell office:value-type="float" office:value="22031" table:style-name="ce25">
            <text:p>22031</text:p>
          </table:table-cell>
          <table:table-cell office:value-type="string" table:style-name="ce15">
            <text:p>Schools</text:p>
          </table:table-cell>
          <table:table-cell office:value-type="float" office:value="63970" table:style-name="ce25">
            <text:p>63970</text:p>
          </table:table-cell>
          <table:table-cell office:value-type="string" table:style-name="ce15">
            <text:p>School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15">
            <text:p>Estimated Value</text:p>
          </table:table-cell>
          <table:table-cell office:value-type="currency" office:value="63662000000" table:style-name="ce18">
            <text:p>£63,662,000,000.00</text:p>
          </table:table-cell>
          <table:table-cell office:value-type="string" table:style-name="ce15">
            <text:p>Schools</text:p>
          </table:table-cell>
          <table:table-cell office:value-type="currency" office:value="57879553000" table:style-name="ce30">
            <text:p>£57,879,553,000.00</text:p>
          </table:table-cell>
          <table:table-cell office:value-type="string" table:style-name="ce15">
            <text:p>School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Schools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.9" table:style-name="ce21">
            <text:p>0.90</text:p>
          </table:table-cell>
          <table:table-cell office:value-type="string" table:style-name="ce15">
            <text:p>Schools</text:p>
          </table:table-cell>
          <table:table-cell office:value-type="float" office:value="0.9" table:style-name="ce21">
            <text:p>0.9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E Schools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4550000" table:style-name="ce18">
            <text:p>£4,550,000.00</text:p>
          </table:table-cell>
          <table:table-cell office:value-type="string" table:style-name="ce15">
            <text:p>Schools</text:p>
          </table:table-cell>
          <table:table-cell office:value-type="currency" office:value="4550000" table:style-name="ce18">
            <text:p>£4,550,000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fE Student Loans Company</text:p>
          </table:table-cell>
          <table:table-cell office:value-type="string" table:style-name="ce28">
            <text:p>Cost Breakdowns</text:p>
          </table:table-cell>
          <table:table-cell office:value-type="currency" office:value="3288000" table:style-name="ce20">
            <text:p>£3,288,000.00</text:p>
          </table:table-cell>
          <table:table-cell office:value-type="string" table:style-name="ce28">
            <text:p>Offices</text:p>
          </table:table-cell>
          <table:table-cell office:value-type="currency" office:value="3085000" table:style-name="ce20">
            <text:p>£3,085,000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British Transport Police</text:p>
          </table:table-cell>
          <table:table-cell office:value-type="string" table:style-name="ce28">
            <text:p>Soft FM</text:p>
          </table:table-cell>
          <table:table-cell office:value-type="currency" office:value="4304342.6500000004" table:style-name="ce20">
            <text:p>£4,304,342.65</text:p>
          </table:table-cell>
          <table:table-cell office:value-type="string" table:style-name="ce28">
            <text:p>Remaining Estate</text:p>
          </table:table-cell>
          <table:table-cell office:value-type="currency" office:value="4912693.41" table:style-name="ce20">
            <text:p>£4,912,693.41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British Transport Police</text:p>
          </table:table-cell>
          <table:table-cell office:value-type="string" table:style-name="ce28">
            <text:p>Total running cost</text:p>
          </table:table-cell>
          <table:table-cell office:value-type="currency" office:value="22477545.48" table:style-name="ce20">
            <text:p>£22,477,545.48</text:p>
          </table:table-cell>
          <table:table-cell office:value-type="string" table:style-name="ce28">
            <text:p>Remaining Estate</text:p>
          </table:table-cell>
          <table:table-cell office:value-type="currency" office:value="23085896.239999998" table:style-name="ce20">
            <text:p>£23,085,896.24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Central</text:p>
          </table:table-cell>
          <table:table-cell office:value-type="string" table:style-name="ce15">
            <text:p>Land assets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Infrastructure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Central</text:p>
          </table:table-cell>
          <table:table-cell office:value-type="string" table:style-name="ce15">
            <text:p>Running cost</text:p>
          </table:table-cell>
          <table:table-cell office:value-type="currency" office:value="-3120000" table:style-name="ce18">
            <text:p>-£3,120,000.00</text:p>
          </table:table-cell>
          <table:table-cell office:value-type="string" table:style-name="ce15">
            <text:p>Infrastructure</text:p>
          </table:table-cell>
          <table:table-cell office:value-type="string" table:style-name="ce18">
            <text:p>-£8,775,000,</text:p>
          </table:table-cell>
          <table:table-cell office:value-type="string" table:style-name="ce15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Driver and Vehicle Standards Agency</text:p>
          </table:table-cell>
          <table:table-cell office:value-type="string" table:style-name="ce15">
            <text:p>Floor Area</text:p>
          </table:table-cell>
          <table:table-cell office:value-type="float" office:value="59093.85" table:style-name="ce26">
            <text:p><text:s/>59,093.85<text:s/></text:p>
          </table:table-cell>
          <table:table-cell office:value-type="string" table:style-name="ce15">
            <text:p>Remaining Estate</text:p>
          </table:table-cell>
          <table:table-cell office:value-type="float" office:value="60149.75" table:style-name="ce26">
            <text:p><text:s/>60,149.75<text:s/>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Driver and Vehicle Standards Agency</text:p>
          </table:table-cell>
          <table:table-cell office:value-type="string" table:style-name="ce15">
            <text:p>Floor Area</text:p>
          </table:table-cell>
          <table:table-cell office:value-type="float" office:value="2233.8000000000002" table:style-name="ce26">
            <text:p><text:s/>2,233.80<text:s/></text:p>
          </table:table-cell>
          <table:table-cell office:value-type="string" table:style-name="ce15">
            <text:p>Remaining Estate</text:p>
          </table:table-cell>
          <table:table-cell office:value-type="float" office:value="1177.9000000000001" table:style-name="ce26">
            <text:p><text:s/>1,177.90<text:s/>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Driver and Vehicle Standards Agency</text:p>
          </table:table-cell>
          <table:table-cell office:value-type="string" table:style-name="ce15">
            <text:p>FTE</text:p>
          </table:table-cell>
          <table:table-cell office:value-type="float" office:value="889" table:style-name="ce19">
            <text:p>889</text:p>
          </table:table-cell>
          <table:table-cell office:value-type="string" table:style-name="ce15">
            <text:p>Offices</text:p>
          </table:table-cell>
          <table:table-cell office:value-type="float" office:value="1285" table:style-name="ce19">
            <text:p>1285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ational Highways</text:p>
          </table:table-cell>
          <table:table-cell office:value-type="string" table:style-name="ce28">
            <text:p>Floor area freehold</text:p>
          </table:table-cell>
          <table:table-cell office:value-type="float" office:value="172692" table:style-name="ce34">
            <text:p><text:s/>172,692.00<text:s/></text:p>
          </table:table-cell>
          <table:table-cell office:value-type="string" table:style-name="ce28">
            <text:p>Infrastructure</text:p>
          </table:table-cell>
          <table:table-cell office:value-type="float" office:value="178162" table:style-name="ce35">
            <text:p><text:s/>178,162.00<text:s/>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ational Highways</text:p>
          </table:table-cell>
          <table:table-cell office:value-type="string" table:style-name="ce28">
            <text:p>Floor area leasehold</text:p>
          </table:table-cell>
          <table:table-cell office:value-type="float" office:value="8114" table:style-name="ce34">
            <text:p><text:s/>8,114.00<text:s/></text:p>
          </table:table-cell>
          <table:table-cell office:value-type="string" table:style-name="ce28">
            <text:p>Infrastructure</text:p>
          </table:table-cell>
          <table:table-cell office:value-type="float" office:value="8992" table:style-name="ce34">
            <text:p><text:s/>8,992.00<text:s/>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ational Highway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Land</text:p>
          </table:table-cell>
          <table:table-cell office:value-type="float" office:value="8.27" table:style-name="ce21">
            <text:p>8.27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ational Highway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Remaining Estate</text:p>
          </table:table-cell>
          <table:table-cell office:value-type="float" office:value="1.2" table:style-name="ce21">
            <text:p>1.2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etwork Rail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42" table:style-name="ce19">
            <text:p>42</text:p>
          </table:table-cell>
          <table:table-cell office:value-type="string" table:style-name="ce15">
            <text:p>Infrastructure</text:p>
          </table:table-cell>
          <table:table-cell office:value-type="float" office:value="46" table:style-name="ce19">
            <text:p>46</text:p>
          </table:table-cell>
          <table:table-cell office:value-type="string" table:style-name="ce15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etwork Rail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17" table:style-name="ce19">
            <text:p>17</text:p>
          </table:table-cell>
          <table:table-cell office:value-type="string" table:style-name="ce15">
            <text:p>Land</text:p>
          </table:table-cell>
          <table:table-cell office:value-type="float" office:value="16" table:style-name="ce19">
            <text:p>16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etwork Rail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23.53" table:style-name="ce21">
            <text:p>23.53</text:p>
          </table:table-cell>
          <table:table-cell office:value-type="string" table:style-name="ce15">
            <text:p>Infrastructure</text:p>
          </table:table-cell>
          <table:table-cell office:value-type="float" office:value="23.675000000000001" table:style-name="ce21">
            <text:p>23.68</text:p>
          </table:table-cell>
          <table:table-cell office:value-type="string" table:style-name="ce15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etwork Rail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4.5999999999999996" table:style-name="ce21">
            <text:p>4.60</text:p>
          </table:table-cell>
          <table:table-cell office:value-type="string" table:style-name="ce15">
            <text:p>Land</text:p>
          </table:table-cell>
          <table:table-cell office:value-type="float" office:value="4.8" table:style-name="ce21">
            <text:p>4.8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etwork Rail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20728264" table:style-name="ce18">
            <text:p>£20,728,264.00</text:p>
          </table:table-cell>
          <table:table-cell office:value-type="string" table:style-name="ce15">
            <text:p>Infrastructure</text:p>
          </table:table-cell>
          <table:table-cell office:value-type="currency" office:value="23268264" table:style-name="ce18">
            <text:p>£23,268,264.00</text:p>
          </table:table-cell>
          <table:table-cell office:value-type="string" table:style-name="ce15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fT Network Rail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7378282" table:style-name="ce18">
            <text:p>£7,378,282.00</text:p>
          </table:table-cell>
          <table:table-cell office:value-type="string" table:style-name="ce15">
            <text:p>Land</text:p>
          </table:table-cell>
          <table:table-cell office:value-type="currency" office:value="8883282" table:style-name="ce18">
            <text:p>£8,883,282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Genomics England</text:p>
          </table:table-cell>
          <table:table-cell office:value-type="string" table:style-name="ce28">
            <text:p>Floor area</text:p>
          </table:table-cell>
          <table:table-cell office:value-type="float" office:value="2729" table:style-name="ce34">
            <text:p><text:s/>2,729.00<text:s/></text:p>
          </table:table-cell>
          <table:table-cell office:value-type="string" table:style-name="ce28">
            <text:p>Offices</text:p>
          </table:table-cell>
          <table:table-cell office:value-type="float" office:value="1771.75" table:style-name="ce32">
            <text:p>1771.75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lood and Transplant</text:p>
          </table:table-cell>
          <table:table-cell office:value-type="string" table:style-name="ce15">
            <text:p>Built assets</text:p>
          </table:table-cell>
          <table:table-cell office:value-type="float" office:value="3" table:style-name="ce25">
            <text:p>3</text:p>
          </table:table-cell>
          <table:table-cell office:value-type="string" table:style-name="ce15">
            <text:p>Offices</text:p>
          </table:table-cell>
          <table:table-cell office:value-type="float" office:value="4" table:style-name="ce25">
            <text:p>4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lood and Transplant</text:p>
          </table:table-cell>
          <table:table-cell office:value-type="string" table:style-name="ce15">
            <text:p>Hard FM</text:p>
          </table:table-cell>
          <table:table-cell office:value-type="currency" office:value="95213" table:style-name="ce18">
            <text:p>£95,213.00</text:p>
          </table:table-cell>
          <table:table-cell office:value-type="string" table:style-name="ce15">
            <text:p>Offices</text:p>
          </table:table-cell>
          <table:table-cell office:value-type="currency" office:value="10565" table:style-name="ce18">
            <text:p>£10,565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lood and Transplant</text:p>
          </table:table-cell>
          <table:table-cell office:value-type="string" table:style-name="ce15">
            <text:p>Other cost</text:p>
          </table:table-cell>
          <table:table-cell office:value-type="currency" office:value="693055.31" table:style-name="ce18">
            <text:p>£693,055.31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137184" table:style-name="ce18">
            <text:p>£137,184.00</text:p>
          </table:table-cell>
          <table:table-cell office:value-type="string" table:style-name="ce36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lood and Transplant</text:p>
          </table:table-cell>
          <table:table-cell office:value-type="string" table:style-name="ce15">
            <text:p>Rates</text:p>
          </table:table-cell>
          <table:table-cell office:value-type="currency" office:value="122159.75" table:style-name="ce18">
            <text:p>£122,159.75</text:p>
          </table:table-cell>
          <table:table-cell office:value-type="string" table:style-name="ce15">
            <text:p>Offices</text:p>
          </table:table-cell>
          <table:table-cell office:value-type="currency" office:value="32341.25" table:style-name="ce18">
            <text:p>£32,341.25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lood and Transplant</text:p>
          </table:table-cell>
          <table:table-cell office:value-type="string" table:style-name="ce15">
            <text:p>Rent</text:p>
          </table:table-cell>
          <table:table-cell office:value-type="currency" office:value="36000" table:style-name="ce18">
            <text:p>£36,000.00</text:p>
          </table:table-cell>
          <table:table-cell office:value-type="string" table:style-name="ce15">
            <text:p>Offices</text:p>
          </table:table-cell>
          <table:table-cell office:value-type="currency" office:value="90500" table:style-name="ce18">
            <text:p>£90,500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lood and Transplant</text:p>
          </table:table-cell>
          <table:table-cell office:value-type="string" table:style-name="ce15">
            <text:p>Soft FM</text:p>
          </table:table-cell>
          <table:table-cell office:value-type="currency" office:value="204852" table:style-name="ce18">
            <text:p>£204,852.00</text:p>
          </table:table-cell>
          <table:table-cell office:value-type="string" table:style-name="ce15">
            <text:p>Offices</text:p>
          </table:table-cell>
          <table:table-cell office:value-type="currency" office:value="29851" table:style-name="ce18">
            <text:p>£29,851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Hard FM</text:p>
          </table:table-cell>
          <table:table-cell office:value-type="currency" office:value="760872" table:style-name="ce20">
            <text:p>£760,872.00</text:p>
          </table:table-cell>
          <table:table-cell office:value-type="string" table:style-name="ce15">
            <text:p>Offices</text:p>
          </table:table-cell>
          <table:table-cell office:value-type="currency" office:value="1277855.6000000001" table:style-name="ce20">
            <text:p>£1,277,855.6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Hard FM</text:p>
          </table:table-cell>
          <table:table-cell office:value-type="currency" office:value="100906" table:style-name="ce20">
            <text:p>£100,906.00</text:p>
          </table:table-cell>
          <table:table-cell office:value-type="string" table:style-name="ce15">
            <text:p>Logistics and Storage</text:p>
          </table:table-cell>
          <table:table-cell office:value-type="currency" office:value="221087.2" table:style-name="ce20">
            <text:p>£221,087.2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Other cost</text:p>
          </table:table-cell>
          <table:table-cell office:value-type="currency" office:value="42200" table:style-name="ce20">
            <text:p>£42,200.00</text:p>
          </table:table-cell>
          <table:table-cell office:value-type="string" table:style-name="ce15">
            <text:p>Offices</text:p>
          </table:table-cell>
          <table:table-cell office:value-type="currency" office:value="150640" table:style-name="ce20">
            <text:p>£150,64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Other cost</text:p>
          </table:table-cell>
          <table:table-cell office:value-type="currency" office:value="6821" table:style-name="ce20">
            <text:p>£6,821.00</text:p>
          </table:table-cell>
          <table:table-cell office:value-type="string" table:style-name="ce15">
            <text:p>Logistics and Storage</text:p>
          </table:table-cell>
          <table:table-cell office:value-type="currency" office:value="32833.199999999997" table:style-name="ce20">
            <text:p>£32,833.2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Security Cost</text:p>
          </table:table-cell>
          <table:table-cell office:value-type="currency" office:value="530955" table:style-name="ce20">
            <text:p>£530,955.00</text:p>
          </table:table-cell>
          <table:table-cell office:value-type="string" table:style-name="ce15">
            <text:p>Offices</text:p>
          </table:table-cell>
          <table:table-cell office:value-type="currency" office:value="637146" table:style-name="ce20">
            <text:p>£637,146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Security Cost</text:p>
          </table:table-cell>
          <table:table-cell office:value-type="currency" office:value="115842" table:style-name="ce20">
            <text:p>£115,842.00</text:p>
          </table:table-cell>
          <table:table-cell office:value-type="string" table:style-name="ce15">
            <text:p>Logistics and Storage</text:p>
          </table:table-cell>
          <table:table-cell office:value-type="currency" office:value="139010.4" table:style-name="ce20">
            <text:p>£139,010.4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Soft FM</text:p>
          </table:table-cell>
          <table:table-cell office:value-type="currency" office:value="790721" table:style-name="ce20">
            <text:p>£790,721.00</text:p>
          </table:table-cell>
          <table:table-cell office:value-type="string" table:style-name="ce15">
            <text:p>Offices</text:p>
          </table:table-cell>
          <table:table-cell office:value-type="currency" office:value="1938865.2" table:style-name="ce20">
            <text:p>£1,938,865.2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Soft FM</text:p>
          </table:table-cell>
          <table:table-cell office:value-type="currency" office:value="98544" table:style-name="ce20">
            <text:p>£98,544.00</text:p>
          </table:table-cell>
          <table:table-cell office:value-type="string" table:style-name="ce15">
            <text:p>Logistics and Storage</text:p>
          </table:table-cell>
          <table:table-cell office:value-type="currency" office:value="198252.79999999999" table:style-name="ce20">
            <text:p>£198,252.8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Total running cost</text:p>
          </table:table-cell>
          <table:table-cell office:value-type="currency" office:value="3891431" table:style-name="ce18">
            <text:p>£3,891,431.00</text:p>
          </table:table-cell>
          <table:table-cell office:value-type="string" table:style-name="ce15">
            <text:p>Offices</text:p>
          </table:table-cell>
          <table:table-cell office:value-type="currency" office:value="5771189.7999999998" table:style-name="ce30">
            <text:p>£5,771,189.8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Business Services Authority</text:p>
          </table:table-cell>
          <table:table-cell office:value-type="string" table:style-name="ce15">
            <text:p>Total running cost</text:p>
          </table:table-cell>
          <table:table-cell office:value-type="currency" office:value="829243" table:style-name="ce18">
            <text:p>£829,243.00</text:p>
          </table:table-cell>
          <table:table-cell office:value-type="string" table:style-name="ce15">
            <text:p>Logistics and Storage</text:p>
          </table:table-cell>
          <table:table-cell office:value-type="currency" office:value="1098313.6000000001" table:style-name="ce18">
            <text:p>£1,098,313.6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Community Healthcare Partnerships</text:p>
          </table:table-cell>
          <table:table-cell office:value-type="string" table:style-name="ce15">
            <text:p>Floor Area</text:p>
          </table:table-cell>
          <table:table-cell office:value-type="string" table:style-name="ce19">
            <text:p>Leasehold</text:p>
          </table:table-cell>
          <table:table-cell office:value-type="string" table:style-name="ce15">
            <text:p>Health - Primary Care &amp; Community</text:p>
          </table:table-cell>
          <table:table-cell office:value-type="string" table:style-name="ce19">
            <text:p>Other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Community Healthcare Partnerships</text:p>
          </table:table-cell>
          <table:table-cell office:value-type="string" table:style-name="ce28">
            <text:p>Portfolio</text:p>
          </table:table-cell>
          <table:table-cell office:value-type="string" table:style-name="ce32">
            <text:p>[z]</text:p>
          </table:table-cell>
          <table:table-cell office:value-type="string" table:style-name="ce36">
            <text:p>Health - Community, Other Health &amp; Social Care</text:p>
          </table:table-cell>
          <table:table-cell office:value-type="string" table:style-name="ce32">
            <text:p>[z]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England and NHS Improvement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21" table:style-name="ce19">
            <text:p>21</text:p>
          </table:table-cell>
          <table:table-cell office:value-type="string" table:style-name="ce15">
            <text:p>Health - Secondary Care</text:p>
          </table:table-cell>
          <table:table-cell office:value-type="float" office:value="24" table:style-name="ce19">
            <text:p>24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England and NHS Improvement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Health - Community, Other Health &amp; Social Care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England and NHS Improvement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6.17" table:style-name="ce21">
            <text:p>6.17</text:p>
          </table:table-cell>
          <table:table-cell office:value-type="string" table:style-name="ce15">
            <text:p>Health - Secondary Care</text:p>
          </table:table-cell>
          <table:table-cell office:value-type="float" office:value="19.45" table:style-name="ce21">
            <text:p>19.45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England and NHS Improvement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Health - Community, Other Health &amp; Social Care</text:p>
          </table:table-cell>
          <table:table-cell office:value-type="float" office:value="0.88" table:style-name="ce21">
            <text:p>0.88</text:p>
          </table:table-cell>
          <table:table-cell office:value-type="string" table:style-name="ce15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England and NHS Improvement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34322964" table:style-name="ce18">
            <text:p>£34,322,964.00</text:p>
          </table:table-cell>
          <table:table-cell office:value-type="string" table:style-name="ce15">
            <text:p>Health - Secondary Care</text:p>
          </table:table-cell>
          <table:table-cell office:value-type="currency" office:value="95014964" table:style-name="ce18">
            <text:p>£95,014,964.00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England and NHS Improvement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Health - Community, Other Health &amp; Social Care</text:p>
          </table:table-cell>
          <table:table-cell office:value-type="currency" office:value="1050000" table:style-name="ce18">
            <text:p>£1,050,000.00</text:p>
          </table:table-cell>
          <table:table-cell office:value-type="string" table:style-name="ce15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EPC</text:p>
          </table:table-cell>
          <table:table-cell office:value-type="string" table:style-name="ce32">
            <text:p>[z]</text:p>
          </table:table-cell>
          <table:table-cell office:value-type="string" table:style-name="ce36">
            <text:p>Health - Community, Other Health &amp; Social Care</text:p>
          </table:table-cell>
          <table:table-cell office:value-type="string" table:style-name="ce19">
            <text:p>Multiple EPC rating changes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Built assets</text:p>
          </table:table-cell>
          <table:table-cell office:value-type="float" office:value="1652" table:style-name="ce37">
            <text:p>1652</text:p>
          </table:table-cell>
          <table:table-cell office:value-type="string" table:style-name="ce15">
            <text:p>Health - Primary Care &amp; Community</text:p>
          </table:table-cell>
          <table:table-cell office:value-type="float" office:value="1576" table:style-name="ce37">
            <text:p>1576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Built assets</text:p>
          </table:table-cell>
          <table:table-cell office:value-type="float" office:value="242" table:style-name="ce37">
            <text:p>242</text:p>
          </table:table-cell>
          <table:table-cell office:value-type="string" table:style-name="ce15">
            <text:p>Health - Secondary Care</text:p>
          </table:table-cell>
          <table:table-cell office:value-type="float" office:value="319" table:style-name="ce37">
            <text:p>319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Built assets</text:p>
          </table:table-cell>
          <table:table-cell office:value-type="float" office:value="139" table:style-name="ce37">
            <text:p>139</text:p>
          </table:table-cell>
          <table:table-cell office:value-type="string" table:style-name="ce28">
            <text:p>Infrastructure</text:p>
          </table:table-cell>
          <table:table-cell office:value-type="float" office:value="138" table:style-name="ce38">
            <text:p>138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Estimated Value</text:p>
          </table:table-cell>
          <table:table-cell office:value-type="currency" office:value="3119040400" table:style-name="ce20">
            <text:p>£3,119,040,400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3128914741" table:style-name="ce20">
            <text:p>£3,128,914,741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Floor Area</text:p>
          </table:table-cell>
          <table:table-cell office:value-type="float" office:value="1422257.84" table:style-name="ce34">
            <text:p><text:s/>1,422,257.84<text:s/></text:p>
          </table:table-cell>
          <table:table-cell office:value-type="string" table:style-name="ce15">
            <text:p>Health - Primary Care &amp; Community</text:p>
          </table:table-cell>
          <table:table-cell office:value-type="float" office:value="1450430.81" table:style-name="ce34">
            <text:p><text:s/>1,450,430.81<text:s/>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Floor Area</text:p>
          </table:table-cell>
          <table:table-cell office:value-type="float" office:value="411624.15" table:style-name="ce34">
            <text:p><text:s/>411,624.15<text:s/></text:p>
          </table:table-cell>
          <table:table-cell office:value-type="string" table:style-name="ce15">
            <text:p>Health - Secondary Care</text:p>
          </table:table-cell>
          <table:table-cell office:value-type="float" office:value="703059.7" table:style-name="ce35">
            <text:p><text:s/>703,059.70<text:s/>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Floor Area</text:p>
          </table:table-cell>
          <table:table-cell office:value-type="float" office:value="72656.58" table:style-name="ce34">
            <text:p><text:s/>72,656.58<text:s/></text:p>
          </table:table-cell>
          <table:table-cell office:value-type="string" table:style-name="ce36">
            <text:p>Health - Community, Other Health &amp; Social Care</text:p>
          </table:table-cell>
          <table:table-cell office:value-type="float" office:value="83077.509999999995" table:style-name="ce35">
            <text:p><text:s/>83,077.51<text:s/>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Floor Area</text:p>
          </table:table-cell>
          <table:table-cell office:value-type="float" office:value="246989.42" table:style-name="ce34">
            <text:p><text:s/>246,989.42<text:s/></text:p>
          </table:table-cell>
          <table:table-cell office:value-type="string" table:style-name="ce28">
            <text:p>Offices</text:p>
          </table:table-cell>
          <table:table-cell office:value-type="float" office:value="290029.25" table:style-name="ce35">
            <text:p><text:s/>290,029.25<text:s/>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Floor Area</text:p>
          </table:table-cell>
          <table:table-cell office:value-type="float" office:value="2018.97" table:style-name="ce34">
            <text:p><text:s/>2,018.97<text:s/></text:p>
          </table:table-cell>
          <table:table-cell office:value-type="string" table:style-name="ce28">
            <text:p>Remaining Estate</text:p>
          </table:table-cell>
          <table:table-cell office:value-type="float" office:value="3283.28" table:style-name="ce35">
            <text:p><text:s/>3,283.28<text:s/>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Floor Area</text:p>
          </table:table-cell>
          <table:table-cell office:value-type="float" office:value="18248.22" table:style-name="ce34">
            <text:p><text:s/>18,248.22<text:s/></text:p>
          </table:table-cell>
          <table:table-cell office:value-type="string" table:style-name="ce28">
            <text:p>Logistics and Storage</text:p>
          </table:table-cell>
          <table:table-cell office:value-type="float" office:value="19215.810000000001" table:style-name="ce35">
            <text:p><text:s/>19,215.81<text:s/></text:p>
          </table:table-cell>
          <table:table-cell office:value-type="string" table:style-name="ce28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Floor Area</text:p>
          </table:table-cell>
          <table:table-cell office:value-type="float" office:value="337.55" table:style-name="ce32">
            <text:p>337.55</text:p>
          </table:table-cell>
          <table:table-cell office:value-type="string" table:style-name="ce28">
            <text:p>Infrastructure</text:p>
          </table:table-cell>
          <table:table-cell office:value-type="float" office:value="812.75" table:style-name="ce39">
            <text:p>812.75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Hard FM cost</text:p>
          </table:table-cell>
          <table:table-cell office:value-type="currency" office:value="-1657016" table:style-name="ce20">
            <text:p>-£1,657,016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-1271186" table:style-name="ce30">
            <text:p>-£1,271,186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Hard FM cost</text:p>
          </table:table-cell>
          <table:table-cell office:value-type="currency" office:value="34348205" table:style-name="ce20">
            <text:p>£34,348,205.00</text:p>
          </table:table-cell>
          <table:table-cell office:value-type="string" table:style-name="ce15">
            <text:p>Health - Secondary Care</text:p>
          </table:table-cell>
          <table:table-cell office:value-type="currency" office:value="49007524" table:style-name="ce30">
            <text:p>£49,007,524.00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Hard FM cost</text:p>
          </table:table-cell>
          <table:table-cell office:value-type="currency" office:value="34348205" table:style-name="ce20">
            <text:p>£34,348,205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49007524" table:style-name="ce30">
            <text:p>£49,007,524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Hard FM cost</text:p>
          </table:table-cell>
          <table:table-cell office:value-type="currency" office:value="808656" table:style-name="ce20">
            <text:p>£808,656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801188" table:style-name="ce30">
            <text:p>£801,188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Hard FM cost</text:p>
          </table:table-cell>
          <table:table-cell office:value-type="currency" office:value="30612" table:style-name="ce20">
            <text:p>£30,612.00</text:p>
          </table:table-cell>
          <table:table-cell office:value-type="string" table:style-name="ce28">
            <text:p>Remaining Estate</text:p>
          </table:table-cell>
          <table:table-cell office:value-type="currency" office:value="30896" table:style-name="ce30">
            <text:p>£30,896.00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97821328" table:style-name="ce20">
            <text:p>£97,821,328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75298634" table:style-name="ce30">
            <text:p>£75,298,634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33068235" table:style-name="ce20">
            <text:p>£33,068,235.00</text:p>
          </table:table-cell>
          <table:table-cell office:value-type="string" table:style-name="ce15">
            <text:p>Health - Secondary Care</text:p>
          </table:table-cell>
          <table:table-cell office:value-type="currency" office:value="18408916" table:style-name="ce30">
            <text:p>£18,408,916.00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2368390" table:style-name="ce20">
            <text:p>£2,368,390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1747553" table:style-name="ce30">
            <text:p>£1,747,553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17923667" table:style-name="ce20">
            <text:p>£17,923,667.00</text:p>
          </table:table-cell>
          <table:table-cell office:value-type="string" table:style-name="ce28">
            <text:p>Offices</text:p>
          </table:table-cell>
          <table:table-cell office:value-type="currency" office:value="14148881" table:style-name="ce30">
            <text:p>£14,148,881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44637" table:style-name="ce20">
            <text:p>£44,637.00</text:p>
          </table:table-cell>
          <table:table-cell office:value-type="string" table:style-name="ce28">
            <text:p>Remaining Estate</text:p>
          </table:table-cell>
          <table:table-cell office:value-type="currency" office:value="35558" table:style-name="ce30">
            <text:p>£35,558.00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595928" table:style-name="ce20">
            <text:p>£595,928.00</text:p>
          </table:table-cell>
          <table:table-cell office:value-type="string" table:style-name="ce28">
            <text:p>Logistics and Storage</text:p>
          </table:table-cell>
          <table:table-cell office:value-type="currency" office:value="326278" table:style-name="ce30">
            <text:p>£326,278.00</text:p>
          </table:table-cell>
          <table:table-cell office:value-type="string" table:style-name="ce28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178733" table:style-name="ce20">
            <text:p>£178,733.00</text:p>
          </table:table-cell>
          <table:table-cell office:value-type="string" table:style-name="ce28">
            <text:p>Land</text:p>
          </table:table-cell>
          <table:table-cell office:value-type="currency" office:value="108876" table:style-name="ce30">
            <text:p>£108,876.00</text:p>
          </table:table-cell>
          <table:table-cell office:value-type="string" table:style-name="ce28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Other cost</text:p>
          </table:table-cell>
          <table:table-cell office:value-type="currency" office:value="79736" table:style-name="ce20">
            <text:p>£79,736.00</text:p>
          </table:table-cell>
          <table:table-cell office:value-type="string" table:style-name="ce28">
            <text:p>Infrastructure</text:p>
          </table:table-cell>
          <table:table-cell office:value-type="currency" office:value="101646" table:style-name="ce30">
            <text:p>£101,646.00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Property Running cost</text:p>
          </table:table-cell>
          <table:table-cell office:value-type="currency" office:value="4036703" table:style-name="ce20">
            <text:p>£4,036,703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3964680" table:style-name="ce30">
            <text:p>£3,964,680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Property Running cost</text:p>
          </table:table-cell>
          <table:table-cell office:value-type="currency" office:value="66772859" table:style-name="ce20">
            <text:p>£66,772,859.00</text:p>
          </table:table-cell>
          <table:table-cell office:value-type="string" table:style-name="ce28">
            <text:p>Offices</text:p>
          </table:table-cell>
          <table:table-cell office:value-type="currency" office:value="66896765" table:style-name="ce30">
            <text:p>£66,896,765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Property Running cost</text:p>
          </table:table-cell>
          <table:table-cell office:value-type="currency" office:value="303742" table:style-name="ce20">
            <text:p>£303,742.00</text:p>
          </table:table-cell>
          <table:table-cell office:value-type="string" table:style-name="ce28">
            <text:p>Remaining Estate</text:p>
          </table:table-cell>
          <table:table-cell office:value-type="currency" office:value="302131" table:style-name="ce30">
            <text:p>£302,131.00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Property Running cost</text:p>
          </table:table-cell>
          <table:table-cell office:value-type="currency" office:value="804469" table:style-name="ce20">
            <text:p>£804,469.00</text:p>
          </table:table-cell>
          <table:table-cell office:value-type="string" table:style-name="ce28">
            <text:p>Infrastructure</text:p>
          </table:table-cell>
          <table:table-cell office:value-type="currency" office:value="804272" table:style-name="ce30">
            <text:p>£804,272.00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Rates</text:p>
          </table:table-cell>
          <table:table-cell office:value-type="currency" office:value="19404121" table:style-name="ce20">
            <text:p>£19,404,121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19408363" table:style-name="ce30">
            <text:p>£19,408,363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Rates</text:p>
          </table:table-cell>
          <table:table-cell office:value-type="currency" office:value="171676" table:style-name="ce20">
            <text:p>£171,676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167434" table:style-name="ce30">
            <text:p>£167,434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Rates</text:p>
          </table:table-cell>
          <table:table-cell office:value-type="currency" office:value="46716" table:style-name="ce20">
            <text:p>£46,716.00</text:p>
          </table:table-cell>
          <table:table-cell office:value-type="string" table:style-name="ce28">
            <text:p>Remaining Estate</text:p>
          </table:table-cell>
          <table:table-cell office:value-type="currency" office:value="11529" table:style-name="ce30">
            <text:p>£11,529.00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Rent</text:p>
          </table:table-cell>
          <table:table-cell office:value-type="currency" office:value="79975471" table:style-name="ce20">
            <text:p>£79,975,471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79998315" table:style-name="ce30">
            <text:p>£79,998,315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Rent</text:p>
          </table:table-cell>
          <table:table-cell office:value-type="currency" office:value="301651" table:style-name="ce20">
            <text:p>£301,651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278808" table:style-name="ce30">
            <text:p>£278,808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Rent</text:p>
          </table:table-cell>
          <table:table-cell office:value-type="currency" office:value="79975471" table:style-name="ce20">
            <text:p>£79,975,471.00</text:p>
          </table:table-cell>
          <table:table-cell office:value-type="string" table:style-name="ce28">
            <text:p>Offices</text:p>
          </table:table-cell>
          <table:table-cell office:value-type="currency" office:value="25761694" table:style-name="ce30">
            <text:p>£25,761,694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Running cost</text:p>
          </table:table-cell>
          <table:table-cell office:value-type="currency" office:value="79975471" table:style-name="ce20">
            <text:p>£79,975,471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79998315" table:style-name="ce20">
            <text:p>£79,998,315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ecurity cost</text:p>
          </table:table-cell>
          <table:table-cell office:value-type="currency" office:value="7291819" table:style-name="ce20">
            <text:p>£7,291,819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8595812" table:style-name="ce30">
            <text:p>£8,595,812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ecurity cost</text:p>
          </table:table-cell>
          <table:table-cell office:value-type="currency" office:value="73179" table:style-name="ce20">
            <text:p>£73,179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70625" table:style-name="ce30">
            <text:p>£70,625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ecurity cost</text:p>
          </table:table-cell>
          <table:table-cell office:value-type="currency" office:value="107157" table:style-name="ce20">
            <text:p>£107,157.00</text:p>
          </table:table-cell>
          <table:table-cell office:value-type="string" table:style-name="ce28">
            <text:p>Remaining Estate</text:p>
          </table:table-cell>
          <table:table-cell office:value-type="currency" office:value="106528" table:style-name="ce30">
            <text:p>£106,528.00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oft FM cost</text:p>
          </table:table-cell>
          <table:table-cell office:value-type="currency" office:value="-2114949" table:style-name="ce20">
            <text:p>-£2,114,949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14399439" table:style-name="ce30">
            <text:p>£14,399,439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oft FM cost</text:p>
          </table:table-cell>
          <table:table-cell office:value-type="currency" office:value="313151" table:style-name="ce20">
            <text:p>£313,151.00</text:p>
          </table:table-cell>
          <table:table-cell office:value-type="string" table:style-name="ce36">
            <text:p>Health - Community, Other Health &amp; Social Care</text:p>
          </table:table-cell>
          <table:table-cell office:value-type="currency" office:value="899071" table:style-name="ce30">
            <text:p>£899,071.00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oft FM cost</text:p>
          </table:table-cell>
          <table:table-cell office:value-type="currency" office:value="7467448" table:style-name="ce20">
            <text:p>£7,467,448.00</text:p>
          </table:table-cell>
          <table:table-cell office:value-type="string" table:style-name="ce28">
            <text:p>Offices</text:p>
          </table:table-cell>
          <table:table-cell office:value-type="currency" office:value="11242234" table:style-name="ce30">
            <text:p>£11,242,234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oft FM cost</text:p>
          </table:table-cell>
          <table:table-cell office:value-type="currency" office:value="64633" table:style-name="ce20">
            <text:p>£64,633.00</text:p>
          </table:table-cell>
          <table:table-cell office:value-type="string" table:style-name="ce28">
            <text:p>Remaining Estate</text:p>
          </table:table-cell>
          <table:table-cell office:value-type="currency" office:value="72445" table:style-name="ce30">
            <text:p>£72,445.00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oft FM cost</text:p>
          </table:table-cell>
          <table:table-cell office:value-type="currency" office:value="167044" table:style-name="ce20">
            <text:p>£167,044.00</text:p>
          </table:table-cell>
          <table:table-cell office:value-type="string" table:style-name="ce28">
            <text:p>Logistics and Storage</text:p>
          </table:table-cell>
          <table:table-cell office:value-type="currency" office:value="436694" table:style-name="ce30">
            <text:p>£436,694.00</text:p>
          </table:table-cell>
          <table:table-cell office:value-type="string" table:style-name="ce28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oft FM cost</text:p>
          </table:table-cell>
          <table:table-cell office:value-type="currency" office:value="54479" table:style-name="ce20">
            <text:p>£54,479.00</text:p>
          </table:table-cell>
          <table:table-cell office:value-type="string" table:style-name="ce28">
            <text:p>Land</text:p>
          </table:table-cell>
          <table:table-cell office:value-type="currency" office:value="124337" table:style-name="ce30">
            <text:p>£124,337.00</text:p>
          </table:table-cell>
          <table:table-cell office:value-type="string" table:style-name="ce28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oft FM cost</text:p>
          </table:table-cell>
          <table:table-cell office:value-type="currency" office:value="63116" table:style-name="ce20">
            <text:p>£63,116.00</text:p>
          </table:table-cell>
          <table:table-cell office:value-type="string" table:style-name="ce28">
            <text:p>Infrastructure</text:p>
          </table:table-cell>
          <table:table-cell office:value-type="currency" office:value="41010" table:style-name="ce30">
            <text:p>£41,010.00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urplus Floor area</text:p>
          </table:table-cell>
          <table:table-cell office:value-type="float" office:value="16554.79" table:style-name="ce34">
            <text:p><text:s/>16,554.79<text:s/></text:p>
          </table:table-cell>
          <table:table-cell office:value-type="string" table:style-name="ce15">
            <text:p>Health - Primary Care &amp; Community</text:p>
          </table:table-cell>
          <table:table-cell office:value-type="float" office:value="12648.69" table:style-name="ce34">
            <text:p><text:s/>12,648.69<text:s/>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urplus Floor area</text:p>
          </table:table-cell>
          <table:table-cell office:value-type="float" office:value="21675.43" table:style-name="ce34">
            <text:p><text:s/>21,675.43<text:s/></text:p>
          </table:table-cell>
          <table:table-cell office:value-type="string" table:style-name="ce15">
            <text:p>Health - Secondary Care</text:p>
          </table:table-cell>
          <table:table-cell office:value-type="float" office:value="21717.200000000001" table:style-name="ce35">
            <text:p><text:s/>21,717.20<text:s/>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urplus Floor area</text:p>
          </table:table-cell>
          <table:table-cell office:value-type="float" office:value="810.37" table:style-name="ce32">
            <text:p>810.37</text:p>
          </table:table-cell>
          <table:table-cell office:value-type="string" table:style-name="ce36">
            <text:p>Health - Community, Other Health &amp; Social Care</text:p>
          </table:table-cell>
          <table:table-cell office:value-type="float" office:value="390.32" table:style-name="ce35">
            <text:p><text:s/>390.32<text:s/>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urplus Floor area</text:p>
          </table:table-cell>
          <table:table-cell office:value-type="float" office:value="12811.32" table:style-name="ce34">
            <text:p><text:s/>12,811.32<text:s/></text:p>
          </table:table-cell>
          <table:table-cell office:value-type="string" table:style-name="ce28">
            <text:p>Offices</text:p>
          </table:table-cell>
          <table:table-cell office:value-type="float" office:value="717.6" table:style-name="ce39">
            <text:p>717.6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urplus Floor area</text:p>
          </table:table-cell>
          <table:table-cell office:value-type="float" office:value="778.85" table:style-name="ce32">
            <text:p>778.85</text:p>
          </table:table-cell>
          <table:table-cell office:value-type="string" table:style-name="ce28">
            <text:p>Remaining Estate</text:p>
          </table:table-cell>
          <table:table-cell office:value-type="float" office:value="777.35" table:style-name="ce39">
            <text:p>777.35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Surplus Floor area</text:p>
          </table:table-cell>
          <table:table-cell office:value-type="float" office:value="368.56" table:style-name="ce32">
            <text:p>368.56</text:p>
          </table:table-cell>
          <table:table-cell office:value-type="string" table:style-name="ce28">
            <text:p>Logistics and Storage</text:p>
          </table:table-cell>
          <table:table-cell office:value-type="float" office:value="283.61" table:style-name="ce39">
            <text:p>283.61</text:p>
          </table:table-cell>
          <table:table-cell office:value-type="string" table:style-name="ce28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Health - Community, Other Health &amp; Social Care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Health - Primary Care &amp; Community</text:p>
          </table:table-cell>
          <table:table-cell office:value-type="float" office:value="15" table:style-name="ce19">
            <text:p>15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5" table:style-name="ce19">
            <text:p>5</text:p>
          </table:table-cell>
          <table:table-cell office:value-type="string" table:style-name="ce15">
            <text:p>Health - Secondary Care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26" table:style-name="ce19">
            <text:p>26</text:p>
          </table:table-cell>
          <table:table-cell office:value-type="string" table:style-name="ce15">
            <text:p>Land</text:p>
          </table:table-cell>
          <table:table-cell office:value-type="float" office:value="4" table:style-name="ce19">
            <text:p>4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Offices</text:p>
          </table:table-cell>
          <table:table-cell office:value-type="float" office:value="6" table:style-name="ce19">
            <text:p>6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Remaining Estate</text:p>
          </table:table-cell>
          <table:table-cell office:value-type="float" office:value="9" table:style-name="ce19">
            <text:p>9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14.13" table:style-name="ce21">
            <text:p>14.13</text:p>
          </table:table-cell>
          <table:table-cell office:value-type="string" table:style-name="ce15">
            <text:p>Health - Community, Other Health &amp; Social Care</text:p>
          </table:table-cell>
          <table:table-cell office:value-type="float" office:value="0.20300000000000001" table:style-name="ce21">
            <text:p>0.20</text:p>
          </table:table-cell>
          <table:table-cell office:value-type="string" table:style-name="ce15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.45" table:style-name="ce21">
            <text:p>0.45</text:p>
          </table:table-cell>
          <table:table-cell office:value-type="string" table:style-name="ce15">
            <text:p>Health - Primary Care &amp; Community</text:p>
          </table:table-cell>
          <table:table-cell office:value-type="float" office:value="12.75" table:style-name="ce21">
            <text:p>12.75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2.77" table:style-name="ce21">
            <text:p>2.77</text:p>
          </table:table-cell>
          <table:table-cell office:value-type="string" table:style-name="ce15">
            <text:p>Health - Secondary Care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7.71" table:style-name="ce21">
            <text:p>7.71</text:p>
          </table:table-cell>
          <table:table-cell office:value-type="string" table:style-name="ce15">
            <text:p>Land</text:p>
          </table:table-cell>
          <table:table-cell office:value-type="float" office:value="2.3370000000000002" table:style-name="ce21">
            <text:p>2.34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Offices</text:p>
          </table:table-cell>
          <table:table-cell office:value-type="float" office:value="7.7969999999999997" table:style-name="ce21">
            <text:p>7.8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Remaining Estate</text:p>
          </table:table-cell>
          <table:table-cell office:value-type="float" office:value="1.982" table:style-name="ce21">
            <text:p>1.98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2960000" table:style-name="ce18">
            <text:p>£2,960,000.00</text:p>
          </table:table-cell>
          <table:table-cell office:value-type="string" table:style-name="ce15">
            <text:p>Health - Community, Other Health &amp; Social Care</text:p>
          </table:table-cell>
          <table:table-cell office:value-type="currency" office:value="918001" table:style-name="ce18">
            <text:p>£918,001.00</text:p>
          </table:table-cell>
          <table:table-cell office:value-type="string" table:style-name="ce15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9700000" table:style-name="ce18">
            <text:p>£9,700,000.00</text:p>
          </table:table-cell>
          <table:table-cell office:value-type="string" table:style-name="ce15">
            <text:p>Health - Primary Care &amp; Community</text:p>
          </table:table-cell>
          <table:table-cell office:value-type="currency" office:value="27992733" table:style-name="ce18">
            <text:p>£27,992,733.00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4662750" table:style-name="ce18">
            <text:p>£4,662,750.00</text:p>
          </table:table-cell>
          <table:table-cell office:value-type="string" table:style-name="ce15">
            <text:p>Health - Secondary Care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29602261" table:style-name="ce18">
            <text:p>£29,602,261.00</text:p>
          </table:table-cell>
          <table:table-cell office:value-type="string" table:style-name="ce15">
            <text:p>Land</text:p>
          </table:table-cell>
          <table:table-cell office:value-type="currency" office:value="2925000" table:style-name="ce18">
            <text:p>£2,925,000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office:value-type="currency" office:value="12804392" table:style-name="ce18">
            <text:p>£12,804,392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NHS Property Services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Remaining Estate</text:p>
          </table:table-cell>
          <table:table-cell office:value-type="currency" office:value="2284885" table:style-name="ce18">
            <text:p>£2,284,885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Vacant floor area</text:p>
          </table:table-cell>
          <table:table-cell office:value-type="float" office:value="44851.51" table:style-name="ce33">
            <text:p>44851.51</text:p>
          </table:table-cell>
          <table:table-cell office:value-type="string" table:style-name="ce15">
            <text:p>Health - Primary Care &amp; Community</text:p>
          </table:table-cell>
          <table:table-cell office:value-type="float" office:value="59996.35" table:style-name="ce33">
            <text:p>59996.35</text:p>
          </table:table-cell>
          <table:table-cell office:value-type="string" table:style-name="ce15">
            <text:p>Health - Primary Care &amp; Community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Vacant floor area</text:p>
          </table:table-cell>
          <table:table-cell office:value-type="float" office:value="36650.959999999999" table:style-name="ce33">
            <text:p>36650.96</text:p>
          </table:table-cell>
          <table:table-cell office:value-type="string" table:style-name="ce15">
            <text:p>Health - Secondary Care</text:p>
          </table:table-cell>
          <table:table-cell office:value-type="float" office:value="47601.005899999996" table:style-name="ce40">
            <text:p>47601.01</text:p>
          </table:table-cell>
          <table:table-cell office:value-type="string" table:style-name="ce15">
            <text:p>Health - Secondary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Vacant floor area</text:p>
          </table:table-cell>
          <table:table-cell office:value-type="float" office:value="4378.24" table:style-name="ce33">
            <text:p>4378.24</text:p>
          </table:table-cell>
          <table:table-cell office:value-type="string" table:style-name="ce36">
            <text:p>Health - Community, Other Health &amp; Social Care</text:p>
          </table:table-cell>
          <table:table-cell office:value-type="float" office:value="5821.7291999999998" table:style-name="ce40">
            <text:p>5821.73</text:p>
          </table:table-cell>
          <table:table-cell office:value-type="string" table:style-name="ce28">
            <text:p>Health - Community, Other Health &amp; Social Ca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Vacant floor area</text:p>
          </table:table-cell>
          <table:table-cell office:value-type="float" office:value="19949.86" table:style-name="ce33">
            <text:p>19949.86</text:p>
          </table:table-cell>
          <table:table-cell office:value-type="string" table:style-name="ce28">
            <text:p>Offices</text:p>
          </table:table-cell>
          <table:table-cell office:value-type="float" office:value="24469.685799999999" table:style-name="ce40">
            <text:p>24469.69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Vacant floor area</text:p>
          </table:table-cell>
          <table:table-cell office:value-type="float" office:value="1090.75" table:style-name="ce33">
            <text:p>1090.75</text:p>
          </table:table-cell>
          <table:table-cell office:value-type="string" table:style-name="ce28">
            <text:p>Remaining Estate</text:p>
          </table:table-cell>
          <table:table-cell office:value-type="float" office:value="1450.6975" table:style-name="ce40">
            <text:p>1450.70</text:p>
          </table:table-cell>
          <table:table-cell office:value-type="string" table:style-name="ce28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Vacant floor area</text:p>
          </table:table-cell>
          <table:table-cell office:value-type="float" office:value="411.51" table:style-name="ce33">
            <text:p>411.51</text:p>
          </table:table-cell>
          <table:table-cell office:value-type="string" table:style-name="ce28">
            <text:p>Logistics and Storage</text:p>
          </table:table-cell>
          <table:table-cell office:value-type="float" office:value="547.30830000000003" table:style-name="ce40">
            <text:p>547.31</text:p>
          </table:table-cell>
          <table:table-cell office:value-type="string" table:style-name="ce28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HSC NHS Property Services</text:p>
          </table:table-cell>
          <table:table-cell office:value-type="string" table:style-name="ce28">
            <text:p>Vacant floor area</text:p>
          </table:table-cell>
          <table:table-cell office:value-type="float" office:value="20" table:style-name="ce33">
            <text:p>20.00</text:p>
          </table:table-cell>
          <table:table-cell office:value-type="string" table:style-name="ce28">
            <text:p>Infrastructure</text:p>
          </table:table-cell>
          <table:table-cell office:value-type="float" office:value="26.6" table:style-name="ce40">
            <text:p>26.60</text:p>
          </table:table-cell>
          <table:table-cell office:value-type="string" table:style-name="ce28">
            <text:p>Infrastructur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Retained Estate</text:p>
          </table:table-cell>
          <table:table-cell office:value-type="string" table:style-name="ce15">
            <text:p>Rat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Remaining Estate</text:p>
          </table:table-cell>
          <table:table-cell office:value-type="currency" office:value="4230.74" table:style-name="ce18">
            <text:p>£4,230.74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Retained Estate</text:p>
          </table:table-cell>
          <table:table-cell office:value-type="string" table:style-name="ce15">
            <text:p>Security cost</text:p>
          </table:table-cell>
          <table:table-cell office:value-type="currency" office:value="17245.5" table:style-name="ce18">
            <text:p>£17,245.50</text:p>
          </table:table-cell>
          <table:table-cell office:value-type="string" table:style-name="ce15">
            <text:p>Remaining Estate</text:p>
          </table:table-cell>
          <table:table-cell office:value-type="currency" office:value="19314.599999999999" table:style-name="ce18">
            <text:p>£19,314.6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HSC UKHSA</text:p>
          </table:table-cell>
          <table:table-cell office:value-type="string" table:style-name="ce15">
            <text:p>Other Cost</text:p>
          </table:table-cell>
          <table:table-cell office:value-type="currency" office:value="6458238.7000000002" table:style-name="ce18">
            <text:p>£6,458,238.70</text:p>
          </table:table-cell>
          <table:table-cell office:value-type="string" table:style-name="ce15">
            <text:p>Science</text:p>
          </table:table-cell>
          <table:table-cell office:value-type="currency" office:value="6781238.7000000002" table:style-name="ce18">
            <text:p>£6,781,238.7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Annual rent for leaseholds</text:p>
          </table:table-cell>
          <table:table-cell office:value-type="currency" office:value="7287966" table:style-name="ce18">
            <text:p>£7,287,966.00</text:p>
          </table:table-cell>
          <table:table-cell office:value-type="string" table:style-name="ce15">
            <text:p>Offices</text:p>
          </table:table-cell>
          <table:table-cell office:value-type="currency" office:value="11225719.289999999" table:style-name="ce18">
            <text:p>£11,225,719.29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Hard FM Cost (Fixed)</text:p>
          </table:table-cell>
          <table:table-cell office:value-type="currency" office:value="5859" table:style-name="ce18">
            <text:p>£5,859.00</text:p>
          </table:table-cell>
          <table:table-cell office:value-type="string" table:style-name="ce15">
            <text:p>Cultural Asset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Other Costs</text:p>
          </table:table-cell>
          <table:table-cell office:value-type="currency" office:value="952" table:style-name="ce18">
            <text:p>£952.00</text:p>
          </table:table-cell>
          <table:table-cell office:value-type="string" table:style-name="ce15">
            <text:p>Cultural Asset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Other Costs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Offices</text:p>
          </table:table-cell>
          <table:table-cell office:value-type="currency" office:value="13974.23" table:style-name="ce18">
            <text:p>£13,974.23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Security Cost</text:p>
          </table:table-cell>
          <table:table-cell office:value-type="currency" office:value="3556" table:style-name="ce18">
            <text:p>£3,556.00</text:p>
          </table:table-cell>
          <table:table-cell office:value-type="string" table:style-name="ce15">
            <text:p>Cultural Asset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Security Cost</text:p>
          </table:table-cell>
          <table:table-cell office:value-type="currency" office:value="493034" table:style-name="ce41">
            <text:p>£493,034.00</text:p>
          </table:table-cell>
          <table:table-cell office:value-type="string" table:style-name="ce15">
            <text:p>Offices</text:p>
          </table:table-cell>
          <table:table-cell office:value-type="currency" office:value="162393.51" table:style-name="ce30">
            <text:p>£162,393.51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Soft FM Cost</text:p>
          </table:table-cell>
          <table:table-cell office:value-type="currency" office:value="10214" table:style-name="ce18">
            <text:p>£10,214.00</text:p>
          </table:table-cell>
          <table:table-cell office:value-type="string" table:style-name="ce15">
            <text:p>Cultural Asset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Soft FM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office:value-type="currency" office:value="3201.51" table:style-name="ce18">
            <text:p>£3,201.51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Total Annual Rates</text:p>
          </table:table-cell>
          <table:table-cell office:value-type="currency" office:value="4301" table:style-name="ce18">
            <text:p>£4,301.00</text:p>
          </table:table-cell>
          <table:table-cell office:value-type="string" table:style-name="ce15">
            <text:p>Cultural Assets</text:p>
          </table:table-cell>
          <table:table-cell office:value-type="currency" office:value="24882" table:style-name="ce18">
            <text:p>£24,882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Total Annual Rat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office:value-type="currency" office:value="155815.81" table:style-name="ce18">
            <text:p>£155,815.81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Central (non-GPA assets)</text:p>
          </table:table-cell>
          <table:table-cell office:value-type="string" table:style-name="ce15">
            <text:p>Total Property Running Cost</text:p>
          </table:table-cell>
          <table:table-cell office:value-type="currency" office:value="7781000" table:style-name="ce18">
            <text:p>£7,781,000.00</text:p>
          </table:table-cell>
          <table:table-cell office:value-type="string" table:style-name="ce15">
            <text:p>Offices</text:p>
          </table:table-cell>
          <table:table-cell office:value-type="currency" office:value="11543928.609999999" table:style-name="ce18">
            <text:p>£11,543,928.61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Homes England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112" table:style-name="ce19">
            <text:p>112</text:p>
          </table:table-cell>
          <table:table-cell office:value-type="string" table:style-name="ce15">
            <text:p>Land</text:p>
          </table:table-cell>
          <table:table-cell office:value-type="float" office:value="105" table:style-name="ce19">
            <text:p>105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Homes England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500.71" table:style-name="ce21">
            <text:p>500.71</text:p>
          </table:table-cell>
          <table:table-cell office:value-type="string" table:style-name="ce15">
            <text:p>Land</text:p>
          </table:table-cell>
          <table:table-cell office:value-type="float" office:value="359.91250000000002" table:style-name="ce21">
            <text:p>359.91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LUHC Homes England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184394786" table:style-name="ce18">
            <text:p>£184,394,786.00</text:p>
          </table:table-cell>
          <table:table-cell office:value-type="string" table:style-name="ce15">
            <text:p>Land</text:p>
          </table:table-cell>
          <table:table-cell office:value-type="currency" office:value="173788622" table:style-name="ce18">
            <text:p>£173,788,622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DLUHC Valuation Tribunal Service</text:p>
          </table:table-cell>
          <table:table-cell office:value-type="string" table:style-name="ce28">
            <text:p>Floor Area Measurement Type</text:p>
          </table:table-cell>
          <table:table-cell office:value-type="string" table:style-name="ce32">
            <text:p>IPMS2/Gross internal area (GIA)</text:p>
          </table:table-cell>
          <table:table-cell office:value-type="string" table:style-name="ce28">
            <text:p>Offices</text:p>
          </table:table-cell>
          <table:table-cell office:value-type="string" table:style-name="ce32">
            <text:p>IPMS3/Net internal area (NIA) (or usable floor area UFA)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Hard FM</text:p>
          </table:table-cell>
          <table:table-cell office:value-type="currency" office:value="14929380" table:style-name="ce30">
            <text:p>£14,929,380.00</text:p>
          </table:table-cell>
          <table:table-cell office:value-type="string" table:style-name="ce15">
            <text:p>Offices</text:p>
          </table:table-cell>
          <table:table-cell office:value-type="currency" office:value="15424555.199999999" table:style-name="ce41">
            <text:p>£15,424,555.2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Hard FM</text:p>
          </table:table-cell>
          <table:table-cell office:value-type="currency" office:value="86394" table:style-name="ce30">
            <text:p>£86,394.00</text:p>
          </table:table-cell>
          <table:table-cell office:value-type="string" table:style-name="ce15">
            <text:p>Remaining Estate</text:p>
          </table:table-cell>
          <table:table-cell office:value-type="currency" office:value="155364.16" table:style-name="ce41">
            <text:p>£155,364.16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Leasehold Floor Area</text:p>
          </table:table-cell>
          <table:table-cell office:value-type="float" office:value="395573" table:style-name="ce21">
            <text:p>395573.00</text:p>
          </table:table-cell>
          <table:table-cell office:value-type="string" table:style-name="ce15">
            <text:p>Offices</text:p>
          </table:table-cell>
          <table:table-cell office:value-type="float" office:value="412615" table:style-name="ce21">
            <text:p>412615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Other</text:p>
          </table:table-cell>
          <table:table-cell office:value-type="currency" office:value="17274261" table:style-name="ce30">
            <text:p>£17,274,261.00</text:p>
          </table:table-cell>
          <table:table-cell office:value-type="string" table:style-name="ce15">
            <text:p>Offices</text:p>
          </table:table-cell>
          <table:table-cell office:value-type="currency" office:value="20767768.27" table:style-name="ce41">
            <text:p>£20,767,768.27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Other cost</text:p>
          </table:table-cell>
          <table:table-cell office:value-type="currency" office:value="515747" table:style-name="ce30">
            <text:p>£515,747.00</text:p>
          </table:table-cell>
          <table:table-cell office:value-type="string" table:style-name="ce15">
            <text:p>Remaining Estate</text:p>
          </table:table-cell>
          <table:table-cell office:value-type="currency" office:value="373428.86" table:style-name="ce41">
            <text:p>£373,428.86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Rates</text:p>
          </table:table-cell>
          <table:table-cell office:value-type="currency" office:value="21057679" table:style-name="ce30">
            <text:p>£21,057,679.00</text:p>
          </table:table-cell>
          <table:table-cell office:value-type="string" table:style-name="ce15">
            <text:p>Offices</text:p>
          </table:table-cell>
          <table:table-cell office:value-type="currency" office:value="25857911.73" table:style-name="ce41">
            <text:p>£25,857,911.73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Rates</text:p>
          </table:table-cell>
          <table:table-cell office:value-type="currency" office:value="238419" table:style-name="ce30">
            <text:p>£238,419.00</text:p>
          </table:table-cell>
          <table:table-cell office:value-type="string" table:style-name="ce15">
            <text:p>Remaining Estate</text:p>
          </table:table-cell>
          <table:table-cell office:value-type="currency" office:value="271332.40999999997" table:style-name="ce41">
            <text:p>£271,332.41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Security Cost</text:p>
          </table:table-cell>
          <table:table-cell office:value-type="currency" office:value="11531345" table:style-name="ce30">
            <text:p>£11,531,345.00</text:p>
          </table:table-cell>
          <table:table-cell office:value-type="string" table:style-name="ce15">
            <text:p>Offices</text:p>
          </table:table-cell>
          <table:table-cell office:value-type="currency" office:value="9845448.1300000008" table:style-name="ce41">
            <text:p>£9,845,448.13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Security Cost</text:p>
          </table:table-cell>
          <table:table-cell office:value-type="currency" office:value="161496" table:style-name="ce30">
            <text:p>£161,496.00</text:p>
          </table:table-cell>
          <table:table-cell office:value-type="string" table:style-name="ce15">
            <text:p>Remaining Estate</text:p>
          </table:table-cell>
          <table:table-cell office:value-type="currency" office:value="265506.25" table:style-name="ce41">
            <text:p>£265,506.25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soft FM</text:p>
          </table:table-cell>
          <table:table-cell office:value-type="currency" office:value="18247020" table:style-name="ce30">
            <text:p>£18,247,020.00</text:p>
          </table:table-cell>
          <table:table-cell office:value-type="string" table:style-name="ce15">
            <text:p>Offices</text:p>
          </table:table-cell>
          <table:table-cell office:value-type="currency" office:value="19274593.670000002" table:style-name="ce41">
            <text:p>£19,274,593.67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soft FM</text:p>
          </table:table-cell>
          <table:table-cell office:value-type="currency" office:value="105592" table:style-name="ce30">
            <text:p>£105,592.00</text:p>
          </table:table-cell>
          <table:table-cell office:value-type="string" table:style-name="ce15">
            <text:p>Remaining Estate</text:p>
          </table:table-cell>
          <table:table-cell office:value-type="currency" office:value="321548.32" table:style-name="ce41">
            <text:p>£321,548.32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Total running cost</text:p>
          </table:table-cell>
          <table:table-cell office:value-type="currency" office:value="152014995" table:style-name="ce18">
            <text:p>£152,014,995.00</text:p>
          </table:table-cell>
          <table:table-cell office:value-type="string" table:style-name="ce15">
            <text:p>Offices</text:p>
          </table:table-cell>
          <table:table-cell office:value-type="currency" office:value="160145587" table:style-name="ce18">
            <text:p>£160,145,587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Core</text:p>
          </table:table-cell>
          <table:table-cell office:value-type="string" table:style-name="ce15">
            <text:p>Total running cost</text:p>
          </table:table-cell>
          <table:table-cell office:value-type="currency" office:value="1878528" table:style-name="ce18">
            <text:p>£1,878,528.00</text:p>
          </table:table-cell>
          <table:table-cell office:value-type="string" table:style-name="ce15">
            <text:p>Remaining Estate</text:p>
          </table:table-cell>
          <table:table-cell office:value-type="currency" office:value="2158060" table:style-name="ce18">
            <text:p>£2,158,060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Health and Safety Executive</text:p>
          </table:table-cell>
          <table:table-cell office:value-type="string" table:style-name="ce15">
            <text:p>Hard FM</text:p>
          </table:table-cell>
          <table:table-cell office:value-type="currency" office:value="9188948" table:style-name="ce18">
            <text:p>£9,188,948.00</text:p>
          </table:table-cell>
          <table:table-cell office:value-type="string" table:style-name="ce15">
            <text:p>Offices</text:p>
          </table:table-cell>
          <table:table-cell office:value-type="currency" office:value="4929107" table:style-name="ce18">
            <text:p>£4,929,107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Health and Safety Executive</text:p>
          </table:table-cell>
          <table:table-cell office:value-type="string" table:style-name="ce15">
            <text:p>Hard FM</text:p>
          </table:table-cell>
          <table:table-cell office:value-type="currency" office:value="9305062" table:style-name="ce18">
            <text:p>£9,305,062.00</text:p>
          </table:table-cell>
          <table:table-cell office:value-type="string" table:style-name="ce15">
            <text:p>Science</text:p>
          </table:table-cell>
          <table:table-cell office:value-type="currency" office:value="4746848" table:style-name="ce18">
            <text:p>£4,746,848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Health and Safety Executive</text:p>
          </table:table-cell>
          <table:table-cell office:value-type="string" table:style-name="ce15">
            <text:p>Leasehold</text:p>
          </table:table-cell>
          <table:table-cell office:value-type="float" office:value="7044" table:style-name="ce21">
            <text:p>7044.00</text:p>
          </table:table-cell>
          <table:table-cell office:value-type="string" table:style-name="ce15">
            <text:p>Offices</text:p>
          </table:table-cell>
          <table:table-cell office:value-type="float" office:value="9392" table:style-name="ce21">
            <text:p>9392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Health and Safety Executive</text:p>
          </table:table-cell>
          <table:table-cell office:value-type="string" table:style-name="ce15">
            <text:p>Other Costs</text:p>
          </table:table-cell>
          <table:table-cell office:value-type="currency" office:value="434346" table:style-name="ce18">
            <text:p>£434,346.00</text:p>
          </table:table-cell>
          <table:table-cell office:value-type="string" table:style-name="ce15">
            <text:p>Offices</text:p>
          </table:table-cell>
          <table:table-cell office:value-type="currency" office:value="584681" table:style-name="ce18">
            <text:p>£584,681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Health and Safety Executive</text:p>
          </table:table-cell>
          <table:table-cell office:value-type="string" table:style-name="ce15">
            <text:p>Other Cost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Science</text:p>
          </table:table-cell>
          <table:table-cell office:value-type="currency" office:value="646003.36" table:style-name="ce18">
            <text:p>£646,003.36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Health and Safety Executive</text:p>
          </table:table-cell>
          <table:table-cell office:value-type="string" table:style-name="ce15">
            <text:p>Rent</text:p>
          </table:table-cell>
          <table:table-cell office:value-type="currency" office:value="6263317" table:style-name="ce18">
            <text:p>£6,263,317.00</text:p>
          </table:table-cell>
          <table:table-cell office:value-type="string" table:style-name="ce15">
            <text:p>Offices</text:p>
          </table:table-cell>
          <table:table-cell office:value-type="currency" office:value="10523159" table:style-name="ce18">
            <text:p>£10,523,159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DWP Health and Safety Executive</text:p>
          </table:table-cell>
          <table:table-cell office:value-type="string" table:style-name="ce15">
            <text:p>Rent</text:p>
          </table:table-cell>
          <table:table-cell office:value-type="currency" office:value="5714988" table:style-name="ce18">
            <text:p>£5,714,988.00</text:p>
          </table:table-cell>
          <table:table-cell office:value-type="string" table:style-name="ce15">
            <text:p>Science</text:p>
          </table:table-cell>
          <table:table-cell office:value-type="currency" office:value="10273202" table:style-name="ce18">
            <text:p>£10,273,202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CDO Foreign, Commonwealth and Development Office</text:p>
          </table:table-cell>
          <table:table-cell office:value-type="string" table:style-name="ce15">
            <text:p>Freehold floor area</text:p>
          </table:table-cell>
          <table:table-cell office:value-type="float" office:value="538015.21" table:style-name="ce23">
            <text:p>538,015.21</text:p>
          </table:table-cell>
          <table:table-cell office:value-type="string" table:style-name="ce15">
            <text:p>Overseas</text:p>
          </table:table-cell>
          <table:table-cell office:value-type="float" office:value="456015.21" table:style-name="ce23">
            <text:p>456,015.21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CDO Foreign, Commonwealth and Development Office</text:p>
          </table:table-cell>
          <table:table-cell office:value-type="string" table:style-name="ce15">
            <text:p>Total Number of Built Assets</text:p>
          </table:table-cell>
          <table:table-cell office:value-type="float" office:value="6597" table:style-name="ce31">
            <text:p><text:s/>6,597<text:s/></text:p>
          </table:table-cell>
          <table:table-cell office:value-type="string" table:style-name="ce15">
            <text:p>Overseas</text:p>
          </table:table-cell>
          <table:table-cell office:value-type="float" office:value="6100" table:style-name="ce31">
            <text:p><text:s/>6,100<text:s/>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CDO Foreign, Commonwealth and Development Office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10" table:style-name="ce19">
            <text:p>10</text:p>
          </table:table-cell>
          <table:table-cell office:value-type="string" table:style-name="ce15">
            <text:p>Overseas</text:p>
          </table:table-cell>
          <table:table-cell office:value-type="float" office:value="11" table:style-name="ce19">
            <text:p>11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CDO Foreign, Commonwealth and Development Office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2.7" table:style-name="ce21">
            <text:p>2.70</text:p>
          </table:table-cell>
          <table:table-cell office:value-type="string" table:style-name="ce15">
            <text:p>Overseas</text:p>
          </table:table-cell>
          <table:table-cell office:value-type="float" office:value="2.7418" table:style-name="ce21">
            <text:p>2.74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CDO Foreign, Commonwealth and Development Office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694974844" table:style-name="ce18">
            <text:p>£694,974,844.00</text:p>
          </table:table-cell>
          <table:table-cell office:value-type="string" table:style-name="ce15">
            <text:p>Overseas</text:p>
          </table:table-cell>
          <table:table-cell office:value-type="currency" office:value="695453392" table:style-name="ce18">
            <text:p>£695,453,392.00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SA Food Standards Authority</text:p>
          </table:table-cell>
          <table:table-cell office:value-type="string" table:style-name="ce15">
            <text:p>FTE</text:p>
          </table:table-cell>
          <table:table-cell office:value-type="float" office:value="44" table:style-name="ce19">
            <text:p>44</text:p>
          </table:table-cell>
          <table:table-cell office:value-type="string" table:style-name="ce15">
            <text:p>Offices</text:p>
          </table:table-cell>
          <table:table-cell office:value-type="float" office:value="229" table:style-name="ce19">
            <text:p>229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SA Food Standards Authority</text:p>
          </table:table-cell>
          <table:table-cell office:value-type="string" table:style-name="ce15">
            <text:p>Other Costs</text:p>
          </table:table-cell>
          <table:table-cell office:value-type="currency" office:value="52791" table:style-name="ce18">
            <text:p>£52,791.00</text:p>
          </table:table-cell>
          <table:table-cell office:value-type="string" table:style-name="ce15">
            <text:p>Offices</text:p>
          </table:table-cell>
          <table:table-cell office:value-type="currency" office:value="75040" table:style-name="ce18">
            <text:p>£75,04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FSA Food Standards Authority</text:p>
          </table:table-cell>
          <table:table-cell office:value-type="string" table:style-name="ce15">
            <text:p>Total Running Cost</text:p>
          </table:table-cell>
          <table:table-cell office:value-type="currency" office:value="305534" table:style-name="ce18">
            <text:p>£305,534.00</text:p>
          </table:table-cell>
          <table:table-cell office:value-type="string" table:style-name="ce15">
            <text:p>Offices</text:p>
          </table:table-cell>
          <table:table-cell office:value-type="currency" office:value="327783" table:style-name="ce18">
            <text:p>£327,783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Historic England</text:p>
          </table:table-cell>
          <table:table-cell office:value-type="string" table:style-name="ce28">
            <text:p>Floor area</text:p>
          </table:table-cell>
          <table:table-cell office:value-type="float" office:value="93077.7" table:style-name="ce26">
            <text:p><text:s/>93,077.70<text:s/></text:p>
          </table:table-cell>
          <table:table-cell office:value-type="string" table:style-name="ce28">
            <text:p>Science</text:p>
          </table:table-cell>
          <table:table-cell office:value-type="float" office:value="2432.83" table:style-name="ce26">
            <text:p><text:s/>2,432.83<text:s/></text:p>
          </table:table-cell>
          <table:table-cell office:value-type="string" table:style-name="ce28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Historic England</text:p>
          </table:table-cell>
          <table:table-cell office:value-type="string" table:style-name="ce15">
            <text:p>Freehold Floor area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Science</text:p>
          </table:table-cell>
          <table:table-cell office:value-type="float" office:value="2432.83" table:style-name="ce23">
            <text:p>2,432.83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Historic England</text:p>
          </table:table-cell>
          <table:table-cell office:value-type="string" table:style-name="ce28">
            <text:p>Leasehold floor area</text:p>
          </table:table-cell>
          <table:table-cell office:value-type="float" office:value="93077" table:style-name="ce21">
            <text:p>93077.00</text:p>
          </table:table-cell>
          <table:table-cell office:value-type="string" table:style-name="ce28">
            <text:p>Science</text:p>
          </table:table-cell>
          <table:table-cell office:value-type="float" office:value="0" table:style-name="ce21">
            <text:p>0.00</text:p>
          </table:table-cell>
          <table:table-cell office:value-type="string" table:style-name="ce28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Historic England</text:p>
          </table:table-cell>
          <table:table-cell office:value-type="string" table:style-name="ce28">
            <text:p>Total Floor area</text:p>
          </table:table-cell>
          <table:table-cell office:value-type="float" office:value="93077.7" table:style-name="ce21">
            <text:p>93077.70</text:p>
          </table:table-cell>
          <table:table-cell office:value-type="string" table:style-name="ce28">
            <text:p>Science</text:p>
          </table:table-cell>
          <table:table-cell office:value-type="float" office:value="2432.83" table:style-name="ce21">
            <text:p>2432.83</text:p>
          </table:table-cell>
          <table:table-cell office:value-type="string" table:style-name="ce28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HMT National Savings and Investment</text:p>
          </table:table-cell>
          <table:table-cell office:value-type="string" table:style-name="ce28">
            <text:p>Floor area measurement type</text:p>
          </table:table-cell>
          <table:table-cell office:value-type="string" table:style-name="ce32">
            <text:p>IPMS2/Gross internal area (GIA)</text:p>
          </table:table-cell>
          <table:table-cell office:value-type="string" table:style-name="ce28">
            <text:p>Offices</text:p>
          </table:table-cell>
          <table:table-cell office:value-type="string" table:style-name="ce32">
            <text:p>IPMS3/Net internal area (NIA) (or usable floor area UFA)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HO Home Office</text:p>
          </table:table-cell>
          <table:table-cell office:value-type="string" table:style-name="ce15">
            <text:p>Leasehold</text:p>
          </table:table-cell>
          <table:table-cell office:value-type="float" office:value="155986" table:style-name="ce21">
            <text:p>155986.00</text:p>
          </table:table-cell>
          <table:table-cell office:value-type="string" table:style-name="ce15">
            <text:p>Offices</text:p>
          </table:table-cell>
          <table:table-cell office:value-type="float" office:value="154300.1" table:style-name="ce21">
            <text:p>154300.1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HO Home Office</text:p>
          </table:table-cell>
          <table:table-cell office:value-type="string" table:style-name="ce15">
            <text:p>Rates</text:p>
          </table:table-cell>
          <table:table-cell office:value-type="currency" office:value="53343.53" table:style-name="ce18">
            <text:p>£53,343.53</text:p>
          </table:table-cell>
          <table:table-cell office:value-type="string" table:style-name="ce15">
            <text:p>Overseas</text:p>
          </table:table-cell>
          <table:table-cell office:value-type="currency" office:value="53343.53" table:style-name="ce18">
            <text:p>£53,343.53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HO Home Office</text:p>
          </table:table-cell>
          <table:table-cell office:value-type="string" table:style-name="ce15">
            <text:p>South East</text:p>
          </table:table-cell>
          <table:table-cell office:value-type="float" office:value="85634.3" table:style-name="ce26">
            <text:p><text:s/>85,634.30<text:s/></text:p>
          </table:table-cell>
          <table:table-cell office:value-type="string" table:style-name="ce15">
            <text:p>Regional Breakdown</text:p>
          </table:table-cell>
          <table:table-cell office:value-type="float" office:value="83948.4" table:style-name="ce26">
            <text:p><text:s/>83,948.40<text:s/></text:p>
          </table:table-cell>
          <table:table-cell office:value-type="string" table:style-name="ce15">
            <text:p>Regional Breakdow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mperial War Museum</text:p>
          </table:table-cell>
          <table:table-cell office:value-type="string" table:style-name="ce28">
            <text:p>Rates</text:p>
          </table:table-cell>
          <table:table-cell office:value-type="currency" office:value="108571" table:style-name="ce30">
            <text:p>£108,571.00</text:p>
          </table:table-cell>
          <table:table-cell office:value-type="string" table:style-name="ce28">
            <text:p>Cultural Assets</text:p>
          </table:table-cell>
          <table:table-cell office:value-type="currency" office:value="685355" table:style-name="ce30">
            <text:p>£685,355.00</text:p>
          </table:table-cell>
          <table:table-cell office:value-type="string" table:style-name="ce28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mperial War Museum</text:p>
          </table:table-cell>
          <table:table-cell office:value-type="string" table:style-name="ce28">
            <text:p>Rents</text:p>
          </table:table-cell>
          <table:table-cell office:value-type="currency" office:value="1117637" table:style-name="ce30">
            <text:p>£1,117,637.00</text:p>
          </table:table-cell>
          <table:table-cell office:value-type="string" table:style-name="ce28">
            <text:p>Cultural Assets</text:p>
          </table:table-cell>
          <table:table-cell office:value-type="currency" office:value="847747" table:style-name="ce30">
            <text:p>£847,747.00</text:p>
          </table:table-cell>
          <table:table-cell office:value-type="string" table:style-name="ce28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mperial War Museum</text:p>
          </table:table-cell>
          <table:table-cell office:value-type="string" table:style-name="ce28">
            <text:p>Running cost</text:p>
          </table:table-cell>
          <table:table-cell office:value-type="currency" office:value="11198229" table:style-name="ce30">
            <text:p>£11,198,229.00</text:p>
          </table:table-cell>
          <table:table-cell office:value-type="string" table:style-name="ce28">
            <text:p>Cultural Assets</text:p>
          </table:table-cell>
          <table:table-cell office:value-type="currency" office:value="11314233" table:style-name="ce30">
            <text:p>£11,314,233.00</text:p>
          </table:table-cell>
          <table:table-cell office:value-type="string" table:style-name="ce28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Information Commissioners Office</text:p>
          </table:table-cell>
          <table:table-cell office:value-type="string" table:style-name="ce28">
            <text:p>Department</text:p>
          </table:table-cell>
          <table:table-cell office:value-type="string" table:style-name="ce32">
            <text:p>[z]</text:p>
          </table:table-cell>
          <table:table-cell office:value-type="string" table:style-name="ce28">
            <text:p>Offices</text:p>
          </table:table-cell>
          <table:table-cell office:value-type="string" table:style-name="ce32">
            <text:p>[z]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Insolvency Service</text:p>
          </table:table-cell>
          <table:table-cell office:value-type="string" table:style-name="ce15">
            <text:p>Hard FM Cost (Fixed)</text:p>
          </table:table-cell>
          <table:table-cell office:value-type="currency" office:value="977737.08" table:style-name="ce18">
            <text:p>£977,737.08</text:p>
          </table:table-cell>
          <table:table-cell office:value-type="string" table:style-name="ce15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Insolvency Service</text:p>
          </table:table-cell>
          <table:table-cell office:value-type="string" table:style-name="ce15">
            <text:p>Soft FM Cost</text:p>
          </table:table-cell>
          <table:table-cell office:value-type="currency" office:value="174296.63" table:style-name="ce18">
            <text:p>£174,296.63</text:p>
          </table:table-cell>
          <table:table-cell office:value-type="string" table:style-name="ce15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ntellectual Property Office</text:p>
          </table:table-cell>
          <table:table-cell office:value-type="string" table:style-name="ce28">
            <text:p>Rent</text:p>
          </table:table-cell>
          <table:table-cell office:value-type="currency" office:value="50640.959999999999" table:style-name="ce20">
            <text:p>£50,640.96</text:p>
          </table:table-cell>
          <table:table-cell office:value-type="string" table:style-name="ce28">
            <text:p>Logistics and Storage</text:p>
          </table:table-cell>
          <table:table-cell office:value-type="currency" office:value="82500" table:style-name="ce18">
            <text:p>£82,500.0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ntellectual Property Office</text:p>
          </table:table-cell>
          <table:table-cell office:value-type="string" table:style-name="ce28">
            <text:p>Soft FM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28">
            <text:p>Offices</text:p>
          </table:table-cell>
          <table:table-cell office:value-type="currency" office:value="369237.86" table:style-name="ce20">
            <text:p>£369,237.86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ntellectual Property Office</text:p>
          </table:table-cell>
          <table:table-cell office:value-type="string" table:style-name="ce28">
            <text:p>Soft FM</text:p>
          </table:table-cell>
          <table:table-cell office:value-type="currency" office:value="0" table:style-name="ce20">
            <text:p>£0.00</text:p>
          </table:table-cell>
          <table:table-cell office:value-type="string" table:style-name="ce28">
            <text:p>Logistics and Storage</text:p>
          </table:table-cell>
          <table:table-cell office:value-type="currency" office:value="53323.76" table:style-name="ce20">
            <text:p>£53,323.76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ntellectual Property Office</text:p>
          </table:table-cell>
          <table:table-cell office:value-type="string" table:style-name="ce42">
            <text:p>Total Running cost</text:p>
          </table:table-cell>
          <table:table-cell office:value-type="currency" office:value="1716334.73" table:style-name="ce20">
            <text:p>£1,716,334.73</text:p>
          </table:table-cell>
          <table:table-cell office:value-type="string" table:style-name="ce28">
            <text:p>Offices</text:p>
          </table:table-cell>
          <table:table-cell office:value-type="currency" office:value="2085573" table:style-name="ce18">
            <text:p>£2,085,573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Intellectual Property Office</text:p>
          </table:table-cell>
          <table:table-cell office:value-type="string" table:style-name="ce28">
            <text:p>Total Running Cost</text:p>
          </table:table-cell>
          <table:table-cell office:value-type="currency" office:value="359805.46" table:style-name="ce20">
            <text:p>£359,805.46</text:p>
          </table:table-cell>
          <table:table-cell office:value-type="string" table:style-name="ce28">
            <text:p>Logistics and Storage</text:p>
          </table:table-cell>
          <table:table-cell office:value-type="currency" office:value="444988" table:style-name="ce20">
            <text:p>£444,988.00</text:p>
          </table:table-cell>
          <table:table-cell office:value-type="string" table:style-name="ce28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Land Registry</text:p>
          </table:table-cell>
          <table:table-cell office:value-type="string" table:style-name="ce15">
            <text:p>Floor area measurement type</text:p>
          </table:table-cell>
          <table:table-cell office:value-type="string" table:style-name="ce19">
            <text:p>NIA</text:p>
          </table:table-cell>
          <table:table-cell office:value-type="string" table:style-name="ce28">
            <text:p>Logistics and Storage</text:p>
          </table:table-cell>
          <table:table-cell office:value-type="string" table:style-name="ce19">
            <text:p>GIA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Annual rent for leaseholds</text:p>
          </table:table-cell>
          <table:table-cell office:value-type="currency" office:value="314227" table:style-name="ce18">
            <text:p>£314,227.00</text:p>
          </table:table-cell>
          <table:table-cell office:value-type="string" table:style-name="ce15">
            <text:p>Offices</text:p>
          </table:table-cell>
          <table:table-cell office:value-type="currency" office:value="314227" table:style-name="ce18">
            <text:p>£314,227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Annual rent for leaseholds</text:p>
          </table:table-cell>
          <table:table-cell office:value-type="currency" office:value="27000" table:style-name="ce18">
            <text:p>£27,000.00</text:p>
          </table:table-cell>
          <table:table-cell office:value-type="string" table:style-name="ce15">
            <text:p>Offices</text:p>
          </table:table-cell>
          <table:table-cell office:value-type="currency" office:value="27000" table:style-name="ce18">
            <text:p>£27,00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East Midlands (England) (ha)</text:p>
          </table:table-cell>
          <table:table-cell office:value-type="float" office:value="0.57999999999999996" table:style-name="ce19">
            <text:p>0.58</text:p>
          </table:table-cell>
          <table:table-cell office:value-type="string" table:style-name="ce15">
            <text:p>Land</text:p>
          </table:table-cell>
          <table:table-cell office:value-type="float" office:value="15.8" table:style-name="ce21">
            <text:p>15.8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Estimated Value</text:p>
          </table:table-cell>
          <table:table-cell office:value-type="currency" office:value="25388510" table:style-name="ce18">
            <text:p>£25,388,510.00</text:p>
          </table:table-cell>
          <table:table-cell office:value-type="string" table:style-name="ce15">
            <text:p>Science</text:p>
          </table:table-cell>
          <table:table-cell office:value-type="currency" office:value="107046059" table:style-name="ce18">
            <text:p>£107,046,059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Estimated Value</text:p>
          </table:table-cell>
          <table:table-cell office:value-type="currency" office:value="81657549" table:style-name="ce18">
            <text:p>£81,657,549.00</text:p>
          </table:table-cell>
          <table:table-cell office:value-type="string" table:style-name="ce15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Freehold (m2)</text:p>
          </table:table-cell>
          <table:table-cell office:value-type="float" office:value="4670" table:style-name="ce23">
            <text:p>4,670.00</text:p>
          </table:table-cell>
          <table:table-cell office:value-type="string" table:style-name="ce15">
            <text:p>Science</text:p>
          </table:table-cell>
          <table:table-cell office:value-type="float" office:value="22221" table:style-name="ce23">
            <text:p>22,221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Freehold (m2)</text:p>
          </table:table-cell>
          <table:table-cell office:value-type="float" office:value="20780" table:style-name="ce23">
            <text:p>20,780.00</text:p>
          </table:table-cell>
          <table:table-cell office:value-type="string" table:style-name="ce15">
            <text:p>Offices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Freehold (m2) (Converted to GIA)</text:p>
          </table:table-cell>
          <table:table-cell office:value-type="float" office:value="6211.1" table:style-name="ce23">
            <text:p>6,211.10</text:p>
          </table:table-cell>
          <table:table-cell office:value-type="string" table:style-name="ce15">
            <text:p>Science</text:p>
          </table:table-cell>
          <table:table-cell office:value-type="float" office:value="29553.93" table:style-name="ce23">
            <text:p>29,553.93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Freehold (m2) (Converted to NIA)</text:p>
          </table:table-cell>
          <table:table-cell office:value-type="float" office:value="20780" table:style-name="ce23">
            <text:p>20,780.00</text:p>
          </table:table-cell>
          <table:table-cell office:value-type="string" table:style-name="ce15">
            <text:p>Offices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Freehold floor area</text:p>
          </table:table-cell>
          <table:table-cell office:value-type="float" office:value="4670" table:style-name="ce23">
            <text:p>4,670.00</text:p>
          </table:table-cell>
          <table:table-cell office:value-type="string" table:style-name="ce15">
            <text:p>Science</text:p>
          </table:table-cell>
          <table:table-cell office:value-type="float" office:value="1441" table:style-name="ce26">
            <text:p><text:s/>1,441.00<text:s/>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Hard FM Cost (Fixed)</text:p>
          </table:table-cell>
          <table:table-cell office:value-type="currency" office:value="287496" table:style-name="ce18">
            <text:p>£287,496.00</text:p>
          </table:table-cell>
          <table:table-cell office:value-type="string" table:style-name="ce15">
            <text:p>Offices</text:p>
          </table:table-cell>
          <table:table-cell office:value-type="currency" office:value="2585455.8199999998" table:style-name="ce18">
            <text:p>£2,585,455.82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Hard FM Cost (Fixed)</text:p>
          </table:table-cell>
          <table:table-cell office:value-type="currency" office:value="2304198" table:style-name="ce18">
            <text:p>£2,304,198.00</text:p>
          </table:table-cell>
          <table:table-cell office:value-type="string" table:style-name="ce15">
            <text:p>Offices</text:p>
          </table:table-cell>
          <table:table-cell office:value-type="currency" office:value="6238.24" table:style-name="ce18">
            <text:p>£6,238.24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Land Estimated value</text:p>
          </table:table-cell>
          <table:table-cell office:value-type="currency" office:value="18173500" table:style-name="ce18">
            <text:p>£18,173,500.00</text:p>
          </table:table-cell>
          <table:table-cell office:value-type="string" table:style-name="ce15">
            <text:p>Land</text:p>
          </table:table-cell>
          <table:table-cell office:value-type="currency" office:value="1557300" table:style-name="ce18">
            <text:p>£1,557,300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Leasehold (m2)</text:p>
          </table:table-cell>
          <table:table-cell office:value-type="float" office:value="1997" table:style-name="ce21">
            <text:p>1997.00</text:p>
          </table:table-cell>
          <table:table-cell office:value-type="string" table:style-name="ce15">
            <text:p>Science</text:p>
          </table:table-cell>
          <table:table-cell office:value-type="float" office:value="5226" table:style-name="ce21">
            <text:p>5226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Leasehold (m2) (Converted to GIA)</text:p>
          </table:table-cell>
          <table:table-cell office:value-type="float" office:value="2656.01" table:style-name="ce21">
            <text:p>2656.01</text:p>
          </table:table-cell>
          <table:table-cell office:value-type="string" table:style-name="ce15">
            <text:p>Science</text:p>
          </table:table-cell>
          <table:table-cell office:value-type="float" office:value="6950.58" table:style-name="ce21">
            <text:p>6950.58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Leasehold floor area</text:p>
          </table:table-cell>
          <table:table-cell office:value-type="float" office:value="1997" table:style-name="ce21">
            <text:p>1997.00</text:p>
          </table:table-cell>
          <table:table-cell office:value-type="string" table:style-name="ce15">
            <text:p>Science</text:p>
          </table:table-cell>
          <table:table-cell office:value-type="float" office:value="5229" table:style-name="ce21">
            <text:p>5229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No. of buildings requiring an EPC</text:p>
          </table:table-cell>
          <table:table-cell office:value-type="float" office:value="6" table:style-name="ce19">
            <text:p>6</text:p>
          </table:table-cell>
          <table:table-cell office:value-type="string" table:style-name="ce15">
            <text:p>Science</text:p>
          </table:table-cell>
          <table:table-cell office:value-type="float" office:value="7" table:style-name="ce19">
            <text:p>7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No. of buildings requiring an EPC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Offices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No. of new acquisitions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Science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North West (England) (ha)</text:p>
          </table:table-cell>
          <table:table-cell office:value-type="float" office:value="0.36" table:style-name="ce19">
            <text:p>0.36</text:p>
          </table:table-cell>
          <table:table-cell office:value-type="string" table:style-name="ce15">
            <text:p>Land</text:p>
          </table:table-cell>
          <table:table-cell office:value-type="float" office:value="0.36" table:style-name="ce19">
            <text:p>0.36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Northern Ireland (ha)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5">
            <text:p>Land</text:p>
          </table:table-cell>
          <table:table-cell office:value-type="float" office:value="0.26" table:style-name="ce19">
            <text:p>0.26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Other Costs</text:p>
          </table:table-cell>
          <table:table-cell office:value-type="float" office:value="3951188" table:style-name="ce23">
            <text:p>3,951,188.00</text:p>
          </table:table-cell>
          <table:table-cell office:value-type="string" table:style-name="ce15">
            <text:p>Offices</text:p>
          </table:table-cell>
          <table:table-cell office:value-type="float" office:value="9561613.25" table:style-name="ce23">
            <text:p>9,561,613.25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Other Costs</text:p>
          </table:table-cell>
          <table:table-cell office:value-type="float" office:value="5612177" table:style-name="ce23">
            <text:p>5,612,177.00</text:p>
          </table:table-cell>
          <table:table-cell office:value-type="string" table:style-name="ce15">
            <text:p>Offices</text:p>
          </table:table-cell>
          <table:table-cell office:value-type="float" office:value="1752" table:style-name="ce23">
            <text:p>1,752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Scotland (ha)</text:p>
          </table:table-cell>
          <table:table-cell office:value-type="float" office:value="9.49" table:style-name="ce19">
            <text:p>9.49</text:p>
          </table:table-cell>
          <table:table-cell office:value-type="string" table:style-name="ce15">
            <text:p>Land</text:p>
          </table:table-cell>
          <table:table-cell office:value-type="float" office:value="7.21" table:style-name="ce19">
            <text:p>7.21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Security Cost</text:p>
          </table:table-cell>
          <table:table-cell office:value-type="currency" office:value="128402" table:style-name="ce18">
            <text:p>£128,402.00</text:p>
          </table:table-cell>
          <table:table-cell office:value-type="string" table:style-name="ce15">
            <text:p>Offices</text:p>
          </table:table-cell>
          <table:table-cell office:value-type="currency" office:value="389943.26" table:style-name="ce18">
            <text:p>£389,943.26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Security Cost</text:p>
          </table:table-cell>
          <table:table-cell office:value-type="currency" office:value="261541" table:style-name="ce18">
            <text:p>£261,541.00</text:p>
          </table:table-cell>
          <table:table-cell office:value-type="string" table:style-name="ce15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Soft FM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office:value-type="currency" office:value="1588533.23" table:style-name="ce18">
            <text:p>£1,588,533.23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Soft FM Cost</text:p>
          </table:table-cell>
          <table:table-cell office:value-type="currency" office:value="1588533" table:style-name="ce18">
            <text:p>£1,588,533.00</text:p>
          </table:table-cell>
          <table:table-cell office:value-type="string" table:style-name="ce15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South East (England) (ha)</text:p>
          </table:table-cell>
          <table:table-cell office:value-type="float" office:value="1.87" table:style-name="ce19">
            <text:p>1.87</text:p>
          </table:table-cell>
          <table:table-cell office:value-type="string" table:style-name="ce15">
            <text:p>Land</text:p>
          </table:table-cell>
          <table:table-cell office:value-type="float" office:value="1.7" table:style-name="ce19">
            <text:p>1.7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South West (England) (ha)</text:p>
          </table:table-cell>
          <table:table-cell office:value-type="float" office:value="33.200000000000003" table:style-name="ce19">
            <text:p>33.2</text:p>
          </table:table-cell>
          <table:table-cell office:value-type="string" table:style-name="ce15">
            <text:p>Land</text:p>
          </table:table-cell>
          <table:table-cell office:value-type="float" office:value="5.65" table:style-name="ce19">
            <text:p>5.65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Annual Rates</text:p>
          </table:table-cell>
          <table:table-cell office:value-type="currency" office:value="332642" table:style-name="ce18">
            <text:p>£332,642.00</text:p>
          </table:table-cell>
          <table:table-cell office:value-type="string" table:style-name="ce15">
            <text:p>Offices</text:p>
          </table:table-cell>
          <table:table-cell office:value-type="currency" office:value="1735522.29" table:style-name="ce18">
            <text:p>£1,735,522.29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Annual Rates</text:p>
          </table:table-cell>
          <table:table-cell office:value-type="currency" office:value="1402880" table:style-name="ce18">
            <text:p>£1,402,880.00</text:p>
          </table:table-cell>
          <table:table-cell office:value-type="string" table:style-name="ce15">
            <text:p>Offic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</text:p>
          </table:table-cell>
          <table:table-cell office:value-type="float" office:value="6667" table:style-name="ce21">
            <text:p>6667.00</text:p>
          </table:table-cell>
          <table:table-cell office:value-type="string" table:style-name="ce15">
            <text:p>Science</text:p>
          </table:table-cell>
          <table:table-cell office:value-type="float" office:value="27447" table:style-name="ce21">
            <text:p>27447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</text:p>
          </table:table-cell>
          <table:table-cell office:value-type="float" office:value="20824" table:style-name="ce21">
            <text:p>20824.00</text:p>
          </table:table-cell>
          <table:table-cell office:value-type="string" table:style-name="ce15">
            <text:p>Offices</text:p>
          </table:table-cell>
          <table:table-cell office:value-type="float" office:value="44" table:style-name="ce21">
            <text:p>44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36">
            <text:p>Total floor area</text:p>
          </table:table-cell>
          <table:table-cell office:value-type="float" office:value="20824" table:style-name="ce43">
            <text:p>20824.00</text:p>
          </table:table-cell>
          <table:table-cell office:value-type="string" table:style-name="ce15">
            <text:p>Offices</text:p>
          </table:table-cell>
          <table:table-cell office:value-type="float" office:value="44" table:style-name="ce43">
            <text:p>44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 (Converted to GIA)</text:p>
          </table:table-cell>
          <table:table-cell office:value-type="float" office:value="8867.11" table:style-name="ce21">
            <text:p>8867.11</text:p>
          </table:table-cell>
          <table:table-cell office:value-type="string" table:style-name="ce15">
            <text:p>Science</text:p>
          </table:table-cell>
          <table:table-cell office:value-type="float" office:value="36504.51" table:style-name="ce21">
            <text:p>36504.51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 (Converted to NIA)</text:p>
          </table:table-cell>
          <table:table-cell office:value-type="float" office:value="20824" table:style-name="ce21">
            <text:p>20824.00</text:p>
          </table:table-cell>
          <table:table-cell office:value-type="string" table:style-name="ce15">
            <text:p>Offices</text:p>
          </table:table-cell>
          <table:table-cell office:value-type="float" office:value="44" table:style-name="ce21">
            <text:p>44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, by region (Converted to GIA):</text:p>
          </table:table-cell>
          <table:table-cell office:value-type="float" office:value="8867.11" table:style-name="ce21">
            <text:p>8867.11</text:p>
          </table:table-cell>
          <table:table-cell office:value-type="string" table:style-name="ce15">
            <text:p>Science</text:p>
          </table:table-cell>
          <table:table-cell office:value-type="float" office:value="36504.51" table:style-name="ce21">
            <text:p>36504.51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, by region (Converted to NIA):</text:p>
          </table:table-cell>
          <table:table-cell office:value-type="float" office:value="20824" table:style-name="ce21">
            <text:p>20824.00</text:p>
          </table:table-cell>
          <table:table-cell office:value-type="string" table:style-name="ce15">
            <text:p>Offices</text:p>
          </table:table-cell>
          <table:table-cell office:value-type="float" office:value="49" table:style-name="ce21">
            <text:p>49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, by region:</text:p>
          </table:table-cell>
          <table:table-cell office:value-type="float" office:value="6667" table:style-name="ce21">
            <text:p>6667.00</text:p>
          </table:table-cell>
          <table:table-cell office:value-type="string" table:style-name="ce15">
            <text:p>Science</text:p>
          </table:table-cell>
          <table:table-cell office:value-type="float" office:value="27447" table:style-name="ce21">
            <text:p>27447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loor Area, by region:</text:p>
          </table:table-cell>
          <table:table-cell office:value-type="float" office:value="20824" table:style-name="ce21">
            <text:p>20824.00</text:p>
          </table:table-cell>
          <table:table-cell office:value-type="string" table:style-name="ce15">
            <text:p>Offices</text:p>
          </table:table-cell>
          <table:table-cell office:value-type="float" office:value="44" table:style-name="ce21">
            <text:p>44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FTE</text:p>
          </table:table-cell>
          <table:table-cell office:value-type="float" office:value="2033" table:style-name="ce25">
            <text:p>2033</text:p>
          </table:table-cell>
          <table:table-cell office:value-type="string" table:style-name="ce15">
            <text:p>Offices</text:p>
          </table:table-cell>
          <table:table-cell office:value-type="float" office:value="3" table:style-name="ce25">
            <text:p>3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Land Area (ha), by region:</text:p>
          </table:table-cell>
          <table:table-cell office:value-type="float" office:value="46.5" table:style-name="ce19">
            <text:p>46.5</text:p>
          </table:table-cell>
          <table:table-cell office:value-type="string" table:style-name="ce15">
            <text:p>Land</text:p>
          </table:table-cell>
          <table:table-cell office:value-type="float" office:value="32" table:style-name="ce19">
            <text:p>32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number of built assets</text:p>
          </table:table-cell>
          <table:table-cell office:value-type="float" office:value="16" table:style-name="ce19">
            <text:p>16</text:p>
          </table:table-cell>
          <table:table-cell office:value-type="string" table:style-name="ce15">
            <text:p>Science</text:p>
          </table:table-cell>
          <table:table-cell office:value-type="float" office:value="17" table:style-name="ce19">
            <text:p>17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number of built assets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Offices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Property Running Cost</text:p>
          </table:table-cell>
          <table:table-cell office:value-type="currency" office:value="5013955" table:style-name="ce18">
            <text:p>£5,013,955.00</text:p>
          </table:table-cell>
          <table:table-cell office:value-type="string" table:style-name="ce15">
            <text:p>Offices</text:p>
          </table:table-cell>
          <table:table-cell office:value-type="currency" office:value="16175294.85" table:style-name="ce18">
            <text:p>£16,175,294.85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Total Property Running Cost</text:p>
          </table:table-cell>
          <table:table-cell office:value-type="currency" office:value="11196329" table:style-name="ce18">
            <text:p>£11,196,329.00</text:p>
          </table:table-cell>
          <table:table-cell office:value-type="string" table:style-name="ce15">
            <text:p>Offices</text:p>
          </table:table-cell>
          <table:table-cell office:value-type="currency" office:value="34990.239999999998" table:style-name="ce18">
            <text:p>£34,990.24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Unknown</text:p>
          </table:table-cell>
          <table:table-cell office:value-type="float" office:value="20780" table:style-name="ce23">
            <text:p>20,780.00</text:p>
          </table:table-cell>
          <table:table-cell office:value-type="string" table:style-name="ce15">
            <text:p>Offices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et Office</text:p>
          </table:table-cell>
          <table:table-cell office:value-type="string" table:style-name="ce15">
            <text:p>Unknown (Converted to NIA)</text:p>
          </table:table-cell>
          <table:table-cell office:value-type="float" office:value="20780" table:style-name="ce23">
            <text:p>20,780.00</text:p>
          </table:table-cell>
          <table:table-cell office:value-type="string" table:style-name="ce15">
            <text:p>Offices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D Ministry of Defence</text:p>
          </table:table-cell>
          <table:table-cell office:value-type="string" table:style-name="ce15">
            <text:p>Total number of Sold Sites 22/23</text:p>
          </table:table-cell>
          <table:table-cell office:value-type="float" office:value="24" table:style-name="ce19">
            <text:p>24</text:p>
          </table:table-cell>
          <table:table-cell office:value-type="string" table:style-name="ce15">
            <text:p>Defence</text:p>
          </table:table-cell>
          <table:table-cell office:value-type="float" office:value="43" table:style-name="ce19">
            <text:p>43</text:p>
          </table:table-cell>
          <table:table-cell office:value-type="string" table:style-name="ce15">
            <text:p>Def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D Ministry of Defence</text:p>
          </table:table-cell>
          <table:table-cell office:value-type="string" table:style-name="ce15">
            <text:p>Total Site Area (ha) for sold sites 22/23</text:p>
          </table:table-cell>
          <table:table-cell office:value-type="float" office:value="34.64" table:style-name="ce21">
            <text:p>34.64</text:p>
          </table:table-cell>
          <table:table-cell office:value-type="string" table:style-name="ce15">
            <text:p>Defence</text:p>
          </table:table-cell>
          <table:table-cell office:value-type="float" office:value="27.49" table:style-name="ce21">
            <text:p>27.49</text:p>
          </table:table-cell>
          <table:table-cell office:value-type="string" table:style-name="ce15">
            <text:p>Def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D Ministry of Defence</text:p>
          </table:table-cell>
          <table:table-cell office:value-type="string" table:style-name="ce15">
            <text:p>Total Sold receipt value £ 22/23</text:p>
          </table:table-cell>
          <table:table-cell office:value-type="currency" office:value="65139181" table:style-name="ce18">
            <text:p>£65,139,181.00</text:p>
          </table:table-cell>
          <table:table-cell office:value-type="string" table:style-name="ce15">
            <text:p>Defence</text:p>
          </table:table-cell>
          <table:table-cell office:value-type="currency" office:value="61167465" table:style-name="ce18">
            <text:p>£61,167,465.00</text:p>
          </table:table-cell>
          <table:table-cell office:value-type="string" table:style-name="ce15">
            <text:p>Def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annual rent rates</text:p>
          </table:table-cell>
          <table:table-cell office:value-type="currency" office:value="23887143" table:style-name="ce18">
            <text:p>£23,887,143.00</text:p>
          </table:table-cell>
          <table:table-cell office:value-type="string" table:style-name="ce15">
            <text:p>Probation</text:p>
          </table:table-cell>
          <table:table-cell office:value-type="currency" office:value="23860957.75" table:style-name="ce18">
            <text:p>£23,860,957.75</text:p>
          </table:table-cell>
          <table:table-cell office:value-type="string" table:style-name="ce15">
            <text:p>Probatio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Hard FM cost</text:p>
          </table:table-cell>
          <table:table-cell office:value-type="currency" office:value="10796318" table:style-name="ce18">
            <text:p>£10,796,318.00</text:p>
          </table:table-cell>
          <table:table-cell office:value-type="string" table:style-name="ce15">
            <text:p>Offices</text:p>
          </table:table-cell>
          <table:table-cell office:value-type="currency" office:value="13049909.57" table:style-name="ce18">
            <text:p>£13,049,909.57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hard FM cost</text:p>
          </table:table-cell>
          <table:table-cell office:value-type="currency" office:value="51233811" table:style-name="ce18">
            <text:p>£51,233,811.00</text:p>
          </table:table-cell>
          <table:table-cell office:value-type="string" table:style-name="ce15">
            <text:p>Probation</text:p>
          </table:table-cell>
          <table:table-cell office:value-type="currency" office:value="81619898.480000004" table:style-name="ce18">
            <text:p>£81,619,898.48</text:p>
          </table:table-cell>
          <table:table-cell office:value-type="string" table:style-name="ce15">
            <text:p>Probation</text:p>
          </table:table-cell>
          <table:table-cell table:number-columns-repeated="20" table:style-name="ce4"/>
          <table:table-cell table:number-columns-repeated="16358" table:style-name="ce7"/>
        </table:table-row>
        <table:table-row table:number-rows-repeated="2"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No. of buildings requiring an EPC</text:p>
          </table:table-cell>
          <table:table-cell office:value-type="float" office:value="30" table:style-name="ce19">
            <text:p>30</text:p>
          </table:table-cell>
          <table:table-cell office:value-type="string" table:style-name="ce15">
            <text:p>Courts and Tribunals</text:p>
          </table:table-cell>
          <table:table-cell office:value-type="float" office:value="29" table:style-name="ce19">
            <text:p>29</text:p>
          </table:table-cell>
          <table:table-cell office:value-type="string" table:style-name="ce15">
            <text:p>Courts and Tribunal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other cost</text:p>
          </table:table-cell>
          <table:table-cell office:value-type="currency" office:value="9228486" table:style-name="ce18">
            <text:p>£9,228,486.00</text:p>
          </table:table-cell>
          <table:table-cell office:value-type="string" table:style-name="ce15">
            <text:p>Probation</text:p>
          </table:table-cell>
          <table:table-cell office:value-type="currency" office:value="528739.5" table:style-name="ce18">
            <text:p>£528,739.50</text:p>
          </table:table-cell>
          <table:table-cell office:value-type="string" table:style-name="ce15">
            <text:p>Probatio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Other Costs</text:p>
          </table:table-cell>
          <table:table-cell office:value-type="currency" office:value="3052802" table:style-name="ce18">
            <text:p>£3,052,802.00</text:p>
          </table:table-cell>
          <table:table-cell office:value-type="string" table:style-name="ce15">
            <text:p>Offices</text:p>
          </table:table-cell>
          <table:table-cell office:value-type="currency" office:value="762018" table:style-name="ce18">
            <text:p>£762,018.0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Soft FM</text:p>
          </table:table-cell>
          <table:table-cell office:value-type="currency" office:value="36725608" table:style-name="ce18">
            <text:p>£36,725,608.00</text:p>
          </table:table-cell>
          <table:table-cell office:value-type="string" table:style-name="ce15">
            <text:p>Prison</text:p>
          </table:table-cell>
          <table:table-cell office:value-type="currency" office:value="34919700.299999997" table:style-name="ce18">
            <text:p>£34,919,700.30</text:p>
          </table:table-cell>
          <table:table-cell office:value-type="string" table:style-name="ce15">
            <text:p>Priso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soft FM cost</text:p>
          </table:table-cell>
          <table:table-cell office:value-type="currency" office:value="31261537" table:style-name="ce18">
            <text:p>£31,261,537.00</text:p>
          </table:table-cell>
          <table:table-cell office:value-type="string" table:style-name="ce15">
            <text:p>Probation</text:p>
          </table:table-cell>
          <table:table-cell office:value-type="currency" office:value="9807340.1500000004" table:style-name="ce18">
            <text:p>£9,807,340.15</text:p>
          </table:table-cell>
          <table:table-cell office:value-type="string" table:style-name="ce15">
            <text:p>Probatio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total annual rates</text:p>
          </table:table-cell>
          <table:table-cell office:value-type="currency" office:value="9723987" table:style-name="ce18">
            <text:p>£9,723,987.00</text:p>
          </table:table-cell>
          <table:table-cell office:value-type="string" table:style-name="ce15">
            <text:p>Probation</text:p>
          </table:table-cell>
          <table:table-cell office:value-type="currency" office:value="9723986.7799999993" table:style-name="ce18">
            <text:p>£9,723,986.78</text:p>
          </table:table-cell>
          <table:table-cell office:value-type="string" table:style-name="ce15">
            <text:p>Probatio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Total FTE</text:p>
          </table:table-cell>
          <table:table-cell office:value-type="float" office:value="9930" table:style-name="ce25">
            <text:p>9930</text:p>
          </table:table-cell>
          <table:table-cell office:value-type="string" table:style-name="ce15">
            <text:p>Offices</text:p>
          </table:table-cell>
          <table:table-cell office:value-type="float" office:value="12012" table:style-name="ce25">
            <text:p>12012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total property costs</text:p>
          </table:table-cell>
          <table:table-cell office:value-type="currency" office:value="126703023" table:style-name="ce18">
            <text:p>£126,703,023.00</text:p>
          </table:table-cell>
          <table:table-cell office:value-type="string" table:style-name="ce15">
            <text:p>Probation</text:p>
          </table:table-cell>
          <table:table-cell office:value-type="currency" office:value="126908981.66" table:style-name="ce18">
            <text:p>£126,908,981.66</text:p>
          </table:table-cell>
          <table:table-cell office:value-type="string" table:style-name="ce15">
            <text:p>Probatio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MoJ Ministry of Justice</text:p>
          </table:table-cell>
          <table:table-cell office:value-type="string" table:style-name="ce15">
            <text:p>Total running cost</text:p>
          </table:table-cell>
          <table:table-cell office:value-type="currency" office:value="1052624857" table:style-name="ce18">
            <text:p>£1,052,624,857.00</text:p>
          </table:table-cell>
          <table:table-cell office:value-type="string" table:style-name="ce15">
            <text:p>Prison</text:p>
          </table:table-cell>
          <table:table-cell office:value-type="currency" office:value="1050818949" table:style-name="ce18">
            <text:p>£1,050,818,949.00</text:p>
          </table:table-cell>
          <table:table-cell office:value-type="string" table:style-name="ce15">
            <text:p>Prison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Hard FM</text:p>
          </table:table-cell>
          <table:table-cell office:value-type="currency" office:value="1684204" table:style-name="ce18">
            <text:p>£1,684,204.00</text:p>
          </table:table-cell>
          <table:table-cell office:value-type="string" table:style-name="ce15">
            <text:p>Cultural Assets</text:p>
          </table:table-cell>
          <table:table-cell office:value-type="currency" office:value="2190192.27" table:style-name="ce18">
            <text:p>£2,190,192.27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Other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Cultural Assets</text:p>
          </table:table-cell>
          <table:table-cell office:value-type="float" office:value="1057130.8799999999" table:style-name="ce23">
            <text:p>1,057,130.88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Rates</text:p>
          </table:table-cell>
          <table:table-cell office:value-type="currency" office:value="281134" table:style-name="ce18">
            <text:p>£281,134.00</text:p>
          </table:table-cell>
          <table:table-cell office:value-type="string" table:style-name="ce15">
            <text:p>Cultural Assets</text:p>
          </table:table-cell>
          <table:table-cell office:value-type="currency" office:value="281879.58" table:style-name="ce18">
            <text:p>£281,879.58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Rent</text:p>
          </table:table-cell>
          <table:table-cell office:value-type="currency" office:value="86373" table:style-name="ce18">
            <text:p>£86,373.00</text:p>
          </table:table-cell>
          <table:table-cell office:value-type="string" table:style-name="ce15">
            <text:p>Cultural Assets</text:p>
          </table:table-cell>
          <table:table-cell office:value-type="currency" office:value="95337.25" table:style-name="ce30">
            <text:p>£95,337.25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Security Cost</text:p>
          </table:table-cell>
          <table:table-cell office:value-type="currency" office:value="93685" table:style-name="ce18">
            <text:p>£93,685.00</text:p>
          </table:table-cell>
          <table:table-cell office:value-type="string" table:style-name="ce15">
            <text:p>Cultural Assets</text:p>
          </table:table-cell>
          <table:table-cell office:value-type="currency" office:value="1286996.04" table:style-name="ce18">
            <text:p>£1,286,996.04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aritime Museum</text:p>
          </table:table-cell>
          <table:table-cell office:value-type="string" table:style-name="ce15">
            <text:p>Soft FM</text:p>
          </table:table-cell>
          <table:table-cell office:value-type="currency" office:value="1385568" table:style-name="ce18">
            <text:p>£1,385,568.00</text:p>
          </table:table-cell>
          <table:table-cell office:value-type="string" table:style-name="ce15">
            <text:p>Cultural Assets</text:p>
          </table:table-cell>
          <table:table-cell office:value-type="currency" office:value="881783.35" table:style-name="ce18">
            <text:p>£881,783.35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useums Liverpool</text:p>
          </table:table-cell>
          <table:table-cell office:value-type="string" table:style-name="ce15">
            <text:p>Floor Area</text:p>
          </table:table-cell>
          <table:table-cell office:value-type="float" office:value="37659" table:style-name="ce26">
            <text:p><text:s/>37,659.00<text:s/></text:p>
          </table:table-cell>
          <table:table-cell office:value-type="string" table:style-name="ce15">
            <text:p>Cultural Assets</text:p>
          </table:table-cell>
          <table:table-cell office:value-type="float" office:value="45354" table:style-name="ce26">
            <text:p><text:s/>45,354.00<text:s/>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ional Museums Liverpool</text:p>
          </table:table-cell>
          <table:table-cell office:value-type="string" table:style-name="ce15">
            <text:p>Floor Area</text:p>
          </table:table-cell>
          <table:table-cell office:value-type="float" office:value="9244" table:style-name="ce26">
            <text:p><text:s/>9,244.00<text:s/></text:p>
          </table:table-cell>
          <table:table-cell office:value-type="string" table:style-name="ce15">
            <text:p>Cultural Assets</text:p>
          </table:table-cell>
          <table:table-cell office:value-type="float" office:value="12484" table:style-name="ce26">
            <text:p><text:s/>12,484.00<text:s/>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National Physical Laboratory</text:p>
          </table:table-cell>
          <table:table-cell office:value-type="string" table:style-name="ce28">
            <text:p>Leasehold floor area</text:p>
          </table:table-cell>
          <table:table-cell office:value-type="float" office:value="0" table:style-name="ce33">
            <text:p>0.00</text:p>
          </table:table-cell>
          <table:table-cell office:value-type="string" table:style-name="ce28">
            <text:p>Science</text:p>
          </table:table-cell>
          <table:table-cell office:value-type="float" office:value="11829" table:style-name="ce21">
            <text:p>11829.00</text:p>
          </table:table-cell>
          <table:table-cell office:value-type="string" table:style-name="ce28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Natural History Museum</text:p>
          </table:table-cell>
          <table:table-cell office:value-type="string" table:style-name="ce15">
            <text:p>Soft FM</text:p>
          </table:table-cell>
          <table:table-cell office:value-type="currency" office:value="2206933" table:style-name="ce18">
            <text:p>£2,206,933.00</text:p>
          </table:table-cell>
          <table:table-cell office:value-type="string" table:style-name="ce15">
            <text:p>Cultural Assets</text:p>
          </table:table-cell>
          <table:table-cell office:value-type="currency" office:value="4851872" table:style-name="ce30">
            <text:p>£4,851,872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Office of Communications</text:p>
          </table:table-cell>
          <table:table-cell office:value-type="string" table:style-name="ce15">
            <text:p>Leasehold floor area</text:p>
          </table:table-cell>
          <table:table-cell office:value-type="float" office:value="12622" table:style-name="ce21">
            <text:p>12622.00</text:p>
          </table:table-cell>
          <table:table-cell office:value-type="string" table:style-name="ce15">
            <text:p>Offices</text:p>
          </table:table-cell>
          <table:table-cell office:value-type="float" office:value="12595" table:style-name="ce21">
            <text:p>12595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Office of Communications</text:p>
          </table:table-cell>
          <table:table-cell office:value-type="string" table:style-name="ce15">
            <text:p>Total floor area</text:p>
          </table:table-cell>
          <table:table-cell office:value-type="float" office:value="12622" table:style-name="ce21">
            <text:p>12622.00</text:p>
          </table:table-cell>
          <table:table-cell office:value-type="string" table:style-name="ce15">
            <text:p>Offices</text:p>
          </table:table-cell>
          <table:table-cell office:value-type="float" office:value="12595" table:style-name="ce21">
            <text:p>12595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ONS Office for National Statistics</text:p>
          </table:table-cell>
          <table:table-cell office:value-type="string" table:style-name="ce15">
            <text:p>Hard FM Cost (Fixed)</text:p>
          </table:table-cell>
          <table:table-cell office:value-type="currency" office:value="1854341.17" table:style-name="ce18">
            <text:p>£1,854,341.17</text:p>
          </table:table-cell>
          <table:table-cell office:value-type="string" table:style-name="ce15">
            <text:p>Offices</text:p>
          </table:table-cell>
          <table:table-cell office:value-type="currency" office:value="1806980.17" table:style-name="ce18">
            <text:p>£1,806,980.17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ONS Office for National Statistics</text:p>
          </table:table-cell>
          <table:table-cell office:value-type="string" table:style-name="ce15">
            <text:p>Other Costs</text:p>
          </table:table-cell>
          <table:table-cell office:value-type="currency" office:value="5714684.5999999996" table:style-name="ce18">
            <text:p>£5,714,684.60</text:p>
          </table:table-cell>
          <table:table-cell office:value-type="string" table:style-name="ce15">
            <text:p>Offices</text:p>
          </table:table-cell>
          <table:table-cell office:value-type="currency" office:value="5699301.5999999996" table:style-name="ce18">
            <text:p>£5,699,301.6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ONS Office for National Statistics</text:p>
          </table:table-cell>
          <table:table-cell office:value-type="string" table:style-name="ce15">
            <text:p>Other Costs</text:p>
          </table:table-cell>
          <table:table-cell office:value-type="currency" office:value="15383" table:style-name="ce18">
            <text:p>£15,383.00</text:p>
          </table:table-cell>
          <table:table-cell office:value-type="string" table:style-name="ce15">
            <text:p>Logistics and Storage</text:p>
          </table:table-cell>
          <table:table-cell office:value-type="currency" office:value="83789" table:style-name="ce18">
            <text:p>£83,789.0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ONS Office for National Statistics</text:p>
          </table:table-cell>
          <table:table-cell office:value-type="string" table:style-name="ce15">
            <text:p>Security Cost</text:p>
          </table:table-cell>
          <table:table-cell office:value-type="currency" office:value="1442439" table:style-name="ce18">
            <text:p>£1,442,439.00</text:p>
          </table:table-cell>
          <table:table-cell office:value-type="string" table:style-name="ce15">
            <text:p>Offices</text:p>
          </table:table-cell>
          <table:table-cell office:value-type="currency" office:value="1284512" table:style-name="ce18">
            <text:p>£1,284,512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ONS Office for National Statistics</text:p>
          </table:table-cell>
          <table:table-cell office:value-type="string" table:style-name="ce15">
            <text:p>Soft FM Cost</text:p>
          </table:table-cell>
          <table:table-cell office:value-type="currency" office:value="2232316.92" table:style-name="ce18">
            <text:p>£2,232,316.92</text:p>
          </table:table-cell>
          <table:table-cell office:value-type="string" table:style-name="ce15">
            <text:p>Offices</text:p>
          </table:table-cell>
          <table:table-cell office:value-type="currency" office:value="2017062.92" table:style-name="ce18">
            <text:p>£2,017,062.92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ONS Office for National Statistics</text:p>
          </table:table-cell>
          <table:table-cell office:value-type="string" table:style-name="ce15">
            <text:p>Soft FM Cost</text:p>
          </table:table-cell>
          <table:table-cell office:value-type="currency" office:value="215254" table:style-name="ce18">
            <text:p>£215,254.00</text:p>
          </table:table-cell>
          <table:table-cell office:value-type="string" table:style-name="ce15">
            <text:p>Logistics and Storage</text:p>
          </table:table-cell>
          <table:table-cell office:value-type="currency" office:value="146848" table:style-name="ce18">
            <text:p>£146,848.00</text:p>
          </table:table-cell>
          <table:table-cell office:value-type="string" table:style-name="ce15">
            <text:p>Logistics and Storag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ONS Office for National Statistics</text:p>
          </table:table-cell>
          <table:table-cell office:value-type="string" table:style-name="ce15">
            <text:p>Total Annual Rates</text:p>
          </table:table-cell>
          <table:table-cell office:value-type="currency" office:value="1884760.02" table:style-name="ce18">
            <text:p>£1,884,760.02</text:p>
          </table:table-cell>
          <table:table-cell office:value-type="string" table:style-name="ce15">
            <text:p>Offices</text:p>
          </table:table-cell>
          <table:table-cell office:value-type="currency" office:value="1760344.02" table:style-name="ce18">
            <text:p>£1,760,344.02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Phone Paid Services Authority</text:p>
          </table:table-cell>
          <table:table-cell office:value-type="string" table:style-name="ce28">
            <text:p>FTE</text:p>
          </table:table-cell>
          <table:table-cell office:value-type="float" office:value="35" table:style-name="ce32">
            <text:p>35</text:p>
          </table:table-cell>
          <table:table-cell office:value-type="string" table:style-name="ce28">
            <text:p>Offices</text:p>
          </table:table-cell>
          <table:table-cell office:value-type="float" office:value="56" table:style-name="ce32">
            <text:p>56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Sport England</text:p>
          </table:table-cell>
          <table:table-cell office:value-type="string" table:style-name="ce15">
            <text:p>Floor Area</text:p>
          </table:table-cell>
          <table:table-cell office:value-type="float" office:value="28947" table:style-name="ce26">
            <text:p><text:s/>28,947.00<text:s/></text:p>
          </table:table-cell>
          <table:table-cell office:value-type="string" table:style-name="ce15">
            <text:p>Remaining Estate</text:p>
          </table:table-cell>
          <table:table-cell office:value-type="float" office:value="107091.28" table:style-name="ce26">
            <text:p><text:s/>107,091.28<text:s/>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Sport England</text:p>
          </table:table-cell>
          <table:table-cell office:value-type="string" table:style-name="ce15">
            <text:p>Land area</text:p>
          </table:table-cell>
          <table:table-cell office:value-type="float" office:value="16.100000000000001" table:style-name="ce44">
            <text:p>16.1</text:p>
          </table:table-cell>
          <table:table-cell office:value-type="string" table:style-name="ce15">
            <text:p>Land</text:p>
          </table:table-cell>
          <table:table-cell office:value-type="float" office:value="183" table:style-name="ce44">
            <text:p>183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Sport England</text:p>
          </table:table-cell>
          <table:table-cell office:value-type="string" table:style-name="ce15">
            <text:p>other cost</text:p>
          </table:table-cell>
          <table:table-cell office:value-type="currency" office:value="5514.86" table:style-name="ce41">
            <text:p>£5,514.86</text:p>
          </table:table-cell>
          <table:table-cell office:value-type="string" table:style-name="ce15">
            <text:p>Remaining Estate</text:p>
          </table:table-cell>
          <table:table-cell office:value-type="currency" office:value="1734905.06" table:style-name="ce30">
            <text:p>£1,734,905.06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Sport England</text:p>
          </table:table-cell>
          <table:table-cell office:value-type="string" table:style-name="ce15">
            <text:p>Total running cost</text:p>
          </table:table-cell>
          <table:table-cell office:value-type="currency" office:value="283499.89" table:style-name="ce41">
            <text:p>£283,499.89</text:p>
          </table:table-cell>
          <table:table-cell office:value-type="string" table:style-name="ce15">
            <text:p>Remaining Estate</text:p>
          </table:table-cell>
          <table:table-cell office:value-type="currency" office:value="2012890.09" table:style-name="ce30">
            <text:p>£2,012,890.09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Atomic Energy Authority</text:p>
          </table:table-cell>
          <table:table-cell office:value-type="string" table:style-name="ce15">
            <text:p>South East (England) (ha)</text:p>
          </table:table-cell>
          <table:table-cell office:value-type="float" office:value="11.27" table:style-name="ce19">
            <text:p>11.27</text:p>
          </table:table-cell>
          <table:table-cell office:value-type="string" table:style-name="ce15">
            <text:p>Land</text:p>
          </table:table-cell>
          <table:table-cell office:value-type="float" office:value="326.01" table:style-name="ce19">
            <text:p>326.01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Atomic Energy Authority</text:p>
          </table:table-cell>
          <table:table-cell office:value-type="string" table:style-name="ce15">
            <text:p>Yorkshire and The Humber (ha)</text:p>
          </table:table-cell>
          <table:table-cell office:value-type="float" office:value="0.21" table:style-name="ce21">
            <text:p>0.21</text:p>
          </table:table-cell>
          <table:table-cell office:value-type="string" table:style-name="ce15">
            <text:p>Land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Land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Annual rent for leasehold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Remaining Estate</text:p>
          </table:table-cell>
          <table:table-cell office:value-type="currency" office:value="-37249" table:style-name="ce18">
            <text:p>-£37,249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Annual rent for leaseholds</text:p>
          </table:table-cell>
          <table:table-cell office:value-type="currency" office:value="113841.49" table:style-name="ce18">
            <text:p>£113,841.49</text:p>
          </table:table-cell>
          <table:table-cell office:value-type="string" table:style-name="ce15">
            <text:p>Overseas</text:p>
          </table:table-cell>
          <table:table-cell office:value-type="currency" office:value="15441.49" table:style-name="ce18">
            <text:p>£15,441.49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Building requiring EPC</text:p>
          </table:table-cell>
          <table:table-cell office:value-type="float" office:value="111" table:style-name="ce25">
            <text:p>111</text:p>
          </table:table-cell>
          <table:table-cell office:value-type="string" table:style-name="ce15">
            <text:p>Remaining Estate</text:p>
          </table:table-cell>
          <table:table-cell office:value-type="float" office:value="114" table:style-name="ce25">
            <text:p>114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Freehold (m2)</text:p>
          </table:table-cell>
          <table:table-cell office:value-type="float" office:value="493850.08" table:style-name="ce23">
            <text:p>493,850.08</text:p>
          </table:table-cell>
          <table:table-cell office:value-type="string" table:style-name="ce15">
            <text:p>Science</text:p>
          </table:table-cell>
          <table:table-cell office:value-type="float" office:value="494395.39" table:style-name="ce23">
            <text:p>494,395.39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Freehold (m2)</text:p>
          </table:table-cell>
          <table:table-cell office:value-type="float" office:value="18945.61" table:style-name="ce23">
            <text:p>18,945.61</text:p>
          </table:table-cell>
          <table:table-cell office:value-type="string" table:style-name="ce15">
            <text:p>Remaining Estate</text:p>
          </table:table-cell>
          <table:table-cell office:value-type="float" office:value="19225.53" table:style-name="ce23">
            <text:p>19,225.53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Leasehold (m2)</text:p>
          </table:table-cell>
          <table:table-cell office:value-type="float" office:value="144748.1" table:style-name="ce21">
            <text:p>144748.10</text:p>
          </table:table-cell>
          <table:table-cell office:value-type="string" table:style-name="ce15">
            <text:p>Science</text:p>
          </table:table-cell>
          <table:table-cell office:value-type="float" office:value="156839.5" table:style-name="ce21">
            <text:p>156839.5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Leasehold (m2)</text:p>
          </table:table-cell>
          <table:table-cell office:value-type="float" office:value="697" table:style-name="ce21">
            <text:p>697.00</text:p>
          </table:table-cell>
          <table:table-cell office:value-type="string" table:style-name="ce15">
            <text:p>Overseas</text:p>
          </table:table-cell>
          <table:table-cell office:value-type="float" office:value="797" table:style-name="ce21">
            <text:p>797.00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No of building A-C EPC</text:p>
          </table:table-cell>
          <table:table-cell office:value-type="float" office:value="36" table:style-name="ce19">
            <text:p>36</text:p>
          </table:table-cell>
          <table:table-cell office:value-type="string" table:style-name="ce15">
            <text:p>Science</text:p>
          </table:table-cell>
          <table:table-cell office:value-type="float" office:value="43" table:style-name="ce19">
            <text:p>43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No of building requiring EPC</text:p>
          </table:table-cell>
          <table:table-cell office:value-type="float" office:value="52" table:style-name="ce19">
            <text:p>52</text:p>
          </table:table-cell>
          <table:table-cell office:value-type="string" table:style-name="ce15">
            <text:p>Science</text:p>
          </table:table-cell>
          <table:table-cell office:value-type="float" office:value="61" table:style-name="ce19">
            <text:p>61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Rent</text:p>
          </table:table-cell>
          <table:table-cell office:value-type="currency" office:value="-5892585.4699999997" table:style-name="ce18">
            <text:p>-£5,892,585.47</text:p>
          </table:table-cell>
          <table:table-cell office:value-type="string" table:style-name="ce15">
            <text:p>Science</text:p>
          </table:table-cell>
          <table:table-cell office:value-type="currency" office:value="-9228503.8100000005" table:style-name="ce30">
            <text:p>-£9,228,503.81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Soft FM</text:p>
          </table:table-cell>
          <table:table-cell office:value-type="currency" office:value="42510671.539999999" table:style-name="ce18">
            <text:p>£42,510,671.54</text:p>
          </table:table-cell>
          <table:table-cell office:value-type="string" table:style-name="ce15">
            <text:p>Science</text:p>
          </table:table-cell>
          <table:table-cell office:value-type="currency" office:value="42442005.32" table:style-name="ce18">
            <text:p>£42,442,005.32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Soft FM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Remaining Estate</text:p>
          </table:table-cell>
          <table:table-cell office:value-type="currency" office:value="68666.22" table:style-name="ce18">
            <text:p>£68,666.22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Annual Rat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Remaining Estate</text:p>
          </table:table-cell>
          <table:table-cell office:value-type="currency" office:value="6492" table:style-name="ce18">
            <text:p>£6,492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Floor Area</text:p>
          </table:table-cell>
          <table:table-cell office:value-type="float" office:value="638598.18000000005" table:style-name="ce21">
            <text:p>638598.18</text:p>
          </table:table-cell>
          <table:table-cell office:value-type="string" table:style-name="ce15">
            <text:p>Science</text:p>
          </table:table-cell>
          <table:table-cell office:value-type="float" office:value="651234.99" table:style-name="ce21">
            <text:p>651234.99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Floor Area</text:p>
          </table:table-cell>
          <table:table-cell office:value-type="float" office:value="18945.61" table:style-name="ce21">
            <text:p>18945.61</text:p>
          </table:table-cell>
          <table:table-cell office:value-type="string" table:style-name="ce15">
            <text:p>Remaining Estate</text:p>
          </table:table-cell>
          <table:table-cell office:value-type="float" office:value="19225.53" table:style-name="ce21">
            <text:p>19225.53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floor area</text:p>
          </table:table-cell>
          <table:table-cell office:value-type="float" office:value="11469" table:style-name="ce21">
            <text:p>11469.00</text:p>
          </table:table-cell>
          <table:table-cell office:value-type="string" table:style-name="ce15">
            <text:p>Overseas</text:p>
          </table:table-cell>
          <table:table-cell office:value-type="float" office:value="11569" table:style-name="ce21">
            <text:p>11569.00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number of built assets</text:p>
          </table:table-cell>
          <table:table-cell office:value-type="float" office:value="463" table:style-name="ce19">
            <text:p>463</text:p>
          </table:table-cell>
          <table:table-cell office:value-type="string" table:style-name="ce15">
            <text:p>Science</text:p>
          </table:table-cell>
          <table:table-cell office:value-type="float" office:value="474" table:style-name="ce19">
            <text:p>47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number of built assets</text:p>
          </table:table-cell>
          <table:table-cell office:value-type="float" office:value="121" table:style-name="ce19">
            <text:p>121</text:p>
          </table:table-cell>
          <table:table-cell office:value-type="string" table:style-name="ce15">
            <text:p>Remaining Estate</text:p>
          </table:table-cell>
          <table:table-cell office:value-type="float" office:value="124" table:style-name="ce19">
            <text:p>124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number of built assets</text:p>
          </table:table-cell>
          <table:table-cell office:value-type="float" office:value="7" table:style-name="ce19">
            <text:p>7</text:p>
          </table:table-cell>
          <table:table-cell office:value-type="string" table:style-name="ce15">
            <text:p>Overseas</text:p>
          </table:table-cell>
          <table:table-cell office:value-type="float" office:value="8" table:style-name="ce19">
            <text:p>8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Property Running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Remaining Estate</text:p>
          </table:table-cell>
          <table:table-cell office:value-type="currency" office:value="37909" table:style-name="ce18">
            <text:p>£37,909.00</text:p>
          </table:table-cell>
          <table:table-cell office:value-type="string" table:style-name="ce15">
            <text:p>Remaining Estat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Research and Innovation</text:p>
          </table:table-cell>
          <table:table-cell office:value-type="string" table:style-name="ce15">
            <text:p>Total Property Running Cost</text:p>
          </table:table-cell>
          <table:table-cell office:value-type="currency" office:value="1404034.35" table:style-name="ce18">
            <text:p>£1,404,034.35</text:p>
          </table:table-cell>
          <table:table-cell office:value-type="string" table:style-name="ce15">
            <text:p>Overseas</text:p>
          </table:table-cell>
          <table:table-cell office:value-type="currency" office:value="1305634.3500000001" table:style-name="ce18">
            <text:p>£1,305,634.35</text:p>
          </table:table-cell>
          <table:table-cell office:value-type="string" table:style-name="ce15">
            <text:p>Oversea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Annual rent for leasehold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Science</text:p>
          </table:table-cell>
          <table:table-cell office:value-type="currency" office:value="47400" table:style-name="ce18">
            <text:p>£47,400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Floor Area Measurement Type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Science</text:p>
          </table:table-cell>
          <table:table-cell office:value-type="string" table:style-name="ce19">
            <text:p>IPMS1/Gross floor area (GFA)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28">
            <text:p>FTE</text:p>
          </table:table-cell>
          <table:table-cell office:value-type="float" office:value="254" table:style-name="ce21">
            <text:p>254.00</text:p>
          </table:table-cell>
          <table:table-cell office:value-type="string" table:style-name="ce28">
            <text:p>Offices</text:p>
          </table:table-cell>
          <table:table-cell office:value-type="float" office:value="283.60000000000002" table:style-name="ce33">
            <text:p>283.60</text:p>
          </table:table-cell>
          <table:table-cell office:value-type="string" table:style-name="ce28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Inflation Adjusted Annual Rent for leasehold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Science</text:p>
          </table:table-cell>
          <table:table-cell office:value-type="currency" office:value="47400" table:style-name="ce18">
            <text:p>£47,400.0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Inflation Adjusted Running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Science</text:p>
          </table:table-cell>
          <table:table-cell office:value-type="currency" office:value="63404.34" table:style-name="ce18">
            <text:p>£63,404.3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Inflation Adjusted Total Annual Rat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Science</text:p>
          </table:table-cell>
          <table:table-cell office:value-type="currency" office:value="16004.34" table:style-name="ce18">
            <text:p>£16,004.3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Leasehold (m2)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Science</text:p>
          </table:table-cell>
          <table:table-cell office:value-type="float" office:value="394.84" table:style-name="ce21">
            <text:p>394.8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Leasehold (m2) (Converted to GIA)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Science</text:p>
          </table:table-cell>
          <table:table-cell office:value-type="float" office:value="375.1" table:style-name="ce21">
            <text:p>375.1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South East (England)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Science</text:p>
          </table:table-cell>
          <table:table-cell office:value-type="float" office:value="394.84" table:style-name="ce19">
            <text:p>394.8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South East (England) (Converted to GIA)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Science</text:p>
          </table:table-cell>
          <table:table-cell office:value-type="float" office:value="375.1" table:style-name="ce19">
            <text:p>375.1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Total Annual Rate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Science</text:p>
          </table:table-cell>
          <table:table-cell office:value-type="currency" office:value="16004.34" table:style-name="ce18">
            <text:p>£16,004.3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Total Floor Area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Science</text:p>
          </table:table-cell>
          <table:table-cell office:value-type="float" office:value="394.84" table:style-name="ce21">
            <text:p>394.8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Total Floor Area (Converted to GIA)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Science</text:p>
          </table:table-cell>
          <table:table-cell office:value-type="float" office:value="375.1" table:style-name="ce21">
            <text:p>375.1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Total Floor Area, by region (Converted to GIA):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Science</text:p>
          </table:table-cell>
          <table:table-cell office:value-type="float" office:value="375.1" table:style-name="ce21">
            <text:p>375.10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Total Floor Area, by region:</text:p>
          </table:table-cell>
          <table:table-cell office:value-type="float" office:value="0" table:style-name="ce21">
            <text:p>0.00</text:p>
          </table:table-cell>
          <table:table-cell office:value-type="string" table:style-name="ce15">
            <text:p>Science</text:p>
          </table:table-cell>
          <table:table-cell office:value-type="float" office:value="394.84" table:style-name="ce21">
            <text:p>394.8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Total number of built assets</text:p>
          </table:table-cell>
          <table:table-cell office:value-type="float" office:value="0" table:style-name="ce19">
            <text:p>0</text:p>
          </table:table-cell>
          <table:table-cell office:value-type="string" table:style-name="ce15">
            <text:p>Science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28">
            <text:p>UK Space Agency</text:p>
          </table:table-cell>
          <table:table-cell office:value-type="string" table:style-name="ce15">
            <text:p>Total Property Running Cost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Science</text:p>
          </table:table-cell>
          <table:table-cell office:value-type="currency" office:value="63404.34" table:style-name="ce18">
            <text:p>£63,404.34</text:p>
          </table:table-cell>
          <table:table-cell office:value-type="string" table:style-name="ce15">
            <text:p>Science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Sport</text:p>
          </table:table-cell>
          <table:table-cell office:value-type="string" table:style-name="ce15">
            <text:p>Hard FM</text:p>
          </table:table-cell>
          <table:table-cell office:value-type="currency" office:value="45748" table:style-name="ce18">
            <text:p>£45,748.00</text:p>
          </table:table-cell>
          <table:table-cell office:value-type="string" table:style-name="ce15">
            <text:p>Offices</text:p>
          </table:table-cell>
          <table:table-cell office:value-type="currency" office:value="261041" table:style-name="ce30">
            <text:p>£261,041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Sport</text:p>
          </table:table-cell>
          <table:table-cell office:value-type="string" table:style-name="ce15">
            <text:p>Rent</text:p>
          </table:table-cell>
          <table:table-cell office:value-type="currency" office:value="88800" table:style-name="ce18">
            <text:p>£88,800.00</text:p>
          </table:table-cell>
          <table:table-cell office:value-type="string" table:style-name="ce15">
            <text:p>Offices</text:p>
          </table:table-cell>
          <table:table-cell office:value-type="currency" office:value="209942" table:style-name="ce30">
            <text:p>£209,942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UK Sport</text:p>
          </table:table-cell>
          <table:table-cell office:value-type="string" table:style-name="ce15">
            <text:p>Total running cost</text:p>
          </table:table-cell>
          <table:table-cell office:value-type="currency" office:value="176548" table:style-name="ce18">
            <text:p>£176,548.00</text:p>
          </table:table-cell>
          <table:table-cell office:value-type="string" table:style-name="ce15">
            <text:p>Offices</text:p>
          </table:table-cell>
          <table:table-cell office:value-type="currency" office:value="627476" table:style-name="ce30">
            <text:p>£627,476.00</text:p>
          </table:table-cell>
          <table:table-cell office:value-type="string" table:style-name="ce15">
            <text:p>Office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Victoria &amp; Albert Museum</text:p>
          </table:table-cell>
          <table:table-cell office:value-type="string" table:style-name="ce15">
            <text:p>Built assets</text:p>
          </table:table-cell>
          <table:table-cell office:value-type="float" office:value="4" table:style-name="ce25">
            <text:p>4</text:p>
          </table:table-cell>
          <table:table-cell office:value-type="string" table:style-name="ce15">
            <text:p>Cultural Assets</text:p>
          </table:table-cell>
          <table:table-cell office:value-type="float" office:value="3" table:style-name="ce25">
            <text:p>3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style-name="ro5">
          <table:table-cell office:value-type="string" table:style-name="ce15">
            <text:p>Victoria &amp; Albert Museum</text:p>
          </table:table-cell>
          <table:table-cell office:value-type="string" table:style-name="ce15">
            <text:p>Rent</text:p>
          </table:table-cell>
          <table:table-cell office:value-type="currency" office:value="3831406" table:style-name="ce18">
            <text:p>£3,831,406.00</text:p>
          </table:table-cell>
          <table:table-cell office:value-type="string" table:style-name="ce15">
            <text:p>Cultural Assets</text:p>
          </table:table-cell>
          <table:table-cell office:value-type="currency" office:value="0" table:style-name="ce18">
            <text:p>£0.00</text:p>
          </table:table-cell>
          <table:table-cell office:value-type="string" table:style-name="ce15">
            <text:p>Cultural Assets</text:p>
          </table:table-cell>
          <table:table-cell table:number-columns-repeated="20" table:style-name="ce4"/>
          <table:table-cell table:number-columns-repeated="16358" table:style-name="ce7"/>
        </table:table-row>
        <table:table-row table:number-rows-repeated="200" table:style-name="ro6">
          <table:table-cell table:number-columns-repeated="2" table:style-name="ce15"/>
          <table:table-cell table:style-name="ce6"/>
          <table:table-cell table:style-name="ce15"/>
          <table:table-cell table:style-name="ce6"/>
          <table:table-cell table:style-name="ce15"/>
          <table:table-cell table:number-columns-repeated="20" table:style-name="ce4"/>
          <table:table-cell table:number-columns-repeated="16358"/>
        </table:table-row>
        <table:table-row table:number-rows-repeated="391" table:style-name="ro6"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20" table:style-name="ce4"/>
          <table:table-cell table:number-columns-repeated="16358"/>
        </table:table-row>
        <table:table-row table:number-rows-repeated="1047595" table:style-name="ro10">
          <table:table-cell table:number-columns-repeated="16384"/>
        </table:table-row>
      </table:table>
      <table:database-ranges>
        <table:database-range table:target-range-address="Cover_Page.A4:Cover_Page.B7" table:name="Table_of_Contents"/>
        <table:database-range table:target-range-address="2020_21.A4:2020_21.F13" table:name="Revisions_2020_21"/>
        <table:database-range table:target-range-address="2021_22.A5:2021_22.F58" table:name="Revisions_2021_22"/>
        <table:database-range table:target-range-address="2022_23.A5:2022_23.F390" table:name="Revisions_2022_2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Government Estate: Annual Data Publication, 2023-24 Revision data tables</dc:title>
    <meta:initial-creator/>
    <dc:creator>Theodoros Chalkias</dc:creator>
    <meta:creation-date>2025-02-07T15:14:03Z</meta:creation-date>
    <dc:date>2025-02-10T17:12:41Z</dc:date>
  </office:meta>
</office:document-meta>
</file>