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Prelo Bold" svg:font-family="Prelo Bold" style:font-family-generic="roman"/>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1.7715in" text:min-label-width="0.25in" text:list-level-position-and-space-mode="label-alignment">
          <style:list-level-label-alignment text:label-followed-by="listtab" fo:margin-left="2.0215in" fo:text-indent="-0.25in"/>
        </style:list-level-properties>
      </text:list-level-style-number>
      <text:list-level-style-number text:level="2" style:num-suffix="." style:num-list-format-name="NLF0" style:num-format="a" style:num-letter-sync="true">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i">
        <style:list-level-properties fo:text-align="end" text:space-before="0.8791in" text:min-label-width="0.125in" text:list-level-position-and-space-mode="label-alignment">
          <style:list-level-label-alignment text:label-followed-by="listtab" fo:margin-left="1.0041in" fo:text-indent="-0.1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a" style:num-letter-sync="true">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i">
        <style:list-level-properties fo:text-align="end" text:space-before="2.3791in" text:min-label-width="0.125in" text:list-level-position-and-space-mode="label-alignment">
          <style:list-level-label-alignment text:label-followed-by="listtab" fo:margin-left="2.5041in" fo:text-indent="-0.1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a" style:num-letter-sync="true">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i">
        <style:list-level-properties fo:text-align="end" text:space-before="3.8791in" text:min-label-width="0.125in" text:list-level-position-and-space-mode="label-alignment">
          <style:list-level-label-alignment text:label-followed-by="listtab" fo:margin-left="4.0041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font-weight="bold" style:font-weight-asian="bold" style:font-weight-complex="bold"/>
    </style:style>
    <style:style style:name="P8" style:parent-style-name="paragraph" style:family="paragraph">
      <style:paragraph-properties style:vertical-align="baseline" fo:margin-top="0in" fo:margin-bottom="0in"/>
    </style:style>
    <style:style style:name="T9" style:parent-style-name="normaltextrun" style:family="text">
      <style:text-properties style:font-name="Arial" style:font-name-complex="Arial" fo:font-size="14pt" style:font-size-asian="14pt" style:font-size-complex="14pt"/>
    </style:style>
    <style:style style:name="T10" style:parent-style-name="normaltextrun" style:family="text">
      <style:text-properties style:font-name-complex="Arial" fo:font-weight="bold" style:font-weight-asian="bold" style:font-weight-complex="bold" fo:font-size="14pt" style:font-size-asian="14pt" style:font-size-complex="14pt"/>
    </style:style>
    <style:style style:name="P11" style:parent-style-name="paragraph" style:family="paragraph">
      <style:paragraph-properties style:vertical-align="baseline" fo:margin-top="0in" fo:margin-bottom="0in"/>
    </style:style>
    <style:style style:name="T12" style:parent-style-name="normaltextrun" style:family="text">
      <style:text-properties style:font-name="Arial" style:font-name-complex="Arial"/>
    </style:style>
    <style:style style:name="T13" style:parent-style-name="normaltextrun" style:family="text">
      <style:text-properties style:font-name-complex="Arial" fo:font-weight="bold" style:font-weight-asian="bold" style:font-weight-complex="bold" fo:font-size="14pt" style:font-size-asian="14pt" style:font-size-complex="14pt"/>
    </style:style>
    <style:style style:name="P14" style:parent-style-name="paragraph" style:family="paragraph">
      <style:paragraph-properties style:vertical-align="baseline" fo:margin-top="0in" fo:margin-bottom="0in"/>
    </style:style>
    <style:style style:name="T15" style:parent-style-name="normaltextrun" style:family="text">
      <style:text-properties style:font-name="Arial" style:font-name-complex="Arial"/>
    </style:style>
    <style:style style:name="T16" style:parent-style-name="normaltextrun" style:family="text">
      <style:text-properties style:font-name-complex="Arial" fo:font-weight="bold" style:font-weight-asian="bold" style:font-weight-complex="bold" fo:font-size="14pt" style:font-size-asian="14pt" style:font-size-complex="14pt"/>
    </style:style>
    <style:style style:name="P17" style:parent-style-name="paragraph" style:family="paragraph">
      <style:paragraph-properties style:vertical-align="baseline" fo:margin-top="0in" fo:margin-bottom="0in"/>
    </style:style>
    <style:style style:name="T18" style:parent-style-name="normaltextrun" style:family="text">
      <style:text-properties style:font-name="Arial" style:font-name-complex="Arial"/>
    </style:style>
    <style:style style:name="T19" style:parent-style-name="normaltextrun" style:family="text">
      <style:text-properties style:font-name-complex="Arial" fo:font-weight="bold" style:font-weight-asian="bold" style:font-weight-complex="bold" fo:font-size="14pt" style:font-size-asian="14pt" style:font-size-complex="14pt"/>
    </style:style>
    <style:style style:name="P20" style:parent-style-name="paragraph" style:family="paragraph">
      <style:paragraph-properties style:vertical-align="baseline" fo:margin-top="0in" fo:margin-bottom="0in"/>
    </style:style>
    <style:style style:name="T21" style:parent-style-name="normaltextrun" style:family="text">
      <style:text-properties style:font-name="Arial" style:font-name-complex="Arial"/>
    </style:style>
    <style:style style:name="T22" style:parent-style-name="normaltextrun" style:family="text">
      <style:text-properties style:font-name="Arial" style:font-name-complex="Arial" fo:color="#000000"/>
    </style:style>
    <style:style style:name="T23" style:parent-style-name="normaltextrun" style:family="text">
      <style:text-properties style:font-name="Arial" style:font-name-complex="Arial"/>
    </style:style>
    <style:style style:name="T24" style:parent-style-name="DefaultParagraphFont" style:family="text">
      <style:text-properties style:font-name-asian="MS Mincho" fo:font-size="12pt" style:font-size-asian="12pt" style:font-size-complex="12pt"/>
    </style:style>
    <style:style style:name="T25" style:parent-style-name="DefaultParagraphFont" style:family="text">
      <style:text-properties style:font-name-asian="MS Mincho" fo:font-weight="bold" style:font-weight-asian="bold" style:font-weight-complex="bold" fo:font-size="12pt" style:font-size-asian="12pt" style:font-size-complex="12pt"/>
    </style:style>
    <style:style style:name="T26" style:parent-style-name="DefaultParagraphFont" style:family="text">
      <style:text-properties style:font-name-asian="MS Mincho" fo:font-size="12pt" style:font-size-asian="12pt" style:font-size-complex="12pt"/>
    </style:style>
    <style:style style:name="T27" style:parent-style-name="DefaultParagraphFont" style:family="text">
      <style:text-properties style:font-name-asian="MS Mincho" fo:font-weight="bold" style:font-weight-asian="bold" style:font-weight-complex="bold" fo:font-size="12pt" style:font-size-asian="12pt" style:font-size-complex="12pt"/>
    </style:style>
    <style:style style:name="T28" style:parent-style-name="DefaultParagraphFont" style:family="text">
      <style:text-properties style:font-name-asian="MS Mincho" fo:font-size="12pt" style:font-size-asian="12pt" style:font-size-complex="12pt"/>
    </style:style>
    <style:style style:name="P29" style:parent-style-name="Normal" style:family="paragraph">
      <style:text-properties style:font-name-asian="MS Mincho" fo:font-size="12pt" style:font-size-asian="12pt" style:font-size-complex="12pt"/>
    </style:style>
    <style:style style:name="T30" style:parent-style-name="DefaultParagraphFont" style:family="text">
      <style:text-properties style:font-name-asian="MS Mincho" fo:font-weight="bold" style:font-weight-asian="bold" style:font-weight-complex="bold" fo:font-size="12pt" style:font-size-asian="12pt" style:font-size-complex="12pt"/>
    </style:style>
    <style:style style:name="T31" style:parent-style-name="DefaultParagraphFont" style:family="text">
      <style:text-properties style:font-name-asian="MS Mincho" fo:font-size="12pt" style:font-size-asian="12pt" style:font-size-complex="12pt"/>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sian="MS Mincho" fo:font-size="12pt" style:font-size-asian="12pt" style:font-size-complex="12pt"/>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sian="MS Mincho" fo:font-size="12pt" style:font-size-asian="12pt" style:font-size-complex="12pt"/>
    </style:style>
    <style:style style:name="P36" style:parent-style-name="Normal" style:family="paragraph">
      <style:paragraph-properties fo:margin-left="0.5in" fo:text-indent="0.5in">
        <style:tab-stops/>
      </style:paragraph-properties>
    </style:style>
    <style:style style:name="T37" style:parent-style-name="DefaultParagraphFont" style:family="text">
      <style:text-properties style:font-name-asian="MS Mincho" fo:font-size="12pt" style:font-size-asian="12pt" style:font-size-complex="12pt"/>
    </style:style>
    <style:style style:name="P38" style:parent-style-name="Normal" style:family="paragraph">
      <style:paragraph-properties fo:margin-left="0.5in">
        <style:tab-stops/>
      </style:paragraph-properties>
    </style:style>
    <style:style style:name="T39" style:parent-style-name="DefaultParagraphFont" style:family="text">
      <style:text-properties style:font-name-asian="MS Mincho" fo:font-size="12pt" style:font-size-asian="12pt" style:font-size-complex="12pt"/>
    </style:style>
    <style:style style:name="P40" style:parent-style-name="Normal" style:family="paragraph">
      <style:paragraph-properties fo:margin-left="0.5in">
        <style:tab-stops/>
      </style:paragraph-properties>
      <style:text-properties style:font-name-asian="MS Mincho" fo:font-size="12pt" style:font-size-asian="12pt" style:font-size-complex="12pt"/>
    </style:style>
    <style:style style:name="T41" style:parent-style-name="DefaultParagraphFont" style:family="text">
      <style:text-properties style:font-name-asian="MS Mincho" fo:font-size="12pt" style:font-size-asian="12pt" style:font-size-complex="12pt"/>
    </style:style>
    <style:style style:name="P42" style:parent-style-name="Normal" style:family="paragraph">
      <style:text-properties style:font-name-asian="MS Mincho" fo:font-size="12pt" style:font-size-asian="12pt" style:font-size-complex="12pt"/>
    </style:style>
    <style:style style:name="TableColumn44" style:family="table-column">
      <style:table-column-properties style:column-width="1.5937in"/>
    </style:style>
    <style:style style:name="TableColumn45" style:family="table-column">
      <style:table-column-properties style:column-width="4.6673in"/>
    </style:style>
    <style:style style:name="Table43" style:family="table">
      <style:table-properties style:width="6.2611in" fo:margin-left="0in" table:align="left"/>
    </style:style>
    <style:style style:name="TableRow46" style:family="table-row">
      <style:table-row-properties style:min-row-height="0.2083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sian="MS Mincho" fo:font-weight="bold" style:font-weight-asian="bold" style:font-weight-complex="bold"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T50" style:parent-style-name="normaltextrun" style:family="text">
      <style:text-properties fo:font-weight="bold" style:font-weight-asian="bold" style:font-weight-complex="bold" fo:color="#000000" fo:font-size="12pt" style:font-size-asian="12pt" style:font-size-complex="12pt" fo:background-color="#FFFFFF"/>
    </style:style>
    <style:style style:name="T51" style:parent-style-name="eop" style:family="text">
      <style:text-properties fo:font-weight="bold" style:font-weight-asian="bold" style:font-weight-complex="bold" fo:color="#000000" fo:font-size="12pt" style:font-size-asian="12pt" style:font-size-complex="12pt" fo:background-color="#FFFFFF"/>
    </style:style>
    <style:style style:name="TableRow52" style:family="table-row">
      <style:table-row-properties style:min-row-height="0.2083in" fo:keep-together="alway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sian="MS Mincho"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sian="MS Mincho" fo:font-size="12pt" style:font-size-asian="12pt" style:font-size-complex="12pt"/>
    </style:style>
    <style:style style:name="TableRow57" style:family="table-row">
      <style:table-row-properties style:min-row-height="0.2083in" fo:keep-together="alway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sian="MS Mincho"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sian="MS Mincho" fo:font-size="12pt" style:font-size-asian="12pt" style:font-size-complex="12pt"/>
    </style:style>
    <style:style style:name="TableRow62" style:family="table-row">
      <style:table-row-properties style:min-row-height="0.2083in" fo:keep-together="alway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sian="MS Mincho"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sian="MS Mincho" fo:font-size="12pt" style:font-size-asian="12pt" style:font-size-complex="12pt"/>
    </style:style>
    <style:style style:name="TableRow67" style:family="table-row">
      <style:table-row-properties style:min-row-height="0.2083in" fo:keep-together="alway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sian="MS Mincho"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sian="MS Mincho" fo:font-size="12pt" style:font-size-asian="12pt" style:font-size-complex="12pt"/>
    </style:style>
    <style:style style:name="TableRow72" style:family="table-row">
      <style:table-row-properties style:min-row-height="0.2083in" fo:keep-together="alway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sian="MS Mincho"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sian="MS Mincho" fo:font-size="12pt" style:font-size-asian="12pt" style:font-size-complex="12pt"/>
    </style:style>
    <style:style style:name="TableRow77" style:family="table-row">
      <style:table-row-properties style:min-row-height="0.2083in" fo:keep-together="alway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MS Mincho"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sian="MS Mincho" fo:font-size="12pt" style:font-size-asian="12pt" style:font-size-complex="12pt"/>
    </style:style>
    <style:style style:name="TableRow82" style:family="table-row">
      <style:table-row-properties style:min-row-height="0.2083in" fo:keep-together="alway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sian="MS Mincho"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sian="MS Mincho" fo:font-size="12pt" style:font-size-asian="12pt" style:font-size-complex="12pt"/>
    </style:style>
    <style:style style:name="TableRow87" style:family="table-row">
      <style:table-row-properties style:min-row-height="0.2083in" fo:keep-together="alway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MS Mincho"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MS Mincho" fo:font-size="12pt" style:font-size-asian="12pt" style:font-size-complex="12pt"/>
    </style:style>
    <style:style style:name="TableRow92" style:family="table-row">
      <style:table-row-properties style:min-row-height="0.2083in" fo:keep-together="alway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sian="MS Mincho"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sian="MS Mincho" fo:font-size="12pt" style:font-size-asian="12pt" style:font-size-complex="12pt"/>
    </style:style>
    <style:style style:name="TableRow97" style:family="table-row">
      <style:table-row-properties style:min-row-height="0.2083in" fo:keep-together="alway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sian="MS Mincho"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sian="MS Mincho" fo:font-size="12pt" style:font-size-asian="12pt" style:font-size-complex="12pt"/>
    </style:style>
    <style:style style:name="P102"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asian="MS Mincho"/>
    </style:style>
    <style:style style:name="P103" style:parent-style-name="ListParagraph" style:family="paragraph">
      <style:paragraph-properties style:contextual-spacing="false" fo:margin-top="0.0833in" fo:margin-bottom="0.0694in" fo:line-height="100%" fo:margin-left="0in" fo:text-indent="0in">
        <style:tab-stops>
          <style:tab-stop style:type="char" style:char="." style:position="0.3937in"/>
        </style:tab-stops>
      </style:paragraph-properties>
    </style:style>
    <style:style style:name="T104" style:parent-style-name="legds" style:family="text">
      <style:text-properties style:font-name="Arial" style:font-name-asian="MS Mincho" fo:color="#000000"/>
    </style:style>
    <style:style style:name="T105" style:parent-style-name="FootnoteReference" style:family="text">
      <style:text-properties style:font-name="Arial" style:font-name-asian="MS Mincho" fo:color="#000000"/>
    </style:style>
    <style:style style:name="T106" style:parent-style-name="legds" style:family="text">
      <style:text-properties style:font-name="Arial" style:font-name-asian="MS Mincho" fo:color="#000000"/>
    </style:style>
    <style:style style:name="P107"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style>
    <style:style style:name="T108" style:parent-style-name="legds" style:family="text">
      <style:text-properties style:font-name="Arial" style:font-name-asian="MS Mincho" fo:color="#000000"/>
    </style:style>
    <style:style style:name="P109"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110" style:parent-style-name="DefaultParagraphFont" style:family="text">
      <style:text-properties style:font-name="Arial" style:font-name-asian="MS Mincho" fo:color="#000000"/>
    </style:style>
    <style:style style:name="P111"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112" style:parent-style-name="DefaultParagraphFont" style:family="text">
      <style:text-properties style:font-name="Arial" style:font-name-asian="MS Mincho" fo:color="#000000"/>
    </style:style>
    <style:style style:name="P113"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114" style:parent-style-name="DefaultParagraphFont" style:family="text">
      <style:text-properties style:font-name="Arial" style:font-name-asian="MS Mincho" fo:color="#000000"/>
    </style:style>
    <style:style style:name="P115"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116" style:parent-style-name="DefaultParagraphFont" style:family="text">
      <style:text-properties style:font-name="Arial" style:font-name-asian="MS Mincho" fo:color="#000000" style:language-asian="en" style:country-asian="GB"/>
    </style:style>
    <style:style style:name="P117"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118" style:parent-style-name="DefaultParagraphFont" style:family="text">
      <style:text-properties style:font-name="Arial" style:font-name-asian="MS Mincho" fo:color="#000000"/>
    </style:style>
    <style:style style:name="P119"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120" style:parent-style-name="DefaultParagraphFont" style:family="text">
      <style:text-properties style:font-name="Arial" style:font-name-asian="MS Mincho" fo:color="#000000"/>
    </style:style>
    <style:style style:name="T121" style:parent-style-name="DefaultParagraphFont" style:family="text">
      <style:text-properties style:font-name="Arial" style:font-name-asian="MS Mincho" fo:color="#000000"/>
    </style:style>
    <style:style style:name="P122"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123" style:parent-style-name="DefaultParagraphFont" style:family="text">
      <style:text-properties style:font-name="Arial" style:font-name-asian="MS Mincho" fo:color="#000000" style:language-asian="en" style:country-asian="GB"/>
    </style:style>
    <style:style style:name="P124"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125" style:parent-style-name="DefaultParagraphFont" style:family="text">
      <style:text-properties style:font-name="Arial" style:font-name-asian="MS Mincho" fo:color="#000000" style:language-asian="en" style:country-asian="GB"/>
    </style:style>
    <style:style style:name="P126"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127" style:parent-style-name="DefaultParagraphFont" style:family="text">
      <style:text-properties style:font-name="Arial" style:font-name-asian="MS Mincho" fo:color="#000000" style:language-asian="en" style:country-asian="GB"/>
    </style:style>
    <style:style style:name="P128"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129" style:parent-style-name="DefaultParagraphFont" style:family="text">
      <style:text-properties style:font-name="Arial" style:font-name-asian="MS Mincho" fo:color="#000000" style:language-asian="en" style:country-asian="GB"/>
    </style:style>
    <style:style style:name="P130"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131" style:parent-style-name="DefaultParagraphFont" style:family="text">
      <style:text-properties style:font-name="Arial" style:font-name-asian="MS Mincho" fo:color="#000000" style:language-asian="en" style:country-asian="GB"/>
    </style:style>
    <style:style style:name="P132"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133" style:parent-style-name="DefaultParagraphFont" style:family="text">
      <style:text-properties style:font-name="Arial" style:font-name-asian="MS Mincho" fo:color="#000000" style:language-asian="en" style:country-asian="GB"/>
    </style:style>
    <style:style style:name="P134"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135" style:parent-style-name="DefaultParagraphFont" style:family="text">
      <style:text-properties style:font-name="Arial" style:font-name-asian="MS Mincho" fo:color="#000000" style:language-asian="en" style:country-asian="GB"/>
    </style:style>
    <style:style style:name="P136"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137" style:parent-style-name="DefaultParagraphFont" style:family="text">
      <style:text-properties style:font-name="Arial" style:font-name-asian="MS Mincho" fo:color="#000000" style:language-asian="en" style:country-asian="GB"/>
    </style:style>
    <style:style style:name="P138" style:parent-style-name="ListParagraph" style:family="paragraph">
      <style:paragraph-properties style:contextual-spacing="false" fo:margin-top="0.0833in" fo:line-height="100%" fo:margin-left="0.3937in">
        <style:tab-stops>
          <style:tab-stop style:type="char" style:char="." style:position="0in"/>
        </style:tab-stops>
      </style:paragraph-properties>
    </style:style>
    <style:style style:name="T139" style:parent-style-name="DefaultParagraphFont" style:family="text">
      <style:text-properties style:font-name="Arial" style:font-name-asian="MS Mincho" fo:color="#000000" style:language-asian="en" style:country-asian="GB"/>
    </style:style>
    <style:style style:name="P140" style:parent-style-name="Normal" style:family="paragraph">
      <style:paragraph-properties fo:margin-top="0.0833in" fo:margin-left="0.3937in">
        <style:tab-stops>
          <style:tab-stop style:type="char" style:char="." style:position="0in"/>
        </style:tab-stops>
      </style:paragraph-properties>
    </style:style>
    <style:style style:name="T141" style:parent-style-name="DefaultParagraphFont" style:family="text">
      <style:text-properties style:font-name-asian="MS Mincho" fo:color="#000000" fo:font-size="12pt" style:font-size-asian="12pt" style:font-size-complex="12pt" style:language-asian="en" style:country-asian="GB"/>
    </style:style>
    <style:style style:name="P142" style:parent-style-name="ListParagraph" style:family="paragraph">
      <style:paragraph-properties fo:margin-top="0.0833in" fo:margin-bottom="0.0694in" fo:line-height="100%" fo:margin-left="0.3937in">
        <style:tab-stops>
          <style:tab-stop style:type="char" style:char="." style:position="0in"/>
        </style:tab-stops>
      </style:paragraph-properties>
    </style:style>
    <style:style style:name="T143" style:parent-style-name="DefaultParagraphFont" style:family="text">
      <style:text-properties style:font-name="Arial" style:font-name-asian="MS Mincho" fo:color="#000000" style:language-asian="en" style:country-asian="GB"/>
    </style:style>
    <style:style style:name="T144" style:parent-style-name="DefaultParagraphFont" style:family="text">
      <style:text-properties style:font-name="Arial" style:font-name-asian="MS Mincho" fo:color="#000000" style:language-asian="en" style:country-asian="GB"/>
    </style:style>
    <style:style style:name="P145" style:parent-style-name="ListParagraph" style:family="paragraph">
      <style:paragraph-properties style:contextual-spacing="false" fo:margin-top="0.0833in" fo:line-height="100%" fo:margin-left="0.3937in">
        <style:tab-stops>
          <style:tab-stop style:type="char" style:char="." style:position="0in"/>
        </style:tab-stops>
      </style:paragraph-properties>
    </style:style>
    <style:style style:name="T146" style:parent-style-name="DefaultParagraphFont" style:family="text">
      <style:text-properties style:font-name="Arial" style:font-name-asian="MS Mincho" fo:color="#000000"/>
    </style:style>
    <style:style style:name="T147" style:parent-style-name="DefaultParagraphFont" style:family="text">
      <style:text-properties style:font-name="Arial" style:font-name-asian="MS Mincho" fo:color="#000000" style:language-asian="en" style:country-asian="GB"/>
    </style:style>
    <style:style style:name="P148"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style>
    <style:style style:name="T149" style:parent-style-name="DefaultParagraphFont" style:family="text">
      <style:text-properties style:font-name="Arial" style:font-name-asian="MS Mincho" fo:color="#000000" style:language-asian="en" style:country-asian="GB"/>
    </style:style>
    <style:style style:name="P150" style:parent-style-name="Normal" style:family="paragraph">
      <style:paragraph-properties fo:margin-top="0.0833in" fo:margin-left="0.3937in">
        <style:tab-stops>
          <style:tab-stop style:type="char" style:char="." style:position="0in"/>
        </style:tab-stops>
      </style:paragraph-properties>
    </style:style>
    <style:style style:name="T151" style:parent-style-name="DefaultParagraphFont" style:family="text">
      <style:text-properties style:font-name-asian="MS Mincho" fo:color="#000000" fo:font-size="12pt" style:font-size-asian="12pt" style:font-size-complex="12pt" style:language-asian="en" style:country-asian="GB"/>
    </style:style>
    <style:style style:name="P152" style:parent-style-name="ListParagraph" style:family="paragraph">
      <style:paragraph-properties fo:margin-top="0.0833in" fo:margin-bottom="0.0694in" fo:line-height="100%" fo:margin-left="0.3937in">
        <style:tab-stops>
          <style:tab-stop style:type="char" style:char="." style:position="0in"/>
        </style:tab-stops>
      </style:paragraph-properties>
    </style:style>
    <style:style style:name="T153" style:parent-style-name="DefaultParagraphFont" style:family="text">
      <style:text-properties style:font-name="Arial" style:font-name-asian="MS Mincho" fo:color="#000000" style:language-asian="en" style:country-asian="GB"/>
    </style:style>
    <style:style style:name="P154" style:parent-style-name="ListParagraph" style:family="paragraph">
      <style:paragraph-properties fo:margin-top="0.0833in" fo:margin-bottom="0.0694in" fo:line-height="100%" fo:margin-left="0.3937in">
        <style:tab-stops>
          <style:tab-stop style:type="char" style:char="." style:position="0in"/>
        </style:tab-stops>
      </style:paragraph-properties>
    </style:style>
    <style:style style:name="T155" style:parent-style-name="DefaultParagraphFont" style:family="text">
      <style:text-properties style:font-name="Arial" style:font-name-asian="MS Mincho" fo:color="#000000" style:language-asian="en" style:country-asian="GB"/>
    </style:style>
    <style:style style:name="P156" style:parent-style-name="ListParagraph" style:family="paragraph">
      <style:paragraph-properties style:contextual-spacing="false" fo:margin-top="0.0833in" fo:line-height="100%" fo:margin-left="0.3937in">
        <style:tab-stops>
          <style:tab-stop style:type="char" style:char="." style:position="0in"/>
        </style:tab-stops>
      </style:paragraph-properties>
      <style:text-properties style:font-name="Arial" style:font-name-asian="MS Mincho" fo:color="#000000" style:language-asian="en" style:country-asian="GB"/>
    </style:style>
    <style:style style:name="P157"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158" style:parent-style-name="DefaultParagraphFont" style:family="text">
      <style:text-properties style:font-name="Arial" style:font-name-asian="MS Mincho" fo:color="#000000" style:language-asian="en" style:country-asian="GB"/>
    </style:style>
    <style:style style:name="P159" style:parent-style-name="ListParagraph" style:family="paragraph">
      <style:paragraph-properties fo:margin-top="0.0833in" fo:margin-bottom="0.0694in" fo:line-height="100%" fo:margin-left="0.3937in">
        <style:tab-stops/>
      </style:paragraph-properties>
    </style:style>
    <style:style style:name="T160" style:parent-style-name="DefaultParagraphFont" style:family="text">
      <style:text-properties style:font-name="Arial" style:font-name-asian="MS Mincho" fo:color="#000000" style:language-asian="en" style:country-asian="GB"/>
    </style:style>
    <style:style style:name="P161" style:parent-style-name="ListParagraph" style:family="paragraph">
      <style:paragraph-properties fo:margin-top="0.0833in" fo:margin-bottom="0.0694in" fo:line-height="100%" fo:margin-left="0.3937in">
        <style:tab-stops>
          <style:tab-stop style:type="char" style:char="." style:position="0in"/>
        </style:tab-stops>
      </style:paragraph-properties>
    </style:style>
    <style:style style:name="T162" style:parent-style-name="DefaultParagraphFont" style:family="text">
      <style:text-properties style:font-name="Arial" style:font-name-asian="MS Mincho" fo:color="#000000" style:language-asian="en" style:country-asian="GB"/>
    </style:style>
    <style:style style:name="P163"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style>
    <style:style style:name="T164" style:parent-style-name="DefaultParagraphFont" style:family="text">
      <style:text-properties style:font-name="Arial" style:font-name-asian="MS Mincho" fo:color="#000000" style:language-asian="en" style:country-asian="GB"/>
    </style:style>
    <style:style style:name="P165" style:parent-style-name="paragraph" style:family="paragraph">
      <style:paragraph-properties style:vertical-align="baseline" fo:margin-top="0in" fo:margin-bottom="0in">
        <style:tab-stops>
          <style:tab-stop style:type="left" style:position="-1.5in"/>
        </style:tab-stops>
      </style:paragraph-properties>
    </style:style>
    <style:style style:name="T166" style:parent-style-name="normaltextrun" style:family="text">
      <style:text-properties style:font-name="Arial" style:font-name-asian="MS Mincho" style:font-name-complex="Arial" fo:color="#000000"/>
    </style:style>
    <style:style style:name="P167" style:parent-style-name="paragraph" style:family="paragraph">
      <style:paragraph-properties style:vertical-align="baseline" fo:margin-top="0in" fo:margin-bottom="0in">
        <style:tab-stops>
          <style:tab-stop style:type="left" style:position="-1.5in"/>
        </style:tab-stops>
      </style:paragraph-properties>
    </style:style>
    <style:style style:name="T168" style:parent-style-name="normaltextrun" style:family="text">
      <style:text-properties style:font-name="Arial" style:font-name-asian="MS Mincho" style:font-name-complex="Arial" fo:color="#000000"/>
    </style:style>
    <style:style style:name="P169" style:parent-style-name="paragraph" style:family="paragraph">
      <style:paragraph-properties style:vertical-align="baseline" fo:margin-top="0in" fo:margin-bottom="0in">
        <style:tab-stops>
          <style:tab-stop style:type="left" style:position="-1.5in"/>
        </style:tab-stops>
      </style:paragraph-properties>
    </style:style>
    <style:style style:name="T170" style:parent-style-name="normaltextrun" style:family="text">
      <style:text-properties style:font-name="Arial" style:font-name-asian="MS Mincho" style:font-name-complex="Arial" fo:color="#000000"/>
    </style:style>
    <style:style style:name="P171" style:parent-style-name="paragraph" style:family="paragraph">
      <style:paragraph-properties style:vertical-align="baseline" fo:margin-top="0in" fo:margin-bottom="0in">
        <style:tab-stops>
          <style:tab-stop style:type="left" style:position="-1.5in"/>
        </style:tab-stops>
      </style:paragraph-properties>
    </style:style>
    <style:style style:name="T172" style:parent-style-name="normaltextrun" style:family="text">
      <style:text-properties style:font-name="Arial" style:font-name-asian="MS Mincho" style:font-name-complex="Arial" fo:color="#000000"/>
    </style:style>
    <style:style style:name="P173" style:parent-style-name="paragraph" style:family="paragraph">
      <style:paragraph-properties fo:margin-top="0in" fo:margin-bottom="0in">
        <style:tab-stops>
          <style:tab-stop style:type="left" style:position="-1.5in"/>
        </style:tab-stops>
      </style:paragraph-properties>
    </style:style>
    <style:style style:name="T174" style:parent-style-name="normaltextrun" style:family="text">
      <style:text-properties style:font-name="Arial" style:font-name-asian="MS Mincho" style:font-name-complex="Arial" fo:color="#000000"/>
    </style:style>
    <style:style style:name="P175"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text-properties style:font-name="Arial" style:font-name-asian="MS Mincho"/>
    </style:style>
    <style:style style:name="P176" style:parent-style-name="paragraph" style:family="paragraph">
      <style:paragraph-properties style:vertical-align="baseline" fo:margin-top="0in" fo:margin-bottom="0in">
        <style:tab-stops>
          <style:tab-stop style:type="left" style:position="-1.5in"/>
        </style:tab-stops>
      </style:paragraph-properties>
    </style:style>
    <style:style style:name="T177" style:parent-style-name="normaltextrun" style:family="text">
      <style:text-properties style:font-name="Arial" style:font-name-asian="MS Mincho" style:font-name-complex="Arial" fo:color="#000000"/>
    </style:style>
    <style:style style:name="P178" style:parent-style-name="paragraph" style:family="paragraph">
      <style:paragraph-properties style:vertical-align="baseline" fo:margin-top="0in" fo:margin-bottom="0in">
        <style:tab-stops>
          <style:tab-stop style:type="left" style:position="-1.5in"/>
        </style:tab-stops>
      </style:paragraph-properties>
    </style:style>
    <style:style style:name="T179" style:parent-style-name="normaltextrun" style:family="text">
      <style:text-properties style:font-name="Arial" style:font-name-asian="MS Mincho" style:font-name-complex="Arial" fo:color="#000000"/>
    </style:style>
    <style:style style:name="P180" style:parent-style-name="paragraph" style:family="paragraph">
      <style:paragraph-properties style:vertical-align="baseline" fo:margin-top="0in" fo:margin-bottom="0.0833in" fo:margin-left="0.4958in" fo:text-indent="-0.2479in">
        <style:tab-stops>
          <style:tab-stop style:type="left" style:position="-0.4958in"/>
        </style:tab-stops>
      </style:paragraph-properties>
    </style:style>
    <style:style style:name="T181" style:parent-style-name="normaltextrun" style:family="text">
      <style:text-properties style:font-name="Arial" style:font-name-asian="MS Mincho" style:font-name-complex="Arial" fo:color="#000000"/>
    </style:style>
    <style:style style:name="P182"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asian="MS Mincho"/>
    </style:style>
    <style:style style:name="P183"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asian="MS Mincho"/>
    </style:style>
    <style:style style:name="P184"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text-properties style:font-name="Arial" style:font-name-asian="MS Mincho"/>
    </style:style>
    <style:style style:name="P185"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text-properties style:font-name="Arial" style:font-name-asian="MS Mincho"/>
    </style:style>
    <style:style style:name="P186"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187" style:parent-style-name="DefaultParagraphFont" style:family="text">
      <style:text-properties style:font-name="Arial" style:font-name-asian="MS Mincho"/>
    </style:style>
    <style:style style:name="P188"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189" style:parent-style-name="DefaultParagraphFont" style:family="text">
      <style:text-properties style:font-name="Arial" style:font-name-asian="MS Mincho"/>
    </style:style>
    <style:style style:name="P190"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191" style:parent-style-name="legds" style:family="text">
      <style:text-properties style:font-name="Arial" style:font-name-asian="MS Mincho" fo:color="#000000"/>
    </style:style>
    <style:style style:name="T192" style:parent-style-name="DefaultParagraphFont" style:family="text">
      <style:text-properties style:font-name="Arial" style:font-name-asian="MS Mincho" fo:color="#000000"/>
    </style:style>
    <style:style style:name="P193"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194" style:parent-style-name="legds" style:family="text">
      <style:text-properties style:font-name="Arial" style:font-name-asian="MS Mincho" fo:color="#000000"/>
    </style:style>
    <style:style style:name="T195" style:parent-style-name="DefaultParagraphFont" style:family="text">
      <style:text-properties style:font-name="Arial" style:font-name-asian="MS Mincho" fo:color="#1E1E1E" fo:background-color="#FFFFFF"/>
    </style:style>
    <style:style style:name="P196"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style>
    <style:style style:name="T197" style:parent-style-name="DefaultParagraphFont" style:family="text">
      <style:text-properties style:font-name="Arial" style:font-name-asian="MS Mincho" fo:color="#1E1E1E" fo:background-color="#FFFFFF"/>
    </style:style>
    <style:style style:name="T198" style:parent-style-name="legds" style:family="text">
      <style:text-properties style:font-name="Arial" style:font-name-asian="MS Mincho" fo:color="#000000"/>
    </style:style>
    <style:style style:name="P199" style:parent-style-name="ListParagraph" style:family="paragraph">
      <style:paragraph-properties fo:margin-top="0.0833in" fo:margin-bottom="0.0694in" fo:line-height="100%" fo:margin-left="0.3937in">
        <style:tab-stops>
          <style:tab-stop style:type="char" style:char="." style:position="0in"/>
        </style:tab-stops>
      </style:paragraph-properties>
    </style:style>
    <style:style style:name="T200" style:parent-style-name="legds" style:family="text">
      <style:text-properties style:font-name="Arial" style:font-name-asian="MS Mincho" fo:color="#000000"/>
    </style:style>
    <style:style style:name="T201" style:parent-style-name="DefaultParagraphFont" style:family="text">
      <style:text-properties style:font-name="Arial" style:font-name-asian="MS Mincho" fo:color="#1E1E1E" fo:background-color="#FFFFFF"/>
    </style:style>
    <style:style style:name="P202" style:parent-style-name="Normal" style:family="paragraph">
      <style:paragraph-properties fo:margin-top="0.0833in">
        <style:tab-stops>
          <style:tab-stop style:type="char" style:char="." style:position="0.3937in"/>
        </style:tab-stops>
      </style:paragraph-properties>
    </style:style>
    <style:style style:name="T203" style:parent-style-name="DefaultParagraphFont" style:family="text">
      <style:text-properties style:font-name-asian="MS Mincho" fo:color="#000000" fo:font-size="12pt" style:font-size-asian="12pt" style:font-size-complex="12pt"/>
    </style:style>
    <style:style style:name="T204" style:parent-style-name="normaltextrun" style:family="text">
      <style:text-properties style:font-name-asian="MS Mincho" fo:color="#1E1E1E" fo:font-size="12pt" style:font-size-asian="12pt" style:font-size-complex="12pt"/>
    </style:style>
    <style:style style:name="T205" style:parent-style-name="FootnoteReference" style:family="text">
      <style:text-properties style:font-name-asian="MS Mincho" fo:color="#1E1E1E" fo:font-size="12pt" style:font-size-asian="12pt" style:font-size-complex="12pt"/>
    </style:style>
    <style:style style:name="T206" style:parent-style-name="normaltextrun" style:family="text">
      <style:text-properties style:font-name-asian="MS Mincho" fo:color="#1E1E1E" fo:font-size="12pt" style:font-size-asian="12pt" style:font-size-complex="12pt"/>
    </style:style>
    <style:style style:name="P207"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208" style:parent-style-name="DefaultParagraphFont" style:family="text">
      <style:text-properties style:font-name="Arial" style:font-name-asian="MS Mincho" fo:color="#1E1E1E" fo:background-color="#FFFFFF"/>
    </style:style>
    <style:style style:name="T209" style:parent-style-name="DefaultParagraphFont" style:family="text">
      <style:text-properties style:font-name="Arial" style:font-name-asian="MS Mincho" fo:color="#000000"/>
    </style:style>
    <style:style style:name="P210"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style>
    <style:style style:name="T211" style:parent-style-name="legds" style:family="text">
      <style:text-properties style:font-name="Arial" style:font-name-asian="MS Mincho" fo:color="#000000"/>
    </style:style>
    <style:style style:name="P212"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213" style:parent-style-name="legds" style:family="text">
      <style:text-properties style:font-name="Arial" style:font-name-asian="MS Mincho" fo:color="#000000"/>
    </style:style>
    <style:style style:name="P214" style:parent-style-name="ListParagraph" style:family="paragraph">
      <style:paragraph-properties style:contextual-spacing="false" fo:margin-top="0.0833in" fo:line-height="100%" fo:margin-left="0in">
        <style:tab-stops>
          <style:tab-stop style:type="char" style:char="." style:position="0.3937in"/>
        </style:tab-stops>
      </style:paragraph-properties>
    </style:style>
    <style:style style:name="T215" style:parent-style-name="legds" style:family="text">
      <style:text-properties style:font-name="Arial" style:font-name-asian="MS Mincho" fo:font-weight="bold" style:font-weight-asian="bold" style:font-weight-complex="bold" fo:color="#1E1E1E"/>
    </style:style>
    <style:style style:name="P216"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217" style:parent-style-name="legds" style:family="text">
      <style:text-properties style:font-name="Arial" style:font-name-asian="MS Mincho" fo:color="#000000"/>
    </style:style>
    <style:style style:name="P218"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219" style:parent-style-name="legds" style:family="text">
      <style:text-properties style:font-name="Arial" style:font-name-asian="MS Mincho" fo:color="#000000"/>
    </style:style>
    <style:style style:name="P220"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221" style:parent-style-name="legds" style:family="text">
      <style:text-properties style:font-name="Arial" style:font-name-asian="MS Mincho" fo:color="#000000"/>
    </style:style>
    <style:style style:name="P222"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223" style:parent-style-name="legds" style:family="text">
      <style:text-properties style:font-name="Arial" style:font-name-asian="MS Mincho" fo:color="#000000"/>
    </style:style>
    <style:style style:name="P224"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225" style:parent-style-name="legds" style:family="text">
      <style:text-properties style:font-name="Arial" style:font-name-asian="MS Mincho" fo:color="#000000"/>
    </style:style>
    <style:style style:name="P226" style:parent-style-name="ListParagraph" style:family="paragraph">
      <style:paragraph-properties style:contextual-spacing="false" fo:margin-top="0.0833in" fo:line-height="100%" fo:margin-left="0in">
        <style:tab-stops>
          <style:tab-stop style:type="char" style:char="." style:position="0.3937in"/>
        </style:tab-stops>
      </style:paragraph-properties>
    </style:style>
    <style:style style:name="T227" style:parent-style-name="legds" style:family="text">
      <style:text-properties style:font-name="Arial" style:font-name-asian="MS Mincho" fo:font-weight="bold" style:font-weight-asian="bold" style:font-weight-complex="bold" fo:color="#1E1E1E"/>
    </style:style>
    <style:style style:name="P228"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229" style:parent-style-name="legds" style:family="text">
      <style:text-properties style:font-name="Arial" style:font-name-asian="MS Mincho" fo:color="#000000"/>
    </style:style>
    <style:style style:name="P230"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231" style:parent-style-name="legds" style:family="text">
      <style:text-properties style:font-name="Arial" style:font-name-asian="MS Mincho" fo:color="#000000"/>
    </style:style>
    <style:style style:name="P232"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233" style:parent-style-name="legds" style:family="text">
      <style:text-properties style:font-name="Arial" style:font-name-asian="MS Mincho" fo:color="#000000"/>
    </style:style>
    <style:style style:name="P234"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235" style:parent-style-name="legds" style:family="text">
      <style:text-properties style:font-name="Arial" style:font-name-asian="MS Mincho" fo:color="#000000"/>
    </style:style>
    <style:style style:name="P236"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237" style:parent-style-name="legds" style:family="text">
      <style:text-properties style:font-name="Arial" style:font-name-asian="MS Mincho" fo:color="#000000"/>
    </style:style>
    <style:style style:name="T238" style:parent-style-name="legds" style:family="text">
      <style:text-properties style:font-name="Arial" style:font-name-asian="MS Mincho" fo:color="#000000"/>
    </style:style>
    <style:style style:name="P239"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240" style:parent-style-name="legds" style:family="text">
      <style:text-properties style:font-name="Arial" style:font-name-asian="MS Mincho" fo:color="#000000"/>
    </style:style>
    <style:style style:name="P241"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242" style:parent-style-name="legds" style:family="text">
      <style:text-properties style:font-name="Arial" style:font-name-asian="MS Mincho" fo:color="#000000"/>
    </style:style>
    <style:style style:name="P243"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244" style:parent-style-name="legds" style:family="text">
      <style:text-properties style:font-name="Arial" style:font-name-asian="MS Mincho" fo:color="#000000"/>
    </style:style>
    <style:style style:name="P245"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246" style:parent-style-name="legds" style:family="text">
      <style:text-properties style:font-name="Arial" style:font-name-asian="MS Mincho" fo:color="#000000"/>
    </style:style>
    <style:style style:name="P247"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248" style:parent-style-name="legds" style:family="text">
      <style:text-properties style:font-name="Arial" style:font-name-asian="MS Mincho" fo:color="#000000"/>
    </style:style>
    <style:style style:name="T249" style:parent-style-name="DefaultParagraphFont" style:family="text">
      <style:text-properties style:font-name="Arial" style:font-name-asian="MS Mincho" fo:color="#000000"/>
    </style:style>
    <style:style style:name="P250"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style>
    <style:style style:name="T251" style:parent-style-name="legds" style:family="text">
      <style:text-properties style:font-name="Arial" style:font-name-asian="MS Mincho" fo:color="#000000"/>
    </style:style>
    <style:style style:name="T252" style:parent-style-name="legds" style:family="text">
      <style:text-properties style:font-name-asian="MS Mincho" fo:font-weight="bold" style:font-weight-asian="bold" style:font-weight-complex="bold" fo:color="#1E1E1E" fo:font-size="12pt" style:font-size-asian="12pt" style:font-size-complex="12pt"/>
    </style:style>
    <style:style style:name="P253"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254" style:parent-style-name="legds" style:family="text">
      <style:text-properties style:font-name="Arial" style:font-name-asian="MS Mincho" fo:color="#000000"/>
    </style:style>
    <style:style style:name="P255"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style>
    <style:style style:name="T256" style:parent-style-name="legds" style:family="text">
      <style:text-properties style:font-name="Arial" style:font-name-asian="MS Mincho" fo:color="#000000"/>
    </style:style>
    <style:style style:name="T257" style:parent-style-name="DefaultParagraphFont" style:family="text">
      <style:text-properties style:font-name-asian="MS Mincho" fo:font-weight="bold" style:font-weight-asian="bold" style:font-weight-complex="bold" fo:font-size="12pt" style:font-size-asian="12pt" style:font-size-complex="12pt"/>
    </style:style>
    <style:style style:name="T258" style:parent-style-name="DefaultParagraphFont" style:family="text">
      <style:text-properties style:font-name-asian="MS Mincho" fo:font-weight="bold" style:font-weight-asian="bold" style:font-weight-complex="bold" fo:color="#000000" fo:font-size="12pt" style:font-size-asian="12pt" style:font-size-complex="12pt" fo:background-color="#FFFFFF"/>
    </style:style>
    <style:style style:name="P259"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style>
    <style:style style:name="T260" style:parent-style-name="legds" style:family="text">
      <style:text-properties style:font-name="Arial" style:font-name-asian="MS Mincho" fo:color="#000000"/>
    </style:style>
    <style:style style:name="T261" style:parent-style-name="DefaultParagraphFont" style:family="text">
      <style:text-properties style:font-name-asian="MS Mincho" fo:font-weight="bold" style:font-weight-asian="bold" style:font-weight-complex="bold" fo:font-size="12pt" style:font-size-asian="12pt" style:font-size-complex="12pt"/>
    </style:style>
    <style:style style:name="T262" style:parent-style-name="legds" style:family="text">
      <style:text-properties style:font-name-asian="MS Mincho" fo:font-weight="bold" style:font-weight-asian="bold" style:font-weight-complex="bold" fo:color="#000000" fo:font-size="12pt" style:font-size-asian="12pt" style:font-size-complex="12pt"/>
    </style:style>
    <style:style style:name="T263" style:parent-style-name="legds" style:family="text">
      <style:text-properties style:font-name-asian="MS Mincho" fo:font-weight="bold" style:font-weight-asian="bold" style:font-weight-complex="bold" fo:color="#000000" fo:font-size="12pt" style:font-size-asian="12pt" style:font-size-complex="12pt"/>
    </style:style>
    <style:style style:name="T264" style:parent-style-name="legds" style:family="text">
      <style:text-properties style:font-name-asian="MS Mincho" fo:font-weight="bold" style:font-weight-asian="bold" style:font-weight-complex="bold" fo:color="#000000" fo:font-size="12pt" style:font-size-asian="12pt" style:font-size-complex="12pt"/>
    </style:style>
    <style:style style:name="T265" style:parent-style-name="legds" style:family="text">
      <style:text-properties style:font-name-asian="MS Mincho" fo:font-weight="bold" style:font-weight-asian="bold" style:font-weight-complex="bold" fo:color="#000000" fo:font-size="12pt" style:font-size-asian="12pt" style:font-size-complex="12pt"/>
    </style:style>
    <style:style style:name="T266" style:parent-style-name="DefaultParagraphFont" style:family="text">
      <style:text-properties style:font-name-asian="MS Mincho" fo:font-weight="bold" style:font-weight-asian="bold" style:font-weight-complex="bold" fo:color="#000000" fo:font-size="12pt" style:font-size-asian="12pt" style:font-size-complex="12pt"/>
    </style:style>
    <style:style style:name="P267"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268" style:parent-style-name="legds" style:family="text">
      <style:text-properties style:font-name="Arial" style:font-name-asian="MS Mincho" fo:color="#000000"/>
    </style:style>
    <style:style style:name="P269"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style>
    <style:style style:name="T270" style:parent-style-name="legds" style:family="text">
      <style:text-properties style:font-name="Arial" style:font-name-asian="MS Mincho" fo:color="#000000"/>
    </style:style>
    <style:style style:name="T271" style:parent-style-name="DefaultParagraphFont" style:family="text">
      <style:text-properties style:font-name-asian="MS Mincho" fo:font-weight="bold" style:font-weight-asian="bold" style:font-weight-complex="bold" fo:font-size="12pt" style:font-size-asian="12pt" style:font-size-complex="12pt"/>
    </style:style>
    <style:style style:name="T272" style:parent-style-name="DefaultParagraphFont" style:family="text">
      <style:text-properties style:font-name-asian="MS Mincho" fo:font-weight="bold" style:font-weight-asian="bold" style:font-weight-complex="bold" fo:color="#000000" fo:font-size="12pt" style:font-size-asian="12pt" style:font-size-complex="12pt" fo:background-color="#FFFFFF"/>
    </style:style>
    <style:style style:name="T273" style:parent-style-name="DefaultParagraphFont" style:family="text">
      <style:text-properties style:font-name-asian="MS Mincho" fo:color="#000000" fo:font-size="12pt" style:font-size-asian="12pt" style:font-size-complex="12pt" fo:background-color="#FFFFFF"/>
    </style:style>
    <style:style style:name="P274"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style>
    <style:style style:name="T275" style:parent-style-name="legds" style:family="text">
      <style:text-properties style:font-name="Arial" style:font-name-asian="MS Mincho" fo:color="#000000"/>
    </style:style>
    <style:style style:name="P276" style:parent-style-name="Heading2" style:family="paragraph">
      <style:text-properties fo:font-weight="bold" style:font-weight-asian="bold" style:font-weight-complex="bold" fo:font-size="14pt" style:font-size-asian="14pt" style:font-size-complex="14pt"/>
    </style:style>
    <style:style style:name="P277"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278" style:parent-style-name="legds" style:family="text">
      <style:text-properties style:font-name="Arial" style:font-name-asian="MS Mincho" fo:color="#000000"/>
    </style:style>
    <style:style style:name="P279"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text-properties style:font-name="Arial" style:font-name-asian="MS Mincho"/>
    </style:style>
    <style:style style:name="P280" style:parent-style-name="Heading2" style:family="paragraph">
      <style:text-properties fo:font-weight="bold" style:font-weight-asian="bold" style:font-weight-complex="bold" fo:font-size="14pt" style:font-size-asian="14pt" style:font-size-complex="14pt"/>
    </style:style>
    <style:style style:name="P281"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text-properties style:font-name="Arial" style:font-name-asian="MS Mincho"/>
    </style:style>
    <style:style style:name="P282" style:parent-style-name="Normal" style:family="paragraph">
      <style:paragraph-properties fo:margin-left="0.5in">
        <style:tab-stops/>
      </style:paragraph-properties>
    </style:style>
    <style:style style:name="T283" style:parent-style-name="DefaultParagraphFont" style:family="text">
      <style:text-properties style:font-name-asian="MS Mincho" fo:font-size="12pt" style:font-size-asian="12pt" style:font-size-complex="12pt"/>
    </style:style>
    <style:style style:name="T284" style:parent-style-name="DefaultParagraphFont" style:family="text">
      <style:text-properties style:font-name-asian="MS Mincho" fo:font-weight="bold" style:font-weight-asian="bold" style:font-weight-complex="bold" fo:font-size="12pt" style:font-size-asian="12pt" style:font-size-complex="12pt"/>
    </style:style>
    <style:style style:name="T285" style:parent-style-name="DefaultParagraphFont" style:family="text">
      <style:text-properties style:font-name-asian="MS Mincho" fo:font-size="12pt" style:font-size-asian="12pt" style:font-size-complex="12pt"/>
    </style:style>
    <style:style style:name="P286" style:parent-style-name="Normal" style:family="paragraph">
      <style:paragraph-properties fo:margin-top="0in" fo:margin-bottom="0.0833in" fo:margin-left="0.5in">
        <style:tab-stops/>
      </style:paragraph-properties>
    </style:style>
    <style:style style:name="T287" style:parent-style-name="DefaultParagraphFont" style:family="text">
      <style:text-properties style:font-name-asian="MS Mincho" fo:font-size="12pt" style:font-size-asian="12pt" style:font-size-complex="12pt"/>
    </style:style>
    <style:style style:name="T288" style:parent-style-name="DefaultParagraphFont" style:family="text">
      <style:text-properties style:font-name-asian="MS Mincho" fo:font-weight="bold" style:font-weight-asian="bold" style:font-weight-complex="bold" fo:font-size="12pt" style:font-size-asian="12pt" style:font-size-complex="12pt"/>
    </style:style>
    <style:style style:name="T289" style:parent-style-name="DefaultParagraphFont" style:family="text">
      <style:text-properties style:font-name-asian="MS Mincho" fo:font-size="12pt" style:font-size-asian="12pt" style:font-size-complex="12pt"/>
    </style:style>
    <style:style style:name="P290" style:parent-style-name="Normal" style:family="paragraph">
      <style:paragraph-properties fo:margin-top="0in" fo:margin-bottom="0in"/>
    </style:style>
    <style:style style:name="T291" style:parent-style-name="DefaultParagraphFont" style:family="text">
      <style:text-properties style:font-name-asian="MS Mincho" fo:font-size="12pt" style:font-size-asian="12pt" style:font-size-complex="12pt"/>
    </style:style>
  </office:automatic-styles>
  <office:body>
    <office:text text:use-soft-page-breaks="true">
      <text:h text:style-name="P1" text:outline-level="1">GAAR ADVISORY PANEL</text:h>
      <text:p text:style-name="P8"><text:span text:style-name="T9">Redacted and sub-panel approved version of Opinion Notice issued on 29 October 2024</text:span></text:p>
      <text:h text:style-name="Heading2" text:outline-level="2"><text:span text:style-name="T10">Subject Matter</text:span></text:h>
      <text:p text:style-name="P11"><text:span text:style-name="T12">Rewards for employees. Arrangements including the creation of an obligation to make pension payments to employees, the transfer of those obligations to another employee, the payment for taking on each obligation being discharged by payment to the other employee.</text:span></text:p>
      <text:h text:style-name="Heading2" text:outline-level="2"><text:span text:style-name="T13">Taxes</text:span></text:h>
      <text:p text:style-name="P14"><text:span text:style-name="T15">Income tax, National Insurance contributions and corporation tax</text:span></text:p>
      <text:h text:style-name="Heading2" text:outline-level="2"><text:span text:style-name="T16">Relevant Tax Provisions</text:span></text:h>
      <text:p text:style-name="P17"><text:span text:style-name="T18">Income Tax (Earnings and Pensions) Act 2003 including Part 7A, Social Security Contributions and Benefits Act 1992 including section 3 and section 6, Social Security (Contributions) Regulations 2001 including Regulations 22 and 22B and Corporation Tax Act 2009 Part 20 Chapter 1 (especially section 1290-1292).</text:span></text:p>
      <text:h text:style-name="Heading2" text:outline-level="2"><text:span text:style-name="T19">Opinion</text:span></text:h>
      <text:p text:style-name="P20"><text:span text:style-name="T21">The entering<text:s/></text:span><text:span text:style-name="T22">into and carrying out of the</text:span><text:span text:style-name="T23"><text:s/>tax arrangements is not a reasonable course of action in relation to the relevant tax provisions.</text:span></text:p>
      <text:h text:style-name="Heading3" text:outline-level="3">Opinion Notice</text:h>
      <text:p text:style-name="Normal"><text:span text:style-name="T24">This opinion notice is given pursuant to paragraph 11 of Schedule 43 to the Finance Act 2013 (“</text:span><text:span text:style-name="T25">FA 2013</text:span><text:span text:style-name="T26">”) by a sub-panel consisting of three members of the GAAR Advisory Panel (the “</text:span><text:span text:style-name="T27">Panel</text:span><text:span text:style-name="T28">”) in relation to a referral by HMRC dated 18 April 2024 in respect of Company A (‘the Company’).</text:span></text:p>
      <text:p text:style-name="P29">The sub-panel received a copy of the paragraph 3 Schedule 43 FA 2013 notice sent by HMRC to the Company dated 10 November 2023; copies of<text:s/><text:bookmark-start text:name="_Hlk117497617"/>the paragraphs 6 &amp; 8 notices<text:s/><text:bookmark-end text:name="_Hlk117497617"/>dated 18 April 2024 including the paragraph 6 notice sent to the chair of the Panel on the same date. The sub-panel received copies of representations on behalf of the taxpayer dated 31 January 2024, in response to the para 3 notice, and further representations to the Panel dated 21 June 2024 following the paragraphs 6 &amp; 8 notice.</text:p>
      <text:h text:style-name="Heading3" text:outline-level="3">Reminder of what the sub-panel’s opinion notice is to cover:</text:h>
      <text:p text:style-name="Normal"><text:span text:style-name="T30">“</text:span><text:span text:style-name="T31">An opinion notice is a notice which states that in the opinion of the members of the sub-panel, or one or more of those members –</text:span></text:p>
      <text:p text:style-name="P32"><text:span text:style-name="T33">(a) The entering into and carrying out of the tax arrangements is a reasonable course of action in relation to the relevant tax provisions –</text:span></text:p>
      <text:p text:style-name="P34"><text:span text:style-name="T35">(I) having regard to all the circumstances (including the matters mentioned in subsections (2) (a) to (c) and (3) of section 207), and</text:span></text:p>
      <text:soft-page-break/>
      <text:p text:style-name="P36"><text:span text:style-name="T37">(ii) taking account of subsections (4) to (6) of that section, or</text:span></text:p>
      <text:p text:style-name="P38"><text:span text:style-name="T39">(b) the entering into or carrying out of the tax arrangements is not a reasonable course of action in relation to the relevant tax provisions having regard to those circumstances and taking account of those subsections, or</text:span></text:p>
      <text:p text:style-name="P40">(c) it is not possible, on the information available, to reach a view on that matter,</text:p>
      <text:p text:style-name="Normal"><text:span text:style-name="T41">and the reasons for that opinion.” [paragraph 11(3) Schedule 43 FA 2013]</text:span></text:p>
      <text:p text:style-name="P42">“For the purposes of the giving of an opinion under this paragraph, the arrangements are to be assumed to be tax arrangements.” [paragraph 11(4) Schedule 43 FA 2013]</text:p>
      <text:h text:style-name="Heading3" text:outline-level="3">Terms used in this opinion</text:h>
      <table:table table:style-name="Table43">
        <table:table-columns>
          <table:table-column table:style-name="TableColumn44"/>
          <table:table-column table:style-name="TableColumn45"/>
        </table:table-columns>
        <table:table-header-rows>
          <table:table-row table:style-name="TableRow46">
            <table:table-cell table:style-name="TableCell47">
              <text:p text:style-name="P48">Definition or term</text:p>
            </table:table-cell>
            <table:table-cell table:style-name="TableCell49">
              <text:p text:style-name="Normal"><text:span text:style-name="T50">Description</text:span><text:span text:style-name="T51"> </text:span></text:p>
            </table:table-cell>
          </table:table-row>
        </table:table-header-rows>
        <table:table-row table:style-name="TableRow52">
          <table:table-cell table:style-name="TableCell53">
            <text:p text:style-name="P54">(the) Company</text:p>
          </table:table-cell>
          <table:table-cell table:style-name="TableCell55">
            <text:p text:style-name="P56">Company A, a private trading company owned 25:25:25:25 by B, C and their respective spouses in respect of which the GAAR notice has been issued</text:p>
          </table:table-cell>
        </table:table-row>
        <table:table-row table:style-name="TableRow57">
          <table:table-cell table:style-name="TableCell58">
            <text:p text:style-name="P59">FA 2013</text:p>
          </table:table-cell>
          <table:table-cell table:style-name="TableCell60">
            <text:p text:style-name="P61">Finance Act 2013</text:p>
          </table:table-cell>
        </table:table-row>
        <table:table-row table:style-name="TableRow62">
          <table:table-cell table:style-name="TableCell63">
            <text:p text:style-name="P64">B and C</text:p>
          </table:table-cell>
          <table:table-cell table:style-name="TableCell65">
            <text:p text:style-name="P66">Directors (unrelated) of the Company</text:p>
          </table:table-cell>
        </table:table-row>
        <table:table-row table:style-name="TableRow67">
          <table:table-cell table:style-name="TableCell68">
            <text:p text:style-name="P69">ITEPA</text:p>
          </table:table-cell>
          <table:table-cell table:style-name="TableCell70">
            <text:p text:style-name="P71">Income Tax (Earnings and Pensions) Act 2003</text:p>
          </table:table-cell>
        </table:table-row>
        <table:table-row table:style-name="TableRow72">
          <table:table-cell table:style-name="TableCell73">
            <text:p text:style-name="P74">Para 3 arrangements</text:p>
          </table:table-cell>
          <table:table-cell table:style-name="TableCell75">
            <text:p text:style-name="P76">the arrangements specified by the para 3 notice</text:p>
          </table:table-cell>
        </table:table-row>
        <table:table-row table:style-name="TableRow77">
          <table:table-cell table:style-name="TableCell78">
            <text:p text:style-name="P79">Para 3 notice</text:p>
          </table:table-cell>
          <table:table-cell table:style-name="TableCell80">
            <text:p text:style-name="P81">the notice issued under paragraph 3 Schedule 43 FA 2013</text:p>
          </table:table-cell>
        </table:table-row>
        <table:table-row table:style-name="TableRow82">
          <table:table-cell table:style-name="TableCell83">
            <text:p text:style-name="P84">Para 6 notice</text:p>
          </table:table-cell>
          <table:table-cell table:style-name="TableCell85">
            <text:p text:style-name="P86">the referral to the panel made under paragraph 6 Schedule 43 FA 2013</text:p>
          </table:table-cell>
        </table:table-row>
        <table:table-row table:style-name="TableRow87">
          <table:table-cell table:style-name="TableCell88">
            <text:p text:style-name="P89">Para 6/8 notice</text:p>
          </table:table-cell>
          <table:table-cell table:style-name="TableCell90">
            <text:p text:style-name="P91">the notice of referral issued to the company under paragraphs 6 and 8 Schedule 43 FA 2013 informing them of the referral to the panel</text:p>
          </table:table-cell>
        </table:table-row>
        <table:table-row table:style-name="TableRow92">
          <table:table-cell table:style-name="TableCell93">
            <text:p text:style-name="P94">D</text:p>
          </table:table-cell>
          <table:table-cell table:style-name="TableCell95">
            <text:p text:style-name="P96">the senior partner of an accounting firm who accepted a role to act as a ‘benefits consultant’ and as the Verifier.</text:p>
          </table:table-cell>
        </table:table-row>
        <table:table-row table:style-name="TableRow97">
          <table:table-cell table:style-name="TableCell98">
            <text:p text:style-name="P99">(the) Verifier</text:p>
          </table:table-cell>
          <table:table-cell table:style-name="TableCell100">
            <text:p text:style-name="P101">a person appointed to check the financial capacity of B and C to meet the pension liabilities each assumed.</text:p>
          </table:table-cell>
        </table:table-row>
      </table:table>
      <text:h text:style-name="Heading3" text:outline-level="3">Introduction</text:h>
      <text:list text:style-name="LFO1" text:continue-numbering="true">
        <text:list-item>
          <text:p text:style-name="P102">This matter, particulars of which are outlined below, concerns an award of pension benefits to two directors and, subsequently, the transfer, by novation, of the pension obligations from the Company to the two directors personally, each<text:s/><text:soft-page-break/>assuming the pension obligation to the other in return for a sum of money paid by the Company to each director, quantified to equal the value of the pension liability assumed.</text:p>
        </text:list-item>
        <text:list-item>
          <text:p text:style-name="P103"><text:span text:style-name="T104">The creation of a pension obligation by a company which is then assumed by an individual has previously been considered for GAAR purposes in an opinion dated 11 February 2022</text:span><text:span text:style-name="T105"><text:note text:note-class="footnote" text:id="_ftn0"><text:note-citation>1</text:note-citation><text:note-body><text:p text:style-name="FootnoteText"><text:s/><text:a xlink:href="https://www.gov.uk/government/publications/gaar-advisory-panel-opinion-of-11-february-2022-rewards-via-creation-and-sale-of-pension-obligation" office:target-frame-name="_top" xlink:show="replace"><text:span text:style-name="Hyperlink">GAAR Advisory Pan</text:span><text:bookmark-start text:name="_Hlt184973374"/><text:bookmark-start text:name="_Hlt184973375"/><text:span text:style-name="Hyperlink">e</text:span><text:bookmark-end text:name="_Hlt184973374"/><text:bookmark-end text:name="_Hlt184973375"/><text:span text:style-name="Hyperlink">l opinion of 11 February 2022: Rewards via creation and sale of pension obligation - GOV.UK (www.gov.uk)</text:span></text:a></text:p></text:note-body></text:note></text:span><text:span text:style-name="T106">. We are also aware of another matter involving the assumption of a pension scheme liability which is being considered by another sub-panel comprising different Panel members to the members of this sub-panel.</text:span></text:p>
        </text:list-item>
        <text:list-item>
          <text:p text:style-name="P107"><text:span text:style-name="T108">Whilst there are inevitably similarities, the facts of each case are different and the issues in this case have been considered independently by the members of this sub-panel.</text:span></text:p>
        </text:list-item>
      </text:list>
      <text:h text:style-name="Heading3" text:outline-level="3">The facts of the relevant transactions</text:h>
      <text:list text:style-name="LFO1" text:continue-numbering="true">
        <text:list-item>
          <text:p text:style-name="P109"><text:span text:style-name="T110">On 27 March 2017 a board meeting of the Company decided that a sum of £150,000 should be made available to provide awards to B and C in relation to the year ended 30 April 2017 as an incentive in a manner that would not constitute remuneration.</text:span></text:p>
        </text:list-item>
        <text:list-item>
          <text:p text:style-name="P111"><text:span text:style-name="T112">On 23 January 2018 a board meeting of the Company decided that D, the senior partner of a firm that acted as B and C’s accountants, should be requested to act as an independent ‘benefits consultant’ to determine a suitable level of award for B and C, followed up by a request to do so in a letter dated 23 January 2018.</text:span></text:p>
        </text:list-item>
        <text:list-item>
          <text:p text:style-name="P113"><text:span text:style-name="T114">In a letter dated 2 February 2018, the benefits consultant sent the Company a report, advising that, in respect of an initially estimated award of £150,000, there were sufficient pre or post tax profits to make awards to B and C of £70,000 and £80,000 respectively.</text:span></text:p>
        </text:list-item>
        <text:list-item>
          <text:p text:style-name="P115"><text:span text:style-name="T116">At a board meeting on 5 February 2018, B and C decided that the sums of £70,000 and £80,000 should be made available to them in respect of work in the year ended 30 April 2017 on the condition that the awards would be provided via index-linked unfunded pension arrangements, both directors preferred a defined benefit pension scheme, and the company would provide draft agreements to document an unfunded pension arrangement. It was also noted that B and C (both at this time 61 years old) would both like to continue working until they were 75 years old.</text:span></text:p>
        </text:list-item>
        <text:list-item>
          <text:p text:style-name="P117"><text:span text:style-name="T118">At a board meeting on 13 February 2018, draft pension obligation agreements were approved and deeds were executed on 13 February 2018, reciting that as recognition for C’s services for the year ended 30 April 2017 the Company would pay him a pension for life on his retirement, that an £80,000 pension fund be created for him corresponding to an index-linked pension amount of £8,314 per annum, and that a £70,000 pension fund be created for B corresponding to an index-linked pension amount of £7,287 per annum as recognition for B’s services for the year ended 30 April 2017.</text:span></text:p>
        </text:list-item>
        <text:list-item>
          <text:p text:style-name="P119"><text:span text:style-name="T120">On 16 July 2018, following advice received in June 2018, board minutes noted that the Company had become aware that the pension obligations in respect of B and C could be transferred to third parties, that B had been approached to take on the pension obligation for C, that C had been approached to take on the pension<text:s/></text:span><text:soft-page-break/><text:span text:style-name="T121">obligation for B, that they had shown interest in doing so, noting the importance of having an independent person, ‘the Verifier’, to monitor B and C’s circumstances to ensure they were able to fulfil the pension obligations.</text:span></text:p>
        </text:list-item>
        <text:list-item>
          <text:p text:style-name="P122"><text:span text:style-name="T123">Also on 16 July 2018, B wrote on behalf of the company to C to see if he would be willing to take over the company’s pension obligation with respect to B; and C wrote on behalf of the company to B to see if he would be willing to take over the company’s pension obligation with respect to C.</text:span></text:p>
        </text:list-item>
        <text:list-item>
          <text:p text:style-name="P124"><text:span text:style-name="T125">The draft transfer deeds, information about the Verifier’s duties and a statement of assets and liabilities (for B and C to complete respectively) were sent with each letter so that the Verifier could be sure of their capital adequacy.</text:span></text:p>
        </text:list-item>
        <text:list-item>
          <text:p text:style-name="P126"><text:span text:style-name="T127">On the same day the Company wrote two letters to D requesting that he act as a Verifier (for each of B and C) to check that B and C had adequate financial capability to take over the company’s pension obligations owed to C and B respectively.</text:span></text:p>
        </text:list-item>
        <text:list-item>
          <text:p text:style-name="P128"><text:span text:style-name="T129">On 25 July 2018, a meeting of the Board noted that the current values of the pension obligations for providing a pension for B and C were £66,000 and £76,000 respectively and that C and B had respectively confirmed their willingness to take over those obligations for consideration receivable by them of £66,000 and £76,000 respectively.</text:span></text:p>
        </text:list-item>
        <text:list-item>
          <text:p text:style-name="P130"><text:span text:style-name="T131">Also on 25 July 2018, B (on behalf of the company) wrote to D, enclosing a statement of C’s assets and liabilities to facilitate assessing the adequacy of his financial capability as ‘Owner’ and C (on behalf of the company) wrote to D, enclosing a statement of B’s assets and liabilities to facilitate assessing the adequacy of his financial capability as ‘Owner’.</text:span></text:p>
        </text:list-item>
        <text:list-item>
          <text:p text:style-name="P132"><text:span text:style-name="T133">The directors then considered and approved documentation that was executed by a ‘Transfer Agreement’ dated 25 July 2018 between the Company, C, D (as ‘the Verifier’) and B, whereby C agreed to assume the liability to provide a pension for B and the Company agreed to pay C £66,000 as an amount equal to the current value of the pension obligation, and B agreed essentially the same terms for assuming the obligation to provide a pension for C for a payment to him of £76,000 under a separate equivalent agreement.</text:span></text:p>
        </text:list-item>
        <text:list-item>
          <text:p text:style-name="P134"><text:span text:style-name="T135">On 26 July 2018 the Company transferred £66,000 to the bank account of C and £50,000 to the bank account of B. A further £26,000 was transferred to the bank account of B on 27 July 2018.The directors’ loan accounts for the accounting period from 01 May 2018 to 30 April 2019 show that B introduced £76,000 and C introduced £66,000 to their respective loan accounts during the period.</text:span></text:p>
        </text:list-item>
        <text:list-item>
          <text:p text:style-name="P136"><text:span text:style-name="T137">The Company’s corporation tax return and accounts for the year ended 30 April 2017 deducted an expense for “Pension” of £150,000 with a computational note as follows:</text:span></text:p>
        </text:list-item>
      </text:list>
      <text:p text:style-name="P138"><text:span text:style-name="T139">“Provision for Employee Reward</text:span></text:p>
      <text:p text:style-name="P140"><text:span text:style-name="T141">The Company has agreed to compensate employees totalling £150,000 as shown in the provision note in the accounts. For corporation tax purposes, this is considered to result in a tax deduction of £150,000.</text:span></text:p>
      <text:p text:style-name="P142"><text:span text:style-name="T143">The Company has expensed the amount in its accounts, considers the reward is wholly and exclusively for trade with no rule of law particularly s1288 and<text:s/></text:span><text:soft-page-break/><text:span text:style-name="T144">s1290-1293 CTA 2009 applying to prevent or defer the deduction in this accounting period.</text:span></text:p>
      <text:p text:style-name="P145"><text:span text:style-name="T146">A reward was made after the accounting period end by the Company agreeing to fund a pension scheme for employee(s), for which we will provide details in conjunction with next year’s return.</text:span><text:span text:style-name="T147">”</text:span></text:p>
      <text:list text:style-name="LFO1" text:continue-numbering="true">
        <text:list-item>
          <text:p text:style-name="P148"><text:span text:style-name="T149">The corporation tax return for the year ended 30 April 2018 included notes in respect of the employee reward/pension obligation as follows:</text:span></text:p>
        </text:list-item>
      </text:list>
      <text:p text:style-name="P150"><text:span text:style-name="T151">“Employee Reward/Pension Obligation</text:span></text:p>
      <text:p text:style-name="P152"><text:span text:style-name="T153">During the accounting period the Company entered into a formal agreement for the funding of a pension scheme for employees as a reward for services they provided in the accounting period ended 30 April 2017. At the balance sheet date the pension obligation is valued based on the appropriate actuarial valuation and shown as an expense accordingly in the Company’s accounts in line with UK GAAP. The total shown as an expense in this period is £151,000 in relation to [C] - £81,540; and [B] - £69,460.</text:span></text:p>
      <text:p text:style-name="P154"><text:span text:style-name="T155">The reward is wholly and exclusively for the purposes of trade for corporation tax purposes per s54 CTA 2009. No rule of law, particularly s1288, s1290-1293 and s246 Finance act 2004 amongst all others, applies to prevent or defer a deduction in this accounting period.</text:span></text:p>
      <text:p text:style-name="P156">The company’s obligation to provide a pension from the individual(s) retirement date does not give rise to a payment of earnings under s62 of ITEPA 2003 or a taxable benefit for ITEPA purposes. The arrangement is between the employer and employee, therefore Part 7A ITEPA 2003 is not in point.”</text:p>
      <text:list text:style-name="LFO1" text:continue-numbering="true">
        <text:list-item>
          <text:p text:style-name="P157"><text:span text:style-name="T158">The corporation tax return for the year ended 30 April 2019, included the following:</text:span></text:p>
        </text:list-item>
      </text:list>
      <text:p text:style-name="P159"><text:span text:style-name="T160">“Transfer of Pension Obligation</text:span></text:p>
      <text:p text:style-name="P161"><text:span text:style-name="T162">During the period third parties [B and C] agreed to take on the Company’s pension obligation to [C and B] respectively. The transfer value was based on an appropriate actuarial valuation of £142,000 at the date of transfer with the Company agreeing to pay an equivalent amount to the third party for taking on the pension obligation. The amount of £150,000 has previously been claimed as deductible for corporation tax purposes in respect of the provision to reward. On the occasion of the transfer the value of the pension obligation has reduced to £142,000 reflecting a decrease of £8,000 in the amount that has been claimed as deductible for corporation tax purposes. Given the parity of value between the pension obligation and the transferred amount, there should be no further tax consequences including in relation to distributions and/or ITEPA 2003. This disclosure is made on the basis that HMRC may disagree with this treatment. Any such enquiries can be raised by HMRC, should they wish to do so, within the enquiry period for CTSA.”</text:span></text:p>
      <text:h text:style-name="Heading3" text:outline-level="3">The ‘Tax Arrangements'</text:h>
      <text:list text:style-name="LFO1" text:continue-numbering="true">
        <text:list-item>
          <text:p text:style-name="P163"><text:span text:style-name="T164">Paragraph 71 of the para 3 notice summarises the ‘tax arrangements’ which HMRC consider to be abusive as follows:</text:span></text:p>
        </text:list-item>
      </text:list>
      <text:list text:style-name="LFO2" text:continue-numbering="true">
        <text:list-item>
          <text:p text:style-name="P165"><text:span text:style-name="T166">The company creating a provision to reward C and B for their services as employees, i.e., the £150,000 provision.</text:span></text:p>
        </text:list-item>
        <text:list-item>
          <text:p text:style-name="P167"><text:span text:style-name="T168">The company’s agreement to pay C and B pensions upon their proposed retirements (“the pension obligations”).</text:span></text:p>
        </text:list-item>
        <text:list-item>
          <text:p text:style-name="P169"><text:span text:style-name="T170">In respect of each pension obligation, the company agreeing with the other employee (B for C’s pension, C for B’s pension) to transfer the pension obligation to them in return for the company undertaking to pay them an amount equivalent to the current value of the pension obligation.</text:span></text:p>
        </text:list-item>
        <text:list-item>
          <text:p text:style-name="P171"><text:span text:style-name="T172">The other employee agreeing that the consideration due to them for assuming the pension obligation could be given by the company either paying or crediting them with the agreed amount.</text:span></text:p>
        </text:list-item>
        <text:list-item>
          <text:p text:style-name="P173"><text:span text:style-name="T174">The assumption of the pension obligation by the other employee and the payment or credit to them of the agreed consideration.</text:span></text:p>
        </text:list-item>
      </text:list>
      <text:h text:style-name="Heading3" text:outline-level="3">Relevant legislation</text:h>
      <text:list text:style-name="LFO1" text:continue-numbering="true">
        <text:list-item>
          <text:p text:style-name="P175">A summary of the legislation relevant to the ‘tax arrangements’ is as follows:</text:p>
        </text:list-item>
      </text:list>
      <text:list text:style-name="LFO2" text:continue-numbering="true">
        <text:list-item>
          <text:p text:style-name="P176"><text:span text:style-name="T177">s1288 CTA 2009 is a familiar rule that a corporation tax deduction for employee remuneration is not available unless the remuneration is paid within 9 months of the end of the accounting period.</text:span></text:p>
        </text:list-item>
        <text:list-item>
          <text:p text:style-name="P178"><text:span text:style-name="T179">s1290 CTA 2009 et seq. extend this rule to deductions for so-called ‘employee benefit contributions’ where contributions are made to an employee benefit scheme, if instead remuneration is provided indirectly through an employee benefit scheme.</text:span></text:p>
        </text:list-item>
        <text:list-item>
          <text:p text:style-name="P180"><text:span text:style-name="T181">s246 FA 2004 applies to deductions in respect of arrangements to provide retirement benefits where the arrangements do not involve contributions to a scheme; in such cases a deduction is restricted to the accounting period in which the benefit is paid.</text:span></text:p>
        </text:list-item>
      </text:list>
      <text:list text:style-name="LFO1" text:continue-numbering="true">
        <text:list-item>
          <text:p text:style-name="P182">These rules restrict the timing of a deduction for corporation tax purposes to an accounting period in which employment income arises for tax purposes, or to an accounting period ending not more than 9 months before the date that employment income arises for tax purposes.</text:p>
        </text:list-item>
        <text:list-item>
          <text:p text:style-name="P183">Rules for the recognition of income in the form of remuneration are contained in s62 ITEPA 2003; where rewards relating to employment involve a third party (other than the employer and employee) rules in Part 7A ITEPA 2003 attribute a value to a so-called ‘relevant step’, as defined by Part 7A, which is recognised as employment income; within Part 7A, arrangements concerning retirement benefits other than registered (HMRC approved) pension schemes are contained in Chapter 3.</text:p>
        </text:list-item>
        <text:list-item>
          <text:p text:style-name="P184">Regulations require payments of Pay as You Earn (PAYE) and National Insurance Contributions (NI) by the employer in respect of both remuneration and income attributed to a ‘relevant step’ by Part 7A.</text:p>
        </text:list-item>
      </text:list>
      <text:h text:style-name="Heading3" text:outline-level="3">Disputed contentions as to the tax treatment</text:h>
      <text:list text:style-name="LFO1" text:continue-numbering="true">
        <text:list-item>
          <text:p text:style-name="P185">The Company contends that the accounting provision of £150k produces a deductible expense for the accounting period to 30 April 2017, that the award of the pensions in the following accounting period did not alter this, that an adjustment (of £8k) arose to adjust to the actual cost to the Company of discharging its pension obligations, by payments of £66k and £76k to the directors to assume the pension obligations, and that these payments are not subject to tax as employment income (under Part 7A ITEPA or otherwise).</text:p>
        </text:list-item>
        <text:list-item>
          <text:p text:style-name="P186"><text:span text:style-name="T187">HMRC dispute the deduction, as not ‘wholly and exclusively’ for the purposes of the trade and/or as not allowed if no employment income arises within the required period. HMRC also dispute the contention that no amount is subject to tax as employment income, as general earnings or under Part 7A ITEPA.</text:span></text:p>
        </text:list-item>
      </text:list>
      <text:h text:style-name="Heading3" text:outline-level="3">The Representations</text:h>
      <text:list text:style-name="LFO1" text:continue-numbering="true">
        <text:list-item>
          <text:p text:style-name="P188"><text:span text:style-name="T189">Representations on behalf of the Company firstly say there is a ‘procedural irregularity’ in HMRC’s characterisation of the tax arrangements in the para 3 notice, by reason of the arrangements including those of third parties. The representations assert, inter alia, that “it is solely the facts of the taxpayer’s arrangements, and not those of any third parties, that are relevant” and “HMRC’s decision to issue the Notice has been made, in whole or in part, based on the designated officer’s understanding of, and her views regarding, arrangements which HMRC state were entered into by third parties.”</text:span></text:p>
        </text:list-item>
        <text:list-item>
          <text:p text:style-name="P190"><text:span text:style-name="T191">The Panel has no remit to rule on such matters, as explained below. Whilst t</text:span><text:span text:style-name="T192">he Panel would ordinarily point out any obvious error, we see no obvious error in the referral.</text:span></text:p>
        </text:list-item>
        <text:list-item>
          <text:p text:style-name="P193"><text:span text:style-name="T194">The Panel is required to produce an opinion on arrangements referred to the Panel by HMRC under the provisions of Schedule 43 FA 2013 paragraph 11, where sub-paragraph 11(4) says that “</text:span><text:span text:style-name="T195">For the purposes of the giving of an opinion under this paragraph, the arrangements are to be assumed to be tax arrangements”.</text:span></text:p>
        </text:list-item>
        <text:list-item>
          <text:p text:style-name="P196"><text:span text:style-name="T197">T</text:span><text:span text:style-name="T198">he ‘tax arrangements’ themselves are defined by 207(1) as:</text:span></text:p>
        </text:list-item>
      </text:list>
      <text:p text:style-name="P199"><text:span text:style-name="T200">“</text:span><text:span text:style-name="T201">Arrangements are “tax arrangements” if, having regard to all the circumstances, it would be reasonable to conclude that the obtaining of a tax advantage was the main purpose, or one of the main purposes, of the arrangements.”</text:span></text:p>
      <text:p text:style-name="P202"><text:span text:style-name="T203">In addition, w</text:span><text:span text:style-name="T204">here the ‘tax arrangements’ form part of any other arrangements regard must also be had to those other arrangements</text:span><text:span text:style-name="T205"><text:note text:note-class="footnote" text:id="_ftn1"><text:note-citation>2</text:note-citation><text:note-body><text:p text:style-name="FootnoteText"><text:s/>S207(3) FA 2013</text:p></text:note-body></text:note></text:span><text:span text:style-name="T206">.</text:span></text:p>
      <text:list text:style-name="LFO1" text:continue-numbering="true">
        <text:list-item>
          <text:p text:style-name="P207"><text:span text:style-name="T208">Accordingly, the ‘tax arrangements’ are characterised by a tax advantage which HMRC reasonably consider to be a main purpose of the arrangements, and the Panel is required to form an opinion on those arrangements – the arrangements referred to the Panel by HMRC - having regard to any wider arrangements of which the tax arrangements form part. We do this below</text:span><text:span text:style-name="T209">.</text:span></text:p>
        </text:list-item>
        <text:list-item>
          <text:p text:style-name="P210"><text:span text:style-name="T211">Representations that concern whether the tax arrangements are reasonable are addressed in our discussion below, as appropriate. Whilst we have considered all the representations made, we do not comment on each of them individually.</text:span></text:p>
        </text:list-item>
      </text:list>
      <text:h text:style-name="Heading3" text:outline-level="3">Reasonable Course of Action</text:h>
      <text:list text:style-name="LFO1" text:continue-numbering="true">
        <text:list-item>
          <text:p text:style-name="P212"><text:span text:style-name="T213">We are required to consider whether the entering into and carrying out of the arrangements, being the arrangements notified to us by HMRC in the paragraph 6 notice, is a reasonable course of action in relation to the relevant tax provisions by reference to factors listed below.</text:span></text:p>
        </text:list-item>
      </text:list>
      <text:p text:style-name="P214"><text:span text:style-name="T215">(a) whether the substantive results of the arrangements are consistent with any principles on which those provisions are based (whether express or implied) and the policy objectives of those provisions,</text:span></text:p>
      <text:soft-page-break/>
      <text:list text:style-name="LFO1" text:continue-numbering="true">
        <text:list-item>
          <text:p text:style-name="P216"><text:span text:style-name="T217">From the relevant tax provisions referred to above, we think it is clear as a principle and policy objective of the tax legislation for both remuneration and for retirement benefits (other than registered pension schemes) to link the timing of a corporation tax deduction with the timing of a receipt of employment income for tax purposes, so that a deduction is in the same accounting period as a receipt of income for tax purposes or in an accounting period ending not more than 9 months earlier.</text:span></text:p>
        </text:list-item>
        <text:list-item>
          <text:p text:style-name="P218"><text:span text:style-name="T219">The effect of the arrangements, if the taxpayer’s contentions are correct, is for the Company to obtain a corporation tax deduction a long time in advance of any receipt of income for tax purposes. This is in our opinion a tax advantage that runs contrary to the clear principle and policy objectives outlined above.</text:span></text:p>
        </text:list-item>
        <text:list-item>
          <text:p text:style-name="P220"><text:span text:style-name="T221">Representations have been made that the arrangements do produce taxable receipts of income, in the form of the pension benefits that are (eventually) paid, but this does not address the point about the timing of the income and its link to the deduction.</text:span></text:p>
        </text:list-item>
        <text:list-item>
          <text:p text:style-name="P222"><text:span text:style-name="T223">Representations have also been made, to the effect that the arrangements did not give rise to any tax advantage, because the deduction resulted from the March 2017 decision of the Company to reward its directors, which is separate to the award of the pension itself, some 10 months later, whilst the transfer of the pension obligations to C and B did not change anything from the Company’s point of view, other than to crystallise and fix its own financial liability.</text:span></text:p>
        </text:list-item>
        <text:list-item>
          <text:p text:style-name="P224"><text:span text:style-name="T225">By seeking to characterise as discrete steps ‘tax arrangements’ which HMRC look at taken together, these representations substantially challenge the correctness of HMRC’s characterisation of the ‘tax arrangements’ in the para 3 notice, which for the reasons we have explained in paragraph 29 above, are not matters within the Panel’s remit.</text:span></text:p>
        </text:list-item>
      </text:list>
      <text:p text:style-name="P226"><text:span text:style-name="T227">(b) whether the means of achieving those results involves one or more contrived or abnormal steps,</text:span></text:p>
      <text:list text:style-name="LFO1" text:continue-numbering="true">
        <text:list-item>
          <text:p text:style-name="P228"><text:span text:style-name="T229">The tax arrangements involve the assumption of a pension liability by an individual in consideration of receipt of a payment of an amount calculated to represent the value of that liability at that time.</text:span></text:p>
        </text:list-item>
        <text:list-item>
          <text:p text:style-name="P230"><text:span text:style-name="T231">We consider it is unusual for an individual to assume an obligation to pay a pension, whether for consideration in the form of a fixed sum of money or otherwise.</text:span></text:p>
        </text:list-item>
        <text:list-item>
          <text:p text:style-name="P232"><text:span text:style-name="T233">Given the long period of time over which a pension liability extends, possibly beyond the lifetime of the individual who has assumed the liability, and its inherent uncertainty, the economic risks inherent in assuming an obligation to pay a pension are not of a kind that an individual would normally be prepared to accept and we think it is abnormal for an individual to assume such an obligation for that reason.</text:span></text:p>
        </text:list-item>
        <text:list-item>
          <text:p text:style-name="P234"><text:span text:style-name="T235">Whilst it is possible to calculate, using assumptions, a fixed sum of money as a numerical equivalent to the pension liability, such a calculation does not address the nature of the long-term risk outlined above. In our experience only a pension or annuity business, which can pool such risks by operating at scale as part of a long-term business model, is in practice normally prepared to assume such a risk.</text:span></text:p>
        </text:list-item>
        <text:list-item>
          <text:p text:style-name="P236"><text:span text:style-name="T237">In addition, looking through the eyes of the director who is the beneficiary of the pension scheme, it is unusual to allow this liability to be put into the hands of another<text:s/></text:span><text:soft-page-break/><text:span text:style-name="T238">individual, even if a close associate, as personal circumstances and relationships may change over the course of a lifetime.</text:span></text:p>
        </text:list-item>
        <text:list-item>
          <text:p text:style-name="P239"><text:span text:style-name="T240">Whilst mitigating steps were taken by putting in place a ‘Verifier’ to check and monitor the financial capacities of B and C to meet their respective pension obligations, such an arrangement is itself also unusual.</text:span></text:p>
        </text:list-item>
        <text:list-item>
          <text:p text:style-name="P241"><text:span text:style-name="T242">For these reasons, we consider that the director’s consent to the transfer of the pension liability to the other director is abnormal and, overall, we consider that the steps involving the assumption of the pension obligations by the two individuals are abnormal.</text:span></text:p>
        </text:list-item>
        <text:list-item>
          <text:p text:style-name="P243"><text:span text:style-name="T244">Given that the reward of a pension to each director for his services had already been met by the Company itself, the additional steps of passing the pension obligations into the hands of each director strikes us as contrived because the Company’s promise of pension had already been fulfilled by creating the original legal obligation.</text:span></text:p>
        </text:list-item>
        <text:list-item>
          <text:p text:style-name="P245"><text:span text:style-name="T246">The degree of contrivance is in our opinion exacerbated by the aspect of mutuality, whereby the two directors each assumed pension obligations to the other, with the expected effect that each will end up paying a pension to the other.</text:span></text:p>
        </text:list-item>
        <text:list-item>
          <text:p text:style-name="P247"><text:span text:style-name="T248">Whilst the annual pension amounts are not equal (</text:span><text:span text:style-name="T249">£8,314 v £7,287, index linked) and one individual will outlive the other, the pension payments will to a large extent be equal and opposite. Given that the matching is substantial, such an outcome is incongruous with the original awards of a pension. We do not see the point of receiving a pension if most or all of it is to be paid away.</text:span></text:p>
        </text:list-item>
        <text:list-item>
          <text:p text:style-name="P250"><text:span text:style-name="T251">For these reasons we consider the steps involving the assumption of the pension obligations by the two directors personally to be contrived (as well as abnormal).</text:span></text:p>
        </text:list-item>
      </text:list>
      <text:p text:style-name="Normal"><text:span text:style-name="T252">(c) whether the arrangements are intended to exploit any shortcomings in those provisions.</text:span></text:p>
      <text:list text:style-name="LFO1" text:continue-numbering="true">
        <text:list-item>
          <text:p text:style-name="P253"><text:span text:style-name="T254">The arrangements seek to obtain a corporation tax deduction that by-passes the rules that defer a deduction until such time as there is a receipt of taxable income.</text:span></text:p>
        </text:list-item>
        <text:list-item>
          <text:p text:style-name="P255"><text:span text:style-name="T256">In doing so, the origination of a legal obligation, prior to any third party being involved, which is then passed into the hands of a third party, appears to be designed to exploit a perceived shortcoming in the Part 7A rules.</text:span></text:p>
        </text:list-item>
      </text:list>
      <text:p text:style-name="Normal"><text:span text:style-name="T257">Section 207(3) –<text:s/></text:span><text:span text:style-name="T258">Where the tax arrangements form part of any other arrangements regard must also be had to those other arrangements.</text:span></text:p>
      <text:list text:style-name="LFO1" text:continue-numbering="true">
        <text:list-item>
          <text:p text:style-name="P259"><text:span text:style-name="T260">There are no wider arrangements beyond those set out in the para 3 notice that would alter our view of the reasonableness of the ‘tax arrangements’ set out in the para 3 notice.</text:span></text:p>
        </text:list-item>
      </text:list>
      <text:p text:style-name="Normal"><text:span text:style-name="T261">Section 207(4) –<text:s/></text:span><text:span text:style-name="T262">Each of the following is an example of something which might indicate that tax arrangements are abusive</text:span></text:p>
      <text:p text:style-name="Normal"><text:span text:style-name="T263">(a) the arrangements result in an amount of income, profits or gains for tax purposes that is significantly less than the amount for economic purposes,</text:span></text:p>
      <text:soft-page-break/>
      <text:p text:style-name="Normal"><text:span text:style-name="T264">(b) the arrangements result in deductions or losses of an amount for tax purposes that is significantly greater than the amount for economic purposes, and</text:span></text:p>
      <text:p text:style-name="Normal"><text:span text:style-name="T265">(c) the arrangements result in a claim for the repayment or crediting of tax (including foreign tax) that has not been, and is unlikely to be, paid,</text:span></text:p>
      <text:p text:style-name="Normal"><text:span text:style-name="T266">but in each case only if it is reasonable to assume that such a result was not the anticipated result when the relevant tax provisions were enacted.</text:span></text:p>
      <text:list text:style-name="LFO1" text:continue-numbering="true">
        <text:list-item>
          <text:p text:style-name="P267"><text:span text:style-name="T268">The tax arrangements involve the receipt by the directors of payments made to them by the Company (£66k and £76k) on which no income tax is paid. These receipts are not ‘profits’ in the sense that substantial obligations (to pay a pension) are assumed. However, as indicated at paragraph 49 above, these pension obligations may substantially be met out of pension receipts, the right to which had also been given to each director by the Company.</text:span></text:p>
        </text:list-item>
        <text:list-item>
          <text:p text:style-name="P269"><text:span text:style-name="T270">Accordingly, the absence of any ‘profit’ arises only because the payments from the Company to each director were allocated as consideration for the assumption of pension obligations which, economically, were to a substantial extent self-cancelling. Looking at this test, for economic purposes, there is also an indication of abuse.</text:span></text:p>
        </text:list-item>
      </text:list>
      <text:p text:style-name="Normal"><text:span text:style-name="T271">Section 207(5) –<text:s/></text:span><text:span text:style-name="T272">the fact that tax arrangements accord with established practice, and HMRC had, at the time the arrangements were entered into, indicated its acceptance of that practice, is an example of something which might indicate that the arrangements are not abusive</text:span><text:span text:style-name="T273">.</text:span></text:p>
      <text:list text:style-name="LFO1" text:continue-numbering="true">
        <text:list-item>
          <text:p text:style-name="P274"><text:span text:style-name="T275">We have seen no evidence of accordance with established HMRC practice.</text:span></text:p>
        </text:list-item>
      </text:list>
      <text:h text:style-name="P276" text:outline-level="2">Summary</text:h>
      <text:list text:style-name="LFO1" text:continue-numbering="true">
        <text:list-item>
          <text:p text:style-name="P277"><text:span text:style-name="T278">Overall, looking at all these matters together and in the round, it is of course perfectly reasonable for a private company to provide rewards for the bona fide services of directors and to be free to choose how it does so, but it does not follow that every means of doing so is reasonable by reference to the GAAR.</text:span></text:p>
        </text:list-item>
        <text:list-item>
          <text:p text:style-name="P279">We consider that the arrangements described in paragraph 20 above involve abnormal and contrived steps that seek to secure a tax outcome contrary to the principles and policy objectives of the tax provisions, by seeking to secure a corporation tax deduction with no corresponding taxable income within a relevant timeframe. <text:s/>We do not see any mitigating factors.</text:p>
        </text:list-item>
      </text:list>
      <text:h text:style-name="P280" text:outline-level="2">Conclusion</text:h>
      <text:list text:style-name="LFO1" text:continue-numbering="true">
        <text:list-item>
          <text:p text:style-name="P281">Each of the sub-panel members is of the view, having regard to all the circumstances (including the matters mentioned in sub-sections 207(2)(a), 207(2)(b), 207(2)(c) and 207(3) FA 2013) and taking account of sub-sections 207(4), 207(5) and 207(6) FA 2013, that:</text:p>
        </text:list-item>
      </text:list>
      <text:p text:style-name="P282"><text:span text:style-name="T283">(a) The entering into of the tax arrangements<text:s/></text:span><text:span text:style-name="T284">was not<text:s/></text:span><text:span text:style-name="T285">a reasonable course of action in relation to the relevant tax provisions; and</text:span></text:p>
      <text:p text:style-name="P286"><text:span text:style-name="T287">(b) The carrying out of the tax arrangements<text:s/></text:span><text:span text:style-name="T288">was not</text:span><text:span text:style-name="T289"><text:s/>a reasonable course of action in relation to the relevant tax provisions.</text:span></text:p>
      <text:p text:style-name="P290"><text:span text:style-name="T291">29 October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Prelo Bold" svg:font-family="Prelo Bold" style:font-family-generic="roman"/>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0833in"/>
      <style:text-properties style:font-name-asian="MS Gothic" style:font-name-complex="Times New Roman" fo:text-transform="uppercas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0833in"/>
      <style:text-properties style:font-name-asian="MS Gothic" style:font-name-complex="Times New Roman"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111in"/>
      <style:text-properties style:font-name-asian="MS Gothic" fo:font-weight="bold" style:font-weight-asian="bold" style:font-weight-complex="bold" fo:font-size="12pt" style:font-size-asian="12pt" style:font-size-complex="12pt" fo:hyphenate="false"/>
    </style:style>
    <style:style style:name="Normal" style:display-name="Normal" style:family="paragraph">
      <style:paragraph-properties fo:margin-top="0.1388in" fo:margin-bottom="0.0694in" fo:line-height="100%"/>
      <style:text-properties style:font-name="Arial" fo:font-size="10pt" style:font-size-asian="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Gothic" style:font-name-complex="Times New Roman" fo:text-transform="uppercase" fo:font-size="16pt" style:font-size-asian="16pt" style:font-size-complex="16pt"/>
    </style:style>
    <style:style style:name="Heading2Char" style:display-name="Heading 2 Char" style:family="text" style:parent-style-name="DefaultParagraphFont">
      <style:text-properties style:font-name="Arial" style:font-name-asian="MS Gothic" style:font-name-complex="Times New Roman" style:font-size-complex="13pt"/>
    </style:style>
    <style:style style:name="Heading3Char" style:display-name="Heading 3 Char" style:family="text" style:parent-style-name="DefaultParagraphFont">
      <style:text-properties style:font-name="Prelo Bold" style:font-name-asian="MS Gothic" style:font-name-complex="Times New Roman" style:font-size-complex="12pt"/>
    </style:style>
    <style:style style:name="Title" style:display-name="Title" style:family="paragraph" style:parent-style-name="Normal" style:next-style-name="Normal">
      <style:paragraph-properties style:contextual-spacing="true" fo:margin-top="0.1666in" fo:margin-bottom="0.1666in"/>
      <style:text-properties style:font-name-asian="MS Gothic" style:font-name-complex="Times New Roman" fo:letter-spacing="-0.0069in" style:letter-kerning="true" fo:font-size="14pt" style:font-size-asian="14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14pt" style:font-size-asian="14pt" style:font-size-complex="28pt"/>
    </style:style>
    <style:style style:name="BTNormal" style:display-name="BTNormal" style:family="paragraph" style:parent-style-name="Normal">
      <style:paragraph-properties fo:text-align="justify" fo:margin-top="0in" fo:margin-bottom="0.1666in"/>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Normal">
      <style:paragraph-properties style:contextual-spacing="true" fo:margin-top="0in" fo:margin-bottom="0.0833in" fo:line-height="150%" fo:margin-left="0.5in">
        <style:tab-stops/>
      </style:paragraph-properties>
      <style:text-properties style:font-name="Calibri" fo:font-size="12pt" style:font-size-asian="12pt" style:font-size-complex="12pt" fo:hyphenate="false"/>
    </style:style>
    <style:style style:name="BodyText" style:display-name="Body Text" style:family="paragraph" style:parent-style-name="Normal">
      <style:paragraph-properties fo:widows="0" fo:orphans="0" style:text-autospace="none" fo:margin-top="0in" fo:margin-bottom="0in"/>
      <style:text-properties style:font-name="Times New Roman" style:font-name-asian="Times New Roman" style:font-name-complex="Times New Roman" fo:font-size="11pt" style:font-size-asian="11pt" fo:language="en" fo:country="US" fo:hyphenate="false"/>
    </style:style>
    <style:style style:name="BodyTextChar" style:display-name="Body Text Char" style:family="text" style:parent-style-name="DefaultParagraphFont">
      <style:text-properties style:font-name-asian="Times New Roman" style:font-name-complex="Times New Roman" fo:font-size="11pt" style:font-size-asian="11pt" fo:language="en" fo:country="US"/>
    </style:style>
    <style:style style:name="legclearfix" style:display-name="legclearfix" style:family="paragraph" style:parent-style-name="Normal">
      <style:paragraph-properties fo:margin-top="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egrhs" style:display-name="legrhs" style:family="paragraph" style:parent-style-name="Normal">
      <style:paragraph-properties fo:margin-top="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changedelimiter" style:display-name="legchangedelim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addition" style:display-name="legaddition" style:family="text" style:parent-style-name="DefaultParagraphFont"/>
    <style:style style:name="legsubstitution" style:display-name="legsubstitution" style:family="text" style:parent-style-name="DefaultParagraphFont"/>
    <style:style style:name="NormalWeb" style:display-name="Normal (Web)" style:family="paragraph" style:parent-style-name="Normal">
      <style:paragraph-properties fo:margin-top="0.0694in" fo:line-height="150%"/>
      <style:text-properties style:font-name="Times" style:font-name-asian="MS Mincho" style:font-name-complex="Times New Roman" style:font-size-complex="10pt" fo:hyphenate="false"/>
    </style:style>
    <style:style style:name="Revision" style:display-name="Revision" style:family="paragraph">
      <style:paragraph-properties fo:margin-bottom="0in" fo:line-height="100%"/>
      <style:text-properties style:font-name="Arial" fo:font-size="10pt" style:font-size-asian="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0pt" style:font-size-asian="10pt"/>
    </style:style>
    <style:style style:name="FootnoteText" style:display-name="Footnote Text" style:family="paragraph" style:parent-style-name="Normal">
      <style:paragraph-properties fo:margin-top="0in" fo:margin-bottom="0in"/>
      <style:text-properties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cf01" style:display-name="cf01"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fo:font-weight="normal" style:font-weight-asian="normal" style:font-weight-complex="normal" fo:font-style="normal" style:font-style-asian="normal" style:font-style-complex="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1.7715in" text:min-label-width="0.25in" text:list-level-position-and-space-mode="label-alignment">
          <style:list-level-label-alignment text:label-followed-by="listtab" fo:margin-left="2.0215in" fo:text-indent="-0.25in"/>
        </style:list-level-properties>
      </text:list-level-style-number>
      <text:list-level-style-number text:level="2" style:num-suffix="." style:num-list-format-name="NLF0" style:num-format="a" style:num-letter-sync="true">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i">
        <style:list-level-properties fo:text-align="end" text:space-before="0.8791in" text:min-label-width="0.125in" text:list-level-position-and-space-mode="label-alignment">
          <style:list-level-label-alignment text:label-followed-by="listtab" fo:margin-left="1.0041in" fo:text-indent="-0.1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a" style:num-letter-sync="true">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i">
        <style:list-level-properties fo:text-align="end" text:space-before="2.3791in" text:min-label-width="0.125in" text:list-level-position-and-space-mode="label-alignment">
          <style:list-level-label-alignment text:label-followed-by="listtab" fo:margin-left="2.5041in" fo:text-indent="-0.1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a" style:num-letter-sync="true">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i">
        <style:list-level-properties fo:text-align="end" text:space-before="3.8791in" text:min-label-width="0.125in" text:list-level-position-and-space-mode="label-alignment">
          <style:list-level-label-alignment text:label-followed-by="listtab" fo:margin-left="4.0041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Normal" style:family="paragraph">
      <style:paragraph-properties fo:margin-bottom="0in"/>
      <style:text-properties style:font-name="Calibri" style:font-name-complex="Calibri" fo:color="#000000" style:font-size-complex="10pt"/>
    </style:style>
    <style:style style:name="P4" style:parent-style-name="Normal" style:family="paragraph">
      <style:paragraph-properties fo:margin-bottom="0in"/>
      <style:text-properties style:font-name="Calibri" style:font-name-complex="Calibri" fo:color="#000000" style:font-size-complex="10pt"/>
    </style:style>
    <style:style style:name="P5" style:parent-style-name="Normal" style:family="paragraph">
      <style:paragraph-properties fo:text-align="center" fo:margin-top="0in" fo:margin-bottom="0in"/>
      <style:text-properties style:font-name="Calibri" style:font-name-complex="Calibri" fo:color="#000000"/>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1312" draw:id="id0" draw:style-name="a0" draw:name="Text Box 3" text:anchor-type="paragraph" svg:x="0in" svg:y="0in" svg:width="0.48542in" svg:height="0.48542in" style:rel-width="scale" style:rel-height="scale"><draw:text-box><text:p text:style-name="P3">OFFICIAL</text:p></draw:text-box><svg:title/><svg:desc>OFFICIAL</svg:desc></draw:frame><draw:frame draw:z-index="251660288" draw:id="id1" draw:style-name="a1" draw:name="Text Box 3" text:anchor-type="paragraph" svg:x="0in" svg:y="0in" svg:width="0.48542in" svg:height="0.48542in" style:rel-width="scale" style:rel-height="scale"><draw:text-box><text:p text:style-name="P4">OFFICIAL</text:p></draw:text-box><svg:title/><svg:desc>OFFICIAL</svg:desc></draw:frame><draw:frame draw:z-index="251659264" draw:id="id2" draw:style-name="a2" draw:name="Text Box 1" text:anchor-type="paragraph" svg:x="0in" svg:y="11.18542in" svg:width="8.26806in" svg:height="0.29792in" style:rel-width="scale" style:rel-height="scale"><draw:text-box><text:p text:style-name="P5">OFFICIAL</text:p></draw:text-box><svg:title/><svg:desc>{"HashCode":-1264847310,"Height":841.0,"Width":595.0,"Placement":"Footer","Index":"Primary","Section":1,"Top":0.0,"Left":0.0}</svg:desc></draw:frame>Page<text:s/><text:span text:style-name="T6"><text:page-number text:fixed="false">2</text:page-number></text:span><text:s/>of<text:s/><text:span text:style-name="T7"><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2-10T11:56:00Z</meta:creation-date>
    <dc:date>2025-02-10T11:56:00Z</dc:date>
    <meta:template xlink:href="Normal" xlink:type="simple"/>
    <meta:editing-cycles>1</meta:editing-cycles>
    <meta:editing-duration>PT0S</meta:editing-duration>
    <meta:document-statistic meta:page-count="10" meta:paragraph-count="56" meta:word-count="4190" meta:character-count="28021" meta:row-count="199" meta:non-whitespace-character-count="23887"/>
  </office:meta>
</office:document-meta>
</file>