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44B3E1" fo:border-left="thin solid #44B3E1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Comma" style:data-style-name="N36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44B3E1" fo:border-left="none" fo:border-right="thin solid #44B3E1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2.12989583333333cm" style:use-optimal-column-width="true"/>
    </style:style>
    <style:style style:name="co3" style:family="table-column">
      <style:table-column-properties fo:break-before="auto" style:column-width="3.71739583333333cm" style:use-optimal-column-width="true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6.3896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8.532812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4EA72E" style:writing-mode="lr-tb"/>
    </style:style>
    <style:style style:name="ce12" style:family="table-cell" style:parent-style-name="Default" style:data-style-name="N0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4:.$G$4]; [.G4])&gt;1;NOT(ISBLANK([.G4]))))" style:apply-style-name="cf1" style:base-cell-address="Ofsted_£25k_spend_Jan_2025.G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£25k_spend_Jan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6">
            <text:p>Transparency Report - January 2025 - Spend over £25k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">
            <text:p>This spreadsheet contains one table.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Department for Education</text:p>
          </table:table-cell>
          <table:table-cell office:value-type="string" table:style-name="ce8">
            <text:p>OFSTED</text:p>
          </table:table-cell>
          <table:table-cell office:value-type="string" table:style-name="ce9">
            <text:p>Pay Date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12">
            <text:p>Doc No.</text:p>
          </table:table-cell>
          <table:table-cell office:value-type="string" table:style-name="ce10">
            <text:p>Amount</text:p>
          </table:table-cell>
          <table:table-cell office:value-type="string" table:style-name="ce11">
            <text:p>Invoice 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3/01/2025</text:p>
          </table:table-cell>
          <table:table-cell office:value-type="string" table:style-name="ce4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50145</text:p>
          </table:table-cell>
          <table:table-cell office:value-type="currency" office:value="311652.39" table:style-name="ce3">
            <text:p>£311,652.39</text:p>
          </table:table-cell>
          <table:table-cell office:value-type="string" table:style-name="ce1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7/01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50166</text:p>
          </table:table-cell>
          <table:table-cell office:value-type="currency" office:value="158269.20000000001" table:style-name="ce3">
            <text:p>£158,269.2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3/02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Independent &amp; Unregistered Schools</text:p>
          </table:table-cell>
          <table:table-cell office:value-type="string" table:style-name="ce1">
            <text:p>Care Quality Commission</text:p>
          </table:table-cell>
          <table:table-cell office:value-type="string" table:style-name="ce1">
            <text:p>850364</text:p>
          </table:table-cell>
          <table:table-cell office:value-type="currency" office:value="153604.5" table:style-name="ce3">
            <text:p>£153,604.50</text:p>
          </table:table-cell>
          <table:table-cell office:value-type="string" table:style-name="ce5">
            <text:p>Inspection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6/01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omputacenter (Uk) Ltd.</text:p>
          </table:table-cell>
          <table:table-cell office:value-type="string" table:style-name="ce1">
            <text:p>850159</text:p>
          </table:table-cell>
          <table:table-cell office:value-type="currency" office:value="107698.32" table:style-name="ce3">
            <text:p>£107,698.32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09/01/2025</text:p>
          </table:table-cell>
          <table:table-cell office:value-type="string" table:style-name="ce1">
            <text:p>Managed Servi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Phoenix Software Limited</text:p>
          </table:table-cell>
          <table:table-cell office:value-type="string" table:style-name="ce1">
            <text:p>850218</text:p>
          </table:table-cell>
          <table:table-cell office:value-type="currency" office:value="71600.429999999993" table:style-name="ce3">
            <text:p>£71,600.43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29/01/2025</text:p>
          </table:table-cell>
          <table:table-cell office:value-type="string" table:style-name="ce4">
            <text:p>Room hire, events and conferences</text:p>
          </table:table-cell>
          <table:table-cell office:value-type="string" table:style-name="ce4">
            <text:p>Corporate Transactions</text:p>
          </table:table-cell>
          <table:table-cell office:value-type="string" table:style-name="ce4">
            <text:p>Calder Conferences Ltd</text:p>
          </table:table-cell>
          <table:table-cell office:value-type="string" table:style-name="ce1">
            <text:p>850391</text:p>
          </table:table-cell>
          <table:table-cell office:value-type="currency" office:value="70869.34" table:style-name="ce3">
            <text:p>£70,869.34</text:p>
          </table:table-cell>
          <table:table-cell office:value-type="string" table:style-name="ce1">
            <text:p>Meeting and Conferencing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22/01/2025</text:p>
          </table:table-cell>
          <table:table-cell office:value-type="string" table:style-name="ce1">
            <text:p>Managed Servi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Phoenix Software Limited</text:p>
          </table:table-cell>
          <table:table-cell office:value-type="string" table:style-name="ce1">
            <text:p>850333</text:p>
          </table:table-cell>
          <table:table-cell office:value-type="currency" office:value="55643.89" table:style-name="ce3">
            <text:p>£55,643.89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6/01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Microsoft Limited</text:p>
          </table:table-cell>
          <table:table-cell office:value-type="string" table:style-name="ce1">
            <text:p>850157</text:p>
          </table:table-cell>
          <table:table-cell office:value-type="currency" office:value="52255.5" table:style-name="ce3">
            <text:p>£52,255.5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4/01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UIPath</text:p>
          </table:table-cell>
          <table:table-cell office:value-type="string" table:style-name="ce1">
            <text:p>850335</text:p>
          </table:table-cell>
          <table:table-cell office:value-type="currency" office:value="44800" table:style-name="ce3">
            <text:p>£44,800.0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8/01/2025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850193</text:p>
          </table:table-cell>
          <table:table-cell office:value-type="currency" office:value="39808.82" table:style-name="ce3">
            <text:p>£39,808.82</text:p>
          </table:table-cell>
          <table:table-cell office:value-type="string" table:style-name="ce1">
            <text:p>Car Hire - December charges 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9/01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nformed Solutions Ltd</text:p>
          </table:table-cell>
          <table:table-cell office:value-type="string" table:style-name="ce1">
            <text:p>850220</text:p>
          </table:table-cell>
          <table:table-cell office:value-type="currency" office:value="36550" table:style-name="ce3">
            <text:p>£36,550.0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7/01/2025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Government Internal Audit Agency</text:p>
          </table:table-cell>
          <table:table-cell office:value-type="string" table:style-name="ce1">
            <text:p>850294</text:p>
          </table:table-cell>
          <table:table-cell office:value-type="currency" office:value="34022.75" table:style-name="ce3">
            <text:p>£34,022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01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850140</text:p>
          </table:table-cell>
          <table:table-cell office:value-type="currency" office:value="32565" table:style-name="ce3">
            <text:p>£32,565.00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0/01/202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0298</text:p>
          </table:table-cell>
          <table:table-cell office:value-type="currency" office:value="32048.58" table:style-name="ce3">
            <text:p>£32,048.58</text:p>
          </table:table-cell>
          <table:table-cell office:value-type="string" table:style-name="ce1">
            <text:p>Contingent Labou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6/01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UK Limited</text:p>
          </table:table-cell>
          <table:table-cell office:value-type="string" table:style-name="ce1">
            <text:p>850160</text:p>
          </table:table-cell>
          <table:table-cell office:value-type="currency" office:value="30089.000000000004" table:style-name="ce3">
            <text:p>£30,089.00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4/01/2025</text:p>
          </table:table-cell>
          <table:table-cell office:value-type="string" table:style-name="ce1">
            <text:p>Contingent Labour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50350</text:p>
          </table:table-cell>
          <table:table-cell office:value-type="currency" office:value="27667.010000000002" table:style-name="ce3">
            <text:p>£27,667.01</text:p>
          </table:table-cell>
          <table:table-cell office:value-type="string" table:style-name="ce1">
            <text:p>Contingent Labour</text:p>
          </table:table-cell>
          <table:table-cell table:number-columns-repeated="9" table:style-name="ce4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03/02/2025</text:p>
          </table:table-cell>
          <table:table-cell office:value-type="string" table:style-name="ce1">
            <text:p>Contingent Labour</text:p>
          </table:table-cell>
          <table:table-cell office:value-type="string" table:style-name="ce4">
            <text:p>Corporate Transactions</text:p>
          </table:table-cell>
          <table:table-cell office:value-type="string" table:style-name="ce4">
            <text:p>Office Angels Limited</text:p>
          </table:table-cell>
          <table:table-cell office:value-type="string" table:style-name="ce1">
            <text:p>850402</text:p>
          </table:table-cell>
          <table:table-cell office:value-type="currency" office:value="26724.29" table:style-name="ce3">
            <text:p>£26,724.29</text:p>
          </table:table-cell>
          <table:table-cell office:value-type="string" table:style-name="ce1">
            <text:p>Contingent Labour</text:p>
          </table:table-cell>
          <table:table-cell table:number-columns-repeated="9" table:style-name="ce4"/>
          <table:table-cell table:number-columns-repeated="16366"/>
        </table:table-row>
        <table:table-row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style-name="ce3"/>
          <table:table-cell table:style-name="ce1"/>
          <table:table-cell table:number-columns-repeated="9" table:style-name="ce4"/>
          <table:table-cell table:number-columns-repeated="16366"/>
        </table:table-row>
        <table:table-row table:style-name="ro1">
          <table:table-cell table:style-name="ce1"/>
          <table:table-cell table:style-name="ce4"/>
          <table:table-cell table:style-name="ce2"/>
          <table:table-cell table:number-columns-repeated="3" table:style-name="ce4"/>
          <table:table-cell table:style-name="ce1"/>
          <table:table-cell table:style-name="ce3"/>
          <table:table-cell table:style-name="ce1"/>
          <table:table-cell table:number-columns-repeated="9" table:style-name="ce4"/>
          <table:table-cell table:number-columns-repeated="16366"/>
        </table:table-row>
        <table:table-row table:style-name="ro1">
          <table:table-cell table:style-name="ce1"/>
          <table:table-cell table:style-name="ce4"/>
          <table:table-cell table:style-name="ce2"/>
          <table:table-cell table:number-columns-repeated="3" table:style-name="ce4"/>
          <table:table-cell table:style-name="ce1"/>
          <table:table-cell table:style-name="ce3"/>
          <table:table-cell table:number-columns-repeated="10" table:style-name="ce4"/>
          <table:table-cell table:number-columns-repeated="16366"/>
        </table:table-row>
        <table:table-row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style-name="ce3"/>
          <table:table-cell table:style-name="ce1"/>
          <table:table-cell table:number-columns-repeated="9" table:style-name="ce4"/>
          <table:table-cell table:number-columns-repeated="16366"/>
        </table:table-row>
        <table:table-row table:style-name="ro1">
          <table:table-cell table:style-name="ce1"/>
          <table:table-cell table:style-name="ce4"/>
          <table:table-cell table:style-name="ce2"/>
          <table:table-cell table:number-columns-repeated="3" table:style-name="ce4"/>
          <table:table-cell table:style-name="ce1"/>
          <table:table-cell table:style-name="ce3"/>
          <table:table-cell table:number-columns-repeated="10" table:style-name="ce4"/>
          <table:table-cell table:number-columns-repeated="16366"/>
        </table:table-row>
        <table:table-row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style-name="ce3"/>
          <table:table-cell table:style-name="ce1"/>
          <table:table-cell table:number-columns-repeated="9" table:style-name="ce4"/>
          <table:table-cell table:number-columns-repeated="16366"/>
        </table:table-row>
        <table:table-row table:number-rows-repeated="4" table:style-name="ro1">
          <table:table-cell table:style-name="ce1"/>
          <table:table-cell table:style-name="ce4"/>
          <table:table-cell table:style-name="ce2"/>
          <table:table-cell table:number-columns-repeated="3" table:style-name="ce4"/>
          <table:table-cell table:style-name="ce1"/>
          <table:table-cell table:style-name="ce3"/>
          <table:table-cell table:number-columns-repeated="10" table:style-name="ce4"/>
          <table:table-cell table:number-columns-repeated="16366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Ofsted_£25k_spend_Jan_2025.A4:Ofsted_£25k_spend_Jan_2025.I21" table:name="Ofsted_25k_spend_Jan_202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/>
    <meta:creation-date>2025-02-07T16:50:37Z</meta:creation-date>
    <dc:date>2025-02-07T16:51:03Z</dc:date>
  </office:meta>
</office:document-meta>
</file>