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2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25" table:style-name="ce14">
            <text:p>1325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96" table:style-name="ce14">
            <text:p>449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697" table:style-name="ce14">
            <text:p>769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925" table:style-name="ce14">
            <text:p>992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644" table:style-name="ce14">
            <text:p>1064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1407" table:style-name="ce14">
            <text:p>1140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866" table:style-name="ce14">
            <text:p>1286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417" table:style-name="ce14">
            <text:p>1441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033" table:style-name="ce14">
            <text:p>15033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034" table:style-name="ce14">
            <text:p>15034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314" table:style-name="ce14">
            <text:p>14314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264" table:style-name="ce14">
            <text:p>1326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723" table:style-name="ce14">
            <text:p>12723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885" table:style-name="ce14">
            <text:p>11885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862" table:style-name="ce14">
            <text:p>1186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41" table:style-name="ce14">
            <text:p>10941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13" table:style-name="ce14">
            <text:p>11113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125" table:style-name="ce14">
            <text:p>11125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73" table:style-name="ce14">
            <text:p>10573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41" table:style-name="ce14">
            <text:p>1044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524" table:style-name="ce14">
            <text:p>10524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133" table:style-name="ce14">
            <text:p>1013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908" table:style-name="ce14">
            <text:p>990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43" table:style-name="ce14">
            <text:p>9543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33" table:style-name="ce14">
            <text:p>953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124" table:style-name="ce14">
            <text:p>912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414" table:style-name="ce14">
            <text:p>941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304" table:style-name="ce14">
            <text:p>9304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59" table:style-name="ce14">
            <text:p>865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74" table:style-name="ce14">
            <text:p>8074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999" table:style-name="ce14">
            <text:p>7999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012" table:style-name="ce14">
            <text:p>8012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19" table:style-name="ce14">
            <text:p>791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56" table:style-name="ce14">
            <text:p>7656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590" table:style-name="ce14">
            <text:p>759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73" table:style-name="ce14">
            <text:p>7173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753" table:style-name="ce14">
            <text:p>7753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276" table:style-name="ce14">
            <text:p>7276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18" table:style-name="ce14">
            <text:p>7218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767" table:style-name="ce14">
            <text:p>676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391" table:style-name="ce14">
            <text:p>639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01" table:style-name="ce14">
            <text:p>6401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20" table:style-name="ce14">
            <text:p>602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00" table:style-name="ce14">
            <text:p>5500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52" table:style-name="ce14">
            <text:p>515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16" table:style-name="ce14">
            <text:p>4816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90" table:style-name="ce14">
            <text:p>4590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710" table:style-name="ce14">
            <text:p>3710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66" table:style-name="ce14">
            <text:p>3066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73" table:style-name="ce14">
            <text:p>2373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61" table:style-name="ce14">
            <text:p>176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00" table:style-name="ce14">
            <text:p>1400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25" table:style-name="ce14">
            <text:p>1125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68" table:style-name="ce14">
            <text:p>768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85" table:style-name="ce14">
            <text:p>58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6329" table:formula="of:=SUBTOTAL(109;[Age.$B$4:.$B$80])" table:style-name="ce15">
            <text:p>446329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741" table:style-name="ce14">
            <text:p>487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7588" table:style-name="ce14">
            <text:p>3975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6329" table:formula="of:=SUBTOTAL(109;[Gender.$B$4:.$B$5])" table:style-name="ce15">
            <text:p>446329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1472" table:style-name="ce14">
            <text:p>2414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4294" table:style-name="ce14">
            <text:p>642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4933" table:style-name="ce14">
            <text:p>249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277" table:style-name="ce14">
            <text:p>232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643" table:style-name="ce14">
            <text:p>76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999" table:style-name="ce14">
            <text:p>69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244" table:style-name="ce14">
            <text:p>62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784" table:style-name="ce14">
            <text:p>57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212" table:style-name="ce14">
            <text:p>52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782" table:style-name="ce14">
            <text:p>47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663" table:style-name="ce14">
            <text:p>46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00" table:style-name="ce14">
            <text:p>44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94" table:style-name="ce14">
            <text:p>41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235" table:style-name="ce14">
            <text:p>3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45" table:style-name="ce14">
            <text:p>3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41" table:style-name="ce14">
            <text:p>27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17" table:style-name="ce14">
            <text:p>2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94" table:style-name="ce14">
            <text:p>1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455" table:style-name="ce14">
            <text:p>1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42" table:style-name="ce14">
            <text:p>1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08" table:style-name="ce14">
            <text:p>1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1" table:style-name="ce14">
            <text:p>1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27" table:style-name="ce14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5" table:style-name="ce14">
            <text:p>1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01" table:style-name="ce14">
            <text:p>9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01" table:style-name="ce14">
            <text:p>8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67" table:style-name="ce14">
            <text:p>6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6329" table:formula="of:=SUBTOTAL(109;[Nationality.$B$4:.$B$202])" table:style-name="ce15">
            <text:p>446329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2415" table:style-name="ce14">
            <text:p>1224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160" table:style-name="ce14">
            <text:p>311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602" table:style-name="ce14">
            <text:p>256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812" table:style-name="ce14">
            <text:p>238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006" table:style-name="ce14">
            <text:p>10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29" table:style-name="ce14">
            <text:p>7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14" table:style-name="ce14">
            <text:p>7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617" table:style-name="ce14">
            <text:p>6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54" table:style-name="ce14">
            <text:p>63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26" table:style-name="ce14">
            <text:p>58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810" table:style-name="ce14">
            <text:p>58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41" table:style-name="ce14">
            <text:p>55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89" table:style-name="ce14">
            <text:p>52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42" table:style-name="ce14">
            <text:p>5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192" table:style-name="ce14">
            <text:p>5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099" table:style-name="ce14">
            <text:p>5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72" table:style-name="ce14">
            <text:p>50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22" table:style-name="ce14">
            <text:p>5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78" table:style-name="ce14">
            <text:p>4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51" table:style-name="ce14">
            <text:p>38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90" table:style-name="ce14">
            <text:p>36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18" table:style-name="ce14">
            <text:p>3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64" table:style-name="ce14">
            <text:p>3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04" table:style-name="ce14">
            <text:p>3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71" table:style-name="ce14">
            <text:p>3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46" table:style-name="ce14">
            <text:p>3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98" table:style-name="ce14">
            <text:p>2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62" table:style-name="ce14">
            <text:p>28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860" table:style-name="ce14">
            <text:p>28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851" table:style-name="ce14">
            <text:p>28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80" table:style-name="ce14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69" table:style-name="ce14">
            <text:p>2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29" table:style-name="ce14">
            <text:p>2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20" table:style-name="ce14">
            <text:p>25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19" table:style-name="ce14">
            <text:p>2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62" table:style-name="ce14">
            <text:p>2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30" table:style-name="ce14">
            <text:p>2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54" table:style-name="ce14">
            <text:p>2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46" table:style-name="ce14">
            <text:p>2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66" table:style-name="ce14">
            <text:p>2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058" table:style-name="ce14">
            <text:p>2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6" table:style-name="ce14">
            <text:p>2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33" table:style-name="ce14">
            <text:p>2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1" table:style-name="ce14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04" table:style-name="ce14">
            <text:p>1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58" table:style-name="ce14">
            <text:p>1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56" table:style-name="ce14">
            <text:p>1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78" table:style-name="ce14">
            <text:p>16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76" table:style-name="ce14">
            <text:p>1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79" table:style-name="ce14">
            <text:p>1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7" table:style-name="ce14">
            <text:p>1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19" table:style-name="ce14">
            <text:p>1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17" table:style-name="ce14">
            <text:p>1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87" table:style-name="ce14">
            <text:p>1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85" table:style-name="ce14">
            <text:p>1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1" table:style-name="ce14">
            <text:p>1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45" table:style-name="ce14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44" table:style-name="ce14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334" table:style-name="ce14">
            <text:p>1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3" table:style-name="ce14">
            <text:p>13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28" table:style-name="ce14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6" table:style-name="ce14">
            <text:p>1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77" table:style-name="ce14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95" table:style-name="ce14">
            <text:p>10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87" table:style-name="ce14">
            <text:p>10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22" table:style-name="ce14">
            <text:p>1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18" table:style-name="ce14">
            <text:p>1018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008" table:style-name="ce14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92" table:style-name="ce14">
            <text:p>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8" table:style-name="ce14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48" table:style-name="ce14">
            <text:p>9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02" table:style-name="ce14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6" table:style-name="ce14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44" table:style-name="ce14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3" table:style-name="ce14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84" table:style-name="ce14">
            <text:p>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82" table:style-name="ce14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36" table:style-name="ce14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9" table:style-name="ce14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65" table:style-name="ce14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28" table:style-name="ce14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4" table:style-name="ce14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5" table:style-name="ce14">
            <text:p>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6329" table:formula="of:=SUBTOTAL(109;[UK_region.$B$4:.$B$232])" table:style-name="ce15">
            <text:p>446329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831" table:style-name="ce14">
            <text:p>37831</text:p>
          </table:table-cell>
          <table:table-cell office:value-type="float" office:value="316749" table:style-name="ce14">
            <text:p>316749</text:p>
          </table:table-cell>
          <table:table-cell office:value-type="float" office:value="354580" table:style-name="ce14">
            <text:p>3545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771" table:style-name="ce14">
            <text:p>7771</text:p>
          </table:table-cell>
          <table:table-cell office:value-type="float" office:value="53233" table:style-name="ce14">
            <text:p>53233</text:p>
          </table:table-cell>
          <table:table-cell office:value-type="float" office:value="61004" table:style-name="ce14">
            <text:p>610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59" table:style-name="ce14">
            <text:p>5359</text:p>
          </table:table-cell>
          <table:table-cell office:value-type="float" office:value="52989" table:style-name="ce14">
            <text:p>52989</text:p>
          </table:table-cell>
          <table:table-cell office:value-type="float" office:value="58348" table:style-name="ce14">
            <text:p>583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56" table:style-name="ce14">
            <text:p>856</text:p>
          </table:table-cell>
          <table:table-cell office:value-type="float" office:value="11190" table:style-name="ce14">
            <text:p>11190</text:p>
          </table:table-cell>
          <table:table-cell office:value-type="float" office:value="12046" table:style-name="ce14">
            <text:p>120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13" table:style-name="ce14">
            <text:p>2413</text:p>
          </table:table-cell>
          <table:table-cell office:value-type="float" office:value="6616" table:style-name="ce14">
            <text:p>6616</text:p>
          </table:table-cell>
          <table:table-cell office:value-type="float" office:value="9029" table:style-name="ce14">
            <text:p>90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22" table:style-name="ce14">
            <text:p>222</text:p>
          </table:table-cell>
          <table:table-cell office:value-type="float" office:value="4667" table:style-name="ce14">
            <text:p>4667</text:p>
          </table:table-cell>
          <table:table-cell office:value-type="float" office:value="4889" table:style-name="ce14">
            <text:p>48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0" table:style-name="ce14">
            <text:p>150</text:p>
          </table:table-cell>
          <table:table-cell office:value-type="float" office:value="1172" table:style-name="ce14">
            <text:p>1172</text:p>
          </table:table-cell>
          <table:table-cell office:value-type="float" office:value="1322" table:style-name="ce14">
            <text:p>13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4603" table:formula="of:=SUBTOTAL(109;[Licences_by_Sector_and_Gender.$B$4:.$B$11])" table:style-name="ce15">
            <text:p>54603</text:p>
          </table:table-cell>
          <table:table-cell office:value-type="float" office:value="446629" table:formula="of:=SUBTOTAL(109;[Licences_by_Sector_and_Gender.$C$4:.$C$11])" table:style-name="ce15">
            <text:p>446629</text:p>
          </table:table-cell>
          <table:table-cell office:value-type="float" office:value="501232" table:formula="of:=SUBTOTAL(109;[Licences_by_Sector_and_Gender.$D$4:.$D$11])" table:style-name="ce15">
            <text:p>501232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2-07T15:17:33Z</meta:creation-date>
    <dc:date>2025-02-07T15:18:09Z</dc:date>
  </office:meta>
</office:document-meta>
</file>