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margin-bottom="0.0833in"/>
      <style:text-properties style:font-name="Aptos" style:font-name-complex="Arial" fo:font-weight="bold" style:font-weight-asian="bold" fo:color="#000000" fo:language="en" fo:country="US" style:language-asian="en" style:country-asian="US"/>
    </style:style>
    <style:style style:name="P18" style:parent-style-name="Normal" style:family="paragraph">
      <style:paragraph-properties fo:text-align="center" fo:margin-bottom="0.0833in"/>
    </style:style>
    <style:style style:name="T19" style:parent-style-name="DefaultParagraphFont" style:family="text">
      <style:text-properties style:font-name="Aptos" style:font-name-complex="Arial" style:font-weight-complex="bold" fo:color="#000000" fo:language="en" fo:country="US" style:language-asian="en" style:country-asian="US"/>
    </style:style>
    <style:style style:name="T20" style:parent-style-name="DefaultParagraphFont" style:family="text">
      <style:text-properties style:font-name="Aptos" style:font-name-complex="Arial" style:font-weight-complex="bold" fo:color="#000000" style:text-position="super 58.3%" fo:language="en" fo:country="US" style:language-asian="en" style:country-asian="US"/>
    </style:style>
    <style:style style:name="T21" style:parent-style-name="DefaultParagraphFont" style:family="text">
      <style:text-properties style:font-name="Aptos" style:font-name-complex="Arial" style:font-weight-complex="bold" fo:color="#000000" fo:language="en" fo:country="US" style:language-asian="en" style:country-asian="US"/>
    </style:style>
    <style:style style:name="T22" style:parent-style-name="DefaultParagraphFont" style:family="text"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T23" style:parent-style-name="DefaultParagraphFont" style:family="text"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T24" style:parent-style-name="DefaultParagraphFont" style:family="text"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P2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weight="bold" style:font-weight-asian="bold" style:font-weight-complex="bold" fo:color="#008080" fo:font-size="10pt" style:font-size-asian="10pt" style:font-size-complex="10pt"/>
    </style:style>
    <style:style style:name="P26" style:parent-style-name="Normal" style:family="paragraph">
      <style:paragraph-properties fo:margin-left="1in" fo:margin-right="-0.5in" fo:text-indent="-1in">
        <style:tab-stops>
          <style:tab-stop style:type="left" style:position="-0.5in"/>
        </style:tab-stops>
      </style:paragraph-properties>
      <style:text-properties style:font-name="Aptos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margin-left="1in" fo:margin-right="-0.5in" fo:text-indent="-1in">
        <style:tab-stops>
          <style:tab-stop style:type="left" style:position="-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="Aptos" fo:font-size="11pt" style:font-size-asian="11pt" style:font-size-complex="11pt"/>
    </style:style>
    <style:style style:name="T40" style:parent-style-name="DefaultParagraphFont" style:family="text">
      <style:text-properties style:font-name="Aptos" fo:font-size="11pt" style:font-size-asian="11pt" style:font-size-complex="11pt"/>
    </style:style>
    <style:style style:name="P41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margin-right="-0.5in">
        <style:tab-stops>
          <style:tab-stop style:type="left" style:position="0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margin-right="-0.5in">
        <style:tab-stops>
          <style:tab-stop style:type="left" style:position="0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margin-right="-0.5in">
        <style:tab-stops>
          <style:tab-stop style:type="left" style:position="0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margin-left="0.5in" fo:margin-right="-0.5in">
        <style:tab-stops>
          <style:tab-stop style:type="left" style:position="0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SLC<text:s/>Disabled Students’<text:s/>Allowance<text:s/>Operations<text:s/>Group</text:p>
      <text:p text:style-name="P18"><text:span text:style-name="T19">13</text:span><text:span text:style-name="T20">th</text:span><text:span text:style-name="T21"><text:s/>November<text:s/></text:span><text:span text:style-name="T22">202</text:span><text:span text:style-name="T23">4</text:span><text:span text:style-name="T24"><text:tab/></text:span></text:p>
      <text:p text:style-name="P25"><text:bookmark-start text:name="_Hlk146279789"/></text:p>
      <text:p text:style-name="P26">Operational performance of the DSA service</text:p>
      <text:p text:style-name="P27"/>
      <text:p text:style-name="P28">SLC has prioritised resource by increasing the DSA team’s capacity to process applications and needs assessment reports.<text:s/>84k DSA applications<text:s/>have been received<text:s/>for this cycle<text:s/>which is<text:s/>2%<text:s/>ahead year-on-year (YoY). <text:s/>Processing times are also improving. <text:s/>Wait times for calls to the Practitioners helpline are down to an average of 8 minutes in November, from 12 minutes in September and October.</text:p>
      <text:p text:style-name="P29"/>
      <text:p text:style-name="P30">The SFW service is tracking closely with last year’s figures, and application processing is<text:s/>marginally ahead YoY. <text:s/>While the customer journey is not faster yet, customer satisfaction (CSAT) ratings have improved<text:s/>against<text:s/>the old model. CSAT scores are nonetheless being treated with caution.</text:p>
      <text:p text:style-name="P31"/>
      <text:p text:style-name="P32">SLC is focusing on<text:s/>and tracking<text:s/>Needs Assessment (NA) quality. <text:s/>Some students are contacting the suppliers for confirmation of status or support rather than for additional information.</text:p>
      <text:p text:style-name="P33"/>
      <text:p text:style-name="P34">Approximately<text:s/>650 responses<text:s/>have been received<text:s/>to the CSAT survey, split evenly between the suppliers. <text:s/>This 4% response rate<text:s/>is in alignment<text:s/>with the response rate for other SLC surveys.<text:s/>Satisfaction scores are currently well above those recorded for the<text:s/>pre reforms<text:s/>service. <text:s/>However,<text:s/>the results are being treated<text:s/>with caution and it is likely they will decline over the peak period due to extended wait times.<text:s/>The<text:s/>high<text:s/>satisfaction rating does not seem to correspond to anecdotal evidence reported by members. <text:s/>More<text:s/>data is needed<text:s/>for<text:s/>an accurate picture of the student experience.</text:p>
      <text:p text:style-name="P35"/>
      <text:p text:style-name="P36">Application processing volumes being ahead YoY<text:s/>may be due to students submitting their applications sooner. <text:s/>The data represents a snapshot in time and volumes are likely to fluctuate. <text:s/>SLC will continue to monitor the trend.</text:p>
      <text:p text:style-name="P37"><text:bookmark-end text:name="_Hlk146279789"/></text:p>
      <text:p text:style-name="P38"><text:span text:style-name="T39">Members queried the 8-minute call wait time for SLC’s Practitioners helpline, with an example given of a colleague who had to wait more than 25 minutes. <text:s/>Some members echoed this experience and suggested that some practitioners may be calling at peak times or using the wrong contact channels</text:span><text:span text:style-name="T40">.</text:span></text:p>
      <text:p text:style-name="P41"/>
      <text:p text:style-name="P42">Other discussion points included:<text:s/></text:p>
      <text:list text:style-name="LFO19" text:continue-numbering="true">
        <text:list-item>
          <text:p text:style-name="P43">interim support provided by HEPs</text:p>
        </text:list-item>
        <text:list-item>
          <text:p text:style-name="P44">SLC CSAT results and anecdotal feedback from students/practitioners on the new service</text:p>
        </text:list-item>
      </text:list>
      <text:list text:style-name="LFO20" text:continue-numbering="true">
        <text:list-item>
          <text:p text:style-name="P45">the process for changes to taxi provision <text:s/></text:p>
        </text:list-item>
      </text:list>
      <text:p text:style-name="P46"/>
      <text:p text:style-name="P47">Of note, SLC to share further information with members on taxi provision and interim support after the meeting.</text:p>
      <text:p text:style-name="P48"><text:s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Footer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8"><draw:frame draw:z-index="251657216" draw:id="id0" draw:style-name="a0" draw:name="MSIPCMbcab4c38b3df37bfe874c691" text:anchor-type="paragraph" svg:x="0in" svg:y="0.20833in" svg:width="8.5in" svg:height="0.29931in" style:rel-width="scale" style:rel-height="scale"><draw:text-box><text:p text:style-name="P9">OFFICIAL</text:p></draw:text-box><svg:title/><svg:desc>{"HashCode":1838272672,"Height":792.0,"Width":612.0,"Placement":"Header","Index":"Primary","Section":1,"Top":0.0,"Left":0.0}</svg:desc></draw:frame></text:span><text:span text:style-name="T10"><draw:frame draw:style-name="a1" draw:name="Picture 1" text:anchor-type="as-char" svg:x="0in" svg:y="0in" svg:width="1.625in" svg:height="0.88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draw:frame draw:z-index="251658240" draw:id="id1" draw:style-name="a2" draw:name="MSIPCM4b5a4633b308ec5f39db4bc8" text:anchor-type="paragraph" svg:x="0in" svg:y="10.49236in" svg:width="8.5in" svg:height="0.29931in" style:rel-width="scale" style:rel-height="scale"><draw:text-box><text:p text:style-name="P12">OFFICIAL</text:p></draw:text-box><svg:title/><svg:desc>{"HashCode":1862243199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lc</meta:initial-creator>
    <dc:creator>Mark-Lee Kelly</dc:creator>
    <meta:creation-date>2025-02-07T12:21:00Z</meta:creation-date>
    <dc:date>2025-02-07T12:21:00Z</dc:date>
    <meta:print-date>2018-12-03T11:27:00Z</meta:print-date>
    <meta:template xlink:href="Normal" xlink:type="simple"/>
    <meta:editing-cycles>2</meta:editing-cycles>
    <meta:editing-duration>PT0S</meta:editing-duration>
    <meta:user-defined meta:name="ContentTypeId">0x01010098C0791C75697A4FA59C12B4FF7A0281</meta:user-defined>
    <meta:user-defined meta:name="MSIP_Label_7bbd37d9-d9ac-4b79-83be-bb7da6ab464c_Enabled">true</meta:user-defined>
    <meta:user-defined meta:name="MSIP_Label_7bbd37d9-d9ac-4b79-83be-bb7da6ab464c_SetDate">2023-04-25T16:04:5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92917861-5259-4243-95f0-6e63381fd907</meta:user-defined>
    <meta:user-defined meta:name="MSIP_Label_7bbd37d9-d9ac-4b79-83be-bb7da6ab464c_ContentBits">3</meta:user-defined>
    <meta:document-statistic meta:page-count="1" meta:paragraph-count="4" meta:word-count="360" meta:character-count="2413" meta:row-count="17" meta:non-whitespace-character-count="2057"/>
  </office:meta>
</office:document-meta>
</file>