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style:font-weight-complex="bold" fo:color="#000000" style:text-position="super 66.6%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style:font-weight-complex="bold" fo:color="#000000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margin-right="-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77C" fo:font-size="11pt" style:font-size-asian="11pt" style:font-size-complex="11pt"/>
    </style:style>
    <style:style style:name="P7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isabled Student<text:s/>Stakeholder Group<text:s/>Attendee List</text:p>
      <text:p text:style-name="P18"><text:span text:style-name="T19">7</text:span><text:span text:style-name="T20">th</text:span><text:span text:style-name="T21"><text:s/>November</text:span><text:span text:style-name="T22"><text:s/></text:span><text:span text:style-name="T23">202</text:span><text:span text:style-name="T24">4<text:s/></text:span></text:p>
      <text:p text:style-name="P25"><text:span text:style-name="T26">UCAS Spotlight</text:span></text:p>
      <text:p text:style-name="P27">Materials presented were shared with group members after the meeting. <text:s/></text:p>
      <text:p text:style-name="P28"/>
      <text:p text:style-name="P29">The update outlined:</text:p>
      <text:list text:style-name="LFO20" text:continue-numbering="true">
        <text:list-item>
          <text:p text:style-name="P30">UCAS data and research,<text:s/>including a 157% rise in applicants sharing a disability since 2014</text:p>
        </text:list-item>
        <text:list-item>
          <text:p text:style-name="P31">the UCAS Hub</text:p>
        </text:list-item>
        <text:list-item>
          <text:p text:style-name="P32">support and<text:s/>guidance<text:s/></text:p>
        </text:list-item>
        <text:list-item>
          <text:p text:style-name="P33">impact of delayed or missing support</text:p>
        </text:list-item>
        <text:list-item>
          <text:p text:style-name="P34">recent and upcoming changes to the UCAS application</text:p>
        </text:list-item>
        <text:list-item>
          <text:p text:style-name="P35">resources for students and practitioners</text:p>
        </text:list-item>
      </text:list>
      <text:p text:style-name="P36"/>
      <text:p text:style-name="P37"><text:span text:style-name="T38">DSA reforms update</text:span></text:p>
      <text:p text:style-name="P39"><text:span text:style-name="T40">Final preparation is underway for the<text:s/></text:span><text:span text:style-name="T41">launch of the next stage of the DSA Reforms Service, scheduled for 1</text:span><text:span text:style-name="T42">8</text:span><text:span text:style-name="T43">th</text:span><text:span text:style-name="T44"><text:s/>November</text:span><text:span text:style-name="T45">,</text:span><text:span text:style-name="T46"><text:s/>which includes the</text:span><text:span text:style-name="T47"><text:s/></text:span><text:span text:style-name="T48">implementation of</text:span><text:span text:style-name="T49"><text:s/>the new commercial framework</text:span><text:span text:style-name="T50">.</text:span><text:span text:style-name="T51"><text:s/></text:span></text:p>
      <text:p text:style-name="P52"/>
      <text:p text:style-name="P53">The direct system-to-system linking<text:s/>will follow with the next phase in March 2025, when students will<text:s/>only need to submit<text:s/>medical evidence<text:s/>once. <text:s/>Further reforms are planned from 2025 which<text:s/>will improve internal systems.</text:p>
      <text:p text:style-name="P54"><text:tab/><text:tab/></text:p>
      <text:p text:style-name="P55"><text:span text:style-name="T56">DSA Customer Experience update</text:span></text:p>
      <text:p text:style-name="P57">Data from<text:s/>SLC’s<text:s/>Customer Satisfaction (CSAT) survey responses<text:s/>showed an increase in satisfaction scores<text:s/>compared to<text:s/>the previous model.<text:s text:c="2"/>SFE<text:s/>has<text:s/>recruited<text:s/>and cross-skilled<text:s/>an<text:s/>additional<text:s/>60<text:s/>staff<text:s/>members<text:s/>to<text:s/>increase capacity<text:s/>and improve<text:s/>processing<text:s/>times. <text:s/>Student choice<text:s/>may be affecting<text:s/>Needs<text:s/>Assessment (NA)<text:s/>booking reporting data, as<text:s/>some students are not selecting the<text:s/>earliest available<text:s/>appointment.<text:s/>Timescales continue to be reported on gov.uk and on SLC’s social media channels.</text:p>
      <text:p text:style-name="P58"/>
      <text:p text:style-name="P59">The SFW service is stable, with data tracking in line Year<text:s/>on<text:s/>Year. <text:s/>Approved applications are marginally ahead<text:s/>of<text:s/>last year’s volumes. <text:s/>Further data will<text:s/>be available in future with the introduction of automated reporting.<text:s text:c="2"/>A<text:s/>3-month baseline<text:s/>period will also take place following the introduction of the<text:s/>new<text:s/>commercial model.</text:p>
      <text:p text:style-name="P60"/>
      <text:p text:style-name="P61">KPI data showed a range of performance levels, some of which exceeded targets. <text:s/>Work is underway to understand and mitigate areas<text:s/>for improvement.<text:s text:c="2"/>Not all<text:s/>students are viewing their Needs Assessment Report (NAR) before it is submitted to SLC, but all<text:s/>students<text:s/>have the choice to<text:s/>receive a copy.</text:p>
      <text:p text:style-name="P62"/>
      <text:p text:style-name="P63">There were reports in the sector of the suppliers not offering face-to-face NAs or, where they did, the student faced<text:s/>extended waiting times<text:s/>for an appointment. <text:s/>Both suppliers are obliged to offer face-to-face assessments, whether booked online or by telephone, and any evidence of cases where this is not the case should be sent to SLC.<text:s/>The suppliers’<text:s/>location strategies<text:s/>remain<text:s/>under review. <text:s/></text:p>
      <text:p text:style-name="P64"/>
      <text:p text:style-name="P65"><text:span text:style-name="T66">Department for Education<text:s/></text:span><text:span text:style-name="T67">and Welsh Government<text:s/></text:span><text:span text:style-name="T68">update</text:span></text:p>
      <text:p text:style-name="P69">DfE is analysing responses to their recent Call for Evidence on NMH provision. <text:s/>Their annual Conflict of Interest exercise is underway. <text:s/>DSA-fundable accommodation costs are being reviewed and revised, and will be published in the corresponding Guidance Chapter soon.<text:s text:c="2"/>The<text:s/>WG<text:s/>Guidance Chapter<text:s/>will be updated<text:s/>to align with DfE<text:s/>on<text:s/>the new accommodation cost information.</text:p>
      <text:p text:style-name="P70"/>
      <text:p text:style-name="P71">AOB</text:p>
      <text:p text:style-name="P72">An update will follow<text:s/>from DfE<text:s/>on any<text:s/>potential<text:s/>changes to<text:s/>the ESFA (Education and Skills Funding Agency) process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2-07T12:17:00Z</meta:creation-date>
    <dc:date>2025-02-07T12:17:00Z</dc:date>
    <meta:print-date>2024-11-07T10:18:00Z</meta:print-date>
    <meta:template xlink:href="Normal" xlink:type="simple"/>
    <meta:editing-cycles>2</meta:editing-cycles>
    <meta:editing-duration>PT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5" meta:word-count="442" meta:character-count="2957" meta:row-count="21" meta:non-whitespace-character-count="2520"/>
  </office:meta>
</office:document-meta>
</file>