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709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0.0076in" fo:text-indent="-0.007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style:font-size-complex="12pt"/>
    </style:style>
    <style:style style:name="T7" style:parent-style-name="DefaultParagraphFont" style:family="text">
      <style:text-properties style:font-name="Arial" style:font-name-complex="Arial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9" style:parent-style-name="DefaultParagraphFont" style:family="text">
      <style:text-properties style:font-name="Arial" style:font-name-complex="Arial" style:font-size-complex="12pt"/>
    </style:style>
    <style:style style:name="P10" style:parent-style-name="Normal" style:family="paragraph">
      <style:text-properties style:font-name-complex="Arial" fo:font-size="8pt" style:font-size-asian="8pt" style:font-size-complex="8pt"/>
    </style:style>
    <style:style style:name="P11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tyle="italic" style:font-style-asian="italic" style:font-style-complex="italic" fo:font-size="9.5pt" style:font-size-asian="9.5pt" style:font-size-complex="9.5pt"/>
    </style:style>
    <style:style style:name="P19" style:parent-style-name="Normal" style:family="paragraph">
      <style:text-properties style:font-name="Arial" style:font-name-complex="Arial" style:font-weight-complex="bold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4305in" fo:padding-right="0.0555in" style:shadow="none" fo:line-height="150%"/>
      <style:text-properties style:font-name="Arial" style:font-name-complex="Arial" style:font-weight-complex="bold" style:font-size-complex="12pt"/>
    </style:style>
    <style:style style:name="P21" style:parent-style-name="Normal" style:family="paragraph">
      <style:paragraph-properties fo:border="0.0069in solid #000000" fo:padding-top="0.0138in" fo:padding-left="0.0555in" fo:padding-bottom="0.4305in" fo:padding-right="0.0555in" style:shadow="none" fo:line-height="150%"/>
      <style:text-properties style:font-name="Arial" style:font-name-complex="Arial" style:font-weight-complex="bold" style:font-size-complex="12pt"/>
    </style:style>
    <style:style style:name="P22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" style:parent-style-name="DefaultParagraphFont" style:family="text">
      <style:text-properties style:font-name="Arial" style:font-name-complex="Arial" style:font-size-complex="12pt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olumn30" style:family="table-column">
      <style:table-column-properties style:column-width="2.1625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3.6194in"/>
    </style:style>
    <style:style style:name="Table29" style:family="table">
      <style:table-properties style:width="6.7659in" fo:margin-left="0in" table:align="left"/>
    </style:style>
    <style:style style:name="TableRow33" style:family="table-row">
      <style:table-row-properties style:min-row-height="0.6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Row42" style:family="table-row">
      <style:table-row-properties style:min-row-height="1.064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4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font-weight-complex="bold" style:font-size-complex="12pt"/>
    </style:style>
    <style:style style:name="TableRow49" style:family="table-row">
      <style:table-row-properties style:min-row-height="0.695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Arial" style:font-name-complex="Arial" style:font-weight-complex="bold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olumn58" style:family="table-column">
      <style:table-column-properties style:column-width="2.1625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3.6194in"/>
    </style:style>
    <style:style style:name="Table57" style:family="table">
      <style:table-properties style:width="6.7659in" fo:margin-left="0in" table:align="left"/>
    </style:style>
    <style:style style:name="TableRow61" style:family="table-row">
      <style:table-row-properties style:min-row-height="0.63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6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6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Row70" style:family="table-row">
      <style:table-row-properties style:min-row-height="1.00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7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Arial" style:font-name-complex="Arial" style:font-weight-complex="bold" style:font-size-complex="14pt"/>
    </style:style>
    <style:style style:name="TableRow77" style:family="table-row">
      <style:table-row-properties style:min-row-height="0.695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Arial" style:font-name-complex="Arial" style:font-weight-complex="bold" style:font-size-complex="12pt"/>
    </style:style>
    <style:style style:name="P8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olumn86" style:family="table-column">
      <style:table-column-properties style:column-width="2.1625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3.6194in"/>
    </style:style>
    <style:style style:name="Table85" style:family="table">
      <style:table-properties style:width="6.7659in" fo:margin-left="0in" table:align="left"/>
    </style:style>
    <style:style style:name="TableRow89" style:family="table-row">
      <style:table-row-properties style:min-row-height="0.63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Row98" style:family="table-row">
      <style:table-row-properties style:min-row-height="1.0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101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10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Arial" style:font-name-complex="Arial" style:font-weight-complex="bold" style:font-size-complex="12pt"/>
    </style:style>
    <style:style style:name="TableRow105" style:family="table-row">
      <style:table-row-properties style:min-row-height="0.695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name="Arial" style:font-name-complex="Arial" style:font-weight-complex="bold" style:font-size-complex="12pt"/>
    </style:style>
    <style:style style:name="P11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olumn114" style:family="table-column">
      <style:table-column-properties style:column-width="2.1625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3.6194in"/>
    </style:style>
    <style:style style:name="Table113" style:family="table">
      <style:table-properties style:width="6.7659in" fo:margin-left="0in" table:align="left"/>
    </style:style>
    <style:style style:name="TableRow117" style:family="table-row">
      <style:table-row-properties style:min-row-height="0.63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2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25" style:parent-style-name="DefaultParagraphFont" style:family="text">
      <style:text-properties style:font-name="Arial" style:font-name-complex="Arial" style:font-weight-complex="bold" fo:font-size="11pt" style:font-size-asian="11pt" style:font-size-complex="12pt"/>
    </style:style>
    <style:style style:name="T12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Row127" style:family="table-row">
      <style:table-row-properties style:min-row-height="1.000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130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13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style:font-weight-complex="bold" style:font-size-complex="12pt"/>
    </style:style>
    <style:style style:name="TableRow134" style:family="table-row">
      <style:table-row-properties style:min-row-height="0.695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137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P138" style:parent-style-name="Normal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Arial" style:font-name-complex="Arial" style:font-weight-complex="bold" style:font-size-complex="12pt"/>
    </style:style>
    <style:style style:name="P14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4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44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weight="bold" style:font-weight-asian="bold" style:font-size-complex="12pt"/>
    </style:style>
    <style:style style:name="P145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weight="bold" style:font-weight-asian="bold" style:font-size-complex="12pt"/>
    </style:style>
    <style:style style:name="P146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weight="bold" style:font-weight-asian="bold" style:font-size-complex="12pt"/>
    </style:style>
    <style:style style:name="P147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weight="bold" style:font-weight-asian="bold" style:font-size-complex="12pt"/>
    </style:style>
    <style:style style:name="P148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weight="bold" style:font-weight-asian="bold" style:font-size-complex="12pt"/>
    </style:style>
    <style:style style:name="P149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weight="bold" style:font-weight-asian="bold" style:font-size-complex="12pt"/>
    </style:style>
    <style:style style:name="P150" style:parent-style-name="Normal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151" style:parent-style-name="Normal" style:family="paragraph">
      <style:text-properties style:font-name="Arial" style:font-name-complex="Arial" style:font-size-complex="12pt"/>
    </style:style>
    <style:style style:name="P152" style:parent-style-name="Normal" style:family="paragraph">
      <style:text-properties style:font-name="Arial" style:font-name-complex="Arial" style:font-size-complex="12pt"/>
    </style:style>
    <style:style style:name="P153" style:parent-style-name="Normal" style:family="paragraph">
      <style:text-properties style:font-name="Arial" style:font-name-complex="Arial" style:font-size-complex="12pt"/>
    </style:style>
    <style:style style:name="TableColumn155" style:family="table-column">
      <style:table-column-properties style:column-width="1.5715in"/>
    </style:style>
    <style:style style:name="TableColumn156" style:family="table-column">
      <style:table-column-properties style:column-width="2.7562in"/>
    </style:style>
    <style:style style:name="Table154" style:family="table">
      <style:table-properties style:width="4.3277in" fo:margin-left="0in" table:align="left"/>
    </style:style>
    <style:style style:name="TableRow157" style:family="table-row">
      <style:table-row-properties style:min-row-height="0.3284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style:font-weight-complex="bold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weight-complex="bold" style:font-size-complex="12pt"/>
    </style:style>
    <style:style style:name="TableRow167" style:family="table-row">
      <style:table-row-properties style:min-row-height="0.3284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style:font-weight-complex="bold" style:font-size-complex="12pt"/>
    </style:style>
    <style:style style:name="P172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Voluntary Disclosure Form</text:span><text:span text:style-name="T3"><text:s/>(Optional) -</text:span></text:p>
      <text:p text:style-name="P4"/>
      <text:p text:style-name="P5"><text:span text:style-name="T6">To speed up your application for a disclosure certificate, if you have a police record and you consent to disclose the details, we will check the information provided against the PNC record<text:s/></text:span><text:span text:style-name="T7">which has triggered the fingerprint procedure. This is entirely optional, however providing details of your record below may mean that that you won’t need to attend a police station to have your fingerprints taken. <text:s/>This may help reduce delays to your application. Please note you MUST provide a phone number if you complete this form so we can contact you.<text:s/></text:span><text:span text:style-name="T8">Please also return the completed AF14 form with this form</text:span><text:span text:style-name="T9">.</text:span></text:p>
      <text:p text:style-name="P10"/>
      <text:p text:style-name="P11"/>
      <text:p text:style-name="P12">Name:<text:s/></text:p>
      <text:p text:style-name="P13">Customer Reference:<text:s/></text:p>
      <text:p text:style-name="P14"/>
      <text:p text:style-name="P15">Other Names Used:<text:s/></text:p>
      <text:p text:style-name="P16"/>
      <text:p text:style-name="P17"/>
      <text:p text:style-name="P18">This may include maiden names, alias names, nicknames and any other names which may appear on the record.</text:p>
      <text:p text:style-name="P19"/>
      <text:p text:style-name="P20">Addresses which may appear on the record:<text:s/></text:p>
      <text:p text:style-name="P21"/>
      <text:p text:style-name="P22"/>
      <text:p text:style-name="Normal"><text:span text:style-name="T23">Offences:<text:s/></text:span><text:span text:style-name="T24">These may include cautions, fines or even incidents where no further action was taken and may be<text:s/></text:span><text:span text:style-name="T25">from any year as<text:s/></text:span><text:span text:style-name="T26">all records are held for 99 years, even if they are spent</text:span><text:span text:style-name="T27">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  <text:p text:style-name="Normal"><text:span text:style-name="T36">Year of offence:<text:s/></text:span></text:p>
            <text:p text:style-name="Normal"><text:span text:style-name="T37">If unsure, estimates are acceptable</text:span></text:p>
          </table:table-cell>
          <table:covered-table-cell/>
          <table:table-cell table:style-name="TableCell38">
            <text:p text:style-name="P39"/>
            <text:p text:style-name="Normal"><text:span text:style-name="T40">Location of offence:<text:s/></text:span></text:p>
            <text:p text:style-name="Normal"><text:span text:style-name="T41">If possible, please include the town/ city the offence took place or the police station attended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What was the offence?</text:p>
            <text:p text:style-name="Normal"><text:span text:style-name="T46">If unsure, please describe the incident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>What<text:s/>action was taken?</text:p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Normal"><text:span text:style-name="T64">Year of offence:<text:s/></text:span></text:p>
            <text:p text:style-name="Normal"><text:span text:style-name="T65">If unsure, estimates are acceptable</text:span></text:p>
          </table:table-cell>
          <table:covered-table-cell/>
          <table:table-cell table:style-name="TableCell66">
            <text:p text:style-name="P67"/>
            <text:p text:style-name="Normal"><text:span text:style-name="T68">Location of offence:<text:s/></text:span></text:p>
            <text:p text:style-name="Normal"><text:span text:style-name="T69">If possible, please include the town/ city the offence took place or the police station attended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What was the offence?</text:p>
            <text:p text:style-name="Normal"><text:span text:style-name="T74">If unsure, please describe the incident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What action was taken?</text:p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/>
            <text:p text:style-name="Normal"><text:span text:style-name="T92">Year of offence:<text:s/></text:span></text:p>
            <text:p text:style-name="Normal"><text:span text:style-name="T93">If unsure, estimates are acceptable</text:span></text:p>
          </table:table-cell>
          <table:covered-table-cell/>
          <table:table-cell table:style-name="TableCell94">
            <text:p text:style-name="P95"/>
            <text:p text:style-name="Normal"><text:span text:style-name="T96">Location of offence:<text:s/></text:span></text:p>
            <text:p text:style-name="Normal"><text:span text:style-name="T97">If possible, please include the town/ city the offence took place or the police station attended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What was the offence?</text:p>
            <text:p text:style-name="Normal"><text:span text:style-name="T102">If unsure, please describe the incident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What action was taken?</text:p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  <text:p text:style-name="Normal"><text:span text:style-name="T120">Year of offence:<text:s/></text:span></text:p>
            <text:p text:style-name="Normal"><text:span text:style-name="T121">If unsure, estimates are acceptable</text:span></text:p>
          </table:table-cell>
          <table:covered-table-cell/>
          <table:table-cell table:style-name="TableCell122">
            <text:p text:style-name="P123"/>
            <text:p text:style-name="Normal"><text:span text:style-name="T124">Location of offence:<text:s/></text:span><text:span text:style-name="T125">__________________</text:span></text:p>
            <text:p text:style-name="Normal"><text:span text:style-name="T126">If possible, please include the town/ city the offence took place or the police station attended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What was the offence?</text:p>
            <text:p text:style-name="Normal"><text:span text:style-name="T131">If unsure, please describe the incident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  <text:p text:style-name="P137">What action was taken?</text:p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  <text:p text:style-name="P142"/>
      <text:p text:style-name="P143">Additional Comments: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I understand that I am giving my consent by providing the<text:s/>information in order for DBS to match my records and that this information will be destroyed by DBS once the match has been made.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igned:</text:p>
          </table:table-cell>
          <table:table-cell table:style-name="TableCell160">
            <text:p text:style-name="P161">_____________________</text:p>
          </table:table-cell>
        </table:table-row>
        <table:table-row table:style-name="TableRow162">
          <table:table-cell table:style-name="TableCell163">
            <text:p text:style-name="P164">Date:</text:p>
          </table:table-cell>
          <table:table-cell table:style-name="TableCell165">
            <text:p text:style-name="P166">_____________________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zabeth Mimnagh</meta:initial-creator>
    <dc:creator>Shannon Radcliffe</dc:creator>
    <meta:creation-date>2025-02-04T14:38:00Z</meta:creation-date>
    <dc:date>2025-02-04T14:38:00Z</dc:date>
    <meta:template xlink:href="Normal" xlink:type="simple"/>
    <meta:editing-cycles>2</meta:editing-cycles>
    <meta:editing-duration>PT360S</meta:editing-duration>
    <meta:document-statistic meta:page-count="2" meta:paragraph-count="4" meta:word-count="360" meta:character-count="2409" meta:row-count="17" meta:non-whitespace-character-count="2053"/>
  </office:meta>
</office:document-meta>
</file>