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1F0C8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he_List_05_02_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ubject Matter Specialis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m Ge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m James William Brid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aranijo Pet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 Josep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 Stanfie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Cla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Steuart Richard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n Vincent Wa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stair James Hendry Tullo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c Swif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 Wooll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andra Dow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is Not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ison For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Claire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anda Fletcher-Woo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gad Badew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y Claire Cooper (nee Sillito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a Mur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Clun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Corstorphi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Gillesp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Ion Michael Cowder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ames Pal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ohn Greenh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ohn Hol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John Hol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Kenneth Ashw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Mark Sh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Simp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rew St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gela Hilary Sarah Dought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na-Maria Ostapenko-Den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hony Grisenthwa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thony Stockw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ish Mulraj V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ley Aus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ley Rober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thina Mitropou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lkar Singh G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bara Margaret Gr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y Edward Ma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y Lam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 Newbo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cie Wo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jamin John Ship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njamin Paul Baber Small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ian Row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idget Smi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yden Daniel Jo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Kucu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ine Morri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olyn Sara Brad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herine Ann Mcke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herine Louise Herbe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herine Sy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riona <text:s/>H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e Dav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cile Gr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es Peter Woo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arlotte Rowa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nwe Njok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David Paul Eva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Hat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John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Luke Char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Man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Peter Mur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ristopher Vow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Graing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Jane Bethany H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Panay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ire Victoria Bell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are Bry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in John Lin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in Maske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aig Mass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 Scullan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le Turnb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rrel David Kenneth Har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Bir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Graing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Hu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Nor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vid Veitc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bie Hart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Anne Gaj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But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Harri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borah Joy Bun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e Mor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nise Walms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pel Manarachandra Khagr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ian Szymon Lachowic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uglas Alan Jenk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lcie Dabb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aine Fene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abeth Margaret Pick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se Ja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izabeth Joan Ga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ma Casw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ma Charlotte Bridg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ixia Y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teini Kos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eth James Mo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eth John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eth Metcal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rett Christopher Mor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y Joseph Kirk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y Rush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mma Rochelle Shepherd-Etchel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ff Coughl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Co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Vlachoniko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e Wayne Re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orgina Suzanne Sha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rry <text:s/>Gorm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ce Jessica Theresa Pears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ham Elsd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ham Lawrence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ham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jan G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jeet Kaur Gar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riet Faye Thomp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yley Dil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yley Manni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Alexander-Hym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Hewl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Marie Cur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Mary Gre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Ridd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len Yo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manshu Jada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 Charles Ca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 Lennie Caldw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n Mcmec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ñigo Urreaga Gorostid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kie Hanco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cqueline Rose Addams <text:s/>(nee Mcnai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de Victoria Beck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Clither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K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mes Reev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Gr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Louise Hay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 Massegl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et Shockne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nice Miles-Kings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yne Alison Kran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y Quay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ifer Fer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ifer Louise Elli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y Louise Sava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y Stafford-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nny Steve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ill Amanda Ca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 Saund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 Hargrea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a Fredriks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a Sara Lyn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Angu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He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anne Victoria H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lyn Simmo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celyn Stockbrid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l Ingr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ey Green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Francis L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Leslie Vern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Lux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Murph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hn Stephen Knight Ell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 James Tayl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 Mar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Cloa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nathan Stanfiel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y Alison Pick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dith Alison Mcgra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dith South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 Bu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an M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Ann Board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Elizabeth Pritch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Gib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ie M Brier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tina Elizabeth Hanc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stine Ree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yoti Kris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 Nathan Nagaia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en Gee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en Mart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rl Dav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erine Elizabeth Fox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therine Locke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yleigh Marie Astle Dav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ith Mil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 Anne Mcgra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llylee Illingworth-Tu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neth John Mer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rry Challin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vin Peter Trund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m Wr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rsty Warr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ristine Tracey D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urt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yle Bar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ce Wilfred Han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Bat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Jayne Johns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Po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Pountn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a W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urence Patrick Kenn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nne Brind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la Marie Oa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nie Wal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ora Menahe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ley Dav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sley Hagger-Vaug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a Copelan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 Richard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sa Tyr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raine Wi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Burnh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Els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Han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uise T. Dav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ca Sportel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ke Ellm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az Ali K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deleine Champagni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deleine Herr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ksi Anna Kozinsk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ina Tyler-Mo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garet Ann Linf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Temeno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Zahari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n Mea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ne Authi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k Colin Barb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k John Hask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 Anthony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tin Bu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 Har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 Katherine O'grady-Br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-Grace Ann Brown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 Tur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Alexander Reynold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Edward John Atk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Nicho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thew Pi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anie Jane Bar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Daw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Edwin Fletch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Graham Wheel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Joseph Conn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ael Leatherbarrow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e Colli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lie Grego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asha Stok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Dix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Hodg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William W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l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Lee Wi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Michael Co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Michael Dix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holas Patrick Thomas Joh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- Marie Wi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Mullark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Nor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cola Whitb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gel Co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gel Peter W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livia Buss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 Phillip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mela Cron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minder ( Paul ) Sing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Clay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De Ville Fo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Glais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Hayden Rissbroo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Jonathan Stackhou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Tunniclif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a Dav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ishu 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nny Oderbe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Michael Nixon Jack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 Monag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fessor Michael David Ro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ael Evan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Brigg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J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Log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chel South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becca Clear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becca Fenton-Re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becca Louise Park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John Pincomb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Marsd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Peter Rho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ard William Gri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Anthony Fallow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Gr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Hun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Mallend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 Medhu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in Hard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ger Charles Meunier Lox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s Mckenzie How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wena Lucy Fletcher-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mi Kidwa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th Chec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yan B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ly Louise Gre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ly Walt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 La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Jam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Jane Ash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Ne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antha Tayl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ra <text:s/>Wha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Good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Mor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 Po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Elizabeth Bac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Grah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Helen Gord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Louise Thomp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rah Menheneo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amus Ry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ina Davis-Pear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a Shortlan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ena Madhvan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arron Mans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rrie Spink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Burv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Humphrey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Martin You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mon Topli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phie Bees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phie B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cey Bowe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cey Bull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Alice Czarnoba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Jane Hir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anie Muti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phen John Shackle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Berrym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Ing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 J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wart Brow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uart Joseph Langf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dha Thiruvadi Jaganath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 Cottr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e Re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Guild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Lee Kirkla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Nichols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san Urpe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zanne Evelyn Yor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o F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esa Marie Ty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ssa Bayle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mothy David Ashbridge Taylo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m Foxa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ni Kavanag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rsula Jane Panteli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<text:s/>Mya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essa Wrigh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ia Jane William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ia Skelt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yne Cas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ndy Fro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suf Shaf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vette Jackson Mon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vonne Joy Schma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vonne Marvell</text:p>
          </table:table-cell>
          <table:table-cell table:number-columns-repeated="16383"/>
        </table:table-row>
        <table:table-row table:number-rows-repeated="1048193" table:style-name="ro1">
          <table:table-cell table:number-columns-repeated="16384"/>
        </table:table-row>
      </table:table>
      <table:database-ranges>
        <table:database-range table:target-range-address="The_List_05_02_25.A1:The_List_05_02_25.A3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Karen Price</meta:initial-creator>
    <dc:creator>Karen Price</dc:creator>
    <meta:creation-date>2025-02-05T10:25:49Z</meta:creation-date>
    <dc:date>2025-02-05T10:29:49Z</dc:date>
  </office:meta>
</office:document-meta>
</file>