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2" style:parent-style-name="Normal" style:family="paragraph">
      <style:paragraph-properties style:vertical-align="auto"/>
      <style:text-properties style:font-name="Arial" style:font-size-complex="10pt" style:language-asian="en" style:country-asian="US" fo:hyphenate="true"/>
    </style:style>
    <style:style style:name="P3" style:parent-style-name="Normal" style:family="paragraph">
      <style:paragraph-properties style:vertical-align="auto" fo:margin-bottom="0.1972in" fo:line-height="120%"/>
      <style:text-properties fo:hyphenate="true"/>
    </style:style>
    <style:style style:name="T4" style:parent-style-name="DefaultParagraphFont" style:family="text">
      <style:text-properties style:font-name="Arial" style:font-size-complex="10pt" style:language-asian="en" style:country-asian="US"/>
    </style:style>
    <style:style style:name="T5"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6" style:parent-style-name="DefaultParagraphFont" style:family="text">
      <style:text-properties style:font-name="Arial" style:font-size-complex="10pt" style:language-asian="en" style:country-asian="US"/>
    </style:style>
    <style:style style:name="P7" style:parent-style-name="Heading2" style:family="paragraph">
      <style:text-properties style:font-size-complex="14pt" fo:background-color="#FFFF00"/>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weight="bold" style:font-weight-asian="bold"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P28" style:parent-style-name="Normal" style:family="paragraph">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fo:background-color="#FFFF00"/>
    </style:style>
    <style:style style:name="T31" style:parent-style-name="DefaultParagraphFont" style:family="text">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ListParagraph" style:family="paragraph">
      <style:text-properties style:font-name="Arial" style:font-name-complex="Arial" fo:font-size="14pt" style:font-size-asian="14pt" style:font-size-complex="14pt"/>
    </style:style>
    <style:style style:name="P42" style:parent-style-name="ListParagraph"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0" style:parent-style-name="Normal" style:family="paragraph">
      <style:text-properties style:font-name="Arial" style:font-name-complex="Arial" fo:font-size="14pt" style:font-size-asian="14pt" style:font-size-complex="14pt"/>
    </style:style>
    <style:style style:name="P51" style:parent-style-name="Normal" style:family="paragraph">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fo:background-color="#FFFF00"/>
    </style:style>
    <style:style style:name="T56" style:parent-style-name="DefaultParagraphFont" style:family="text">
      <style:text-properties style:font-name="Arial" style:font-name-complex="Arial" fo:font-size="14pt" style:font-size-asian="14pt" style:font-size-complex="14pt"/>
    </style:style>
    <style:style style:name="P57" style:parent-style-name="Normal" style:family="paragraph">
      <style:paragraph-properties fo:text-align="justify"/>
      <style:text-properties style:font-name="Arial" style:font-name-complex="Arial" fo:font-size="14pt" style:font-size-asian="14pt" style:font-size-complex="14pt"/>
    </style:style>
    <style:style style:name="P58" style:parent-style-name="Normal" style:family="paragraph">
      <style:paragraph-properties fo:text-align="justify"/>
      <style:text-properties style:font-name="Arial" style:font-name-complex="Arial" fo:font-size="14pt" style:font-size-asian="14pt" style:font-size-complex="14pt"/>
    </style:style>
    <style:style style:name="P59"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60" style:parent-style-name="Normal" style:family="paragraph">
      <style:paragraph-properties fo:text-align="justify" fo:margin-top="0.0833in" fo:margin-bottom="0.0833in"/>
    </style:style>
    <style:style style:name="T61" style:parent-style-name="DefaultParagraphFont" style:family="text">
      <style:text-properties style:font-name="Arial" style:font-name-complex="Arial" fo:font-size="14pt" style:font-size-asian="14pt" style:font-size-complex="14pt" fo:background-color="#FFFF00"/>
    </style:style>
    <style:style style:name="P62" style:parent-style-name="Heading2" style:family="paragraph">
      <style:paragraph-properties fo:margin-top="0.0833in" fo:margin-bottom="0.0833in"/>
    </style:style>
    <style:style style:name="T63" style:parent-style-name="DefaultParagraphFont" style:family="text">
      <style:text-properties style:font-size-complex="14pt" fo:background-color="#FFFF00"/>
    </style:style>
    <style:style style:name="P64" style:parent-style-name="Normal" style:family="paragraph">
      <style:paragraph-properties fo:margin-top="0.0833in" fo:margin-bottom="0.0833in"/>
    </style:style>
    <style:style style:name="T65" style:parent-style-name="DefaultParagraphFont" style:family="text">
      <style:text-properties style:font-name="Arial" style:font-name-complex="Arial" fo:font-size="14pt" style:font-size-asian="14pt" style:font-size-complex="14pt" fo:background-color="#FFFF00"/>
    </style:style>
    <style:style style:name="T66"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This guidance was withdrawn on 6 February 2025.</text:h>
      <text:p text:style-name="P2"/>
      <text:p text:style-name="P3"><text:span text:style-name="T4">For the current diabetic eye screening (DES) invitation and results letters, log in to<text:s/></text:span><text:a xlink:href="https://future.nhs.uk/system/login?nextURL=%2Fconnect%2Eti%2Fhome%2Fgrouphome" office:target-frame-name="_top" xlink:show="replace"><text:span text:style-name="T5">FutureNHS</text:span></text:a><text:span text:style-name="T6"><text:s/>(registration required) and go to DES Letter Templates - Vaccinations and Screening.</text:span></text:p>
      <text:h text:style-name="P7" text:outline-level="2"/>
      <text:p text:style-name="P8"/>
      <text:h text:style-name="P9" text:outline-level="2">Mr A Person</text:h>
      <text:p text:style-name="P10">Address</text:p>
      <text:p text:style-name="P11"><text:span text:style-name="T12">XX month 20XX</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P24">Unfortunately, the photographs we took were not clear enough to be<text:s/>able to report a result. This is not unusual but we are referring you to the Hospital Eye Clinic to see a specialist who will use different equipment to get a clearer view of the back of your eyes.<text:s/></text:p>
      <text:p text:style-name="P25"/>
      <text:p text:style-name="Normal"><text:span text:style-name="T26">The hospital will send you an appointment and it is important that you attend</text:span><text:span text:style-name="T27">. We have informed your GP of your test result and you should talk to them if you have any concerns about your diabetes.</text:span></text:p>
      <text:p text:style-name="P28"/>
      <text:p text:style-name="Normal"><text:span text:style-name="T29">You can call the screening service on<text:s/></text:span><text:span text:style-name="T30">[insert tel no]</text:span><text:span text:style-name="T31"><text:s/>if you have not received your Hospital Eye Clinic appointment within 13 weeks.</text:span></text:p>
      <text:p text:style-name="P32"/>
      <text:p text:style-name="P33">Untreated diabetic retinopathy is one of the most common causes of sight loss. When the condition is caught early, treatment can reduce or prevent damage to sight.</text:p>
      <text:p text:style-name="P34"/>
      <text:p text:style-name="P35"><text:bookmark-start text:name="_Hlk41982245"/>Diabetic eye screening is a specific test for people with diabetes. It is not the same as your regular eye test for glasses with your optician and does not look for other conditions. You should have both tests.<text:bookmark-end text:name="_Hlk41982245"/></text:p>
      <text:p text:style-name="P36"/>
      <text:p text:style-name="P37">When attending your hospital eye clinic appointment:</text:p>
      <text:p text:style-name="P38"/>
      <text:list text:style-name="LFO1" text:continue-numbering="true">
        <text:list-item>
          <text:p text:style-name="P39"><text:bookmark-start text:name="_Hlk37341445"/>bring any prescription glasses with you<text:s/></text:p>
        </text:list-item>
        <text:list-item>
          <text:p text:style-name="P40">drops will be put in your eyes that may sting and will affect your vision</text:p>
        </text:list-item>
        <text:list-item>
          <text:p text:style-name="P41">do not drive until your vision returns to normal, which can take up to<text:s/><text:line-break/>6 hours (you may want to ask someone to drive you to and from your appointment)</text:p>
        </text:list-item>
        <text:list-item>
          <text:p text:style-name="P42">you may want to bring sunglasses, as your eyes may be sensitive to light due to the eye drops</text:p>
        </text:list-item>
      </text:list>
      <text:p text:style-name="P43"><text:bookmark-end text:name="_Hlk37341445"/></text:p>
      <text:p text:style-name="P44">To help protect your eyesight and reduce your risk of developing diabetic retinopathy in the future you should:</text:p>
      <text:p text:style-name="P45"/>
      <text:list text:style-name="LFO2" text:continue-numbering="true">
        <text:list-item>
          <text:p text:style-name="P46">manage your blood sugar levels as well as possible</text:p>
        </text:list-item>
        <text:list-item>
          <text:p text:style-name="P47">make sure your blood pressure is monitored regularly</text:p>
        </text:list-item>
        <text:list-item>
          <text:p text:style-name="P48">go for regular diabetes checks</text:p>
        </text:list-item>
        <text:list-item>
          <text:p text:style-name="P49">continue to attend your diabetic eye screening appointments<text:bookmark-start text:name="fileid11163_3"/><text:bookmark-end text:name="fileid11163_3"/></text:p>
        </text:list-item>
      </text:list>
      <text:p text:style-name="P50"/>
      <text:p text:style-name="P51">If you have any problems with your vision that you are worried about, do not wait for your next appointment. Contact your optometrist or GP.</text:p>
      <text:p text:style-name="P52"/>
      <text:p text:style-name="Normal"><text:span text:style-name="T53">If you have<text:s/></text:span><text:span text:style-name="T54">any questions about your test result or would like more information about screening for diabetic retinopathy please contact your GP or the screening service on<text:s/></text:span><text:span text:style-name="T55">[insert number]</text:span><text:span text:style-name="T56">.<text:s/></text:span></text:p>
      <text:p text:style-name="P57"/>
      <text:p text:style-name="P58">Yours sincerely,</text:p>
      <text:p text:style-name="P59"/>
      <text:p text:style-name="P60"><text:span text:style-name="T61">[SIGNATURE]</text:span></text:p>
      <text:h text:style-name="P62" text:outline-level="2"><text:span text:style-name="T63">Mr A Screener</text:span></text:h>
      <text:p text:style-name="P64"><text:span text:style-name="T65">[insert name and address of local screening programme here]</text:span><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2916in" text:list-level-position-and-space-mode="label-alignment">
          <style:list-level-label-alignment text:label-followed-by="listtab" fo:margin-left="0.5875in" fo:text-indent="-0.2916in"/>
        </style:list-level-properties>
        <style:text-properties style:font-name="Arial"/>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office:automatic-styles>
  <office:master-styles>
    <style:master-page style:name="MP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5T13:16:00Z</meta:creation-date>
    <dc:date>2025-02-05T13:16:00Z</dc:date>
    <meta:template xlink:href="Normal" xlink:type="simple"/>
    <meta:editing-cycles>1</meta:editing-cycles>
    <meta:editing-duration>PT0S</meta:editing-duration>
    <meta:document-statistic meta:page-count="3" meta:paragraph-count="5" meta:word-count="401" meta:character-count="2683" meta:row-count="19" meta:non-whitespace-character-count="2287"/>
  </office:meta>
</office:document-meta>
</file>