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2" style:parent-style-name="Normal" style:family="paragraph">
      <style:paragraph-properties style:vertical-align="auto"/>
      <style:text-properties style:font-name="Arial" style:font-size-complex="10pt" style:language-asian="en" style:country-asian="US" fo:hyphenate="true"/>
    </style:style>
    <style:style style:name="P3" style:parent-style-name="Normal" style:family="paragraph">
      <style:paragraph-properties style:vertical-align="auto" fo:margin-bottom="0.1972in" fo:line-height="120%"/>
      <style:text-properties fo:hyphenate="true"/>
    </style:style>
    <style:style style:name="T4" style:parent-style-name="DefaultParagraphFont" style:family="text">
      <style:text-properties style:font-name="Arial" style:font-size-complex="10pt" style:language-asian="en" style:country-asian="US"/>
    </style:style>
    <style:style style:name="T5"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6" style:parent-style-name="DefaultParagraphFont" style:family="text">
      <style:text-properties style:font-name="Arial" style:font-size-complex="10pt" style:language-asian="en" style:country-asian="US"/>
    </style:style>
    <style:style style:name="P7" style:parent-style-name="Heading2" style:family="paragraph">
      <style:text-properties style:font-size-complex="14pt" fo:background-color="#FFFF00"/>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1"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2"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fo:background-color="#FFFF00"/>
    </style:style>
    <style:style style:name="T38" style:parent-style-name="DefaultParagraphFont" style:family="text">
      <style:text-properties style:font-name="Arial" style:font-name-complex="Arial" fo:font-size="14pt" style:font-size-asian="14pt" style:font-size-complex="14pt"/>
    </style:style>
    <style:style style:name="P39" style:parent-style-name="Normal" style:family="paragraph">
      <style:paragraph-properties fo:text-align="justify"/>
      <style:text-properties style:font-name="Arial" style:font-name-complex="Arial" fo:font-size="14pt" style:font-size-asian="14pt" style:font-size-complex="14pt"/>
    </style:style>
    <style:style style:name="P40" style:parent-style-name="Normal" style:family="paragraph">
      <style:paragraph-properties fo:text-align="justify"/>
      <style:text-properties style:font-name="Arial" style:font-name-complex="Arial" fo:font-size="14pt" style:font-size-asian="14pt" style:font-size-complex="14pt"/>
    </style:style>
    <style:style style:name="P41" style:parent-style-name="Normal" style:family="paragraph">
      <style:paragraph-properties fo:text-align="justify" fo:margin-top="0.0833in" fo:margin-bottom="0.0833in"/>
    </style:style>
    <style:style style:name="T42" style:parent-style-name="DefaultParagraphFont" style:family="text">
      <style:text-properties style:font-name="Arial" style:font-name-complex="Arial" fo:font-size="14pt" style:font-size-asian="14pt" style:font-size-complex="14pt" fo:background-color="#FFFF00"/>
    </style:style>
    <style:style style:name="P43" style:parent-style-name="Heading2" style:family="paragraph">
      <style:paragraph-properties fo:margin-top="0.0833in" fo:margin-bottom="0.0833in"/>
    </style:style>
    <style:style style:name="T44" style:parent-style-name="DefaultParagraphFont" style:family="text">
      <style:text-properties style:font-size-complex="14pt" fo:background-color="#FFFF00"/>
    </style:style>
    <style:style style:name="P45" style:parent-style-name="Normal" style:family="paragraph">
      <style:paragraph-properties fo:margin-top="0.0833in" fo:margin-bottom="0.0833in"/>
    </style:style>
    <style:style style:name="T46" style:parent-style-name="DefaultParagraphFont" style:family="text">
      <style:text-properties style:font-name="Arial" style:font-name-complex="Arial" fo:font-size="14pt" style:font-size-asian="14pt" style:font-size-complex="14pt" fo:background-color="#FFFF00"/>
    </style:style>
    <style:style style:name="T47"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This guidance was withdrawn on 6 February 2025.</text:h>
      <text:p text:style-name="P2"/>
      <text:p text:style-name="P3"><text:span text:style-name="T4">For the current diabetic eye screening (DES) invitation and results letters, log in to<text:s/></text:span><text:a xlink:href="https://future.nhs.uk/system/login?nextURL=%2Fconnect%2Eti%2Fhome%2Fgrouphome" office:target-frame-name="_top" xlink:show="replace"><text:span text:style-name="T5">FutureNHS</text:span></text:a><text:span text:style-name="T6"><text:s/>(registration required) and go to DES Letter Templates - Vaccinations and Screening.</text:span></text:p>
      <text:h text:style-name="P7" text:outline-level="2"/>
      <text:p text:style-name="P8"/>
      <text:h text:style-name="P9" text:outline-level="2">Mr A Person</text:h>
      <text:p text:style-name="P10">Address</text:p>
      <text:p text:style-name="P11"><text:span text:style-name="T12">xx month 202x</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P24">As you may be aware, we were unable to complete the test fully<text:s/>and could not therefore report a screening test result. We have informed your GP and we recommend you make a routine appointment to see them. Your GP will then be able to discuss options with you.<text:s/></text:p>
      <text:p text:style-name="P25"/>
      <text:p text:style-name="P26"><text:bookmark-start text:name="_Hlk41982245"/>Diabetic eye screening is a specific test for people with diabetes. It is not the same as your regular eye test for glasses with your optician and does not look for other conditions.<text:bookmark-end text:name="_Hlk41982245"/></text:p>
      <text:p text:style-name="P27"/>
      <text:p text:style-name="P28">Untreated diabetic retinopathy is one of the most common causes of sight loss. When the condition is caught early, treatment can reduce or prevent damage to sight. To help protect your eyesight and reduce your risk of developing diabetic retinopathy you should:</text:p>
      <text:p text:style-name="P29"/>
      <text:list text:style-name="LFO1" text:continue-numbering="true">
        <text:list-item>
          <text:p text:style-name="P30">manage your blood sugar levels as well as possible</text:p>
        </text:list-item>
        <text:list-item>
          <text:p text:style-name="P31">make sure your blood pressure is monitored regularly</text:p>
        </text:list-item>
        <text:list-item>
          <text:p text:style-name="P32">go for regular diabetes checks</text:p>
        </text:list-item>
      </text:list>
      <text:p text:style-name="P33"/>
      <text:p text:style-name="P34">Contact your optometrist or GP if you have any problems with your vision that you are worried about.</text:p>
      <text:p text:style-name="P35"/>
      <text:p text:style-name="Normal"><text:span text:style-name="T36">If you have any questions about your test result or would like more information about screening for diabetic retinopathy please contact your GP or the screening service on<text:s/></text:span><text:span text:style-name="T37">[insert number]</text:span><text:span text:style-name="T38">.<text:s/></text:span></text:p>
      <text:p text:style-name="P39"/>
      <text:p text:style-name="P40">Yours sincerely,</text:p>
      <text:p text:style-name="P41"><text:span text:style-name="T42">[SIGNATURE]</text:span></text:p>
      <text:soft-page-break/>
      <text:h text:style-name="P43" text:outline-level="2"><text:span text:style-name="T44">Mr A Screener</text:span></text:h>
      <text:p text:style-name="P45"><text:span text:style-name="T46">[insert name and address of local screening programme here]</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office:automatic-styles>
  <office:master-styles>
    <style:master-page style:name="MP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5T13:16:00Z</meta:creation-date>
    <dc:date>2025-02-05T13:16:00Z</dc:date>
    <meta:template xlink:href="Normal" xlink:type="simple"/>
    <meta:editing-cycles>1</meta:editing-cycles>
    <meta:editing-duration>PT0S</meta:editing-duration>
    <meta:document-statistic meta:page-count="3" meta:paragraph-count="3" meta:word-count="267" meta:character-count="1787" meta:row-count="12" meta:non-whitespace-character-count="1523"/>
  </office:meta>
</office:document-meta>
</file>