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wage_treatment_reduction_fa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wage treatment reduction fa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documents supports the Environment Agency's guidance o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gov.uk/guidance/surface-water-pollution-risk-assessment-for-your-environmental-permit">Surface water pollution risk assessment for your environmental permi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ultiply the concentration of the substance in your effluent by the sewage treatment reduction factor (STRF) to work out the concentration remaining in the sewage effluent after treatmen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ubstance</text:p>
          </table:table-cell>
          <table:table-cell office:value-type="string" table:style-name="ce6">
            <text:p>Percentage removal rate of substance by activated sludge plant</text:p>
          </table:table-cell>
          <table:table-cell office:value-type="string" table:style-name="ce6">
            <text:p>Percentage removal rate of substance by water filter</text:p>
          </table:table-cell>
          <table:table-cell office:value-type="string" table:style-name="ce6">
            <text:p>Percentage volatilised</text:p>
          </table:table-cell>
          <table:table-cell office:value-type="string" table:style-name="ce6">
            <text:p>STRF (proportion remaining) in activated sludge plant</text:p>
          </table:table-cell>
          <table:table-cell office:value-type="string" table:style-name="ce6">
            <text:p>STRF (proportion remaining) for water filter</text:p>
          </table:table-cell>
          <table:table-cell office:value-type="string" table:style-name="ce6">
            <text:p>STRF (proportion remaining) after volatilisation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etaldehyde (ethana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.14" table:style-name="ce4">
            <text:p>3.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6860000000000002" table:style-name="ce4">
            <text:p>0.968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rolei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.81" table:style-name="ce4">
            <text:p>5.8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4189999999999996" table:style-name="ce4">
            <text:p>0.94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rylamide (2-propenamid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rylonitrile (2-propenenitril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.46" table:style-name="ce4">
            <text:p>6.4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3540000000000001" table:style-name="ce4">
            <text:p>0.935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achlor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float" office:value="0.75" table:style-name="ce4">
            <text:p>0.75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drin</text:p>
          </table:table-cell>
          <table:table-cell office:value-type="float" office:value="99.94" table:style-name="ce4">
            <text:p>99.94</text:p>
          </table:table-cell>
          <table:table-cell office:value-type="float" office:value="99.94" table:style-name="ce4">
            <text:p>99.94</text:p>
          </table:table-cell>
          <table:table-cell office:value-type="string" table:style-name="ce4">
            <text:p>-</text:p>
          </table:table-cell>
          <table:table-cell office:value-type="float" office:value="5.9999999999999995E-4" table:style-name="ce4">
            <text:p>0.0006</text:p>
          </table:table-cell>
          <table:table-cell office:value-type="float" office:value="5.9999999999999995E-4" table:style-name="ce4">
            <text:p>0.000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yl alcohol (2-propen-1-o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8000000000000003" table:style-name="ce4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719999999999998" table:style-name="ce4">
            <text:p>0.997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uminium (reactive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Amitrole (aminotriazol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mmonia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office:value-type="float" office:value="0.08" table:style-name="ce4">
            <text:p>0.08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niline (benzeneamine)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office:value-type="float" office:value="0.05" table:style-name="ce4">
            <text:p>0.05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nthracene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0.88" table:style-name="ce4">
            <text:p>0.88</text:p>
          </table:table-cell>
          <table:table-cell office:value-type="float" office:value="0.88" table:style-name="ce4">
            <text:p>0.8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ntimony and compounds - as Sb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rsenic and compounds - as As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0.89" table:style-name="ce4">
            <text:p>0.89</text:p>
          </table:table-cell>
          <table:table-cell office:value-type="float" office:value="0.89" table:style-name="ce4">
            <text:p>0.8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sbestos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office:value-type="float" office:value="0.2" table:style-name="ce4">
            <text:p>0.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trazine</text:p>
          </table:table-cell>
          <table:table-cell office:value-type="float" office:value="99.8" table:style-name="ce4">
            <text:p>99.8</text:p>
          </table:table-cell>
          <table:table-cell office:value-type="float" office:value="3.67" table:style-name="ce4">
            <text:p>3.67</text:p>
          </table:table-cell>
          <table:table-cell office:value-type="string" table:style-name="ce4">
            <text:p>-</text:p>
          </table:table-cell>
          <table:table-cell office:value-type="float" office:value="2E-3" table:style-name="ce4">
            <text:p>0.002</text:p>
          </table:table-cell>
          <table:table-cell office:value-type="float" office:value="0.96330000000000005" table:style-name="ce4">
            <text:p>0.963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zamethiphos</text:p>
          </table:table-cell>
          <table:table-cell office:value-type="float" office:value="8.9" table:style-name="ce4">
            <text:p>8.9</text:p>
          </table:table-cell>
          <table:table-cell office:value-type="float" office:value="8.9" table:style-name="ce4">
            <text:p>8.9</text:p>
          </table:table-cell>
          <table:table-cell office:value-type="string" table:style-name="ce4">
            <text:p>-</text:p>
          </table:table-cell>
          <table:table-cell office:value-type="float" office:value="0.91100000000000003" table:style-name="ce4">
            <text:p>0.911</text:p>
          </table:table-cell>
          <table:table-cell office:value-type="float" office:value="0.91100000000000003" table:style-name="ce4">
            <text:p>0.91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zinphos-methyl</text:p>
          </table:table-cell>
          <table:table-cell office:value-type="float" office:value="99.86" table:style-name="ce4">
            <text:p>99.86</text:p>
          </table:table-cell>
          <table:table-cell office:value-type="float" office:value="99.86" table:style-name="ce4">
            <text:p>99.86</text:p>
          </table:table-cell>
          <table:table-cell office:value-type="string" table:style-name="ce4">
            <text:p>-</text:p>
          </table:table-cell>
          <table:table-cell office:value-type="float" office:value="1.4E-3" table:style-name="ce4">
            <text:p>0.0014</text:p>
          </table:table-cell>
          <table:table-cell office:value-type="float" office:value="1.4E-3" table:style-name="ce4">
            <text:p>0.001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ene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a)pyre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b)fluoranth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g,h,i)perylene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office:value-type="float" office:value="0.61" table:style-name="ce4">
            <text:p>0.61</text:p>
          </table:table-cell>
          <table:table-cell office:value-type="float" office:value="0.61" table:style-name="ce4">
            <text:p>0.6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k)fluoranth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yl butyl phthalate (BBP)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office:value-type="float" office:value="0.04" table:style-name="ce4">
            <text:p>0.04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nzyl chloride (chloromethylbenze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.49" table:style-name="ce4">
            <text:p>15.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84509999999999996" table:style-name="ce4">
            <text:p>0.84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yllium and compounds - as B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sphenol-a (BP)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float" office:value="0.37" table:style-name="ce4">
            <text:p>0.37</text:p>
          </table:table-cell>
          <table:table-cell office:value-type="float" office:value="0.37" table:style-name="ce4">
            <text:p>0.3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oron and compounds - as B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rominated diphenylethers (BDE) - penta-, octa- and deca-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float" office:value="0.46" table:style-name="ce4">
            <text:p>0.46</text:p>
          </table:table-cell>
          <table:table-cell office:value-type="float" office:value="0.46" table:style-name="ce4">
            <text:p>0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romoeth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2.19" table:style-name="ce4">
            <text:p>82.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7810000000000001" table:style-name="ce4">
            <text:p>0.178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tadiene (1,3-butadie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.06" table:style-name="ce4">
            <text:p>96.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.9399999999999998E-2" table:style-name="ce4">
            <text:p>0.039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tene - all isom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.03" table:style-name="ce4">
            <text:p>98.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9699999999999999E-2" table:style-name="ce4">
            <text:p>0.01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dmium (dissolved)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0.89" table:style-name="ce4">
            <text:p>0.89</text:p>
          </table:table-cell>
          <table:table-cell office:value-type="float" office:value="0.89" table:style-name="ce4">
            <text:p>0.8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dmium (total)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0.37" table:style-name="ce4">
            <text:p>0.37</text:p>
          </table:table-cell>
          <table:table-cell office:value-type="float" office:value="0.37" table:style-name="ce4">
            <text:p>0.3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Carbon disulph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rbon tetrachloride (tetrachloromethane)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float" office:value="0.05" table:style-name="ce4">
            <text:p>0.05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dane</text:p>
          </table:table-cell>
          <table:table-cell office:value-type="float" office:value="92.9" table:style-name="ce4">
            <text:p>92.9</text:p>
          </table:table-cell>
          <table:table-cell office:value-type="float" office:value="92.9" table:style-name="ce4">
            <text:p>92.9</text:p>
          </table:table-cell>
          <table:table-cell office:value-type="string" table:style-name="ce4">
            <text:p>-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7.0999999999999994E-2" table:style-name="ce4">
            <text:p>0.07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decone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office:value-type="float" office:value="0.13" table:style-name="ce4">
            <text:p>0.13</text:p>
          </table:table-cell>
          <table:table-cell office:value-type="float" office:value="0.13" table:style-name="ce4">
            <text:p>0.1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fenvinphos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ides - as C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oeth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0.03" table:style-name="ce4">
            <text:p>90.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.9699999999999997E-2" table:style-name="ce4">
            <text:p>0.09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ofluorocarbons (CFCs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.31" table:style-name="ce4">
            <text:p>96.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.6900000000000002E-2" table:style-name="ce4">
            <text:p>0.03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hloroform (trichloromethane)</text:p>
          </table:table-cell>
          <table:table-cell office:value-type="float" office:value="91" table:style-name="ce4">
            <text:p>91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office:value-type="float" office:value="0.09" table:style-name="ce4">
            <text:p>0.09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opr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4.47" table:style-name="ce4">
            <text:p>94.4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.5300000000000002E-2" table:style-name="ce4">
            <text:p>0.055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pyrifos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hromium and compounds - as Cr</text:p>
          </table:table-cell>
          <table:table-cell office:value-type="float" office:value="84" table:style-name="ce4">
            <text:p>8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float" office:value="0.16" table:style-name="ce4">
            <text:p>0.16</text:p>
          </table:table-cell>
          <table:table-cell office:value-type="float" office:value="0.52" table:style-name="ce4">
            <text:p>0.52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Chrys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990000000000001" table:style-name="ce4">
            <text:p>0.99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lotrimazole</text:p>
          </table:table-cell>
          <table:table-cell office:value-type="float" office:value="97.2" table:style-name="ce4">
            <text:p>97.2</text:p>
          </table:table-cell>
          <table:table-cell office:value-type="float" office:value="97.2" table:style-name="ce4">
            <text:p>97.2</text:p>
          </table:table-cell>
          <table:table-cell office:value-type="string" table:style-name="ce4">
            <text:p>-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2.8000000000000001E-2" table:style-name="ce4">
            <text:p>0.02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pper (dissolved)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57999999999999996" table:style-name="ce4">
            <text:p>0.5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pper (total)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0.21" table:style-name="ce4">
            <text:p>0.21</text:p>
          </table:table-cell>
          <table:table-cell office:value-type="float" office:value="0.21" table:style-name="ce4">
            <text:p>0.21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Crotonaldehy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07" table:style-name="ce4">
            <text:p>1.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8929999999999996" table:style-name="ce4">
            <text:p>0.989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umene hydroperox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990000000000001" table:style-name="ce4">
            <text:p>0.99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yanides - as CN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-</text:p>
          </table:table-cell>
          <table:table-cell office:value-type="float" office:value="0.32" table:style-name="ce4">
            <text:p>0.32</text:p>
          </table:table-cell>
          <table:table-cell office:value-type="float" office:value="0.32" table:style-name="ce4">
            <text:p>0.3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ypermethrin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office:value-type="float" office:value="0.02" table:style-name="ce4">
            <text:p>0.02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(2-ethylhexyl)phthalate (DEHP)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azinon</text:p>
          </table:table-cell>
          <table:table-cell office:value-type="float" office:value="99.84" table:style-name="ce4">
            <text:p>99.84</text:p>
          </table:table-cell>
          <table:table-cell office:value-type="float" office:value="93.56" table:style-name="ce4">
            <text:p>93.56</text:p>
          </table:table-cell>
          <table:table-cell office:value-type="string" table:style-name="ce4">
            <text:p>-</text:p>
          </table:table-cell>
          <table:table-cell office:value-type="float" office:value="1.6000000000000001E-3" table:style-name="ce4">
            <text:p>0.0016</text:p>
          </table:table-cell>
          <table:table-cell office:value-type="float" office:value="6.4399999999999999E-2" table:style-name="ce4">
            <text:p>0.064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butyl phthalate (DBP)</text:p>
          </table:table-cell>
          <table:table-cell office:value-type="float" office:value="99.8" table:style-name="ce4">
            <text:p>99.8</text:p>
          </table:table-cell>
          <table:table-cell office:value-type="float" office:value="99.8" table:style-name="ce4">
            <text:p>99.8</text:p>
          </table:table-cell>
          <table:table-cell office:value-type="string" table:style-name="ce4">
            <text:p>-</text:p>
          </table:table-cell>
          <table:table-cell office:value-type="float" office:value="2E-3" table:style-name="ce4">
            <text:p>0.002</text:p>
          </table:table-cell>
          <table:table-cell office:value-type="float" office:value="2E-3" table:style-name="ce4">
            <text:p>0.00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chlorodiphenyltrichloroethane (DDT) - all isomers</text:p>
          </table:table-cell>
          <table:table-cell office:value-type="float" office:value="99.95" table:style-name="ce4">
            <text:p>99.95</text:p>
          </table:table-cell>
          <table:table-cell office:value-type="float" office:value="99.95" table:style-name="ce4">
            <text:p>99.95</text:p>
          </table:table-cell>
          <table:table-cell office:value-type="string" table:style-name="ce4">
            <text:p>-</text:p>
          </table:table-cell>
          <table:table-cell office:value-type="float" office:value="5.0000000000000001E-4" table:style-name="ce4">
            <text:p>0.0005</text:p>
          </table:table-cell>
          <table:table-cell office:value-type="float" office:value="5.0000000000000001E-4" table:style-name="ce4">
            <text:p>0.00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,4-dichlorophenoxyacetic acid (2,4-D) - ester and non-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chlorvos</text:p>
          </table:table-cell>
          <table:table-cell office:value-type="float" office:value="89.97" table:style-name="ce4">
            <text:p>89.97</text:p>
          </table:table-cell>
          <table:table-cell office:value-type="float" office:value="89.97" table:style-name="ce4">
            <text:p>89.97</text:p>
          </table:table-cell>
          <table:table-cell office:value-type="string" table:style-name="ce4">
            <text:p>-</text:p>
          </table:table-cell>
          <table:table-cell office:value-type="float" office:value="0.1003" table:style-name="ce4">
            <text:p>0.1003</text:p>
          </table:table-cell>
          <table:table-cell office:value-type="float" office:value="0.1003" table:style-name="ce4">
            <text:p>0.10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clofenac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0.82" table:style-name="ce4">
            <text:p>0.82</text:p>
          </table:table-cell>
          <table:table-cell office:value-type="float" office:value="0.82" table:style-name="ce4">
            <text:p>0.82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Dieldrin</text:p>
          </table:table-cell>
          <table:table-cell office:value-type="float" office:value="99.94" table:style-name="ce4">
            <text:p>99.94</text:p>
          </table:table-cell>
          <table:table-cell office:value-type="float" office:value="99.94" table:style-name="ce4">
            <text:p>99.94</text:p>
          </table:table-cell>
          <table:table-cell office:value-type="string" table:style-name="ce4">
            <text:p>-</text:p>
          </table:table-cell>
          <table:table-cell office:value-type="float" office:value="5.9999999999999995E-4" table:style-name="ce4">
            <text:p>0.0006</text:p>
          </table:table-cell>
          <table:table-cell office:value-type="float" office:value="5.9999999999999995E-4" table:style-name="ce4">
            <text:p>0.000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ethyl aniline (N,N-diethyl benzenami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.83" table:style-name="ce4">
            <text:p>7.8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2169999999999996" table:style-name="ce4">
            <text:p>0.92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ethyl ethe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.5" table:style-name="ce4">
            <text:p>33.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66500000000000004" table:style-name="ce4">
            <text:p>0.66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isopropyl ethe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.4" table:style-name="ce4">
            <text:p>47.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2600000000000002" table:style-name="ce4">
            <text:p>0.5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-o-toluidi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.51" table:style-name="ce4">
            <text:p>4.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5489999999999997" table:style-name="ce4">
            <text:p>0.954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-p-toluidi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.48" table:style-name="ce4">
            <text:p>2.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7519999999999996" table:style-name="ce4">
            <text:p>0.975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 sulph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3" table:style-name="ce4">
            <text:p>0.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770000000000003" table:style-name="ce4">
            <text:p>0.99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methylaniline (N,N-dimethylbenzenami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.91" table:style-name="ce4">
            <text:p>2.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7089999999999999" table:style-name="ce4">
            <text:p>0.970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-ethyl-3,5-dimethylbenz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.88" table:style-name="ce4">
            <text:p>44.8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5120000000000002" table:style-name="ce4">
            <text:p>0.55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formam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ox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phenylami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829999999999997" table:style-name="ce4">
            <text:p>0.998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uron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0.6" table:style-name="ce4">
            <text:p>0.6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decylphenol</text:p>
          </table:table-cell>
          <table:table-cell office:value-type="float" office:value="76.2" table:style-name="ce4">
            <text:p>76.2</text:p>
          </table:table-cell>
          <table:table-cell office:value-type="float" office:value="76.2" table:style-name="ce4">
            <text:p>76.2</text:p>
          </table:table-cell>
          <table:table-cell office:value-type="string" table:style-name="ce4">
            <text:p>-</text:p>
          </table:table-cell>
          <table:table-cell office:value-type="float" office:value="0.23799999999999999" table:style-name="ce4">
            <text:p>0.238</text:p>
          </table:table-cell>
          <table:table-cell office:value-type="float" office:value="0.23799999999999999" table:style-name="ce4">
            <text:p>0.23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DTA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0.63" table:style-name="ce4">
            <text:p>0.63</text:p>
          </table:table-cell>
          <table:table-cell office:value-type="float" office:value="0.63" table:style-name="ce4">
            <text:p>0.63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Emamectin benzoate</text:p>
          </table:table-cell>
          <table:table-cell office:value-type="float" office:value="94.1" table:style-name="ce4">
            <text:p>94.1</text:p>
          </table:table-cell>
          <table:table-cell office:value-type="float" office:value="94.1" table:style-name="ce4">
            <text:p>94.1</text:p>
          </table:table-cell>
          <table:table-cell office:value-type="string" table:style-name="ce4">
            <text:p>-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5.8999999999999997E-2" table:style-name="ce4">
            <text:p>0.05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ndosulfan</text:p>
          </table:table-cell>
          <table:table-cell office:value-type="float" office:value="99.99" table:style-name="ce4">
            <text:p>99.99</text:p>
          </table:table-cell>
          <table:table-cell office:value-type="float" office:value="99.99" table:style-name="ce4">
            <text:p>99.99</text:p>
          </table:table-cell>
          <table:table-cell office:value-type="string" table:style-name="ce4">
            <text:p>-</text:p>
          </table:table-cell>
          <table:table-cell office:value-type="float" office:value="1E-4" table:style-name="ce4">
            <text:p>0.0001</text:p>
          </table:table-cell>
          <table:table-cell office:value-type="float" office:value="1E-4" table:style-name="ce4">
            <text:p>0.00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ndrin</text:p>
          </table:table-cell>
          <table:table-cell office:value-type="float" office:value="99.94" table:style-name="ce4">
            <text:p>99.94</text:p>
          </table:table-cell>
          <table:table-cell office:value-type="float" office:value="99.94" table:style-name="ce4">
            <text:p>99.94</text:p>
          </table:table-cell>
          <table:table-cell office:value-type="string" table:style-name="ce4">
            <text:p>-</text:p>
          </table:table-cell>
          <table:table-cell office:value-type="float" office:value="5.9999999999999995E-4" table:style-name="ce4">
            <text:p>0.0006</text:p>
          </table:table-cell>
          <table:table-cell office:value-type="float" office:value="5.9999999999999995E-4" table:style-name="ce4">
            <text:p>0.000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ythromycin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0.68" table:style-name="ce4">
            <text:p>0.68</text:p>
          </table:table-cell>
          <table:table-cell office:value-type="float" office:value="0.68" table:style-name="ce4">
            <text:p>0.68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Ethinyloestradiol (17?)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0.64" table:style-name="ce4">
            <text:p>0.64</text:p>
          </table:table-cell>
          <table:table-cell office:value-type="float" office:value="0.64" table:style-name="ce4">
            <text:p>0.64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2-ethoxyethano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ethoxyethylacet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819999999999998" table:style-name="ce4">
            <text:p>0.998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 acryl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.44" table:style-name="ce4">
            <text:p>13.4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86560000000000004" table:style-name="ce4">
            <text:p>0.865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 benzene</text:p>
          </table:table-cell>
          <table:table-cell office:value-type="float" office:value="87.1" table:style-name="ce4">
            <text:p>87.1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office:value-type="float" office:value="0.129" table:style-name="ce4">
            <text:p>0.12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 brom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3.989999999999995" table:style-name="ce4">
            <text:p>73.9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601" table:style-name="ce4">
            <text:p>0.260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ene (ethe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.57" table:style-name="ce4">
            <text:p>98.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43E-2" table:style-name="ce4">
            <text:p>0.01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Ethylene dichloride (1,2-dichloroethane)</text:p>
          </table:table-cell>
          <table:table-cell office:value-type="float" office:value="34.04" table:style-name="ce4">
            <text:p>34.04</text:p>
          </table:table-cell>
          <table:table-cell office:value-type="float" office:value="34.04" table:style-name="ce4">
            <text:p>34.04</text:p>
          </table:table-cell>
          <table:table-cell office:value-type="string" table:style-name="ce4">
            <text:p>-</text:p>
          </table:table-cell>
          <table:table-cell office:value-type="float" office:value="0.65959999999999996" table:style-name="ce4">
            <text:p>0.6596</text:p>
          </table:table-cell>
          <table:table-cell office:value-type="float" office:value="0.65959999999999996" table:style-name="ce4">
            <text:p>0.659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Ethylene oxide (1,2-epoxyethane)</text:p>
          </table:table-cell>
          <table:table-cell office:value-type="float" office:value="92.2" table:style-name="ce4">
            <text:p>92.2</text:p>
          </table:table-cell>
          <table:table-cell office:value-type="float" office:value="92.2" table:style-name="ce4">
            <text:p>92.2</text:p>
          </table:table-cell>
          <table:table-cell office:value-type="string" table:style-name="ce4">
            <text:p>-</text:p>
          </table:table-cell>
          <table:table-cell office:value-type="float" office:value="7.8E-2" table:style-name="ce4">
            <text:p>0.078</text:p>
          </table:table-cell>
          <table:table-cell office:value-type="float" office:value="7.8E-2" table:style-name="ce4">
            <text:p>0.07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toluene - all isom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1.62" table:style-name="ce4">
            <text:p>61.6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38379999999999997" table:style-name="ce4">
            <text:p>0.383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enitrothion</text:p>
          </table:table-cell>
          <table:table-cell office:value-type="float" office:value="99.86" table:style-name="ce4">
            <text:p>99.86</text:p>
          </table:table-cell>
          <table:table-cell office:value-type="float" office:value="99.86" table:style-name="ce4">
            <text:p>99.86</text:p>
          </table:table-cell>
          <table:table-cell office:value-type="string" table:style-name="ce4">
            <text:p>-</text:p>
          </table:table-cell>
          <table:table-cell office:value-type="float" office:value="1.4E-3" table:style-name="ce4">
            <text:p>0.0014</text:p>
          </table:table-cell>
          <table:table-cell office:value-type="float" office:value="1.4E-3" table:style-name="ce4">
            <text:p>0.001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luoranthene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0.73" table:style-name="ce4">
            <text:p>0.73</text:p>
          </table:table-cell>
          <table:table-cell office:value-type="float" office:value="0.73" table:style-name="ce4">
            <text:p>0.7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luorides - as F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.5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luorine and inorganic compounds - as HF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luoxetine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0.72" table:style-name="ce4">
            <text:p>0.72</text:p>
          </table:table-cell>
          <table:table-cell office:value-type="float" office:value="0.72" table:style-name="ce4">
            <text:p>0.72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Formaldehyde (methana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980000000000002" table:style-name="ce4">
            <text:p>0.999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Halogenated organic compounds - as Cl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float" office:value="0.76" table:style-name="ce4">
            <text:p>0.76</text:p>
          </table:table-cell>
          <table:table-cell office:value-type="float" office:value="0.76" table:style-name="ce4">
            <text:p>0.7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al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.64" table:style-name="ce4">
            <text:p>98.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3599999999999999E-2" table:style-name="ce4">
            <text:p>0.013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ptachlor</text:p>
          </table:table-cell>
          <table:table-cell office:value-type="float" office:value="92.6" table:style-name="ce4">
            <text:p>92.6</text:p>
          </table:table-cell>
          <table:table-cell office:value-type="float" office:value="92.6" table:style-name="ce4">
            <text:p>92.6</text:p>
          </table:table-cell>
          <table:table-cell office:value-type="string" table:style-name="ce4">
            <text:p>-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7.3999999999999996E-2" table:style-name="ce4">
            <text:p>0.07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bromobiphenyl</text:p>
          </table:table-cell>
          <table:table-cell office:value-type="float" office:value="94.1" table:style-name="ce4">
            <text:p>94.1</text:p>
          </table:table-cell>
          <table:table-cell office:value-type="float" office:value="94.1" table:style-name="ce4">
            <text:p>94.1</text:p>
          </table:table-cell>
          <table:table-cell office:value-type="string" table:style-name="ce4">
            <text:p>-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5.8999999999999997E-2" table:style-name="ce4">
            <text:p>0.05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bromocyclododecane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office:value-type="float" office:value="0.4" table:style-name="ce4">
            <text:p>0.4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chlorobenzene</text:p>
          </table:table-cell>
          <table:table-cell office:value-type="float" office:value="97" table:style-name="ce4">
            <text:p>97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office:value-type="float" office:value="0.03" table:style-name="ce4">
            <text:p>0.03</text:p>
          </table:table-cell>
          <table:table-cell office:value-type="float" office:value="0.26" table:style-name="ce4">
            <text:p>0.2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chlorobutadiene</text:p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1,2,3,4,5,6-hexachlorocyclohexane (HCH)</text:p>
          </table:table-cell>
          <table:table-cell office:value-type="float" office:value="65" table:style-name="ce4">
            <text:p>6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float" office:value="0.35" table:style-name="ce4">
            <text:p>0.35</text:p>
          </table:table-cell>
          <table:table-cell office:value-type="float" office:value="0.63" table:style-name="ce4">
            <text:p>0.6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5.3" table:style-name="ce4">
            <text:p>85.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4699999999999999" table:style-name="ce4">
            <text:p>0.14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-hex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3.81" table:style-name="ce4">
            <text:p>93.8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.1899999999999997E-2" table:style-name="ce4">
            <text:p>0.06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Hydrobromofluorocarbons (HBFCs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.06" table:style-name="ce4">
            <text:p>96.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.9399999999999998E-2" table:style-name="ce4">
            <text:p>0.03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Hydrochlorofluorocarbons (HCFCs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.83" table:style-name="ce4">
            <text:p>52.8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47170000000000001" table:style-name="ce4">
            <text:p>0.47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ydrofluorocarbons (HFCs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8.32" table:style-name="ce4">
            <text:p>88.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168" table:style-name="ce4">
            <text:p>0.116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buprofen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7.0000000000000007E-2" table:style-name="ce4">
            <text:p>0.07</text:p>
          </table:table-cell>
          <table:table-cell office:value-type="float" office:value="7.0000000000000007E-2" table:style-name="ce4">
            <text:p>0.0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Indeno (1,2,3-c,d) pyrene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.59" table:style-name="ce4">
            <text:p>0.59</text:p>
          </table:table-cell>
          <table:table-cell office:value-type="float" office:value="0.59" table:style-name="ce4">
            <text:p>0.5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odometh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.87" table:style-name="ce4">
            <text:p>66.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33129999999999998" table:style-name="ce4">
            <text:p>0.33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ron (dissolved)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0.77" table:style-name="ce4">
            <text:p>0.77</text:p>
          </table:table-cell>
          <table:table-cell office:value-type="float" office:value="0.77" table:style-name="ce4">
            <text:p>0.7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Iron (total)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0.48" table:style-name="ce4">
            <text:p>0.48</text:p>
          </table:table-cell>
          <table:table-cell office:value-type="float" office:value="0.48" table:style-name="ce4">
            <text:p>0.48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Isodrin</text:p>
          </table:table-cell>
          <table:table-cell office:value-type="float" office:value="93.5" table:style-name="ce4">
            <text:p>93.5</text:p>
          </table:table-cell>
          <table:table-cell office:value-type="float" office:value="93.5" table:style-name="ce4">
            <text:p>93.5</text:p>
          </table:table-cell>
          <table:table-cell office:value-type="string" table:style-name="ce4">
            <text:p>-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6.5000000000000002E-2" table:style-name="ce4">
            <text:p>0.0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hor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37" table:style-name="ce4">
            <text:p>0.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629999999999996" table:style-name="ce4">
            <text:p>0.996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horone di-isocyan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5" table:style-name="ce4">
            <text:p>0.9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050000000000005" table:style-name="ce4">
            <text:p>0.990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r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5.81" table:style-name="ce4">
            <text:p>95.8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.19E-2" table:style-name="ce4">
            <text:p>0.04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roturon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office:value-type="float" office:value="0.45" table:style-name="ce4">
            <text:p>0.45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ead (dissolved)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0.67" table:style-name="ce4">
            <text:p>0.67</text:p>
          </table:table-cell>
          <table:table-cell office:value-type="float" office:value="0.67" table:style-name="ce4">
            <text:p>0.6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Lead (total)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-</text:p>
          </table:table-cell>
          <table:table-cell office:value-type="float" office:value="0.17" table:style-name="ce4">
            <text:p>0.17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ndane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float" office:value="0.63" table:style-name="ce4">
            <text:p>0.63</text:p>
          </table:table-cell>
          <table:table-cell office:value-type="float" office:value="0.63" table:style-name="ce4">
            <text:p>0.6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nuron</text:p>
          </table:table-cell>
          <table:table-cell office:value-type="float" office:value="99.99" table:style-name="ce4">
            <text:p>99.99</text:p>
          </table:table-cell>
          <table:table-cell office:value-type="float" office:value="99.99" table:style-name="ce4">
            <text:p>99.99</text:p>
          </table:table-cell>
          <table:table-cell office:value-type="string" table:style-name="ce4">
            <text:p>-</text:p>
          </table:table-cell>
          <table:table-cell office:value-type="float" office:value="1E-4" table:style-name="ce4">
            <text:p>0.0001</text:p>
          </table:table-cell>
          <table:table-cell office:value-type="float" office:value="1E-4" table:style-name="ce4">
            <text:p>0.00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ong chain (C18-28) chlorinated paraffins (LCCPs)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lathion</text:p>
          </table:table-cell>
          <table:table-cell office:value-type="float" office:value="99.99" table:style-name="ce4">
            <text:p>99.99</text:p>
          </table:table-cell>
          <table:table-cell office:value-type="float" office:value="99.99" table:style-name="ce4">
            <text:p>99.99</text:p>
          </table:table-cell>
          <table:table-cell office:value-type="string" table:style-name="ce4">
            <text:p>-</text:p>
          </table:table-cell>
          <table:table-cell office:value-type="float" office:value="1E-4" table:style-name="ce4">
            <text:p>0.0001</text:p>
          </table:table-cell>
          <table:table-cell office:value-type="float" office:value="1E-4" table:style-name="ce4">
            <text:p>0.00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leic anhydr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nganese and compounds - as M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copro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dium chain (C14-17) chlorinated paraffins (MCCPs)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rcury (dissolved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Mercury (total)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0.67" table:style-name="ce4">
            <text:p>0.67</text:p>
          </table:table-cell>
          <table:table-cell office:value-type="float" office:value="0.67" table:style-name="ce4">
            <text:p>0.6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th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thanol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methoxyethano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(methoxyethoxy)ethano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819999999999998" table:style-name="ce4">
            <text:p>0.998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methoxyethyl acet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990000000000001" table:style-name="ce4">
            <text:p>0.99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methyl-2-but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7.49" table:style-name="ce4">
            <text:p>97.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.5100000000000001E-2" table:style-name="ce4">
            <text:p>0.025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-methyl-1-but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.35" table:style-name="ce4">
            <text:p>98.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6500000000000001E-2" table:style-name="ce4">
            <text:p>0.01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bromide (bromometha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.48" table:style-name="ce4">
            <text:p>70.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9520000000000002" table:style-name="ce4">
            <text:p>0.29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chloride (chlorometha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.010000000000005" table:style-name="ce4">
            <text:p>77.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2989999999999999" table:style-name="ce4">
            <text:p>0.22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chloroform (1,1,1-trichloroetha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5.84" table:style-name="ce4">
            <text:p>85.8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1416" table:style-name="ce4">
            <text:p>0.14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chlorophenoxy acetic acid (MCPA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0.97" table:style-name="ce4">
            <text:p>0.97</text:p>
          </table:table-cell>
          <table:table-cell office:value-type="float" office:value="0.97" table:style-name="ce4">
            <text:p>0.9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thyl isocyan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.91" table:style-name="ce4">
            <text:p>27.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72089999999999999" table:style-name="ce4">
            <text:p>0.72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ene chloride (dichloromethane)</text:p>
          </table:table-cell>
          <table:table-cell office:value-type="float" office:value="94.5" table:style-name="ce4">
            <text:p>94.5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float" office:value="5.5E-2" table:style-name="ce4">
            <text:p>0.055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,4'-methylene dianili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-4'-methylene diphenyl diisocyan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990000000000001" table:style-name="ce4">
            <text:p>0.99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,4'-methylenebis(2-chloroanili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irex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office:value-type="float" office:value="0.2" table:style-name="ce4">
            <text:p>0.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phthalene</text:p>
          </table:table-cell>
          <table:table-cell office:value-type="float" office:value="0.02" table:style-name="ce4">
            <text:p>0.0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-</text:p>
          </table:table-cell>
          <table:table-cell office:value-type="float" office:value="0.98" table:style-name="ce4">
            <text:p>0.98</text:p>
          </table:table-cell>
          <table:table-cell office:value-type="float" office:value="0.98" table:style-name="ce4">
            <text:p>0.9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ickel (dissolved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Nickel (total)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float" office:value="0.76" table:style-name="ce4">
            <text:p>0.76</text:p>
          </table:table-cell>
          <table:table-cell office:value-type="float" office:value="0.76" table:style-name="ce4">
            <text:p>0.7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itrobenz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itrogen - total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office:value-type="float" office:value="0.48" table:style-name="ce4">
            <text:p>0.48</text:p>
          </table:table-cell>
          <table:table-cell office:value-type="float" office:value="0.48" table:style-name="ce4">
            <text:p>0.4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nitroprop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.69" table:style-name="ce4">
            <text:p>5.6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4310000000000005" table:style-name="ce4">
            <text:p>0.94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Non-methane volatile organic compounds (NMVOCs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.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-nonylphenol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0.17" table:style-name="ce4">
            <text:p>0.17</text:p>
          </table:table-cell>
          <table:table-cell office:value-type="float" office:value="0.17" table:style-name="ce4">
            <text:p>0.1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Nonylphenol ethoxylates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office:value-type="float" office:value="0.21" table:style-name="ce4">
            <text:p>0.21</text:p>
          </table:table-cell>
          <table:table-cell office:value-type="float" office:value="0.21" table:style-name="ce4">
            <text:p>0.2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onylphenols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28999999999999998" table:style-name="ce4">
            <text:p>0.2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ctylphenol ethoxylates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office:value-type="float" office:value="0.21" table:style-name="ce4">
            <text:p>0.21</text:p>
          </table:table-cell>
          <table:table-cell office:value-type="float" office:value="0.21" table:style-name="ce4">
            <text:p>0.2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ctylphenols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office:value-type="float" office:value="0.27" table:style-name="ce4">
            <text:p>0.27</text:p>
          </table:table-cell>
          <table:table-cell office:value-type="float" office:value="0.27" table:style-name="ce4">
            <text:p>0.2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estradiol (17 ?)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0.23" table:style-name="ce4">
            <text:p>0.23</text:p>
          </table:table-cell>
          <table:table-cell office:value-type="float" office:value="0.23" table:style-name="ce4">
            <text:p>0.23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Oestrone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0.56000000000000005" table:style-name="ce4">
            <text:p>0.56</text:p>
          </table:table-cell>
          <table:table-cell office:value-type="float" office:value="0.56000000000000005" table:style-name="ce4">
            <text:p>0.56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Ofloxacin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0.67" table:style-name="ce4">
            <text:p>0.67</text:p>
          </table:table-cell>
          <table:table-cell office:value-type="float" office:value="0.67" table:style-name="ce4">
            <text:p>0.6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Organotin compounds - as Sn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xytetracycline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0.25" table:style-name="ce4">
            <text:p>0.25</text:p>
          </table:table-cell>
          <table:table-cell office:value-type="float" office:value="0.25" table:style-name="ce4">
            <text:p>0.25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5">
            <text:p>Para-dichlorobenzene (1,4-dichlorobenze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.42" table:style-name="ce4">
            <text:p>44.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5579999999999996" table:style-name="ce4">
            <text:p>0.555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rticulate matter - PM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rticulate matter - PM2.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rticulate matter - tot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achlorobenzene</text:p>
          </table:table-cell>
          <table:table-cell office:value-type="float" office:value="83.6" table:style-name="ce4">
            <text:p>83.6</text:p>
          </table:table-cell>
          <table:table-cell office:value-type="float" office:value="83.6" table:style-name="ce4">
            <text:p>83.6</text:p>
          </table:table-cell>
          <table:table-cell office:value-type="string" table:style-name="ce4">
            <text:p>-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0.16400000000000001" table:style-name="ce4">
            <text:p>0.16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achlorophenol</text:p>
          </table:table-cell>
          <table:table-cell office:value-type="float" office:value="96" table:style-name="ce4">
            <text:p>9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office:value-type="float" office:value="0.04" table:style-name="ce4">
            <text:p>0.04</text:p>
          </table:table-cell>
          <table:table-cell office:value-type="float" office:value="0.24" table:style-name="ce4">
            <text:p>0.2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a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4.24" table:style-name="ce4">
            <text:p>94.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.7599999999999998E-2" table:style-name="ce4">
            <text:p>0.057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ene - all isom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7.77" table:style-name="ce4">
            <text:p>97.7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.23E-2" table:style-name="ce4">
            <text:p>0.02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rfluoro octanyl sulphate (PFOS)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float" office:value="0.04" table:style-name="ce4">
            <text:p>0.04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fluorocarbons (PFCs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methrin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office:value-type="float" office:value="0.2" table:style-name="ce4">
            <text:p>0.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henols - phenols and simple substituted phenols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-</text:p>
          </table:table-cell>
          <table:table-cell office:value-type="float" office:value="0.17" table:style-name="ce4">
            <text:p>0.17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hosg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.22" table:style-name="ce4">
            <text:p>77.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278" table:style-name="ce4">
            <text:p>0.227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hosphorus containing compounds - as P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0.8" table:style-name="ce4">
            <text:p>0.8</text:p>
          </table:table-cell>
          <table:table-cell office:value-type="float" office:value="0.8" table:style-name="ce4">
            <text:p>0.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lychlorinated biphenyls (PCBs)</text:p>
          </table:table-cell>
          <table:table-cell office:value-type="float" office:value="98" table:style-name="ce4">
            <text:p>98</text:p>
          </table:table-cell>
          <table:table-cell office:value-type="float" office:value="84.47" table:style-name="ce4">
            <text:p>84.47</text:p>
          </table:table-cell>
          <table:table-cell office:value-type="string" table:style-name="ce4">
            <text:p>-</text:p>
          </table:table-cell>
          <table:table-cell office:value-type="float" office:value="0.02" table:style-name="ce4">
            <text:p>0.02</text:p>
          </table:table-cell>
          <table:table-cell office:value-type="float" office:value="0.15529999999999999" table:style-name="ce4">
            <text:p>0.155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lychlorinated biphenyls (PCBs) - as WHO TEQ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990000000000001" table:style-name="ce4">
            <text:p>0.999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Polychlorinated dibenzodioxins and dibenzofurans (PCDDs and PCDFs) - as I-TEQ and WHO-TEQ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-</text:p>
          </table:table-cell>
          <table:table-cell office:value-type="float" office:value="0.18" table:style-name="ce4">
            <text:p>0.18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lycyclic aromatic hydrocarbons (PAHs)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office:value-type="float" office:value="0.2" table:style-name="ce4">
            <text:p>0.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ranolol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0.85" table:style-name="ce4">
            <text:p>0.85</text:p>
          </table:table-cell>
          <table:table-cell office:value-type="float" office:value="0.85" table:style-name="ce4">
            <text:p>0.85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5">
            <text:p>Propetamphos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0.87" table:style-name="ce4">
            <text:p>0.87</text:p>
          </table:table-cell>
          <table:table-cell office:value-type="float" office:value="0.87" table:style-name="ce4">
            <text:p>0.8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ylbenz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.55" table:style-name="ce4">
            <text:p>70.5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29449999999999998" table:style-name="ce4">
            <text:p>0.294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yl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.27" table:style-name="ce4">
            <text:p>98.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7299999999999999E-2" table:style-name="ce4">
            <text:p>0.017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ylene oxid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0.95" table:style-name="ce4">
            <text:p>0.95</text:p>
          </table:table-cell>
          <table:table-cell office:value-type="float" office:value="0.95" table:style-name="ce4">
            <text:p>0.9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elenium and compounds - as S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hort chain (C10-13) chlorinated paraffins (SCCPs)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imazine</text:p>
          </table:table-cell>
          <table:table-cell office:value-type="float" office:value="99.74" table:style-name="ce4">
            <text:p>99.74</text:p>
          </table:table-cell>
          <table:table-cell office:value-type="float" office:value="99.74" table:style-name="ce4">
            <text:p>99.74</text:p>
          </table:table-cell>
          <table:table-cell office:value-type="string" table:style-name="ce4">
            <text:p>-</text:p>
          </table:table-cell>
          <table:table-cell office:value-type="float" office:value="2.5999999999999999E-3" table:style-name="ce4">
            <text:p>0.0026</text:p>
          </table:table-cell>
          <table:table-cell office:value-type="float" office:value="2.5999999999999999E-3" table:style-name="ce4">
            <text:p>0.002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tyr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.32" table:style-name="ce4">
            <text:p>50.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49680000000000002" table:style-name="ce4">
            <text:p>0.496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ulphur hexafluor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9.57" table:style-name="ce4">
            <text:p>99.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.3E-3" table:style-name="ce4">
            <text:p>0.00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ulphur oxides (SO2 and SO3 as SO2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flubenzuron</text:p>
          </table:table-cell>
          <table:table-cell office:value-type="float" office:value="59.2" table:style-name="ce4">
            <text:p>59.2</text:p>
          </table:table-cell>
          <table:table-cell office:value-type="float" office:value="59.2" table:style-name="ce4">
            <text:p>59.2</text:p>
          </table:table-cell>
          <table:table-cell office:value-type="string" table:style-name="ce4">
            <text:p>-</text:p>
          </table:table-cell>
          <table:table-cell office:value-type="float" office:value="0.40799999999999997" table:style-name="ce4">
            <text:p>0.408</text:p>
          </table:table-cell>
          <table:table-cell office:value-type="float" office:value="0.40799999999999997" table:style-name="ce4">
            <text:p>0.4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t-butyl methyl ether (MTBE)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office:value-type="float" office:value="0.01" table:style-name="ce4">
            <text:p>0.0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-tert-butyltoluene</text:p>
          </table:table-cell>
          <table:table-cell office:value-type="float" office:value="97.2" table:style-name="ce4">
            <text:p>97.2</text:p>
          </table:table-cell>
          <table:table-cell office:value-type="float" office:value="97.2" table:style-name="ce4">
            <text:p>97.2</text:p>
          </table:table-cell>
          <table:table-cell office:value-type="string" table:style-name="ce4">
            <text:p>-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2.8000000000000001E-2" table:style-name="ce4">
            <text:p>0.02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trabromo-bisphenol A (TBBPA)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float" office:value="0.02" table:style-name="ce4">
            <text:p>0.0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trachloroethane (1,1,2,2-tetrachloroethylen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.15" table:style-name="ce4">
            <text:p>14.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85850000000000004" table:style-name="ce4">
            <text:p>0.858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trachloroethylene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office:value-type="float" office:value="0.04" table:style-name="ce4">
            <text:p>0.04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trafluoroethyl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9.28" table:style-name="ce4">
            <text:p>99.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.1999999999999998E-3" table:style-name="ce4">
            <text:p>0.007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luene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luene diisocyanate - all isom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95" table:style-name="ce4">
            <text:p>0.99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tal organic carbon (TOC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xaphene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float" office:value="0.09" table:style-name="ce4">
            <text:p>0.09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butyltin and compounds - as TBT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office:value-type="float" office:value="0.15" table:style-name="ce4">
            <text:p>0.1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chlorobenzene - all isomers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chloroethylene</text:p>
          </table:table-cell>
          <table:table-cell office:value-type="float" office:value="79.58" table:style-name="ce4">
            <text:p>79.58</text:p>
          </table:table-cell>
          <table:table-cell office:value-type="float" office:value="79.58" table:style-name="ce4">
            <text:p>79.58</text:p>
          </table:table-cell>
          <table:table-cell office:value-type="string" table:style-name="ce4">
            <text:p>-</text:p>
          </table:table-cell>
          <table:table-cell office:value-type="float" office:value="0.20419999999999999" table:style-name="ce4">
            <text:p>0.2042</text:p>
          </table:table-cell>
          <table:table-cell office:value-type="float" office:value="0.20419999999999999" table:style-name="ce4">
            <text:p>0.204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chlorotolue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.15" table:style-name="ce4">
            <text:p>8.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91849999999999998" table:style-name="ce4">
            <text:p>0.918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closan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-</text:p>
          </table:table-cell>
          <table:table-cell office:value-type="float" office:value="0.11" table:style-name="ce4">
            <text:p>0.11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fluralin</text:p>
          </table:table-cell>
          <table:table-cell office:value-type="float" office:value="99.91" table:style-name="ce4">
            <text:p>99.91</text:p>
          </table:table-cell>
          <table:table-cell office:value-type="float" office:value="80.59" table:style-name="ce4">
            <text:p>80.59</text:p>
          </table:table-cell>
          <table:table-cell office:value-type="string" table:style-name="ce4">
            <text:p>-</text:p>
          </table:table-cell>
          <table:table-cell office:value-type="float" office:value="8.9999999999999998E-4" table:style-name="ce4">
            <text:p>0.0009</text:p>
          </table:table-cell>
          <table:table-cell office:value-type="float" office:value="0.19409999999999999" table:style-name="ce4">
            <text:p>0.19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mellitic anhydri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methylbenzene - all isom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.88" table:style-name="ce4">
            <text:p>54.8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45119999999999999" table:style-name="ce4">
            <text:p>0.45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phenyltin and compounds - as TPT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anadium and compounds - as V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nyl aceta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.36" table:style-name="ce4">
            <text:p>18.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.81640000000000001" table:style-name="ce4">
            <text:p>0.816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nyl chloride</text:p>
          </table:table-cell>
          <table:table-cell office:value-type="float" office:value="96.6" table:style-name="ce4">
            <text:p>96.6</text:p>
          </table:table-cell>
          <table:table-cell office:value-type="float" office:value="96.6" table:style-name="ce4">
            <text:p>96.6</text:p>
          </table:table-cell>
          <table:table-cell office:value-type="string" table:style-name="ce4">
            <text:p>-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3.4000000000000002E-2" table:style-name="ce4">
            <text:p>0.03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Xylene - all isomers</text:p>
          </table:table-cell>
          <table:table-cell office:value-type="float" office:value="100" table:style-name="ce4">
            <text:p>100</text:p>
          </table:table-cell>
          <table:table-cell office:value-type="float" office:value="93.5" table:style-name="ce4">
            <text:p>93.5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inc (dissolved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inc (total)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0.33" table:style-name="ce4">
            <text:p>0.33</text:p>
          </table:table-cell>
          <table:table-cell office:value-type="float" office:value="0.33" table:style-name="ce4">
            <text:p>0.33</text:p>
          </table:table-cell>
          <table:table-cell table:style-name="ce4"/>
          <table:table-cell table:number-columns-repeated="16377"/>
        </table:table-row>
        <table:table-row table:number-rows-repeated="1048351" table:style-name="ro2">
          <table:table-cell table:number-columns-repeated="16384"/>
        </table:table-row>
      </table:table>
      <table:database-ranges>
        <table:database-range table:target-range-address="Sewage_treatment_reduction_fact.A5:Sewage_treatment_reduction_fact.G2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mith, Dean</meta:initial-creator>
    <dc:creator>Smith, Dean</dc:creator>
    <meta:creation-date>2025-02-05T11:05:43Z</meta:creation-date>
    <dc:date>2025-02-05T11:09:35Z</dc:date>
  </office:meta>
</office:document-meta>
</file>