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2014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Normal_Access_32_PS" style:data-style-name="N0">
      <style:table-cell-properties fo:border-top="thin solid #C0C0C0" fo:border-bottom="thin solid #C0C0C0" fo:border-left="thin solid #000000" fo:border-right="thin solid #C0C0C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Normal_Access_32_PS" style:data-style-name="N0">
      <style:table-cell-properties fo:border="thin solid #C0C0C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Normal_Access_32_PS" style:data-style-name="N0">
      <style:table-cell-properties fo:border="thin solid #C0C0C0" style:vertical-align="automatic" fo:background-color="transparent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Normal_Access_32_PS" style:data-style-name="N0">
      <style:table-cell-properties fo:border-top="thin solid #C0C0C0" fo:border-bottom="thin solid #C0C0C0" fo:border-left="thin solid #000000" fo:border-right="thin solid #C0C0C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05152777777778cm" style:use-optimal-column-width="true"/>
    </style:style>
    <style:style style:name="co2" style:family="table-column">
      <style:table-column-properties fo:break-before="auto" style:column-width="2.08138888888889cm" style:use-optimal-column-width="true"/>
    </style:style>
    <style:style style:name="co3" style:family="table-column">
      <style:table-column-properties fo:break-before="auto" style:column-width="20.5316666666667cm" style:use-optimal-column-width="true"/>
    </style:style>
    <style:style style:name="co4" style:family="table-column">
      <style:table-column-properties fo:break-before="auto" style:column-width="7.63763888888889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42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igible_qualification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9"/>
        <table:table-column table:style-name="co5" table:number-columns-repeated="16379" table:default-cell-style-name="ce3"/>
        <table:table-row table:style-name="ro1">
          <table:table-cell office:value-type="string" table:style-name="ce2">
            <text:p>Type</text:p>
          </table:table-cell>
          <table:table-cell office:value-type="string" table:style-name="ce2">
            <text:p>Qualification number</text:p>
          </table:table-cell>
          <table:table-cell office:value-type="string" table:style-name="ce2">
            <text:p>Qualification title</text:p>
          </table:table-cell>
          <table:table-cell office:value-type="string" table:style-name="ce2">
            <text:p>Subject sector area</text:p>
          </table:table-cell>
          <table:table-cell office:value-type="string" table:style-name="ce2">
            <text:p>Guided learning hour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 levels</text:p>
          </table:table-cell>
          <table:table-cell office:value-type="float" office:value="10034055" table:style-name="ce5">
            <text:p>10034055</text:p>
          </table:table-cell>
          <table:table-cell office:value-type="string" table:style-name="ce5">
            <text:p>AQA Level 3 Advanced Subsidiary GCE in Mathematics</text:p>
          </table:table-cell>
          <table:table-cell office:value-type="string" table:style-name="ce6">
            <text:p>2.2 - Mathematics and statistics</text:p>
          </table:table-cell>
          <table:table-cell office:value-type="float" office:value="180" table:style-name="ce7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 levels</text:p>
          </table:table-cell>
          <table:table-cell office:value-type="float" office:value="10034080" table:style-name="ce5">
            <text:p>10034080</text:p>
          </table:table-cell>
          <table:table-cell office:value-type="string" table:style-name="ce5">
            <text:p>AQA Level 3 Advanced GCE in Mathematics</text:p>
          </table:table-cell>
          <table:table-cell office:value-type="string" table:style-name="ce6">
            <text:p>2.2 - Mathematics and statistics</text:p>
          </table:table-cell>
          <table:table-cell office:value-type="float" office:value="360" table:style-name="ce7">
            <text:p>36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 levels</text:p>
          </table:table-cell>
          <table:table-cell office:value-type="float" office:value="10034110" table:style-name="ce5">
            <text:p>10034110</text:p>
          </table:table-cell>
          <table:table-cell office:value-type="string" table:style-name="ce5">
            <text:p>Pearson Edexcel Level 3 Advanced Subsidiary GCE in Mathematics</text:p>
          </table:table-cell>
          <table:table-cell office:value-type="string" table:style-name="ce6">
            <text:p>2.2 - Mathematics and statistics</text:p>
          </table:table-cell>
          <table:table-cell office:value-type="float" office:value="180" table:style-name="ce7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 levels</text:p>
          </table:table-cell>
          <table:table-cell office:value-type="float" office:value="10034122" table:style-name="ce5">
            <text:p>10034122</text:p>
          </table:table-cell>
          <table:table-cell office:value-type="string" table:style-name="ce5">
            <text:p>Pearson Edexcel Level 3 Advanced GCE in Mathematics</text:p>
          </table:table-cell>
          <table:table-cell office:value-type="string" table:style-name="ce6">
            <text:p>2.2 - Mathematics and statistics</text:p>
          </table:table-cell>
          <table:table-cell office:value-type="float" office:value="360" table:style-name="ce7">
            <text:p>36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 levels</text:p>
          </table:table-cell>
          <table:table-cell office:value-type="float" office:value="10034171" table:style-name="ce5">
            <text:p>10034171</text:p>
          </table:table-cell>
          <table:table-cell office:value-type="string" table:style-name="ce5">
            <text:p>OCR Advanced Subsidiary GCE in Mathematics (MEI)</text:p>
          </table:table-cell>
          <table:table-cell office:value-type="string" table:style-name="ce6">
            <text:p>2.2 - Mathematics and statistics</text:p>
          </table:table-cell>
          <table:table-cell office:value-type="float" office:value="180" table:style-name="ce7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 levels</text:p>
          </table:table-cell>
          <table:table-cell office:value-type="float" office:value="10034183" table:style-name="ce5">
            <text:p>10034183</text:p>
          </table:table-cell>
          <table:table-cell office:value-type="string" table:style-name="ce5">
            <text:p>OCR Advanced GCE in Mathematics (MEI)</text:p>
          </table:table-cell>
          <table:table-cell office:value-type="string" table:style-name="ce6">
            <text:p>2.2 - Mathematics and statistics</text:p>
          </table:table-cell>
          <table:table-cell office:value-type="float" office:value="360" table:style-name="ce7">
            <text:p>36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 levels</text:p>
          </table:table-cell>
          <table:table-cell office:value-type="float" office:value="10034237" table:style-name="ce5">
            <text:p>10034237</text:p>
          </table:table-cell>
          <table:table-cell office:value-type="string" table:style-name="ce5">
            <text:p>WJEC Advanced Subsidiary GCE in Mathematics</text:p>
          </table:table-cell>
          <table:table-cell office:value-type="string" table:style-name="ce6">
            <text:p>2.2 - Mathematics and statistics</text:p>
          </table:table-cell>
          <table:table-cell office:value-type="float" office:value="180" table:style-name="ce7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 levels</text:p>
          </table:table-cell>
          <table:table-cell office:value-type="float" office:value="10034249" table:style-name="ce5">
            <text:p>10034249</text:p>
          </table:table-cell>
          <table:table-cell office:value-type="string" table:style-name="ce5">
            <text:p>WJEC Advanced GCE in Mathematics</text:p>
          </table:table-cell>
          <table:table-cell office:value-type="string" table:style-name="ce6">
            <text:p>2.2 - Mathematics and statistics</text:p>
          </table:table-cell>
          <table:table-cell office:value-type="float" office:value="360" table:style-name="ce7">
            <text:p>36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 levels</text:p>
          </table:table-cell>
          <table:table-cell office:value-type="float" office:value="10034341" table:style-name="ce5">
            <text:p>10034341</text:p>
          </table:table-cell>
          <table:table-cell office:value-type="string" table:style-name="ce5">
            <text:p>OCR Advanced Subsidiary GCE in Mathematics</text:p>
          </table:table-cell>
          <table:table-cell office:value-type="string" table:style-name="ce6">
            <text:p>2.2 - Mathematics and statistics</text:p>
          </table:table-cell>
          <table:table-cell office:value-type="float" office:value="180" table:style-name="ce7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 levels</text:p>
          </table:table-cell>
          <table:table-cell office:value-type="float" office:value="10034353" table:style-name="ce5">
            <text:p>10034353</text:p>
          </table:table-cell>
          <table:table-cell office:value-type="string" table:style-name="ce5">
            <text:p>OCR Advanced GCE in Mathematics</text:p>
          </table:table-cell>
          <table:table-cell office:value-type="string" table:style-name="ce6">
            <text:p>2.2 - Mathematics and statistics</text:p>
          </table:table-cell>
          <table:table-cell office:value-type="float" office:value="360" table:style-name="ce7">
            <text:p>36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 levels</text:p>
          </table:table-cell>
          <table:table-cell office:value-type="float" office:value="10034900" table:style-name="ce5">
            <text:p>10034900</text:p>
          </table:table-cell>
          <table:table-cell office:value-type="string" table:style-name="ce5">
            <text:p>AQA Level 3 Advanced GCE in Statistics</text:p>
          </table:table-cell>
          <table:table-cell office:value-type="string" table:style-name="ce6">
            <text:p>2.2 - Mathematics and statistics</text:p>
          </table:table-cell>
          <table:table-cell office:value-type="float" office:value="360" table:style-name="ce7">
            <text:p>36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 levels</text:p>
          </table:table-cell>
          <table:table-cell office:value-type="float" office:value="10034912" table:style-name="ce5">
            <text:p>10034912</text:p>
          </table:table-cell>
          <table:table-cell office:value-type="string" table:style-name="ce5">
            <text:p>AQA Level 3 Advanced Subsidiary GCE in Statistics</text:p>
          </table:table-cell>
          <table:table-cell office:value-type="string" table:style-name="ce6">
            <text:p>2.2 - Mathematics and statistics</text:p>
          </table:table-cell>
          <table:table-cell office:value-type="float" office:value="180" table:style-name="ce7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 levels</text:p>
          </table:table-cell>
          <table:table-cell office:value-type="float" office:value="10050395" table:style-name="ce5">
            <text:p>10050395</text:p>
          </table:table-cell>
          <table:table-cell office:value-type="string" table:style-name="ce5">
            <text:p>OCR Advanced Subsidiary GCE in Statistics (MEI)</text:p>
          </table:table-cell>
          <table:table-cell office:value-type="string" table:style-name="ce6">
            <text:p>2.2 - Mathematics and statistics</text:p>
          </table:table-cell>
          <table:table-cell office:value-type="float" office:value="180" table:style-name="ce7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 levels</text:p>
          </table:table-cell>
          <table:table-cell office:value-type="float" office:value="10060042" table:style-name="ce5">
            <text:p>10060042</text:p>
          </table:table-cell>
          <table:table-cell office:value-type="string" table:style-name="ce5">
            <text:p>AQA Level 3 Advanced Subsidiary GCE in Further Mathematics</text:p>
          </table:table-cell>
          <table:table-cell office:value-type="string" table:style-name="ce6">
            <text:p>2.2 - Mathematics and statistics</text:p>
          </table:table-cell>
          <table:table-cell office:value-type="float" office:value="180" table:style-name="ce7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 levels</text:p>
          </table:table-cell>
          <table:table-cell office:value-type="float" office:value="10060054" table:style-name="ce5">
            <text:p>10060054</text:p>
          </table:table-cell>
          <table:table-cell office:value-type="string" table:style-name="ce5">
            <text:p>AQA Level 3 Advanced Subsidiary GCE in Pure Mathematics</text:p>
          </table:table-cell>
          <table:table-cell office:value-type="string" table:style-name="ce6">
            <text:p>2.2 - Mathematics and statistics</text:p>
          </table:table-cell>
          <table:table-cell office:value-type="float" office:value="180" table:style-name="ce7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 levels</text:p>
          </table:table-cell>
          <table:table-cell office:value-type="float" office:value="10060066" table:style-name="ce5">
            <text:p>10060066</text:p>
          </table:table-cell>
          <table:table-cell office:value-type="string" table:style-name="ce5">
            <text:p>AQA Level 3 Advanced GCE in Pure Mathematics</text:p>
          </table:table-cell>
          <table:table-cell office:value-type="string" table:style-name="ce6">
            <text:p>2.2 - Mathematics and statistics</text:p>
          </table:table-cell>
          <table:table-cell office:value-type="float" office:value="360" table:style-name="ce7">
            <text:p>36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 levels</text:p>
          </table:table-cell>
          <table:table-cell office:value-type="float" office:value="10060078" table:style-name="ce5">
            <text:p>10060078</text:p>
          </table:table-cell>
          <table:table-cell office:value-type="string" table:style-name="ce5">
            <text:p>AQA Level 3 Advanced GCE in Further Mathematics</text:p>
          </table:table-cell>
          <table:table-cell office:value-type="string" table:style-name="ce6">
            <text:p>2.2 - Mathematics and statistics</text:p>
          </table:table-cell>
          <table:table-cell office:value-type="float" office:value="360" table:style-name="ce7">
            <text:p>36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 levels</text:p>
          </table:table-cell>
          <table:table-cell office:value-type="float" office:value="10060121" table:style-name="ce5">
            <text:p>10060121</text:p>
          </table:table-cell>
          <table:table-cell office:value-type="string" table:style-name="ce5">
            <text:p>Pearson Edexcel Level 3 Advanced Subsidiary GCE in Further Mathematics</text:p>
          </table:table-cell>
          <table:table-cell office:value-type="string" table:style-name="ce6">
            <text:p>2.2 - Mathematics and statistics</text:p>
          </table:table-cell>
          <table:table-cell office:value-type="float" office:value="180" table:style-name="ce7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 levels</text:p>
          </table:table-cell>
          <table:table-cell office:value-type="float" office:value="10060133" table:style-name="ce5">
            <text:p>10060133</text:p>
          </table:table-cell>
          <table:table-cell office:value-type="string" table:style-name="ce5">
            <text:p>Pearson Edexcel Level 3 Advanced Subsidiary GCE in Pure Mathematics</text:p>
          </table:table-cell>
          <table:table-cell office:value-type="string" table:style-name="ce6">
            <text:p>2.2 - Mathematics and statistics</text:p>
          </table:table-cell>
          <table:table-cell office:value-type="float" office:value="180" table:style-name="ce7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 levels</text:p>
          </table:table-cell>
          <table:table-cell office:value-type="float" office:value="10060145" table:style-name="ce5">
            <text:p>10060145</text:p>
          </table:table-cell>
          <table:table-cell office:value-type="string" table:style-name="ce5">
            <text:p>Pearson Edexcel Level 3 Advanced GCE in Further Mathematics</text:p>
          </table:table-cell>
          <table:table-cell office:value-type="string" table:style-name="ce6">
            <text:p>2.2 - Mathematics and statistics</text:p>
          </table:table-cell>
          <table:table-cell office:value-type="float" office:value="360" table:style-name="ce7">
            <text:p>36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 levels</text:p>
          </table:table-cell>
          <table:table-cell office:value-type="float" office:value="10060157" table:style-name="ce5">
            <text:p>10060157</text:p>
          </table:table-cell>
          <table:table-cell office:value-type="string" table:style-name="ce5">
            <text:p>Pearson Edexcel Level 3 Advanced GCE in Pure Mathematics</text:p>
          </table:table-cell>
          <table:table-cell office:value-type="string" table:style-name="ce6">
            <text:p>2.2 - Mathematics and statistics</text:p>
          </table:table-cell>
          <table:table-cell office:value-type="float" office:value="360" table:style-name="ce7">
            <text:p>36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 levels</text:p>
          </table:table-cell>
          <table:table-cell office:value-type="float" office:value="10060169" table:style-name="ce5">
            <text:p>10060169</text:p>
          </table:table-cell>
          <table:table-cell office:value-type="string" table:style-name="ce5">
            <text:p>OCR Advanced Subsidiary GCE in Further Mathematics (MEI)</text:p>
          </table:table-cell>
          <table:table-cell office:value-type="string" table:style-name="ce6">
            <text:p>2.2 - Mathematics and statistics</text:p>
          </table:table-cell>
          <table:table-cell office:value-type="float" office:value="180" table:style-name="ce7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 levels</text:p>
          </table:table-cell>
          <table:table-cell office:value-type="float" office:value="10060170" table:style-name="ce5">
            <text:p>10060170</text:p>
          </table:table-cell>
          <table:table-cell office:value-type="string" table:style-name="ce5">
            <text:p>OCR Advanced Subsidiary GCE in Pure Mathematics (MEI)</text:p>
          </table:table-cell>
          <table:table-cell office:value-type="string" table:style-name="ce6">
            <text:p>2.2 - Mathematics and statistics</text:p>
          </table:table-cell>
          <table:table-cell office:value-type="float" office:value="180" table:style-name="ce7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 levels</text:p>
          </table:table-cell>
          <table:table-cell office:value-type="float" office:value="10060182" table:style-name="ce5">
            <text:p>10060182</text:p>
          </table:table-cell>
          <table:table-cell office:value-type="string" table:style-name="ce5">
            <text:p>OCR Advanced GCE in Further Mathematics (MEI)</text:p>
          </table:table-cell>
          <table:table-cell office:value-type="string" table:style-name="ce6">
            <text:p>2.2 - Mathematics and statistics</text:p>
          </table:table-cell>
          <table:table-cell office:value-type="float" office:value="360" table:style-name="ce7">
            <text:p>36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 levels</text:p>
          </table:table-cell>
          <table:table-cell office:value-type="float" office:value="10060194" table:style-name="ce5">
            <text:p>10060194</text:p>
          </table:table-cell>
          <table:table-cell office:value-type="string" table:style-name="ce5">
            <text:p>OCR Advanced GCE in Pure Mathematics (MEI)</text:p>
          </table:table-cell>
          <table:table-cell office:value-type="string" table:style-name="ce6">
            <text:p>2.2 - Mathematics and statistics</text:p>
          </table:table-cell>
          <table:table-cell office:value-type="float" office:value="360" table:style-name="ce7">
            <text:p>36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 levels</text:p>
          </table:table-cell>
          <table:table-cell office:value-type="float" office:value="10060200" table:style-name="ce5">
            <text:p>10060200</text:p>
          </table:table-cell>
          <table:table-cell office:value-type="string" table:style-name="ce5">
            <text:p>OCR Advanced Subsidiary GCE in Further Mathematics</text:p>
          </table:table-cell>
          <table:table-cell office:value-type="string" table:style-name="ce6">
            <text:p>2.2 - Mathematics and statistics</text:p>
          </table:table-cell>
          <table:table-cell office:value-type="float" office:value="180" table:style-name="ce7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 levels</text:p>
          </table:table-cell>
          <table:table-cell office:value-type="float" office:value="10060212" table:style-name="ce5">
            <text:p>10060212</text:p>
          </table:table-cell>
          <table:table-cell office:value-type="string" table:style-name="ce5">
            <text:p>OCR Advanced Subsidiary GCE in Pure Mathematics</text:p>
          </table:table-cell>
          <table:table-cell office:value-type="string" table:style-name="ce6">
            <text:p>2.2 - Mathematics and statistics</text:p>
          </table:table-cell>
          <table:table-cell office:value-type="float" office:value="180" table:style-name="ce7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 levels</text:p>
          </table:table-cell>
          <table:table-cell office:value-type="float" office:value="10060224" table:style-name="ce5">
            <text:p>10060224</text:p>
          </table:table-cell>
          <table:table-cell office:value-type="string" table:style-name="ce5">
            <text:p>OCR Advanced GCE in Further Mathematics</text:p>
          </table:table-cell>
          <table:table-cell office:value-type="string" table:style-name="ce6">
            <text:p>2.2 - Mathematics and statistics</text:p>
          </table:table-cell>
          <table:table-cell office:value-type="float" office:value="360" table:style-name="ce7">
            <text:p>36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 levels</text:p>
          </table:table-cell>
          <table:table-cell office:value-type="float" office:value="10060236" table:style-name="ce5">
            <text:p>10060236</text:p>
          </table:table-cell>
          <table:table-cell office:value-type="string" table:style-name="ce5">
            <text:p>OCR Advanced GCE in Pure Mathematics</text:p>
          </table:table-cell>
          <table:table-cell office:value-type="string" table:style-name="ce6">
            <text:p>2.2 - Mathematics and statistics</text:p>
          </table:table-cell>
          <table:table-cell office:value-type="float" office:value="360" table:style-name="ce7">
            <text:p>36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 levels</text:p>
          </table:table-cell>
          <table:table-cell office:value-type="float" office:value="10060248" table:style-name="ce5">
            <text:p>10060248</text:p>
          </table:table-cell>
          <table:table-cell office:value-type="string" table:style-name="ce5">
            <text:p>WJEC Advanced Subsidiary GCE in Further Mathematics</text:p>
          </table:table-cell>
          <table:table-cell office:value-type="string" table:style-name="ce6">
            <text:p>2.2 - Mathematics and statistics</text:p>
          </table:table-cell>
          <table:table-cell office:value-type="float" office:value="180" table:style-name="ce7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 levels</text:p>
          </table:table-cell>
          <table:table-cell office:value-type="float" office:value="10060261" table:style-name="ce5">
            <text:p>10060261</text:p>
          </table:table-cell>
          <table:table-cell office:value-type="string" table:style-name="ce5">
            <text:p>WJEC Advanced GCE in Further Mathematics</text:p>
          </table:table-cell>
          <table:table-cell office:value-type="string" table:style-name="ce6">
            <text:p>2.2 - Mathematics and statistics</text:p>
          </table:table-cell>
          <table:table-cell office:value-type="float" office:value="360" table:style-name="ce7">
            <text:p>36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 levels</text:p>
          </table:table-cell>
          <table:table-cell office:value-type="float" office:value="10060273" table:style-name="ce5">
            <text:p>10060273</text:p>
          </table:table-cell>
          <table:table-cell office:value-type="string" table:style-name="ce5">
            <text:p>WJEC Advanced GCE in Pure Mathematics</text:p>
          </table:table-cell>
          <table:table-cell office:value-type="string" table:style-name="ce6">
            <text:p>2.2 - Mathematics and statistics</text:p>
          </table:table-cell>
          <table:table-cell office:value-type="float" office:value="360" table:style-name="ce7">
            <text:p>36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Academic</text:p>
          </table:table-cell>
          <table:table-cell office:value-type="float" office:value="50034157" table:style-name="ce5">
            <text:p>50034157</text:p>
          </table:table-cell>
          <table:table-cell office:value-type="string" table:style-name="ce5">
            <text:p>IBO Level 3 International Baccalaureate Diploma</text:p>
          </table:table-cell>
          <table:table-cell office:value-type="string" table:style-name="ce6">
            <text:p>14.1 - Foundations for learning and life</text:p>
          </table:table-cell>
          <table:table-cell office:value-type="float" office:value="2325" table:style-name="ce7">
            <text:p>2325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Academic</text:p>
          </table:table-cell>
          <table:table-cell office:value-type="float" office:value="50037894" table:style-name="ce4">
            <text:p>50037894</text:p>
          </table:table-cell>
          <table:table-cell office:value-type="string" table:style-name="ce4">
            <text:p>Cambridge International Level 3 Pre-U Certificate in Mathematics (Principal)</text:p>
          </table:table-cell>
          <table:table-cell office:value-type="string" table:style-name="ce4">
            <text:p>2.2 - Mathematics and statistics</text:p>
          </table:table-cell>
          <table:table-cell office:value-type="float" office:value="380" table:style-name="ce8">
            <text:p>380</text:p>
          </table:table-cell>
          <table:table-cell office:value-type="string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cademic</text:p>
          </table:table-cell>
          <table:table-cell office:value-type="float" office:value="50038291" table:style-name="ce4">
            <text:p>50038291</text:p>
          </table:table-cell>
          <table:table-cell office:value-type="string" table:style-name="ce4">
            <text:p>Cambridge International Level 3 Pre-U Certificate in Further Mathematics (Principal)</text:p>
          </table:table-cell>
          <table:table-cell office:value-type="string" table:style-name="ce4">
            <text:p>2.2 - Mathematics and statistics</text:p>
          </table:table-cell>
          <table:table-cell office:value-type="float" office:value="380" table:style-name="ce8">
            <text:p>38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Academic</text:p>
          </table:table-cell>
          <table:table-cell office:value-type="float" office:value="60007746" table:style-name="ce4">
            <text:p>60007746</text:p>
          </table:table-cell>
          <table:table-cell office:value-type="string" table:style-name="ce4">
            <text:p>Cambridge International Level 3 Pre-U Certificate in Mathematics (Statistics with Pure Mathematics): Short Course</text:p>
          </table:table-cell>
          <table:table-cell office:value-type="string" table:style-name="ce4">
            <text:p>2.2 - Mathematics and statistics</text:p>
          </table:table-cell>
          <table:table-cell office:value-type="float" office:value="180" table:style-name="ce8">
            <text:p>18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Academic</text:p>
          </table:table-cell>
          <table:table-cell office:value-type="float" office:value="60025682" table:style-name="ce4">
            <text:p>60025682</text:p>
          </table:table-cell>
          <table:table-cell office:value-type="string" table:style-name="ce4">
            <text:p>Cambridge International Level 3 Pre-U Certificate in Further Mathematics (Short Course)</text:p>
          </table:table-cell>
          <table:table-cell office:value-type="string" table:style-name="ce4">
            <text:p>2.2 - Mathematics and statistics</text:p>
          </table:table-cell>
          <table:table-cell office:value-type="float" office:value="180" table:style-name="ce8">
            <text:p>18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Academic</text:p>
          </table:table-cell>
          <table:table-cell office:value-type="float" office:value="60025979" table:style-name="ce5">
            <text:p>60025979</text:p>
          </table:table-cell>
          <table:table-cell office:value-type="string" table:style-name="ce5">
            <text:p>IBO Level 3 Certificate in SL Mathematical Studies</text:p>
          </table:table-cell>
          <table:table-cell office:value-type="string" table:style-name="ce6">
            <text:p>14.1 - Foundations for learning and life</text:p>
          </table:table-cell>
          <table:table-cell office:value-type="float" office:value="235" table:style-name="ce7">
            <text:p>235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Academic</text:p>
          </table:table-cell>
          <table:table-cell office:value-type="float" office:value="60026017" table:style-name="ce5">
            <text:p>60026017</text:p>
          </table:table-cell>
          <table:table-cell office:value-type="string" table:style-name="ce5">
            <text:p>IBO Level 3 Certificate in SL Mathematics</text:p>
          </table:table-cell>
          <table:table-cell office:value-type="string" table:style-name="ce6">
            <text:p>14.1 - Foundations for learning and life</text:p>
          </table:table-cell>
          <table:table-cell office:value-type="float" office:value="235" table:style-name="ce7">
            <text:p>235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Academic</text:p>
          </table:table-cell>
          <table:table-cell office:value-type="float" office:value="60029912" table:style-name="ce5">
            <text:p>60029912</text:p>
          </table:table-cell>
          <table:table-cell office:value-type="string" table:style-name="ce5">
            <text:p>IBO Level 3 Certificate in HL Further Mathematics</text:p>
          </table:table-cell>
          <table:table-cell office:value-type="string" table:style-name="ce6">
            <text:p>14.1 - Foundations for learning and life</text:p>
          </table:table-cell>
          <table:table-cell office:value-type="float" office:value="380" table:style-name="ce7">
            <text:p>38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A levels</text:p>
          </table:table-cell>
          <table:table-cell office:value-type="float" office:value="60309337" table:style-name="ce5">
            <text:p>60309337</text:p>
          </table:table-cell>
          <table:table-cell office:value-type="string" table:style-name="ce5">
            <text:p>OCR Level 3 Advanced Subsidiary GCE in Mathematics A</text:p>
          </table:table-cell>
          <table:table-cell office:value-type="string" table:style-name="ce6">
            <text:p>2.2 - Mathematics and statistics</text:p>
          </table:table-cell>
          <table:table-cell office:value-type="float" office:value="180" table:style-name="ce7">
            <text:p>18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A levels</text:p>
          </table:table-cell>
          <table:table-cell office:value-type="float" office:value="60310029" table:style-name="ce5">
            <text:p>60310029</text:p>
          </table:table-cell>
          <table:table-cell office:value-type="string" table:style-name="ce5">
            <text:p>OCR Level 3 Advanced GCE in Mathematics B (MEI)</text:p>
          </table:table-cell>
          <table:table-cell office:value-type="string" table:style-name="ce6">
            <text:p>2.2 - Mathematics and statistics</text:p>
          </table:table-cell>
          <table:table-cell office:value-type="float" office:value="360" table:style-name="ce7">
            <text:p>36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A levels</text:p>
          </table:table-cell>
          <table:table-cell office:value-type="float" office:value="60310388" table:style-name="ce5">
            <text:p>60310388</text:p>
          </table:table-cell>
          <table:table-cell office:value-type="string" table:style-name="ce5">
            <text:p>OCR Level 3 Advanced GCE in Mathematics A</text:p>
          </table:table-cell>
          <table:table-cell office:value-type="string" table:style-name="ce6">
            <text:p>2.2 - Mathematics and statistics</text:p>
          </table:table-cell>
          <table:table-cell office:value-type="float" office:value="360" table:style-name="ce7">
            <text:p>36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A levels</text:p>
          </table:table-cell>
          <table:table-cell office:value-type="float" office:value="60311642" table:style-name="ce5">
            <text:p>60311642</text:p>
          </table:table-cell>
          <table:table-cell office:value-type="string" table:style-name="ce5">
            <text:p>AQA Level 3 Advanced GCE in Mathematics</text:p>
          </table:table-cell>
          <table:table-cell office:value-type="string" table:style-name="ce6">
            <text:p>2.2 - Mathematics and statistics</text:p>
          </table:table-cell>
          <table:table-cell office:value-type="float" office:value="360" table:style-name="ce7">
            <text:p>36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A levels</text:p>
          </table:table-cell>
          <table:table-cell office:value-type="float" office:value="60311654" table:style-name="ce5">
            <text:p>60311654</text:p>
          </table:table-cell>
          <table:table-cell office:value-type="string" table:style-name="ce5">
            <text:p>AQA Level 3 Advanced Subsidiary GCE in Mathematics</text:p>
          </table:table-cell>
          <table:table-cell office:value-type="string" table:style-name="ce6">
            <text:p>2.2 - Mathematics and statistics</text:p>
          </table:table-cell>
          <table:table-cell office:value-type="float" office:value="180" table:style-name="ce7">
            <text:p>18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A levels</text:p>
          </table:table-cell>
          <table:table-cell office:value-type="float" office:value="60313079" table:style-name="ce5">
            <text:p>60313079</text:p>
          </table:table-cell>
          <table:table-cell office:value-type="string" table:style-name="ce5">
            <text:p>Pearson Edexcel Level 3 Advanced Subsidiary GCE in Mathematics</text:p>
          </table:table-cell>
          <table:table-cell office:value-type="string" table:style-name="ce6">
            <text:p>2.2 - Mathematics and statistics</text:p>
          </table:table-cell>
          <table:table-cell office:value-type="float" office:value="180" table:style-name="ce7">
            <text:p>18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A levels</text:p>
          </table:table-cell>
          <table:table-cell office:value-type="float" office:value="60313250" table:style-name="ce5">
            <text:p>60313250</text:p>
          </table:table-cell>
          <table:table-cell office:value-type="string" table:style-name="ce5">
            <text:p>OCR Level 3 Advanced GCE in Further Mathematics A</text:p>
          </table:table-cell>
          <table:table-cell office:value-type="string" table:style-name="ce6">
            <text:p>2.2 - Mathematics and statistics</text:p>
          </table:table-cell>
          <table:table-cell office:value-type="float" office:value="360" table:style-name="ce7">
            <text:p>36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A levels</text:p>
          </table:table-cell>
          <table:table-cell office:value-type="float" office:value="60313298" table:style-name="ce5">
            <text:p>60313298</text:p>
          </table:table-cell>
          <table:table-cell office:value-type="string" table:style-name="ce5">
            <text:p>OCR Level 3 Advanced Subsidiary GCE in Further Mathematics A</text:p>
          </table:table-cell>
          <table:table-cell office:value-type="string" table:style-name="ce6">
            <text:p>2.2 - Mathematics and statistics</text:p>
          </table:table-cell>
          <table:table-cell office:value-type="float" office:value="180" table:style-name="ce7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 levels</text:p>
          </table:table-cell>
          <table:table-cell office:value-type="float" office:value="60313456" table:style-name="ce5">
            <text:p>60313456</text:p>
          </table:table-cell>
          <table:table-cell office:value-type="string" table:style-name="ce5">
            <text:p>Pearson Edexcel Level 3 Advanced Subsidiary GCE in Further Mathematics</text:p>
          </table:table-cell>
          <table:table-cell office:value-type="string" table:style-name="ce6">
            <text:p>2.2 - Mathematics and statistics</text:p>
          </table:table-cell>
          <table:table-cell office:value-type="float" office:value="180" table:style-name="ce7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 levels</text:p>
          </table:table-cell>
          <table:table-cell office:value-type="float" office:value="60313900" table:style-name="ce5">
            <text:p>60313900</text:p>
          </table:table-cell>
          <table:table-cell office:value-type="string" table:style-name="ce5">
            <text:p>OCR Level 3 Advanced Subsidiary GCE in Further Mathematics B (MEI)</text:p>
          </table:table-cell>
          <table:table-cell office:value-type="string" table:style-name="ce6">
            <text:p>2.2 - Mathematics and statistics</text:p>
          </table:table-cell>
          <table:table-cell office:value-type="float" office:value="180" table:style-name="ce7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 levels</text:p>
          </table:table-cell>
          <table:table-cell office:value-type="float" office:value="60314990" table:style-name="ce5">
            <text:p>60314990</text:p>
          </table:table-cell>
          <table:table-cell office:value-type="string" table:style-name="ce5">
            <text:p>Pearson Edexcel Level 3 Advanced GCE in Further Mathematics</text:p>
          </table:table-cell>
          <table:table-cell office:value-type="string" table:style-name="ce6">
            <text:p>2.2 - Mathematics and statistics</text:p>
          </table:table-cell>
          <table:table-cell office:value-type="float" office:value="360" table:style-name="ce7">
            <text:p>36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 levels</text:p>
          </table:table-cell>
          <table:table-cell office:value-type="float" office:value="60316044" table:style-name="ce5">
            <text:p>60316044</text:p>
          </table:table-cell>
          <table:table-cell office:value-type="string" table:style-name="ce5">
            <text:p>AQA Level 3 Advanced Subsidiary GCE in Further Mathematics</text:p>
          </table:table-cell>
          <table:table-cell office:value-type="string" table:style-name="ce6">
            <text:p>2.2 - Mathematics and statistics</text:p>
          </table:table-cell>
          <table:table-cell office:value-type="float" office:value="180" table:style-name="ce7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 levels</text:p>
          </table:table-cell>
          <table:table-cell office:value-type="float" office:value="60318417" table:style-name="ce5">
            <text:p>60318417</text:p>
          </table:table-cell>
          <table:table-cell office:value-type="string" table:style-name="ce5">
            <text:p>AQA Level 3 Advanced GCE in Further Mathematics</text:p>
          </table:table-cell>
          <table:table-cell office:value-type="string" table:style-name="ce6">
            <text:p>2.2 - Mathematics and statistics</text:p>
          </table:table-cell>
          <table:table-cell office:value-type="float" office:value="360" table:style-name="ce7">
            <text:p>36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 levels</text:p>
          </table:table-cell>
          <table:table-cell office:value-type="float" office:value="60322603" table:style-name="ce5">
            <text:p>60322603</text:p>
          </table:table-cell>
          <table:table-cell office:value-type="string" table:style-name="ce5">
            <text:p>Pearson Edexcel Level 3 Advanced GCE in Statistics</text:p>
          </table:table-cell>
          <table:table-cell office:value-type="string" table:style-name="ce6">
            <text:p>2.2 - Mathematics and statistics</text:p>
          </table:table-cell>
          <table:table-cell office:value-type="float" office:value="360" table:style-name="ce7">
            <text:p>36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 levels</text:p>
          </table:table-cell>
          <table:table-cell office:value-type="float" office:value="60322615" table:style-name="ce5">
            <text:p>60322615</text:p>
          </table:table-cell>
          <table:table-cell office:value-type="string" table:style-name="ce5">
            <text:p>Pearson Edexcel Level 3 Advanced Subsidiary GCE in Statistics</text:p>
          </table:table-cell>
          <table:table-cell office:value-type="string" table:style-name="ce6">
            <text:p>2.2 - Mathematics and statistics</text:p>
          </table:table-cell>
          <table:table-cell office:value-type="float" office:value="180" table:style-name="ce7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ademic</text:p>
          </table:table-cell>
          <table:table-cell office:value-type="float" office:value="60340198" table:style-name="ce5">
            <text:p>60340198</text:p>
          </table:table-cell>
          <table:table-cell office:value-type="string" table:style-name="ce5">
            <text:p>IBO Level 3 Certificate in SL Mathematics: analysis and approaches</text:p>
          </table:table-cell>
          <table:table-cell office:value-type="string" table:style-name="ce6">
            <text:p>14.1 - Foundations for learning and life</text:p>
          </table:table-cell>
          <table:table-cell office:value-type="float" office:value="235" table:style-name="ce7">
            <text:p>23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ademic</text:p>
          </table:table-cell>
          <table:table-cell office:value-type="float" office:value="60340204" table:style-name="ce5">
            <text:p>60340204</text:p>
          </table:table-cell>
          <table:table-cell office:value-type="string" table:style-name="ce5">
            <text:p>IBO Level 3 Certificate in HL Mathematics: analysis and approaches</text:p>
          </table:table-cell>
          <table:table-cell office:value-type="string" table:style-name="ce6">
            <text:p>14.1 - Foundations for learning and life</text:p>
          </table:table-cell>
          <table:table-cell office:value-type="float" office:value="380" table:style-name="ce7">
            <text:p>3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ademic</text:p>
          </table:table-cell>
          <table:table-cell office:value-type="float" office:value="60340216" table:style-name="ce5">
            <text:p>60340216</text:p>
          </table:table-cell>
          <table:table-cell office:value-type="string" table:style-name="ce5">
            <text:p>IBO Level 3 Certificate in SL Mathematics: applications and interpretation</text:p>
          </table:table-cell>
          <table:table-cell office:value-type="string" table:style-name="ce6">
            <text:p>14.1 - Foundations for learning and life</text:p>
          </table:table-cell>
          <table:table-cell office:value-type="float" office:value="235" table:style-name="ce7">
            <text:p>23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ademic</text:p>
          </table:table-cell>
          <table:table-cell office:value-type="float" office:value="60340228" table:style-name="ce5">
            <text:p>60340228</text:p>
          </table:table-cell>
          <table:table-cell office:value-type="string" table:style-name="ce5">
            <text:p>IBO Level 3 Certificate in HL Mathematics: applications and interpretation</text:p>
          </table:table-cell>
          <table:table-cell office:value-type="string" table:style-name="ce6">
            <text:p>14.1 - Foundations for learning and life</text:p>
          </table:table-cell>
          <table:table-cell office:value-type="float" office:value="380" table:style-name="ce7">
            <text:p>3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 levels</text:p>
          </table:table-cell>
          <table:table-cell office:value-type="string" table:style-name="ce5">
            <text:p>1006008X</text:p>
          </table:table-cell>
          <table:table-cell office:value-type="string" table:style-name="ce5">
            <text:p>CCEA Advanced Subsidiary GCE in Further Mathematics</text:p>
          </table:table-cell>
          <table:table-cell office:value-type="string" table:style-name="ce6">
            <text:p>2.2 - Mathematics and statistics</text:p>
          </table:table-cell>
          <table:table-cell office:value-type="float" office:value="180" table:style-name="ce7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 levels</text:p>
          </table:table-cell>
          <table:table-cell office:value-type="string" table:style-name="ce5">
            <text:p>1006025X</text:p>
          </table:table-cell>
          <table:table-cell office:value-type="string" table:style-name="ce5">
            <text:p>WJEC Advanced Subsidiary GCE in Pure Mathematics</text:p>
          </table:table-cell>
          <table:table-cell office:value-type="string" table:style-name="ce6">
            <text:p>2.2 - Mathematics and statistics</text:p>
          </table:table-cell>
          <table:table-cell office:value-type="float" office:value="180" table:style-name="ce7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ademic</text:p>
          </table:table-cell>
          <table:table-cell office:value-type="string" table:style-name="ce5">
            <text:p>6002575X</text:p>
          </table:table-cell>
          <table:table-cell office:value-type="string" table:style-name="ce5">
            <text:p>IBO Level 3 Certificate in HL Mathematics</text:p>
          </table:table-cell>
          <table:table-cell office:value-type="string" table:style-name="ce6">
            <text:p>14.1 - Foundations for learning and life</text:p>
          </table:table-cell>
          <table:table-cell office:value-type="float" office:value="380" table:style-name="ce7">
            <text:p>3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 levels</text:p>
          </table:table-cell>
          <table:table-cell office:value-type="string" table:style-name="ce5">
            <text:p>6030991X</text:p>
          </table:table-cell>
          <table:table-cell office:value-type="string" table:style-name="ce5">
            <text:p>OCR Level 3 Advanced Subsidiary GCE in Mathematics B (MEI)</text:p>
          </table:table-cell>
          <table:table-cell office:value-type="string" table:style-name="ce6">
            <text:p>2.2 - Mathematics and statistics</text:p>
          </table:table-cell>
          <table:table-cell office:value-type="float" office:value="180" table:style-name="ce7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 levels</text:p>
          </table:table-cell>
          <table:table-cell office:value-type="string" table:style-name="ce5">
            <text:p>6031333X</text:p>
          </table:table-cell>
          <table:table-cell office:value-type="string" table:style-name="ce5">
            <text:p>Pearson Edexcel Level 3 Advanced GCE in Mathematics</text:p>
          </table:table-cell>
          <table:table-cell office:value-type="string" table:style-name="ce6">
            <text:p>2.2 - Mathematics and statistics</text:p>
          </table:table-cell>
          <table:table-cell office:value-type="float" office:value="360" table:style-name="ce7">
            <text:p>36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 levels</text:p>
          </table:table-cell>
          <table:table-cell office:value-type="string" table:style-name="ce5">
            <text:p>6031364X</text:p>
          </table:table-cell>
          <table:table-cell office:value-type="string" table:style-name="ce5">
            <text:p>OCR Level 3 Advanced GCE in Further Mathematics B (MEI)</text:p>
          </table:table-cell>
          <table:table-cell office:value-type="string" table:style-name="ce6">
            <text:p>2.2 - Mathematics and statistics</text:p>
          </table:table-cell>
          <table:table-cell office:value-type="float" office:value="360" table:style-name="ce7">
            <text:p>36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number-rows-repeated="13" table:style-name="ro2">
          <table:table-cell table:style-name="ce4"/>
          <table:table-cell table:number-columns-repeated="2" table:style-name="ce5"/>
          <table:table-cell table:style-name="ce3"/>
          <table:table-cell table:style-name="ce9"/>
          <table:table-cell table:number-columns-repeated="16379"/>
        </table:table-row>
        <table:table-row table:number-rows-repeated="129" table:style-name="ro2">
          <table:table-cell table:style-name="ce4"/>
          <table:table-cell table:number-columns-repeated="2" table:style-name="ce5"/>
          <table:table-cell table:number-columns-repeated="16381"/>
        </table:table-row>
        <table:table-row table:number-rows-repeated="10483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Access_32_PS" style:display-name="Normal_Access P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>HARRINGTON, Paul</meta:initial-creator>
    <dc:creator>COPELAND, Dianne</dc:creator>
    <meta:creation-date>2022-12-07T12:41:59Z</meta:creation-date>
    <dc:date>2025-02-05T09:09:33Z</dc:date>
    <meta:user-defined meta:name="ContentTypeId">0x010100F2E0AD93B4C78C40A66C0186A46E48C5</meta:user-defined>
    <meta:user-defined meta:name="_dlc_DocIdItemGuid">faeae26c-7115-43da-8d08-956ba52465b4</meta:user-defined>
  </office:meta>
</office:document-meta>
</file>