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20140401-Tri_32_Ser_32_Pen_32_Code_32_Apr14v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20140401-Tri_32_Ser_32_Pen_32_Code_32_Apr14v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20140401-Tri_32_Ser_32_Pen_32_Code_32_Apr14v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20140401-Tri_32_Ser_32_Pen_32_Code_32_Apr14v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140401-Tri_32_Ser_32_Pen_32_Code_32_Apr14v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20140401-Tri_32_Ser_32_Pen_32_Code_32_Apr14v2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140401-Tri_32_Ser_32_Pen_32_Code_32_Apr14v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20140401-Tri_32_Ser_32_Pen_32_Code_32_Apr14v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76388888888889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plain_Reps" table:style-name="ta1" table:protected="true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2">
            <text:p>REPRESENTATIVE RATES OF PAY applicable after 31 March 202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Reckonable Service</text:p>
          </table:table-cell>
          <table:table-cell office:value-type="string" table:style-name="ce4">
            <text:p>Chaplain Class 2,3 and 4</text:p>
          </table:table-cell>
          <table:table-cell office:value-type="string" table:style-name="ce5">
            <text:p>Chaplain Class 1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" table:style-name="ce6">
            <text:p>1</text:p>
          </table:table-cell>
          <table:table-cell office:value-type="float" office:value="34590" table:style-name="ce7">
            <text:p>34,590</text:p>
          </table:table-cell>
          <table:table-cell office:value-type="float" office:value="71116" table:style-name="ce8">
            <text:p>71,11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2" table:style-name="ce6">
            <text:p>2</text:p>
          </table:table-cell>
          <table:table-cell office:value-type="float" office:value="36920" table:style-name="ce7">
            <text:p>36,920</text:p>
          </table:table-cell>
          <table:table-cell office:value-type="float" office:value="72431" table:style-name="ce8">
            <text:p>72,431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3" table:style-name="ce6">
            <text:p>3</text:p>
          </table:table-cell>
          <table:table-cell office:value-type="float" office:value="39250" table:style-name="ce7">
            <text:p>39,250</text:p>
          </table:table-cell>
          <table:table-cell office:value-type="float" office:value="73746" table:style-name="ce8">
            <text:p>73,74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4" table:style-name="ce6">
            <text:p>4</text:p>
          </table:table-cell>
          <table:table-cell office:value-type="float" office:value="41580" table:style-name="ce7">
            <text:p>41,580</text:p>
          </table:table-cell>
          <table:table-cell office:value-type="float" office:value="75062" table:style-name="ce8">
            <text:p>75,062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5" table:style-name="ce6">
            <text:p>5</text:p>
          </table:table-cell>
          <table:table-cell office:value-type="float" office:value="43909" table:style-name="ce7">
            <text:p>43,909</text:p>
          </table:table-cell>
          <table:table-cell office:value-type="float" office:value="76377" table:style-name="ce8">
            <text:p>76,37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6" table:style-name="ce6">
            <text:p>6</text:p>
          </table:table-cell>
          <table:table-cell office:value-type="float" office:value="46239" table:style-name="ce7">
            <text:p>46,239</text:p>
          </table:table-cell>
          <table:table-cell office:value-type="float" office:value="77692" table:style-name="ce8">
            <text:p>77,692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7" table:style-name="ce6">
            <text:p>7</text:p>
          </table:table-cell>
          <table:table-cell office:value-type="float" office:value="48569" table:style-name="ce7">
            <text:p>48,569</text:p>
          </table:table-cell>
          <table:table-cell office:value-type="float" office:value="79007" table:style-name="ce8">
            <text:p>79,00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8" table:style-name="ce6">
            <text:p>8</text:p>
          </table:table-cell>
          <table:table-cell office:value-type="float" office:value="50899" table:style-name="ce7">
            <text:p>50,899</text:p>
          </table:table-cell>
          <table:table-cell office:value-type="float" office:value="80322" table:style-name="ce8">
            <text:p>80,322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9" table:style-name="ce6">
            <text:p>9</text:p>
          </table:table-cell>
          <table:table-cell office:value-type="float" office:value="53229" table:style-name="ce7">
            <text:p>53,229</text:p>
          </table:table-cell>
          <table:table-cell office:value-type="float" office:value="81638" table:style-name="ce8">
            <text:p>81,638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55559" table:style-name="ce7">
            <text:p>55,559</text:p>
          </table:table-cell>
          <table:table-cell office:value-type="float" office:value="82953" table:style-name="ce8">
            <text:p>82,953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57889" table:style-name="ce7">
            <text:p>57,889</text:p>
          </table:table-cell>
          <table:table-cell office:value-type="float" office:value="84268" table:style-name="ce8">
            <text:p>84,268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2" table:style-name="ce6">
            <text:p>12</text:p>
          </table:table-cell>
          <table:table-cell office:value-type="float" office:value="60218" table:style-name="ce7">
            <text:p>60,218</text:p>
          </table:table-cell>
          <table:table-cell office:value-type="float" office:value="85583" table:style-name="ce8">
            <text:p>85,58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float" office:value="62548" table:style-name="ce7">
            <text:p>62,548</text:p>
          </table:table-cell>
          <table:table-cell office:value-type="float" office:value="86898" table:style-name="ce8">
            <text:p>86,89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office:value-type="float" office:value="64878" table:style-name="ce7">
            <text:p>64,878</text:p>
          </table:table-cell>
          <table:table-cell office:value-type="float" office:value="88213" table:style-name="ce8">
            <text:p>88,21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5" table:style-name="ce6">
            <text:p>15</text:p>
          </table:table-cell>
          <table:table-cell office:value-type="float" office:value="67208" table:style-name="ce7">
            <text:p>67,208</text:p>
          </table:table-cell>
          <table:table-cell office:value-type="float" office:value="89529" table:style-name="ce8">
            <text:p>89,5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6" table:style-name="ce6">
            <text:p>16</text:p>
          </table:table-cell>
          <table:table-cell office:value-type="float" office:value="69538" table:style-name="ce7">
            <text:p>69,538</text:p>
          </table:table-cell>
          <table:table-cell office:value-type="float" office:value="90844" table:style-name="ce8">
            <text:p>90,84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7" table:style-name="ce6">
            <text:p>17</text:p>
          </table:table-cell>
          <table:table-cell office:value-type="float" office:value="71868" table:style-name="ce7">
            <text:p>71,868</text:p>
          </table:table-cell>
          <table:table-cell office:value-type="float" office:value="92159" table:style-name="ce8">
            <text:p>92,15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74198" table:style-name="ce7">
            <text:p>74,198</text:p>
          </table:table-cell>
          <table:table-cell office:value-type="float" office:value="93474" table:style-name="ce8">
            <text:p>93,4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" table:style-name="ce6">
            <text:p>19</text:p>
          </table:table-cell>
          <table:table-cell office:value-type="float" office:value="76527" table:style-name="ce7">
            <text:p>76,527</text:p>
          </table:table-cell>
          <table:table-cell office:value-type="float" office:value="94789" table:style-name="ce8">
            <text:p>94,78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" table:style-name="ce6">
            <text:p>20</text:p>
          </table:table-cell>
          <table:table-cell office:value-type="float" office:value="78857" table:style-name="ce7">
            <text:p>78,857</text:p>
          </table:table-cell>
          <table:table-cell office:value-type="float" office:value="96105" table:style-name="ce8">
            <text:p>96,10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float" office:value="81187" table:style-name="ce7">
            <text:p>81,187</text:p>
          </table:table-cell>
          <table:table-cell office:value-type="float" office:value="97420" table:style-name="ce8">
            <text:p>97,42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83517" table:style-name="ce7">
            <text:p>83,517</text:p>
          </table:table-cell>
          <table:table-cell office:value-type="float" office:value="98735" table:style-name="ce8">
            <text:p>98,73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3" table:style-name="ce6">
            <text:p>23</text:p>
          </table:table-cell>
          <table:table-cell office:value-type="float" office:value="85847" table:style-name="ce7">
            <text:p>85,847</text:p>
          </table:table-cell>
          <table:table-cell office:value-type="float" office:value="100050" table:style-name="ce8">
            <text:p>100,05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4" table:style-name="ce6">
            <text:p>24</text:p>
          </table:table-cell>
          <table:table-cell office:value-type="float" office:value="88177" table:style-name="ce7">
            <text:p>88,177</text:p>
          </table:table-cell>
          <table:table-cell office:value-type="float" office:value="101365" table:style-name="ce8">
            <text:p>101,36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5" table:style-name="ce6">
            <text:p>25</text:p>
          </table:table-cell>
          <table:table-cell office:value-type="float" office:value="90507" table:style-name="ce7">
            <text:p>90,507</text:p>
          </table:table-cell>
          <table:table-cell office:value-type="float" office:value="102680" table:style-name="ce8">
            <text:p>102,68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92836" table:style-name="ce7">
            <text:p>92,836</text:p>
          </table:table-cell>
          <table:table-cell office:value-type="float" office:value="103996" table:style-name="ce8">
            <text:p>103,9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7" table:style-name="ce6">
            <text:p>27</text:p>
          </table:table-cell>
          <table:table-cell office:value-type="float" office:value="95166" table:style-name="ce7">
            <text:p>95,166</text:p>
          </table:table-cell>
          <table:table-cell office:value-type="float" office:value="105311" table:style-name="ce8">
            <text:p>105,31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float" office:value="97496" table:style-name="ce7">
            <text:p>97,496</text:p>
          </table:table-cell>
          <table:table-cell office:value-type="float" office:value="106626" table:style-name="ce8">
            <text:p>106,62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9" table:style-name="ce6">
            <text:p>29</text:p>
          </table:table-cell>
          <table:table-cell office:value-type="float" office:value="99826" table:style-name="ce7">
            <text:p>99,826</text:p>
          </table:table-cell>
          <table:table-cell office:value-type="float" office:value="107941" table:style-name="ce8">
            <text:p>107,9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0" table:style-name="ce6">
            <text:p>30</text:p>
          </table:table-cell>
          <table:table-cell office:value-type="float" office:value="102156" table:style-name="ce7">
            <text:p>102,156</text:p>
          </table:table-cell>
          <table:table-cell office:value-type="float" office:value="109256" table:style-name="ce8">
            <text:p>109,25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104486" table:style-name="ce7">
            <text:p>104,486</text:p>
          </table:table-cell>
          <table:table-cell office:value-type="float" office:value="110572" table:style-name="ce8">
            <text:p>110,5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2" table:style-name="ce6">
            <text:p>32</text:p>
          </table:table-cell>
          <table:table-cell office:value-type="float" office:value="106816" table:style-name="ce7">
            <text:p>106,816</text:p>
          </table:table-cell>
          <table:table-cell office:value-type="float" office:value="111887" table:style-name="ce8">
            <text:p>111,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3" table:style-name="ce6">
            <text:p>33</text:p>
          </table:table-cell>
          <table:table-cell office:value-type="float" office:value="109145" table:style-name="ce7">
            <text:p>109,145</text:p>
          </table:table-cell>
          <table:table-cell office:value-type="float" office:value="113202" table:style-name="ce8">
            <text:p>113,20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4" table:style-name="ce9">
            <text:p>34</text:p>
          </table:table-cell>
          <table:table-cell office:value-type="float" office:value="111475" table:style-name="ce10">
            <text:p>111,475</text:p>
          </table:table-cell>
          <table:table-cell office:value-type="float" office:value="114517" table:style-name="ce11">
            <text:p>114,517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Chaplain_Reps.$A$1:Chaplain_Reps.$E$39" table:base-cell-address="Chaplain_Rep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Chaplain_Rep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401-Tri_32_Ser_32_Pen_32_Code_32_Apr14v2" style:display-name="Normal_20140401-Tri Ser Pen Code Apr14v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22:11Z</meta:creation-date>
    <dc:date>2025-02-04T13:32:06Z</dc:date>
  </office:meta>
</office:document-meta>
</file>