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Hyperlink"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color="#1F497D"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Hyperlink"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fo:language="en" fo:country="US"/>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fo:language="en" fo:country="US"/>
    </style:style>
    <style:style style:name="P285" style:parent-style-name="Standard" style:family="paragraph">
      <style:paragraph-properties fo:margin-bottom="0in"/>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size="10pt" style:font-size-asian="10pt" style:font-size-complex="10pt" fo:language="en" fo:country="US"/>
    </style:style>
    <style:style style:name="P288" style:parent-style-name="Standard" style:family="paragraph">
      <style:paragraph-properties fo:margin-bottom="0in"/>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ize="10pt" style:font-size-asian="10pt" style:font-size-complex="10pt" fo:language="en" fo:country="US"/>
    </style:style>
    <style:style style:name="P291" style:parent-style-name="Normal" style:family="paragraph">
      <style:paragraph-properties fo:background-color="#FFFFFF">
        <style:background-fill draw:fill="solid" draw:fill-color="#FFFFFF"/>
      </style:paragraph-properties>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T294" style:parent-style-name="DefaultParagraphFont" style:family="text">
      <style:text-properties style:font-name="Arial" style:font-name-asian="Arial" style:font-name-complex="Arial" fo:font-size="10pt" style:font-size-asian="10pt" style:font-size-complex="10pt" fo:language="en" fo:country="US"/>
    </style:style>
    <style:style style:name="P295" style:parent-style-name="Normal" style:family="paragraph">
      <style:paragraph-properties fo:margin-bottom="0.1111in" fo:line-height="107%"/>
    </style:style>
    <style:style style:name="T296"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7"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8" style:parent-style-name="Standard" style:family="paragraph">
      <style:paragraph-properties fo:margin-bottom="0in"/>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Arial" style:font-name-complex="Arial" fo:color="#000000"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1pt" style:font-size-asian="11pt" style:font-size-complex="11pt"/>
    </style:style>
    <style:style style:name="T4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2" style:parent-style-name="DefaultParagraphFont" style:family="text">
      <style:text-properties style:font-name="Arial" style:font-name-asian="Arial" style:font-name-complex="Arial" fo:color="#000000" fo:font-size="11pt" style:font-size-asian="11pt" style:font-size-complex="11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 style:parent-style-name="DefaultParagraphFont" style:family="text">
      <style:text-properties style:font-name="Arial" style:font-name-asian="Arial" style:font-name-complex="Arial" fo:font-size="10pt" style:font-size-asian="10pt" style:font-size-complex="10pt"/>
    </style:style>
    <style:style style:name="P4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Calibri" style:font-name-asian="Calibri" style:font-name-complex="Calibri" fo:font-size="11pt" style:font-size-asian="11pt" style:font-size-complex="11pt" fo:language="en" fo:country="CA"/>
    </style:style>
    <style:style style:name="P427" style:parent-style-name="Normal" style:family="paragraph">
      <style:text-properties style:font-name="Calibri" style:font-name-asian="Calibri" style:font-name-complex="Calibri" fo:font-size="11pt" style:font-size-asian="11pt" style:font-size-complex="11pt" fo:language="en" fo:country="CA"/>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Normal" style:family="paragraph">
      <style:text-properties style:font-name="Arial" style:font-name-asian="Arial" style:font-name-complex="Arial" fo:font-size="10pt" style:font-size-asian="10pt" style:font-size-complex="10pt"/>
    </style:style>
    <style:style style:name="P4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4" style:parent-style-name="DefaultParagraphFont" style:family="text">
      <style:text-properties style:font-name="Calibri" style:font-name-asian="Calibri" style:font-name-complex="Calibri" fo:font-size="11pt" style:font-size-asian="11pt" style:font-size-complex="11pt" fo:language="en" fo:country="CA"/>
    </style:style>
    <style:style style:name="T435" style:parent-style-name="DefaultParagraphFont" style:family="text">
      <style:text-properties style:font-name="Calibri" style:font-name-asian="Calibri" style:font-name-complex="Calibri" fo:font-size="11pt" style:font-size-asian="11pt" style:font-size-complex="11pt" fo:language="en" fo:country="CA"/>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style:text-position="super 65%"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style>
    <style:style style:name="T536" style:parent-style-name="Hyperlink" style:family="text">
      <style:text-properties style:font-name="Arial" style:font-name-complex="Arial" fo:color="#000000"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style>
    <style:style style:name="T550" style:parent-style-name="Hyperlink" style:family="text">
      <style:text-properties style:font-name="Arial" style:font-name-complex="Arial" fo:color="#000000"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style>
    <style:style style:name="T578" style:parent-style-name="Hyperlink" style:family="text">
      <style:text-properties style:font-name="Arial" style:font-name-complex="Arial" fo:color="#000000"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style>
    <style:style style:name="T607" style:parent-style-name="Hyperlink" style:family="text">
      <style:text-properties style:font-name="Arial" style:font-name-complex="Arial" fo:color="#000000"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tyle="italic" style:font-style-asian="italic"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Verdana" style:font-name-asian="Verdana" style:font-name-complex="Verdana" fo:color="#000000"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color="#3B3B3B" fo:font-size="10pt" style:font-size-asian="10pt" style:font-size-complex="10pt"/>
    </style:style>
    <style:style style:name="P710" style:parent-style-name="Standard" style:family="paragraph">
      <style:paragraph-properties fo:margin-bottom="0in" fo:line-height="100%"/>
      <style:text-properties style:font-name="Arial" style:font-name-complex="Arial"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T8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T8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T8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T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3" style:parent-style-name="Standard" style:family="paragraph">
      <style:paragraph-properties fo:widows="2" fo:orphans="2"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style:style>
    <style:style style:name="T946" style:parent-style-name="DefaultParagraphFont" style:family="text">
      <style:text-properties style:font-name="Arial" style:font-name-asian="Arial" style:font-name-complex="Arial" fo:font-size="10pt" style:font-size-asian="10pt" style:font-size-complex="10pt"/>
    </style:style>
    <style:style style:name="T9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0" style:parent-style-name="Standard" style:family="paragraph">
      <style:paragraph-properties fo:widows="2" fo:orphans="2" fo:margin-bottom="0in" fo:line-height="100%"/>
    </style:style>
    <style:style style:name="T961" style:parent-style-name="DefaultParagraphFont" style:family="text">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margin-bottom="0in" fo:line-height="100%"/>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widows="2" fo:orphans="2" fo:margin-bottom="0in" fo:line-height="100%"/>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P9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9" style:parent-style-name="Standard" style:family="paragraph">
      <style:paragraph-properties fo:widows="2" fo:orphans="2" fo:margin-bottom="0in" fo:line-height="100%"/>
    </style:style>
    <style:style style:name="T970" style:parent-style-name="DefaultParagraphFont" style:family="text">
      <style:text-properties style:font-name="Arial" style:font-name-asian="Arial" style:font-name-complex="Arial" fo:color="#000000"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4" style:parent-style-name="Standard" style:family="paragraph">
      <style:paragraph-properties fo:widows="2" fo:orphans="2" fo:margin-bottom="0in" fo:line-height="100%"/>
    </style:style>
    <style:style style:name="T9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76" style:parent-style-name="Standard" style:family="paragraph">
      <style:paragraph-properties fo:widows="2" fo:orphans="2" fo:margin-bottom="0in" fo:line-height="100%"/>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P978" style:parent-style-name="Standard" style:family="paragraph">
      <style:paragraph-properties fo:widows="2" fo:orphans="2" fo:margin-bottom="0in" fo:line-height="100%"/>
    </style:style>
    <style:style style:name="T979" style:parent-style-name="DefaultParagraphFont" style:family="text">
      <style:text-properties style:font-name="Arial" style:font-name-asian="Arial" style:font-name-complex="Arial" fo:color="#000000"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P984" style:parent-style-name="Standard" style:family="paragraph">
      <style:paragraph-properties fo:widows="2" fo:orphans="2" fo:margin-bottom="0in" fo:line-height="100%"/>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P9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7" style:parent-style-name="Standard" style:family="paragraph">
      <style:paragraph-properties fo:widows="2" fo:orphans="2" fo:margin-bottom="0in" fo:line-height="100%"/>
    </style:style>
    <style:style style:name="T988" style:parent-style-name="DefaultParagraphFont" style:family="text">
      <style:text-properties style:font-name="Arial" style:font-name-asian="Arial" style:font-name-complex="Arial" fo:color="#000000"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Hyperlink"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T10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7" style:parent-style-name="Standard" style:family="paragraph">
      <style:paragraph-properties fo:widows="2" fo:orphans="2" fo:margin-bottom="0in" fo:line-height="100%"/>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P1009" style:parent-style-name="Standard" style:family="paragraph">
      <style:paragraph-properties fo:widows="2" fo:orphans="2" fo:margin-bottom="0in" fo:line-height="100%"/>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P1011" style:parent-style-name="Standard" style:family="paragraph">
      <style:paragraph-properties fo:widows="2" fo:orphans="2" fo:margin-bottom="0in" fo:line-height="100%"/>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P1013" style:parent-style-name="Standard" style:family="paragraph">
      <style:paragraph-properties fo:widows="2" fo:orphans="2" fo:margin-bottom="0in" fo:line-height="100%"/>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P1015" style:parent-style-name="Standard" style:family="paragraph">
      <style:paragraph-properties fo:widows="2" fo:orphans="2" fo:margin-bottom="0in" fo:line-height="100%"/>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P1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T1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complex="Arial" fo:font-size="10pt" style:font-size-asian="10pt" style:font-size-complex="10pt" fo:language="en" fo:country="US"/>
    </style:style>
    <style:style style:name="T1028" style:parent-style-name="desktop-title-subcontent" style:family="text">
      <style:text-properties style:font-name="Arial" style:font-name-complex="Arial" style:font-weight-complex="bold" fo:color="#222222" fo:font-size="10pt" style:font-size-asian="10pt" style:font-size-complex="10pt"/>
    </style:style>
    <style:style style:name="P1029"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style>
    <style:style style:name="T1032" style:parent-style-name="Strong" style:family="text">
      <style:text-properties style:font-name="Arial" style:font-name-complex="Arial" fo:font-weight="normal" style:font-weight-asian="normal" fo:font-size="10pt" style:font-size-asian="10pt" style:font-size-complex="10pt" fo:language="en" fo:country="US"/>
    </style:style>
    <style:style style:name="T1033" style:parent-style-name="Strong" style:family="text">
      <style:text-properties fo:language="en" fo:country="US"/>
    </style:style>
    <style:style style:name="T10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style>
    <style:style style:name="T1046" style:parent-style-name="DefaultParagraphFont" style:family="text">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asian="Arial" style:font-name-complex="Arial" fo:font-size="10pt" style:font-size-asian="10pt" style:font-size-complex="10pt"/>
    </style:style>
    <style:style style:name="P1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0" style:parent-style-name="Standard" style:family="paragraph">
      <style:paragraph-properties fo:margin-bottom="0in" fo:line-height="100%"/>
    </style:style>
    <style:style style:name="T1051" style:parent-style-name="DefaultParagraphFont" style:family="text">
      <style:text-properties style:font-name="Arial" style:font-name-asian="Arial" style:font-name-complex="Arial" fo:font-size="10pt" style:font-size-asian="10pt" style:font-size-complex="10pt"/>
    </style:style>
    <style:style style:name="T1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complex="Arial" fo:font-size="10pt" style:font-size-asian="10pt" style:font-size-complex="10pt" fo:language="en" fo:country="US"/>
    </style:style>
    <style:style style:name="T1058" style:parent-style-name="DefaultParagraphFont" style:family="text">
      <style:text-properties style:font-name="Arial" style:font-name-complex="Arial" fo:font-size="10pt" style:font-size-asian="10pt" style:font-size-complex="10pt" fo:language="en" fo:country="US"/>
    </style:style>
    <style:style style:name="T1059" style:parent-style-name="DefaultParagraphFont" style:family="text">
      <style:text-properties style:font-name="Arial" style:font-name-complex="Arial" fo:font-size="10pt" style:font-size-asian="10pt" style:font-size-complex="10pt" fo:language="en" fo:country="US"/>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T1062" style:parent-style-name="DefaultParagraphFont" style:family="text">
      <style:text-properties style:font-name="Arial" style:font-name-asian="Arial" style:font-name-complex="Arial" fo:font-size="10pt" style:font-size-asian="10pt" style:font-size-complex="10pt" fo:language="en" fo:country="US"/>
    </style:style>
    <style:style style:name="T1063" style:parent-style-name="DefaultParagraphFont" style:family="text">
      <style:text-properties style:font-name="Arial" style:font-name-asian="Arial" style:font-name-complex="Arial" fo:font-size="10pt" style:font-size-asian="10pt" style:font-size-complex="10pt" fo:language="en" fo:country="US"/>
    </style:style>
    <style:style style:name="P1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style>
    <style:style style:name="T1066" style:parent-style-name="Strong" style:family="text">
      <style:text-properties style:font-name="Arial" style:font-name-complex="Arial" fo:font-weight="normal" style:font-weight-asian="normal" fo:font-size="10pt" style:font-size-asian="10pt" style:font-size-complex="10pt" fo:language="en" fo:country="US"/>
    </style:style>
    <style:style style:name="T1067" style:parent-style-name="Strong" style:family="text">
      <style:text-properties style:font-name="Arial" style:font-name-complex="Arial" fo:font-size="10pt" style:font-size-asian="10pt" style:font-size-complex="10pt" fo:language="en" fo:country="US"/>
    </style:style>
    <style:style style:name="T1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9"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size="10pt" style:font-size-asian="10pt" style:font-size-complex="10pt"/>
    </style:style>
    <style:style style:name="P1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8" style:parent-style-name="Standard" style:family="paragraph">
      <style:paragraph-properties fo:margin-bottom="0in" fo:line-height="100%"/>
    </style:style>
    <style:style style:name="T1079" style:parent-style-name="DefaultParagraphFont" style:family="text">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size="10pt" style:font-size-asian="10pt" style:font-size-complex="10pt"/>
    </style:style>
    <style:style style:name="T10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T1097" style:parent-style-name="Hyperlink" style:family="text">
      <style:text-properties style:font-name="Arial" style:font-name-asian="Arial" style:font-name-complex="Arial" fo:font-size="10pt" style:font-size-asian="10pt" style:font-size-complex="10pt" fo:language="en" fo:country="US"/>
    </style:style>
    <style:style style:name="T1098" style:parent-style-name="DefaultParagraphFont" style:family="text">
      <style:text-properties fo:font-size="9pt" style:font-size-asian="9pt" style:font-size-complex="9pt" fo:language="fi"/>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fo:color="#000000"/>
    </style:style>
    <style:style style:name="T11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0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0" style:parent-style-name="Hyperlink" style:family="text">
      <style:text-properties style:font-name="Arial" style:font-name-asian="Arial" style:font-name-complex="Arial" fo:font-size="10pt" style:font-size-asian="10pt" style:font-size-complex="10pt" fo:language="en" fo:country="US"/>
    </style:style>
    <style:style style:name="T111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Hyperlink" style:family="text">
      <style:text-properties style:font-name="Arial" style:font-name-asian="Arial" style:font-name-complex="Arial" fo:font-size="10pt" style:font-size-asian="10pt" style:font-size-complex="10pt" fo:language="en" fo:country="US"/>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0" style:parent-style-name="DefaultParagraphFont" style:family="text">
      <style:text-properties fo:language="en" fo:country="US"/>
    </style:style>
    <style:style style:name="T11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Hyperlink" style:family="text">
      <style:text-properties style:font-name="Arial" style:font-name-asian="Arial" style:font-name-complex="Arial" fo:font-size="10pt" style:font-size-asian="10pt" style:font-size-complex="10pt" fo:language="en" fo:country="US"/>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Hyperlink" style:family="text">
      <style:text-properties style:font-name="Arial" style:font-name-asian="Arial" style:font-name-complex="Arial" fo:font-size="10pt" style:font-size-asian="10pt" style:font-size-complex="10pt" fo:language="en" fo:country="US"/>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Hyperlink" style:family="text">
      <style:text-properties style:font-name="Calibri" style:font-name-asian="Calibri" style:font-name-complex="Calibri" fo:language="en" fo:country="US"/>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Hyperlink"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Hyperlink" style:family="text">
      <style:text-properties style:font-name="Arial" style:font-name-asian="Arial" style:font-name-complex="Arial"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3" style:parent-style-name="DefaultParagraphFont" style:family="text">
      <style:text-properties fo:language="fi"/>
    </style:style>
    <style:style style:name="T11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P1196" style:parent-style-name="Normal" style:family="paragraph">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Hyperlink" style:family="text">
      <style:text-properties style:font-name="Arial" style:font-name-asian="Arial" style:font-name-complex="Arial" fo:font-size="10pt" style:font-size-asian="10pt" style:font-size-complex="10pt" fo:language="en" fo:country="US"/>
    </style:style>
    <style:style style:name="T1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18" style:parent-style-name="Hyperlink" style:family="text">
      <style:text-properties style:font-name="Arial" style:font-name-asian="Arial" style:font-name-complex="Arial" fo:font-size="10pt" style:font-size-asian="10pt" style:font-size-complex="10pt" fo:language="en" fo:country="US"/>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Hyperlink" style:family="text">
      <style:text-properties style:font-name="Arial" style:font-name-asian="Arial" style:font-name-complex="Arial" fo:font-size="10pt" style:font-size-asian="10pt" style:font-size-complex="10pt" fo:language="en" fo:country="US"/>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Hyperlink" style:family="text">
      <style:text-properties style:font-name="Arial" style:font-name-asian="Arial" style:font-name-complex="Arial" fo:font-size="10pt" style:font-size-asian="10pt" style:font-size-complex="10pt" fo:language="en" fo:country="US"/>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DefaultParagraphFont" style:family="text">
      <style:text-properties style:font-name="Arial" style:font-name-asian="Arial" style:font-name-complex="Arial"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Hyperlink" style:family="text">
      <style:text-properties style:font-name="Arial" style:font-name-asian="Arial" style:font-name-complex="Arial" fo:font-size="10pt" style:font-size-asian="10pt" style:font-size-complex="10pt" fo:language="en" fo:country="US"/>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color="#000000" fo:font-size="10pt" style:font-size-asian="10pt" style:font-size-complex="10pt"/>
    </style:style>
    <style:style style:name="T12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color="#000000" fo:font-size="10pt" style:font-size-asian="10pt" style:font-size-complex="10pt"/>
    </style:style>
    <style:style style:name="T1268" style:parent-style-name="Hyperlink" style:family="text">
      <style:text-properties style:font-name="Arial" style:font-name-asian="Arial" style:font-name-complex="Arial" fo:font-size="10pt" style:font-size-asian="10pt" style:font-size-complex="10pt" fo:language="en" fo:country="US"/>
    </style:style>
    <style:style style:name="T1269" style:parent-style-name="DefaultParagraphFont" style:family="text">
      <style:text-properties style:font-name="Arial" style:font-name-asian="Arial" style:font-name-complex="Arial" fo:color="#000000"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71"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3" style:parent-style-name="DefaultParagraphFont" style:family="text">
      <style:text-properties style:font-name="Arial" style:font-name-asian="Arial" style:font-name-complex="Arial" fo:font-size="10pt" style:font-size-asian="10pt" style:font-size-complex="10pt"/>
    </style:style>
    <style:style style:name="T1274" style:parent-style-name="DefaultParagraphFont" style:family="text">
      <style:text-properties style:font-name="Arial" style:font-name-asian="Arial" style:font-name-complex="Arial" fo:font-size="10pt" style:font-size-asian="10pt" style:font-size-complex="10pt"/>
    </style:style>
    <style:style style:name="T1275" style:parent-style-name="DefaultParagraphFont" style:family="text">
      <style:text-properties style:font-name="Arial" style:font-name-asian="Arial" style:font-name-complex="Arial" fo:font-size="10pt" style:font-size-asian="10pt" style:font-size-complex="10pt"/>
    </style:style>
    <style:style style:name="T1276" style:parent-style-name="DefaultParagraphFont" style:family="text">
      <style:text-properties style:font-name="Arial" style:font-name-asian="Arial" style:font-name-complex="Arial" fo:font-size="10pt" style:font-size-asian="10pt" style:font-size-complex="10pt"/>
    </style:style>
    <style:style style:name="T1277" style:parent-style-name="Hyperlink" style:family="text">
      <style:text-properties style:font-name="Arial" style:font-name-asian="Arial" style:font-name-complex="Arial" fo:font-size="10pt" style:font-size-asian="10pt" style:font-size-complex="10pt" fo:language="en" fo:country="US"/>
    </style:style>
    <style:style style:name="T1278" style:parent-style-name="DefaultParagraphFont" style:family="text">
      <style:text-properties style:font-name="Arial" style:font-name-asian="Arial" style:font-name-complex="Arial" fo:color="#000000" fo:font-size="10pt" style:font-size-asian="10pt" style:font-size-complex="10pt"/>
    </style:style>
    <style:style style:name="T1279" style:parent-style-name="DefaultParagraphFont" style:family="text">
      <style:text-properties style:font-name="Arial" style:font-name-asian="Arial" style:font-name-complex="Arial" fo:color="#000000" fo:font-size="10pt" style:font-size-asian="10pt" style:font-size-complex="10pt"/>
    </style:style>
    <style:style style:name="T12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81"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T1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T1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7" style:parent-style-name="Standard" style:family="paragraph">
      <style:paragraph-properties fo:margin-bottom="0in" fo:line-height="100%"/>
      <style:text-properties fo:font-weight="bold" style:font-weight-asian="bold"/>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T1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T1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T1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T1401" style:parent-style-name="DefaultParagraphFont" style:family="text">
      <style:text-properties style:font-name="Arial" style:font-name-asian="Arial" style:font-name-complex="Arial" style:text-position="super 65%" fo:font-size="10pt" style:font-size-asian="10pt" style:font-size-complex="10pt"/>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T1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T1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T14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T14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T1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T1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T1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T1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T1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T1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T1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T1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T1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size="10pt" style:font-size-asian="10pt" style:font-size-complex="10pt"/>
    </style:style>
    <style:style style:name="T1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style>
    <style:style style:name="T1692" style:parent-style-name="DefaultParagraphFont" style:family="text">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size="10pt" style:font-size-asian="10pt" style:font-size-complex="10pt"/>
    </style:style>
    <style:style style:name="T1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01" style:parent-style-name="DefaultParagraphFont" style:family="text">
      <style:text-properties style:font-name="Arial" style:font-name-asian="Arial" style:font-name-complex="Arial" fo:font-size="10pt" style:font-size-asian="10pt" style:font-size-complex="10pt"/>
    </style:style>
    <style:style style:name="T1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style>
    <style:style style:name="T1717" style:parent-style-name="DefaultParagraphFont" style:family="text">
      <style:text-properties style:font-name="Arial" style:font-name-asian="Arial" style:font-name-complex="Arial" fo:font-size="10pt" style:font-size-asian="10pt" style:font-size-complex="10pt"/>
    </style:style>
    <style:style style:name="P1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9" style:parent-style-name="Standard" style:family="paragraph">
      <style:paragraph-properties fo:margin-bottom="0in" fo:line-height="100%"/>
    </style:style>
    <style:style style:name="T1720" style:parent-style-name="DefaultParagraphFont" style:family="text">
      <style:text-properties style:font-name="Arial" style:font-name-asian="Arial" style:font-name-complex="Arial" fo:font-size="10pt" style:font-size-asian="10pt" style:font-size-complex="10pt"/>
    </style:style>
    <style:style style:name="T1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style>
    <style:style style:name="T1737" style:parent-style-name="DefaultParagraphFont" style:family="text">
      <style:text-properties style:font-name="Arial" style:font-name-asian="Arial" style:font-name-complex="Arial" fo:font-size="10pt" style:font-size-asian="10pt" style:font-size-complex="10pt"/>
    </style:style>
    <style:style style:name="P1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T17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T17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T17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T17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T18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1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T18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7" style:parent-style-name="Standard" style:family="paragraph">
      <style:paragraph-properties fo:widows="2" fo:orphans="2" fo:margin-bottom="0in" fo:line-height="100%"/>
    </style:style>
    <style:style style:name="P1828" style:parent-style-name="Standard" style:family="paragraph">
      <style:paragraph-properties fo:widows="2" fo:orphans="2" fo:margin-bottom="0in" fo:line-height="100%"/>
    </style:style>
    <style:style style:name="P182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T18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T18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T19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T1921" style:parent-style-name="DefaultParagraphFont" style:family="text">
      <style:text-properties style:font-name="Arial" style:font-name-asian="Arial" style:font-name-complex="Arial" fo:color="#000000" fo:font-size="10pt" style:font-size-asian="10pt" style:font-size-complex="10pt"/>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fo:text-transform="uppercase" fo:language="en" fo:country="US"/>
    </style:style>
    <style:style style:name="T1931" style:parent-style-name="DefaultParagraphFont" style:family="text">
      <style:text-properties fo:text-transform="uppercase" fo:color="#000000" fo:language="en" fo:country="US"/>
    </style:style>
    <style:style style:name="T1932" style:parent-style-name="DefaultParagraphFont" style:family="text">
      <style:text-properties fo:color="#000000" fo:language="en" fo:country="US"/>
    </style:style>
    <style:style style:name="T19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T1952" style:parent-style-name="DefaultParagraphFont" style:family="text">
      <style:text-properties style:font-name="Arial" style:font-name-asian="Arial" style:font-name-complex="Arial" fo:font-size="10pt" style:font-size-asian="10pt" style:font-size-complex="10pt"/>
    </style:style>
    <style:style style:name="P1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complex="Arial" fo:color="#000000" fo:font-size="10pt" style:font-size-asian="10pt" style:font-size-complex="10pt"/>
    </style:style>
    <style:style style:name="T1957" style:parent-style-name="DefaultParagraphFont" style:family="text">
      <style:text-properties style:font-name="Arial" style:font-name-complex="Arial" fo:font-style="italic" style:font-style-asian="italic"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style>
    <style:style style:name="T1975" style:parent-style-name="DefaultParagraphFont" style:family="text">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style>
    <style:style style:name="T1978" style:parent-style-name="DefaultParagraphFont" style:family="text">
      <style:text-properties style:font-name="Arial" style:font-name-asian="Arial" style:font-name-complex="Arial" fo:color="#000000" fo:font-size="10pt" style:font-size-asian="10pt" style:font-size-complex="10pt"/>
    </style:style>
    <style:style style:name="T197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style>
    <style:style style:name="T19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style>
    <style:style style:name="T1994" style:parent-style-name="DefaultParagraphFont" style:family="text">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6" style:parent-style-name="Standard" style:family="paragraph">
      <style:paragraph-properties fo:widows="2" fo:orphans="2" fo:margin-bottom="0in" fo:line-height="100%"/>
    </style:style>
    <style:style style:name="T1997" style:parent-style-name="DefaultParagraphFont" style:family="text">
      <style:text-properties style:font-name="Arial" style:font-name-asian="Arial" style:font-name-complex="Arial" fo:color="#000000" fo:font-size="10pt" style:font-size-asian="10pt" style:font-size-complex="10pt"/>
    </style:style>
    <style:style style:name="T19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style>
    <style:style style:name="T2005" style:parent-style-name="DefaultParagraphFont" style:family="text">
      <style:text-properties style:font-name="Arial" style:font-name-asian="Arial" style:font-name-complex="Arial" fo:color="#000000" fo:font-size="10pt" style:font-size-asian="10pt" style:font-size-complex="10pt"/>
    </style:style>
    <style:style style:name="P2006" style:parent-style-name="Standard" style:family="paragraph">
      <style:paragraph-properties fo:widows="2" fo:orphans="2" fo:margin-bottom="0in" fo:line-height="100%"/>
    </style:style>
    <style:style style:name="T2007" style:parent-style-name="DefaultParagraphFont" style:family="text">
      <style:text-properties style:font-name="Arial" style:font-name-asian="Arial" style:font-name-complex="Arial" fo:color="#000000" fo:font-size="10pt" style:font-size-asian="10pt" style:font-size-complex="10pt"/>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style>
    <style:style style:name="T2010" style:parent-style-name="DefaultParagraphFont" style:family="text">
      <style:text-properties style:font-name="Arial" style:font-name-asian="Arial" style:font-name-complex="Arial" fo:color="#000000" fo:font-size="10pt" style:font-size-asian="10pt" style:font-size-complex="10pt"/>
    </style:style>
    <style:style style:name="P20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2" style:parent-style-name="Standard" style:family="paragraph">
      <style:paragraph-properties fo:widows="2" fo:orphans="2" fo:margin-bottom="0in" fo:line-height="100%"/>
    </style:style>
    <style:style style:name="T2013" style:parent-style-name="DefaultParagraphFont" style:family="text">
      <style:text-properties style:font-name="Arial" style:font-name-asian="Arial" style:font-name-complex="Arial" fo:color="#000000" fo:font-size="10pt" style:font-size-asian="10pt" style:font-size-complex="10pt"/>
    </style:style>
    <style:style style:name="T20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7" style:parent-style-name="Standard" style:family="paragraph">
      <style:paragraph-properties fo:widows="2" fo:orphans="2" fo:margin-bottom="0in" fo:line-height="100%"/>
    </style:style>
    <style:style style:name="P201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1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T2022" style:parent-style-name="DefaultParagraphFont" style:family="text">
      <style:text-properties style:font-name="Arial" style:font-name-asian="Arial" style:font-name-complex="Arial" style:text-position="super 65%" fo:font-size="10pt" style:font-size-asian="10pt" style:font-size-complex="10pt"/>
    </style:style>
    <style:style style:name="T2023" style:parent-style-name="DefaultParagraphFont" style:family="text">
      <style:text-properties style:font-name="Arial" style:font-name-asian="Arial" style:font-name-complex="Arial" fo:font-size="10pt" style:font-size-asian="10pt" style:font-size-complex="10pt"/>
    </style:style>
    <style:style style:name="T2024" style:parent-style-name="DefaultParagraphFont" style:family="text">
      <style:text-properties style:font-name="Arial" style:font-name-asian="Arial" style:font-name-complex="Arial" fo:font-size="10pt" style:font-size-asian="10pt" style:font-size-complex="10pt"/>
    </style:style>
    <style:style style:name="P2025"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2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2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widows="2" fo:orphans="2" fo:margin-bottom="0in" fo:line-height="100%"/>
      <style:text-properties fo:font-weight="bold" style:font-weight-asian="bold"/>
    </style:style>
    <style:style style:name="P2029" style:parent-style-name="Standard" style:family="paragraph">
      <style:paragraph-properties fo:widows="2" fo:orphans="2" fo:margin-bottom="0in" fo:line-height="100%"/>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T20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5" style:parent-style-name="Standard" style:family="paragraph">
      <style:paragraph-properties fo:widows="2" fo:orphans="2" fo:margin-bottom="0in" fo:line-height="100%"/>
    </style:style>
    <style:style style:name="T20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8" style:parent-style-name="Standard" style:family="paragraph">
      <style:paragraph-properties fo:widows="2" fo:orphans="2" fo:margin-bottom="0in" fo:line-height="100%"/>
    </style:style>
    <style:style style:name="T2039" style:parent-style-name="DefaultParagraphFont" style:family="text">
      <style:text-properties style:font-name="Arial" style:font-name-asian="Arial" style:font-name-complex="Arial" fo:color="#000000" fo:font-size="10pt" style:font-size-asian="10pt" style:font-size-complex="10pt"/>
    </style:style>
    <style:style style:name="P2040" style:parent-style-name="Standard" style:family="paragraph">
      <style:paragraph-properties fo:widows="2" fo:orphans="2" fo:margin-bottom="0in" fo:line-height="100%"/>
    </style:style>
    <style:style style:name="T2041" style:parent-style-name="DefaultParagraphFont" style:family="text">
      <style:text-properties style:font-name="Arial" style:font-name-asian="Arial" style:font-name-complex="Arial" fo:color="#000000" fo:font-size="10pt" style:font-size-asian="10pt" style:font-size-complex="10pt"/>
    </style:style>
    <style:style style:name="T2042" style:parent-style-name="DefaultParagraphFont" style:family="text">
      <style:text-properties style:font-name="Arial" style:font-name-asian="Arial" style:font-name-complex="Arial" fo:color="#000000" fo:font-size="10pt" style:font-size-asian="10pt" style:font-size-complex="10pt"/>
    </style:style>
    <style:style style:name="P20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9" style:parent-style-name="Standard" style:family="paragraph">
      <style:paragraph-properties fo:margin-bottom="0in" fo:line-height="100%"/>
    </style:style>
    <style:style style:name="T2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1" style:parent-style-name="Standard" style:family="paragraph">
      <style:paragraph-properties fo:margin-bottom="0in" fo:line-height="100%"/>
    </style:style>
    <style:style style:name="T2052" style:parent-style-name="DefaultParagraphFont" style:family="text">
      <style:text-properties style:font-name="Arial" style:font-name-asian="Arial" style:font-name-complex="Arial"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size="10pt" style:font-size-asian="10pt" style:font-size-complex="10pt"/>
    </style:style>
    <style:style style:name="P2055" style:parent-style-name="Standard" style:family="paragraph">
      <style:paragraph-properties fo:margin-bottom="0in" fo:line-height="100%"/>
    </style:style>
    <style:style style:name="T2056" style:parent-style-name="DefaultParagraphFont" style:family="text">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asian="Arial" style:font-name-complex="Arial" fo:font-size="10pt" style:font-size-asian="10pt" style:font-size-complex="10pt"/>
    </style:style>
    <style:style style:name="T2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style>
    <style:style style:name="T2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1" style:parent-style-name="DefaultParagraphFont" style:family="text">
      <style:text-properties style:font-name="Arial Nova" style:font-name-asian="Arial Nova" style:font-name-complex="Arial Nova" fo:font-size="10pt" style:font-size-asian="10pt" style:font-size-complex="10pt"/>
    </style:style>
    <style:style style:name="T2092" style:parent-style-name="DefaultParagraphFont" style:family="text">
      <style:text-properties style:font-name="Arial Nova" style:font-name-asian="Arial Nova" style:font-name-complex="Arial Nova" fo:font-size="10pt" style:font-size-asian="10pt" style:font-size-complex="10pt"/>
    </style:style>
    <style:style style:name="T2093" style:parent-style-name="DefaultParagraphFont" style:family="text">
      <style:text-properties style:font-name="Arial Nova" style:font-name-asian="Arial Nova" style:font-name-complex="Arial Nova" fo:font-size="10pt" style:font-size-asian="10pt" style:font-size-complex="10pt"/>
    </style:style>
    <style:style style:name="T2094" style:parent-style-name="Hyperlink" style:family="text">
      <style:text-properties style:font-name="Arial Nova" style:font-name-asian="Arial Nova" style:font-name-complex="Arial Nova" fo:font-size="10pt" style:font-size-asian="10pt" style:font-size-complex="10pt"/>
    </style:style>
    <style:style style:name="T2095" style:parent-style-name="DefaultParagraphFont" style:family="text">
      <style:text-properties style:font-name="Arial Nova" style:font-name-asian="Arial Nova" style:font-name-complex="Arial Nova" fo:font-size="10pt" style:font-size-asian="10pt" style:font-size-complex="10pt"/>
    </style:style>
    <style:style style:name="T2096" style:parent-style-name="DefaultParagraphFont" style:family="text">
      <style:text-properties style:font-name="Arial Nova" style:font-name-asian="Arial Nova" style:font-name-complex="Arial Nova" fo:font-size="10pt" style:font-size-asian="10pt" style:font-size-complex="10pt"/>
    </style:style>
    <style:style style:name="T2097" style:parent-style-name="Hyperlink" style:family="text">
      <style:text-properties style:font-name="Arial Nova" style:font-name-asian="Arial Nova" style:font-name-complex="Arial Nova" fo:font-size="10pt" style:font-size-asian="10pt" style:font-size-complex="10pt"/>
    </style:style>
    <style:style style:name="P2098" style:parent-style-name="Normal" style:family="paragraph">
      <style:text-properties style:font-name="Arial" style:font-name-asian="Arial" style:font-name-complex="Arial" fo:font-size="10pt" style:font-size-asian="10pt" style:font-size-complex="10pt"/>
    </style:style>
    <style:style style:name="T2099" style:parent-style-name="DefaultParagraphFont" style:family="text">
      <style:text-properties style:font-name="Arial" style:font-name-asian="Arial" style:font-name-complex="Arial" fo:font-size="10pt" style:font-size-asian="10pt" style:font-size-complex="10pt" fo:language="en" fo:country="US"/>
    </style:style>
    <style:style style:name="T21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0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3" style:parent-style-name="DefaultParagraphFont" style:family="text">
      <style:text-properties style:font-name="Arial Nova" style:font-name-asian="Arial Nova" style:font-name-complex="Arial Nova" fo:font-size="10pt" style:font-size-asian="10pt" style:font-size-complex="10pt"/>
    </style:style>
    <style:style style:name="T2104" style:parent-style-name="DefaultParagraphFont" style:family="text">
      <style:text-properties style:font-name="Arial Nova" style:font-name-asian="Arial Nova" style:font-name-complex="Arial Nova" fo:font-size="10pt" style:font-size-asian="10pt" style:font-size-complex="10pt"/>
    </style:style>
    <style:style style:name="T2105" style:parent-style-name="DefaultParagraphFont" style:family="text">
      <style:text-properties style:font-name="Arial Nova" style:font-name-asian="Arial Nova" style:font-name-complex="Arial Nova" fo:font-size="10pt" style:font-size-asian="10pt" style:font-size-complex="10pt"/>
    </style:style>
    <style:style style:name="T2106" style:parent-style-name="DefaultParagraphFont" style:family="text">
      <style:text-properties style:font-name="Arial Nova" style:font-name-asian="Arial Nova" style:font-name-complex="Arial Nova" fo:font-size="10pt" style:font-size-asian="10pt" style:font-size-complex="10pt"/>
    </style:style>
    <style:style style:name="T2107" style:parent-style-name="Hyperlink" style:family="text">
      <style:text-properties style:font-name="Arial Nova" style:font-name-asian="Arial Nova" style:font-name-complex="Arial Nova" fo:font-size="10pt" style:font-size-asian="10pt" style:font-size-complex="10pt"/>
    </style:style>
    <style:style style:name="T2108" style:parent-style-name="DefaultParagraphFont" style:family="text">
      <style:text-properties style:font-name="Arial Nova" style:font-name-asian="Arial Nova" style:font-name-complex="Arial Nova" fo:font-size="10pt" style:font-size-asian="10pt" style:font-size-complex="10pt"/>
    </style:style>
    <style:style style:name="T2109" style:parent-style-name="Hyperlink" style:family="text">
      <style:text-properties style:font-name="Arial Nova" style:font-name-asian="Arial Nova" style:font-name-complex="Arial Nova" fo:font-size="10pt" style:font-size-asian="10pt" style:font-size-complex="10pt"/>
    </style:style>
    <style:style style:name="T2110" style:parent-style-name="DefaultParagraphFont" style:family="text">
      <style:text-properties style:font-name="Arial Nova" style:font-name-asian="Arial Nova" style:font-name-complex="Arial Nova" fo:font-size="10pt" style:font-size-asian="10pt" style:font-size-complex="10pt"/>
    </style:style>
    <style:style style:name="T2111" style:parent-style-name="DefaultParagraphFont" style:family="text">
      <style:text-properties style:font-name="Arial Nova" style:font-name-asian="Arial Nova" style:font-name-complex="Arial Nova" fo:font-size="10pt" style:font-size-asian="10pt" style:font-size-complex="10pt"/>
    </style:style>
    <style:style style:name="T2112" style:parent-style-name="Hyperlink" style:family="text">
      <style:text-properties style:font-name="Arial Nova" style:font-name-asian="Arial Nova" style:font-name-complex="Arial Nova" fo:font-size="10pt" style:font-size-asian="10pt" style:font-size-complex="10pt"/>
    </style:style>
    <style:style style:name="P2113" style:parent-style-name="Normal" style:family="paragraph">
      <style:text-properties style:font-name="Arial" style:font-name-asian="Arial" style:font-name-complex="Arial" fo:font-size="10pt" style:font-size-asian="10pt" style:font-size-complex="10pt"/>
    </style:style>
    <style:style style:name="T2114" style:parent-style-name="DefaultParagraphFont" style:family="text">
      <style:text-properties style:font-name="Arial" style:font-name-asian="Arial" style:font-name-complex="Arial" fo:font-size="10pt" style:font-size-asian="10pt" style:font-size-complex="10pt" fo:language="en" fo:country="US"/>
    </style:style>
    <style:style style:name="T21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8" style:parent-style-name="DefaultParagraphFont" style:family="text">
      <style:text-properties style:font-name="Arial" style:font-name-asian="Arial" style:font-name-complex="Arial" fo:font-size="10pt" style:font-size-asian="10pt" style:font-size-complex="10pt" fo:language="en" fo:country="US"/>
    </style:style>
    <style:style style:name="T2119" style:parent-style-name="DefaultParagraphFont" style:family="text">
      <style:text-properties style:font-name="Arial" style:font-name-asian="Arial" style:font-name-complex="Arial" fo:font-size="10pt" style:font-size-asian="10pt" style:font-size-complex="10pt" fo:language="en" fo:country="US"/>
    </style:style>
    <style:style style:name="T2120" style:parent-style-name="DefaultParagraphFont" style:family="text">
      <style:text-properties style:font-name="Arial" style:font-name-asian="Arial" style:font-name-complex="Arial" fo:font-size="10pt" style:font-size-asian="10pt" style:font-size-complex="10pt" fo:language="en" fo:country="US"/>
    </style:style>
    <style:style style:name="T2121" style:parent-style-name="Hyperlink" style:family="text">
      <style:text-properties style:font-name="Arial" style:font-name-asian="Arial" style:font-name-complex="Arial" fo:font-size="10pt" style:font-size-asian="10pt" style:font-size-complex="10pt" fo:language="en" fo:country="US"/>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DefaultParagraphFont" style:family="text">
      <style:text-properties style:font-name="Arial" style:font-name-asian="Arial" style:font-name-complex="Arial" fo:font-size="10pt" style:font-size-asian="10pt" style:font-size-complex="10pt" fo:language="en" fo:country="US"/>
    </style:style>
    <style:style style:name="T2124" style:parent-style-name="Hyperlink" style:family="text">
      <style:text-properties style:font-name="Arial" style:font-name-asian="Arial" style:font-name-complex="Arial" fo:font-size="10pt" style:font-size-asian="10pt" style:font-size-complex="10pt" fo:language="en" fo:country="US"/>
    </style:style>
    <style:style style:name="T2125" style:parent-style-name="DefaultParagraphFont" style:family="text">
      <style:text-properties style:font-name="Arial" style:font-name-asian="Arial" style:font-name-complex="Arial" fo:font-size="10pt" style:font-size-asian="10pt" style:font-size-complex="10pt" fo:language="en" fo:country="US"/>
    </style:style>
    <style:style style:name="T2126" style:parent-style-name="Hyperlink" style:family="text">
      <style:text-properties style:font-name="Arial" style:font-name-asian="Arial" style:font-name-complex="Arial" fo:font-size="10pt" style:font-size-asian="10pt" style:font-size-complex="10pt" fo:language="en" fo:country="US"/>
    </style:style>
    <style:style style:name="T2127" style:parent-style-name="DefaultParagraphFont" style:family="text">
      <style:text-properties style:font-name="Arial" style:font-name-asian="Arial" style:font-name-complex="Arial" fo:font-size="10pt" style:font-size-asian="10pt" style:font-size-complex="10pt" fo:language="en" fo:country="US"/>
    </style:style>
    <style:style style:name="T2128" style:parent-style-name="DefaultParagraphFont" style:family="text">
      <style:text-properties style:font-name="Arial" style:font-name-asian="Arial" style:font-name-complex="Arial" fo:font-size="10pt" style:font-size-asian="10pt" style:font-size-complex="10pt" fo:language="en" fo:country="US"/>
    </style:style>
    <style:style style:name="T2129" style:parent-style-name="DefaultParagraphFont" style:family="text">
      <style:text-properties style:font-name="Arial" style:font-name-asian="Arial" style:font-name-complex="Arial" fo:font-size="10pt" style:font-size-asian="10pt" style:font-size-complex="10pt" fo:language="en" fo:country="US"/>
    </style:style>
    <style:style style:name="T21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1" style:parent-style-name="DefaultParagraphFont" style:family="text">
      <style:text-properties style:font-name="Arial" style:font-name-asian="Arial" style:font-name-complex="Arial" fo:font-size="10pt" style:font-size-asian="10pt" style:font-size-complex="10pt" fo:language="en" fo:country="US"/>
    </style:style>
    <style:style style:name="T2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33" style:parent-style-name="DefaultParagraphFont" style:family="text">
      <style:text-properties style:font-name="Arial" style:font-name-asian="Arial" style:font-name-complex="Arial" fo:font-size="10pt" style:font-size-asian="10pt" style:font-size-complex="10pt" fo:language="en" fo:country="US"/>
    </style:style>
    <style:style style:name="T2134" style:parent-style-name="DefaultParagraphFont" style:family="text">
      <style:text-properties style:font-name="Arial" style:font-name-asian="Arial" style:font-name-complex="Arial" fo:font-size="10pt" style:font-size-asian="10pt" style:font-size-complex="10pt" fo:language="en" fo:country="US"/>
    </style:style>
    <style:style style:name="T2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7" style:parent-style-name="DefaultParagraphFont" style:family="text">
      <style:text-properties style:font-name="Arial" style:font-name-asian="Arial" style:font-name-complex="Arial" fo:font-size="10pt" style:font-size-asian="10pt" style:font-size-complex="10pt" fo:language="en" fo:country="US"/>
    </style:style>
    <style:style style:name="T2138" style:parent-style-name="DefaultParagraphFont" style:family="text">
      <style:text-properties style:font-name="Arial" style:font-name-asian="Arial" style:font-name-complex="Arial" fo:font-size="10pt" style:font-size-asian="10pt" style:font-size-complex="10pt" fo:language="en" fo:country="US"/>
    </style:style>
    <style:style style:name="T2139" style:parent-style-name="DefaultParagraphFont" style:family="text">
      <style:text-properties style:font-name="Arial" style:font-name-asian="Arial" style:font-name-complex="Arial" fo:font-size="10pt" style:font-size-asian="10pt" style:font-size-complex="10pt" fo:language="en" fo:country="US"/>
    </style:style>
    <style:style style:name="T2140" style:parent-style-name="DefaultParagraphFont" style:family="text">
      <style:text-properties style:font-name="Arial" style:font-name-asian="Arial" style:font-name-complex="Arial" fo:font-size="10pt" style:font-size-asian="10pt" style:font-size-complex="10pt" fo:language="en" fo:country="US"/>
    </style:style>
    <style:style style:name="T2141" style:parent-style-name="Hyperlink" style:family="text">
      <style:text-properties style:font-name="Arial" style:font-name-asian="Arial" style:font-name-complex="Arial" fo:font-size="10pt" style:font-size-asian="10pt" style:font-size-complex="10pt" fo:language="en" fo:country="US"/>
    </style:style>
    <style:style style:name="T2142" style:parent-style-name="DefaultParagraphFont" style:family="text">
      <style:text-properties style:font-name="Arial" style:font-name-asian="Arial" style:font-name-complex="Arial" fo:font-size="10pt" style:font-size-asian="10pt" style:font-size-complex="10pt" fo:language="en" fo:country="US"/>
    </style:style>
    <style:style style:name="T2143" style:parent-style-name="DefaultParagraphFont" style:family="text">
      <style:text-properties style:font-name="Arial" style:font-name-asian="Arial" style:font-name-complex="Arial" fo:font-size="10pt" style:font-size-asian="10pt" style:font-size-complex="10pt" fo:language="en" fo:country="US"/>
    </style:style>
    <style:style style:name="T2144" style:parent-style-name="Hyperlink" style:family="text">
      <style:text-properties style:font-name="Arial" style:font-name-asian="Arial" style:font-name-complex="Arial" fo:font-size="10pt" style:font-size-asian="10pt" style:font-size-complex="10pt" fo:language="en" fo:country="US"/>
    </style:style>
    <style:style style:name="T2145" style:parent-style-name="DefaultParagraphFont" style:family="text">
      <style:text-properties style:font-name="Arial" style:font-name-asian="Arial" style:font-name-complex="Arial" fo:font-size="10pt" style:font-size-asian="10pt" style:font-size-complex="10pt" fo:language="en" fo:country="US"/>
    </style:style>
    <style:style style:name="T2146" style:parent-style-name="Hyperlink" style:family="text">
      <style:text-properties style:font-name="Arial" style:font-name-asian="Arial" style:font-name-complex="Arial" fo:font-size="10pt" style:font-size-asian="10pt" style:font-size-complex="10pt" fo:language="en" fo:country="US"/>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DefaultParagraphFont" style:family="text">
      <style:text-properties style:font-name="Arial" style:font-name-asian="Arial" style:font-name-complex="Arial" fo:font-size="10pt" style:font-size-asian="10pt" style:font-size-complex="10pt" fo:language="en" fo:country="US"/>
    </style:style>
    <style:style style:name="T2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0"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5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52"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T2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55" style:parent-style-name="DefaultParagraphFont" style:family="text">
      <style:text-properties style:font-name="Arial" style:font-name-asian="Arial" style:font-name-complex="Arial" fo:font-size="10pt" style:font-size-asian="10pt" style:font-size-complex="10pt" fo:language="en" fo:country="US"/>
    </style:style>
    <style:style style:name="T2156" style:parent-style-name="DefaultParagraphFont" style:family="text">
      <style:text-properties style:font-name="Arial" style:font-name-asian="Arial" style:font-name-complex="Arial" fo:font-size="10pt" style:font-size-asian="10pt" style:font-size-complex="10pt" fo:language="en" fo:country="US"/>
    </style:style>
    <style:style style:name="T2157" style:parent-style-name="DefaultParagraphFont" style:family="text">
      <style:text-properties style:font-name="Arial" style:font-name-asian="Arial" style:font-name-complex="Arial" fo:font-size="10pt" style:font-size-asian="10pt" style:font-size-complex="10pt" fo:language="en" fo:country="US"/>
    </style:style>
    <style:style style:name="T2158" style:parent-style-name="DefaultParagraphFont" style:family="text">
      <style:text-properties style:font-name="Arial" style:font-name-asian="Arial" style:font-name-complex="Arial" fo:font-size="10pt" style:font-size-asian="10pt" style:font-size-complex="10pt" fo:language="en" fo:country="US"/>
    </style:style>
    <style:style style:name="P2159" style:parent-style-name="Normal" style:family="paragraph">
      <style:paragraph-properties>
        <style:tab-stops>
          <style:tab-stop style:type="left" style:position="4.6458in"/>
        </style:tab-stops>
      </style:paragraph-properties>
    </style:style>
    <style:style style:name="T2160" style:parent-style-name="DefaultParagraphFont" style:family="text">
      <style:text-properties style:font-name="Arial" style:font-name-asian="Arial" style:font-name-complex="Arial" fo:font-size="10pt" style:font-size-asian="10pt" style:font-size-complex="10pt" fo:language="en" fo:country="US"/>
    </style:style>
    <style:style style:name="T2161" style:parent-style-name="Hyperlink" style:family="text">
      <style:text-properties style:font-name="Arial" style:font-name-asian="Arial" style:font-name-complex="Arial" fo:font-size="10pt" style:font-size-asian="10pt" style:font-size-complex="10pt" fo:language="en" fo:country="US"/>
    </style:style>
    <style:style style:name="T2162" style:parent-style-name="DefaultParagraphFont" style:family="text">
      <style:text-properties style:font-name="Arial" style:font-name-asian="Arial" style:font-name-complex="Arial" fo:font-size="10pt" style:font-size-asian="10pt" style:font-size-complex="10pt" fo:language="en" fo:country="US"/>
    </style:style>
    <style:style style:name="T2163" style:parent-style-name="Hyperlink" style:family="text">
      <style:text-properties style:font-name="Arial" style:font-name-asian="Arial" style:font-name-complex="Arial" fo:font-size="10pt" style:font-size-asian="10pt" style:font-size-complex="10pt" fo:language="en" fo:country="US"/>
    </style:style>
    <style:style style:name="T2164" style:parent-style-name="DefaultParagraphFont" style:family="text">
      <style:text-properties style:font-name="Arial" style:font-name-asian="Arial" style:font-name-complex="Arial" fo:font-size="10pt" style:font-size-asian="10pt" style:font-size-complex="10pt" fo:language="en" fo:country="US"/>
    </style:style>
    <style:style style:name="T2165" style:parent-style-name="DefaultParagraphFont" style:family="text">
      <style:text-properties style:font-name="Arial" style:font-name-asian="Arial" style:font-name-complex="Arial" fo:font-size="10pt" style:font-size-asian="10pt" style:font-size-complex="10pt" fo:language="en" fo:country="US"/>
    </style:style>
    <style:style style:name="T21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6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68" style:parent-style-name="Normal" style:family="paragraph">
      <style:text-properties style:font-name="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T2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T22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T22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T2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24"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25" style:parent-style-name="Standard" style:family="paragraph">
      <style:paragraph-properties fo:margin-bottom="0in" fo:line-height="100%"/>
      <style:text-properties style:font-name="Arial" style:font-name-complex="Arial" fo:font-size="10pt" style:font-size-asian="10pt" style:font-size-complex="10pt"/>
    </style:style>
    <style:style style:name="P2226" style:parent-style-name="Standard" style:family="paragraph">
      <style:paragraph-properties fo:margin-bottom="0in" fo:line-height="100%"/>
      <style:text-properties style:font-name="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complex="Arial"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T2233" style:parent-style-name="DefaultParagraphFont" style:family="text">
      <style:text-properties style:font-name="Arial" style:font-name-asian="Arial" style:font-name-complex="Arial" fo:font-size="10pt" style:font-size-asian="10pt" style:font-size-complex="10pt"/>
    </style:style>
    <style:style style:name="T2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T2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style>
    <style:style style:name="P2260" style:parent-style-name="Standard" style:family="paragraph">
      <style:paragraph-properties fo:margin-bottom="0in" fo:line-height="100%"/>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T22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T2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85" style:parent-style-name="DefaultParagraphFont" style:family="text">
      <style:text-properties style:font-name="Arial" style:font-name-asian="Arial" style:font-name-complex="Arial" fo:font-size="10pt" style:font-size-asian="10pt" style:font-size-complex="10pt"/>
    </style:style>
    <style:style style:name="T22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0" style:parent-style-name="Normal" style:family="paragraph">
      <style:paragraph-properties fo:widows="0" fo:orphans="0"/>
    </style:style>
    <style:style style:name="T2311" style:parent-style-name="DefaultParagraphFont" style:family="text">
      <style:text-properties style:font-name="Arial" style:font-name-asian="Arial" style:font-name-complex="Arial" fo:color="#000000" fo:font-size="10pt" style:font-size-asian="10pt" style:font-size-complex="10pt"/>
    </style:style>
    <style:style style:name="T2312" style:parent-style-name="DefaultParagraphFont" style:family="text">
      <style:text-properties style:font-name="Arial" style:font-name-asian="Arial" style:font-name-complex="Arial" fo:color="#000000" fo:font-size="10pt" style:font-size-asian="10pt" style:font-size-complex="10pt"/>
    </style:style>
    <style:style style:name="T23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T2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T2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T2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T2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T2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T2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T2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T2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T2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T2525" style:parent-style-name="DefaultParagraphFont" style:family="text">
      <style:text-properties style:font-name="Arial" style:font-name-asian="Arial" style:font-name-complex="Arial" fo:font-size="10pt" style:font-size-asian="10pt" style:font-size-complex="10pt"/>
    </style:style>
    <style:style style:name="T2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Hyperlink" style:family="text">
      <style:text-properties style:font-name="Arial" style:font-name-asian="Arial" style:font-name-complex="Arial" fo:font-size="10pt" style:font-size-asian="10pt" style:font-size-complex="10pt"/>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2" style:parent-style-name="DefaultParagraphFont" style:family="text">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9" style:parent-style-name="DefaultParagraphFont" style:family="text">
      <style:text-properties style:font-name="Arial" style:font-name-asian="Arial" style:font-name-complex="Arial" fo:color="#000000" fo:font-size="10pt" style:font-size-asian="10pt" style:font-size-complex="10pt"/>
    </style:style>
    <style:style style:name="T2560" style:parent-style-name="DefaultParagraphFont" style:family="text">
      <style:text-properties style:font-name="Arial" style:font-name-asian="Arial" style:font-name-complex="Arial" fo:color="#000000" fo:font-size="10pt" style:font-size-asian="10pt" style:font-size-complex="10pt"/>
    </style:style>
    <style:style style:name="T2561" style:parent-style-name="DefaultParagraphFont" style:family="text">
      <style:text-properties style:font-name="Arial" style:font-name-asian="Arial" style:font-name-complex="Arial" fo:color="#000000" fo:font-size="10pt" style:font-size-asian="10pt" style:font-size-complex="10pt"/>
    </style:style>
    <style:style style:name="T2562" style:parent-style-name="DefaultParagraphFont" style:family="text">
      <style:text-properties style:font-name="Arial" style:font-name-asian="Arial" style:font-name-complex="Arial" fo:color="#000000" fo:font-size="10pt" style:font-size-asian="10pt" style:font-size-complex="10pt"/>
    </style:style>
    <style:style style:name="T2563" style:parent-style-name="DefaultParagraphFont" style:family="text">
      <style:text-properties style:font-name="Arial" style:font-name-asian="Arial" style:font-name-complex="Arial" fo:color="#000000" fo:font-size="10pt" style:font-size-asian="10pt" style:font-size-complex="10pt"/>
    </style:style>
    <style:style style:name="T2564" style:parent-style-name="DefaultParagraphFont" style:family="text">
      <style:text-properties style:font-name="Arial" style:font-name-asian="Arial" style:font-name-complex="Arial" fo:font-size="10pt" style:font-size-asian="10pt" style:font-size-complex="10pt"/>
    </style:style>
    <style:style style:name="T2565" style:parent-style-name="Hyperlink" style:family="text">
      <style:text-properties style:font-name="Arial" style:font-name-asian="Arial" style:font-name-complex="Arial" fo:font-size="10pt" style:font-size-asian="10pt" style:font-size-complex="10pt"/>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ize="10pt" style:font-size-asian="10pt" style:font-size-complex="10pt"/>
    </style:style>
    <style:style style:name="T2568" style:parent-style-name="Hyperlink"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color="#000000" fo:font-size="10pt" style:font-size-asian="10pt" style:font-size-complex="10pt"/>
    </style:style>
    <style:style style:name="T25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T2585" style:parent-style-name="DefaultParagraphFont" style:family="text">
      <style:text-properties style:font-name="Arial" style:font-name-asian="Arial" style:font-name-complex="Arial" style:text-position="super 65%" fo:font-size="10pt" style:font-size-asian="10pt" style:font-size-complex="10pt"/>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T2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0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0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07"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08"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09"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10" style:parent-style-name="Normal" style:family="paragraph">
      <style:paragraph-properties fo:text-align="justify"/>
    </style:style>
    <style:style style:name="T2611" style:parent-style-name="Hyperlink" style:family="text">
      <style:text-properties style:font-name="Arial" style:font-name-asian="Arial" style:font-name-complex="Arial" fo:font-size="10pt" style:font-size-asian="10pt" style:font-size-complex="10pt" fo:language="es"/>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P261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Arial" style:font-name-complex="Arial" fo:color="#000000" fo:font-size="10pt" style:font-size-asian="10pt" style:font-size-complex="10pt"/>
    </style:style>
    <style:style style:name="T261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19" style:parent-style-name="Normal" style:family="paragraph">
      <style:text-properties style:font-name="Arial" style:font-name-asian="Arial" style:font-name-complex="Arial" fo:font-size="10pt" style:font-size-asian="10pt" style:font-size-complex="10pt"/>
    </style:style>
    <style:style style:name="P26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21" style:parent-style-name="Normal" style:family="paragraph">
      <style:text-properties style:font-name="Arial" style:font-name-asian="Arial" style:font-name-complex="Arial" fo:font-size="10pt" style:font-size-asian="10pt" style:font-size-complex="10pt"/>
    </style:style>
    <style:style style:name="P2622" style:parent-style-name="Normal" style:family="paragraph">
      <style:text-properties style:font-name="Arial" style:font-name-asian="Arial" style:font-name-complex="Arial" fo:font-size="10pt" style:font-size-asian="10pt" style:font-size-complex="10pt"/>
    </style:style>
    <style:style style:name="P2623" style:parent-style-name="Normal" style:family="paragraph">
      <style:text-properties style:font-name="Arial" style:font-name-asian="Arial" style:font-name-complex="Arial" fo:font-size="10pt" style:font-size-asian="10pt" style:font-size-complex="10pt"/>
    </style:style>
    <style:style style:name="P2624" style:parent-style-name="Normal" style:family="paragraph">
      <style:text-properties style:font-name="Arial" style:font-name-asian="Arial" style:font-name-complex="Arial" fo:font-size="10pt" style:font-size-asian="10pt" style:font-size-complex="10pt"/>
    </style:style>
    <style:style style:name="T262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2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2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30" style:parent-style-name="Hyperlink" style:family="text">
      <style:text-properties style:font-name="Arial" style:font-name-asian="Arial" style:font-name-complex="Arial" fo:font-size="10pt" style:font-size-asian="10pt" style:font-size-complex="10pt" fo:language="en" fo:country="US"/>
    </style:style>
    <style:style style:name="P2631" style:parent-style-name="Normal" style:family="paragraph">
      <style:text-properties style:font-name="Arial" style:font-name-asian="Arial" style:font-name-complex="Arial" fo:font-size="10pt" style:font-size-asian="10pt" style:font-size-complex="10pt"/>
    </style:style>
    <style:style style:name="T2632" style:parent-style-name="DefaultParagraphFont" style:family="text">
      <style:text-properties style:font-name="Arial" style:font-name-asian="Arial" style:font-name-complex="Arial" fo:font-size="10pt" style:font-size-asian="10pt" style:font-size-complex="10pt"/>
    </style:style>
    <style:style style:name="T26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34" style:parent-style-name="Normal" style:family="paragraph">
      <style:text-properties style:font-name="Arial" style:font-name-asian="Arial" style:font-name-complex="Arial" fo:font-size="10pt" style:font-size-asian="10pt" style:font-size-complex="10pt"/>
    </style:style>
    <style:style style:name="P263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6" style:parent-style-name="Normal" style:family="paragraph">
      <style:text-properties style:font-name="Arial" style:font-name-asian="Arial" style:font-name-complex="Arial" fo:font-size="10pt" style:font-size-asian="10pt" style:font-size-complex="10pt"/>
    </style:style>
    <style:style style:name="P2637" style:parent-style-name="Normal" style:family="paragraph">
      <style:text-properties style:font-name="Arial" style:font-name-asian="Arial" style:font-name-complex="Arial" fo:font-size="10pt" style:font-size-asian="10pt" style:font-size-complex="10pt"/>
    </style:style>
    <style:style style:name="P2638"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39"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4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42" style:parent-style-name="Normal" style:family="paragraph">
      <style:paragraph-properties fo:text-align="justify"/>
    </style:style>
    <style:style style:name="T2643" style:parent-style-name="Hyperlink" style:family="text">
      <style:text-properties style:font-name="Arial" style:font-name-asian="Arial" style:font-name-complex="Arial" fo:font-size="10pt" style:font-size-asian="10pt" style:font-size-complex="10pt" fo:language="en" fo:country="US"/>
    </style:style>
    <style:style style:name="T2644" style:parent-style-name="Hyperlink" style:family="text">
      <style:text-properties style:font-name="Arial" style:font-name-asian="Arial" style:font-name-complex="Arial" fo:font-size="10pt" style:font-size-asian="10pt" style:font-size-complex="10pt"/>
    </style:style>
    <style:style style:name="P264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4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Arial" style:font-name-complex="Arial" fo:color="#000000" fo:font-size="10pt" style:font-size-asian="10pt" style:font-size-complex="10pt"/>
    </style:style>
    <style:style style:name="T26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50" style:parent-style-name="Normal" style:family="paragraph">
      <style:text-properties style:font-name="Arial" style:font-name-asian="Arial" style:font-name-complex="Arial" fo:font-size="10pt" style:font-size-asian="10pt" style:font-size-complex="10pt"/>
    </style:style>
    <style:style style:name="P2651" style:parent-style-name="Normal" style:family="paragraph">
      <style:paragraph-properties fo:line-height="107%"/>
    </style:style>
    <style:style style:name="T26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54" style:parent-style-name="DefaultParagraphFont" style:family="text">
      <style:text-properties style:font-name="Arial" style:font-name-asian="Arial" style:font-name-complex="Arial" fo:font-size="10pt" style:font-size-asian="10pt" style:font-size-complex="10pt"/>
    </style:style>
    <style:style style:name="T2655" style:parent-style-name="DefaultParagraphFont" style:family="text">
      <style:text-properties style:font-name="Arial" style:font-name-asian="Arial" style:font-name-complex="Arial" fo:font-size="10pt" style:font-size-asian="10pt" style:font-size-complex="10pt"/>
    </style:style>
    <style:style style:name="T2656" style:parent-style-name="DefaultParagraphFont" style:family="text">
      <style:text-properties style:font-name="Arial" style:font-name-asian="Arial" style:font-name-complex="Arial" fo:font-size="10pt" style:font-size-asian="10pt" style:font-size-complex="10pt"/>
    </style:style>
    <style:style style:name="T2657" style:parent-style-name="DefaultParagraphFont" style:family="text">
      <style:text-properties style:font-name="Arial" style:font-name-asian="Arial" style:font-name-complex="Arial" fo:font-size="10pt" style:font-size-asian="10pt" style:font-size-complex="10pt"/>
    </style:style>
    <style:style style:name="T2658" style:parent-style-name="DefaultParagraphFont" style:family="text">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size="10pt" style:font-size-asian="10pt" style:font-size-complex="10pt"/>
    </style:style>
    <style:style style:name="T2660" style:parent-style-name="Hyperlink" style:family="text">
      <style:text-properties style:font-name="Arial" style:font-name-asian="Arial" style:font-name-complex="Arial" fo:font-size="10pt" style:font-size-asian="10pt" style:font-size-complex="10pt"/>
    </style:style>
    <style:style style:name="T2661" style:parent-style-name="DefaultParagraphFont" style:family="text">
      <style:text-properties style:font-name="Arial" style:font-name-asian="Arial" style:font-name-complex="Arial" fo:font-size="10pt" style:font-size-asian="10pt" style:font-size-complex="10pt"/>
    </style:style>
    <style:style style:name="T2662" style:parent-style-name="DefaultParagraphFont" style:family="text">
      <style:text-properties style:font-name="Arial" style:font-name-asian="Arial" style:font-name-complex="Arial" fo:font-size="10pt" style:font-size-asian="10pt" style:font-size-complex="10pt"/>
    </style:style>
    <style:style style:name="T2663" style:parent-style-name="DefaultParagraphFont" style:family="text">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65" style:parent-style-name="Normal" style:family="paragraph">
      <style:text-properties style:font-name="Arial" style:font-name-asian="Arial" style:font-name-complex="Arial" fo:font-size="10pt" style:font-size-asian="10pt" style:font-size-complex="10pt" fo:background-color="#FFFF00"/>
    </style:style>
    <style:style style:name="P26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7" style:parent-style-name="Normal" style:family="paragraph">
      <style:text-properties style:font-name="Arial" style:font-name-asian="Arial" style:font-name-complex="Arial" fo:color="#19191A" fo:font-size="10pt" style:font-size-asian="10pt" style:font-size-complex="10pt" fo:language="en" fo:country="US"/>
    </style:style>
    <style:style style:name="P2668" style:parent-style-name="Normal" style:family="paragraph">
      <style:text-properties style:font-name="Arial" style:font-name-asian="Arial" style:font-name-complex="Arial" fo:color="#19191A" fo:font-size="10pt" style:font-size-asian="10pt" style:font-size-complex="10pt" fo:language="en" fo:country="US"/>
    </style:style>
    <style:style style:name="T26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6" style:parent-style-name="Hyperlink" style:family="text">
      <style:text-properties style:font-name="Arial" style:font-name-asian="Arial" style:font-name-complex="Arial" fo:font-size="10pt" style:font-size-asian="10pt" style:font-size-complex="10pt" fo:language="en" fo:country="US"/>
    </style:style>
    <style:style style:name="T26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0" style:parent-style-name="Hyperlink" style:family="text">
      <style:text-properties style:font-name="Arial" style:font-name-asian="Arial" style:font-name-complex="Arial" fo:font-size="10pt" style:font-size-asian="10pt" style:font-size-complex="10pt" fo:language="en" fo:country="US"/>
    </style:style>
    <style:style style:name="T26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8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8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84" style:parent-style-name="Normal" style:family="paragraph">
      <style:text-properties style:font-name="Arial" style:font-name-asian="Arial" style:font-name-complex="Arial" fo:font-size="10pt" style:font-size-asian="10pt" style:font-size-complex="10pt" fo:language="en" fo:country="US"/>
    </style:style>
    <style:style style:name="T2685" style:parent-style-name="DefaultParagraphFont" style:family="text">
      <style:text-properties style:font-name="Arial" style:font-name-asian="Arial" style:font-name-complex="Arial" fo:font-size="10pt" style:font-size-asian="10pt" style:font-size-complex="10pt"/>
    </style:style>
    <style:style style:name="T2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88" style:parent-style-name="Normal" style:family="paragraph">
      <style:text-properties style:font-name="Arial" style:font-name-asian="Arial" style:font-name-complex="Arial" fo:font-size="10pt" style:font-size-asian="10pt" style:font-size-complex="10pt"/>
    </style:style>
    <style:style style:name="P26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0" style:parent-style-name="Normal" style:family="paragraph">
      <style:text-properties style:font-name="Arial" style:font-name-complex="Arial" fo:font-size="10pt" style:font-size-asian="10pt" style:font-size-complex="10pt"/>
    </style:style>
    <style:style style:name="T2691" style:parent-style-name="DefaultParagraphFont" style:family="text">
      <style:text-properties style:font-name="Arial" style:font-name-complex="Arial" fo:font-size="10pt" style:font-size-asian="10pt" style:font-size-complex="10pt"/>
    </style:style>
    <style:style style:name="T2692" style:parent-style-name="DefaultParagraphFont" style:family="text">
      <style:text-properties style:font-name="Arial" style:font-name-complex="Arial" fo:font-size="10pt" style:font-size-asian="10pt" style:font-size-complex="10pt" fo:language="it" fo:country="IT"/>
    </style:style>
    <style:style style:name="T2693" style:parent-style-name="DefaultParagraphFont" style:family="text">
      <style:text-properties style:font-name="Arial" style:font-name-complex="Arial" fo:font-size="10pt" style:font-size-asian="10pt" style:font-size-complex="10pt" fo:language="it" fo:country="IT"/>
    </style:style>
    <style:style style:name="T2694" style:parent-style-name="DefaultParagraphFont" style:family="text">
      <style:text-properties style:font-name="Arial" style:font-name-complex="Arial" fo:font-size="10pt" style:font-size-asian="10pt" style:font-size-complex="10pt" fo:language="it" fo:country="IT"/>
    </style:style>
    <style:style style:name="T2695" style:parent-style-name="DefaultParagraphFont" style:family="text">
      <style:text-properties style:font-name="Arial" style:font-name-complex="Arial" fo:font-size="10pt" style:font-size-asian="10pt" style:font-size-complex="10pt" fo:language="it" fo:country="IT"/>
    </style:style>
    <style:style style:name="T26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1" style:parent-style-name="Hyperlink" style:family="text">
      <style:text-properties style:font-name="Arial" style:font-name-asian="Arial" style:font-name-complex="Arial" fo:font-size="10pt" style:font-size-asian="10pt" style:font-size-complex="10pt" fo:language="en" fo:country="US"/>
    </style:style>
    <style:style style:name="T270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05" style:parent-style-name="Normal" style:family="paragraph">
      <style:text-properties style:font-name="Arial" style:font-name-asian="Arial" style:font-name-complex="Arial" fo:font-size="10pt" style:font-size-asian="10pt" style:font-size-complex="10pt" fo:language="en" fo:country="US"/>
    </style:style>
    <style:style style:name="T2706" style:parent-style-name="DefaultParagraphFont" style:family="text">
      <style:text-properties style:font-name="Arial" style:font-name-asian="Arial" style:font-name-complex="Arial" fo:font-size="10pt" style:font-size-asian="10pt" style:font-size-complex="10pt"/>
    </style:style>
    <style:style style:name="T2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Normal" style:family="paragraph">
      <style:text-properties style:font-name="Arial" style:font-name-asian="Arial" style:font-name-complex="Arial" fo:font-size="10pt" style:font-size-asian="10pt" style:font-size-complex="10pt"/>
    </style:style>
    <style:style style:name="T2718" style:parent-style-name="DefaultParagraphFont" style:family="text">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21" style:parent-style-name="Normal" style:family="paragraph">
      <style:text-properties style:font-name="Arial" style:font-name-asian="Arial" style:font-name-complex="Arial" fo:font-size="10pt" style:font-size-asian="10pt" style:font-size-complex="10pt"/>
    </style:style>
    <style:style style:name="P27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3" style:parent-style-name="Normal" style:family="paragraph">
      <style:text-properties style:font-name="Arial" style:font-name-asian="Arial" style:font-name-complex="Arial" fo:font-size="10pt" style:font-size-asian="10pt" style:font-size-complex="10pt"/>
    </style:style>
    <style:style style:name="P2724" style:parent-style-name="Normal" style:family="paragraph">
      <style:text-properties style:font-name="Arial" style:font-name-asian="Arial" style:font-name-complex="Arial"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T2728" style:parent-style-name="DefaultParagraphFont" style:family="text">
      <style:text-properties style:font-name="Arial" style:font-name-asian="Arial" style:font-name-complex="Arial" fo:font-size="10pt" style:font-size-asian="10pt" style:font-size-complex="10pt" fo:language="en" fo:country="US"/>
    </style:style>
    <style:style style:name="T2729" style:parent-style-name="Hyperlink" style:family="text">
      <style:text-properties style:font-name="Arial" style:font-name-asian="Arial" style:font-name-complex="Arial" fo:font-size="10pt" style:font-size-asian="10pt" style:font-size-complex="10pt" fo:language="en" fo:country="US"/>
    </style:style>
    <style:style style:name="T2730" style:parent-style-name="DefaultParagraphFont" style:family="text">
      <style:text-properties style:font-name="Arial" style:font-name-asian="Arial" style:font-name-complex="Arial" fo:font-size="10pt" style:font-size-asian="10pt" style:font-size-complex="10pt" fo:language="en" fo:country="US"/>
    </style:style>
    <style:style style:name="P2731" style:parent-style-name="Normal" style:family="paragraph">
      <style:text-properties style:font-name="Arial" style:font-name-asian="Arial" style:font-name-complex="Arial" fo:font-size="10pt" style:font-size-asian="10pt" style:font-size-complex="10pt"/>
    </style:style>
    <style:style style:name="T2732" style:parent-style-name="DefaultParagraphFont" style:family="text">
      <style:text-properties style:font-name="Arial" style:font-name-asian="Arial" style:font-name-complex="Arial" fo:font-size="10pt" style:font-size-asian="10pt" style:font-size-complex="10pt"/>
    </style:style>
    <style:style style:name="T2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40"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4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4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43"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Arial" style:font-name-complex="Arial" fo:color="#000000" fo:font-size="10pt" style:font-size-asian="10pt" style:font-size-complex="10pt"/>
    </style:style>
    <style:style style:name="T2746" style:parent-style-name="DefaultParagraphFont" style:family="text">
      <style:text-properties style:font-name="Arial" style:font-name-asian="Arial" style:font-name-complex="Arial" fo:font-size="10pt" style:font-size-asian="10pt" style:font-size-complex="10pt" fo:language="en" fo:country="US"/>
    </style:style>
    <style:style style:name="T2747" style:parent-style-name="DefaultParagraphFont" style:family="text">
      <style:text-properties style:font-name="Arial" style:font-name-asian="Arial" style:font-name-complex="Arial" fo:color="#000000" fo:font-size="10pt" style:font-size-asian="10pt" style:font-size-complex="10pt"/>
    </style:style>
    <style:style style:name="P2748" style:parent-style-name="Normal" style:family="paragraph">
      <style:paragraph-properties fo:text-align="justify"/>
    </style:style>
    <style:style style:name="T2749" style:parent-style-name="Hyperlink" style:family="text">
      <style:text-properties style:font-name="Arial" style:font-name-asian="Arial" style:font-name-complex="Arial" fo:font-size="10pt" style:font-size-asian="10pt" style:font-size-complex="10pt" fo:language="en" fo:country="US"/>
    </style:style>
    <style:style style:name="T2750" style:parent-style-name="Hyperlink" style:family="text">
      <style:text-properties style:font-name="Arial" style:font-name-asian="Arial" style:font-name-complex="Arial" fo:font-size="10pt" style:font-size-asian="10pt" style:font-size-complex="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53" style:parent-style-name="DefaultParagraphFont" style:family="text">
      <style:text-properties style:font-name="Arial" style:font-name-asian="Arial" style:font-name-complex="Arial" fo:color="#000000" fo:font-size="10pt" style:font-size-asian="10pt" style:font-size-complex="10pt"/>
    </style:style>
    <style:style style:name="P275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Normal" style:family="paragraph">
      <style:text-properties style:font-name="Arial" style:font-name-asian="Arial" style:font-name-complex="Arial" fo:font-size="10pt" style:font-size-asian="10pt" style:font-size-complex="10pt"/>
    </style:style>
    <style:style style:name="P276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1" style:parent-style-name="Normal" style:family="paragraph">
      <style:text-properties style:font-name="Arial" style:font-name-asian="Arial" style:font-name-complex="Arial" fo:color="#19191A" fo:font-size="10pt" style:font-size-asian="10pt" style:font-size-complex="10pt"/>
    </style:style>
    <style:style style:name="P2762" style:parent-style-name="Normal" style:family="paragraph">
      <style:text-properties style:font-name="Arial" style:font-name-asian="Arial" style:font-name-complex="Arial" fo:color="#19191A" fo:font-size="10pt" style:font-size-asian="10pt" style:font-size-complex="10pt"/>
    </style:style>
    <style:style style:name="P2763" style:parent-style-name="Normal" style:family="paragraph">
      <style:text-properties style:font-name="Arial" style:font-name-asian="Arial" style:font-name-complex="Arial" fo:color="#19191A" fo:font-size="10pt" style:font-size-asian="10pt" style:font-size-complex="10pt"/>
    </style:style>
    <style:style style:name="T2764" style:parent-style-name="DefaultParagraphFont" style:family="text">
      <style:text-properties style:font-name="Arial" style:font-name-asian="Arial" style:font-name-complex="Arial" fo:color="#19191A" fo:font-size="10pt" style:font-size-asian="10pt" style:font-size-complex="10pt"/>
    </style:style>
    <style:style style:name="T2765" style:parent-style-name="DefaultParagraphFont" style:family="text">
      <style:text-properties style:font-name="Arial" style:font-name-asian="Arial" style:font-name-complex="Arial" fo:color="#19191A" fo:font-size="10pt" style:font-size-asian="10pt" style:font-size-complex="10pt"/>
    </style:style>
    <style:style style:name="T276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67" style:parent-style-name="DefaultParagraphFont" style:family="text">
      <style:text-properties style:font-name="Arial" style:font-name-asian="Arial" style:font-name-complex="Arial" fo:color="#19191A" fo:font-size="10pt" style:font-size-asian="10pt" style:font-size-complex="10pt"/>
    </style:style>
    <style:style style:name="T2768" style:parent-style-name="DefaultParagraphFont" style:family="text">
      <style:text-properties style:font-name="Arial" style:font-name-asian="Arial" style:font-name-complex="Arial" fo:color="#19191A" fo:font-size="10pt" style:font-size-asian="10pt" style:font-size-complex="10pt"/>
    </style:style>
    <style:style style:name="T27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70" style:parent-style-name="DefaultParagraphFont" style:family="text">
      <style:text-properties style:font-name="Arial" style:font-name-asian="Arial" style:font-name-complex="Arial" fo:color="#19191A" fo:font-size="10pt" style:font-size-asian="10pt" style:font-size-complex="10pt"/>
    </style:style>
    <style:style style:name="P27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772" style:parent-style-name="DefaultParagraphFont" style:family="text">
      <style:text-properties style:font-name="Arial" style:font-name-asian="Arial" style:font-name-complex="Arial" fo:font-size="10pt" style:font-size-asian="10pt" style:font-size-complex="10pt"/>
    </style:style>
    <style:style style:name="T27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75" style:parent-style-name="Normal" style:family="paragraph">
      <style:text-properties style:font-name="Arial" style:font-name-asian="Arial" style:font-name-complex="Arial" fo:font-size="10pt" style:font-size-asian="10pt" style:font-size-complex="10pt"/>
    </style:style>
    <style:style style:name="T27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78" style:parent-style-name="DefaultParagraphFont" style:family="text">
      <style:text-properties style:font-name="Arial" style:font-name-asian="Arial" style:font-name-complex="Arial" fo:color="#19191A" fo:font-size="10pt" style:font-size-asian="10pt" style:font-size-complex="10pt"/>
    </style:style>
    <style:style style:name="P2779" style:parent-style-name="Normal" style:family="paragraph">
      <style:text-properties style:font-name="Arial" style:font-name-asian="Arial" style:font-name-complex="Arial" fo:color="#19191A" fo:font-size="10pt" style:font-size-asian="10pt" style:font-size-complex="10pt"/>
    </style:style>
    <style:style style:name="P2780" style:parent-style-name="Normal" style:family="paragraph">
      <style:text-properties style:font-name="Arial" style:font-name-asian="Arial" style:font-name-complex="Arial" fo:color="#19191A" fo:font-size="10pt" style:font-size-asian="10pt" style:font-size-complex="10pt"/>
    </style:style>
    <style:style style:name="P2781" style:parent-style-name="Normal" style:family="paragraph">
      <style:text-properties style:font-name="Arial" style:font-name-asian="Arial" style:font-name-complex="Arial" fo:color="#19191A" fo:font-size="10pt" style:font-size-asian="10pt" style:font-size-complex="10pt"/>
    </style:style>
    <style:style style:name="T2782" style:parent-style-name="DefaultParagraphFont" style:family="text">
      <style:text-properties style:font-name="Arial" style:font-name-asian="Arial" style:font-name-complex="Arial" fo:color="#19191A" fo:font-size="10pt" style:font-size-asian="10pt" style:font-size-complex="10pt"/>
    </style:style>
    <style:style style:name="T2783" style:parent-style-name="DefaultParagraphFont" style:family="text">
      <style:text-properties style:font-name="Arial" style:font-name-asian="Arial" style:font-name-complex="Arial" fo:color="#19191A" fo:font-size="10pt" style:font-size-asian="10pt" style:font-size-complex="10pt"/>
    </style:style>
    <style:style style:name="T278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85" style:parent-style-name="DefaultParagraphFont" style:family="text">
      <style:text-properties style:font-name="Arial" style:font-name-asian="Arial" style:font-name-complex="Arial" fo:color="#19191A" fo:font-size="10pt" style:font-size-asian="10pt" style:font-size-complex="10pt"/>
    </style:style>
    <style:style style:name="T2786" style:parent-style-name="DefaultParagraphFont" style:family="text">
      <style:text-properties style:font-name="Arial" style:font-name-asian="Arial" style:font-name-complex="Arial" fo:color="#19191A" fo:font-size="10pt" style:font-size-asian="10pt" style:font-size-complex="10pt"/>
    </style:style>
    <style:style style:name="T278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88" style:parent-style-name="Hyperlink" style:family="text">
      <style:text-properties style:font-name="Arial" style:font-name-asian="Arial" style:font-name-complex="Arial" fo:font-size="10pt" style:font-size-asian="10pt" style:font-size-complex="10pt"/>
    </style:style>
    <style:style style:name="T278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7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9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95" style:parent-style-name="Normal" style:family="paragraph">
      <style:text-properties style:font-name="Arial" style:font-name-asian="Arial" style:font-name-complex="Arial" fo:font-size="10pt" style:font-size-asian="10pt" style:font-size-complex="10pt"/>
    </style:style>
    <style:style style:name="P2796" style:parent-style-name="Normal" style:family="paragraph">
      <style:text-properties style:font-name="Arial" style:font-name-asian="Arial" style:font-name-complex="Arial" fo:font-size="10pt" style:font-size-asian="10pt" style:font-size-complex="10pt"/>
    </style:style>
    <style:style style:name="P2797" style:parent-style-name="Normal" style:family="paragraph">
      <style:text-properties style:font-name="Arial" style:font-name-asian="Arial" style:font-name-complex="Arial" fo:font-size="10pt" style:font-size-asian="10pt" style:font-size-complex="10pt"/>
    </style:style>
    <style:style style:name="P2798" style:parent-style-name="Normal" style:family="paragraph">
      <style:text-properties style:font-name="Arial" style:font-name-asian="Arial" style:font-name-complex="Arial" fo:font-size="10pt" style:font-size-asian="10pt" style:font-size-complex="10pt"/>
    </style:style>
    <style:style style:name="P2799" style:parent-style-name="Normal" style:family="paragraph">
      <style:text-properties style:font-name="Arial" style:font-name-asian="Arial" style:font-name-complex="Arial" fo:font-size="10pt" style:font-size-asian="10pt" style:font-size-complex="10pt"/>
    </style:style>
    <style:style style:name="T2800" style:parent-style-name="Hyperlink" style:family="text">
      <style:text-properties style:font-name="Arial" style:font-name-asian="Arial" style:font-name-complex="Arial" fo:font-size="10pt" style:font-size-asian="10pt" style:font-size-complex="10pt"/>
    </style:style>
    <style:style style:name="T2801" style:parent-style-name="Hyperlink" style:family="text">
      <style:text-properties style:font-name="Arial" style:font-name-asian="Arial" style:font-name-complex="Arial" fo:font-size="10pt" style:font-size-asian="10pt" style:font-size-complex="10pt"/>
    </style:style>
    <style:style style:name="P2802" style:parent-style-name="Normal" style:family="paragraph">
      <style:text-properties style:font-name="Arial" style:font-name-asian="Arial" style:font-name-complex="Arial" fo:font-size="10pt" style:font-size-asian="10pt" style:font-size-complex="10pt"/>
    </style:style>
    <style:style style:name="P2803" style:parent-style-name="Normal" style:family="paragraph">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ize="10pt" style:font-size-asian="10pt" style:font-size-complex="10pt"/>
    </style:style>
    <style:style style:name="T28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style:style>
    <style:style style:name="P28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08" style:parent-style-name="DefaultParagraphFont" style:family="text">
      <style:text-properties style:font-name="Arial" style:font-name-asian="Arial" style:font-name-complex="Arial" fo:font-size="10pt" style:font-size-asian="10pt" style:font-size-complex="10pt"/>
    </style:style>
    <style:style style:name="T2809" style:parent-style-name="DefaultParagraphFont" style:family="text">
      <style:text-properties style:font-name="Arial" style:font-name-asian="Arial" style:font-name-complex="Arial" fo:font-size="10pt" style:font-size-asian="10pt" style:font-size-complex="10pt"/>
    </style:style>
    <style:style style:name="T2810" style:parent-style-name="DefaultParagraphFont" style:family="text">
      <style:text-properties style:font-name="Arial" style:font-name-asian="Arial" style:font-name-complex="Arial" fo:font-size="10pt" style:font-size-asian="10pt" style:font-size-complex="10pt"/>
    </style:style>
    <style:style style:name="T2811" style:parent-style-name="Hyperlink" style:family="text">
      <style:text-properties style:font-name="Arial" style:font-name-asian="Arial" style:font-name-complex="Arial" fo:font-size="10pt" style:font-size-asian="10pt" style:font-size-complex="10pt"/>
    </style:style>
    <style:style style:name="P2812" style:parent-style-name="Normal" style:family="paragraph">
      <style:text-properties style:font-name="Arial" style:font-name-asian="Arial" style:font-name-complex="Arial" fo:font-size="10pt" style:font-size-asian="10pt" style:font-size-complex="10pt"/>
    </style:style>
    <style:style style:name="T2813" style:parent-style-name="DefaultParagraphFont" style:family="text">
      <style:text-properties style:font-name="Arial" style:font-name-asian="Arial" style:font-name-complex="Arial" fo:font-size="10pt" style:font-size-asian="10pt" style:font-size-complex="10pt"/>
    </style:style>
    <style:style style:name="T28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5"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8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19" style:parent-style-name="Normal" style:family="paragraph">
      <style:text-properties style:font-name="Arial" style:font-name-asian="Arial" style:font-name-complex="Arial" fo:font-size="10pt" style:font-size-asian="10pt" style:font-size-complex="10pt"/>
    </style:style>
    <style:style style:name="P2820" style:parent-style-name="Normal" style:family="paragraph">
      <style:text-properties style:font-name="Arial" style:font-name-asian="Arial" style:font-name-complex="Arial" fo:font-size="10pt" style:font-size-asian="10pt" style:font-size-complex="10pt"/>
    </style:style>
    <style:style style:name="P2821" style:parent-style-name="Normal" style:family="paragraph">
      <style:text-properties style:font-name="Arial" style:font-name-asian="Arial" style:font-name-complex="Arial" fo:font-size="10pt" style:font-size-asian="10pt" style:font-size-complex="10pt"/>
    </style:style>
    <style:style style:name="P2822" style:parent-style-name="Normal" style:family="paragraph">
      <style:text-properties style:font-name="Arial" style:font-name-asian="Arial" style:font-name-complex="Arial" fo:font-size="10pt" style:font-size-asian="10pt" style:font-size-complex="10pt"/>
    </style:style>
    <style:style style:name="P2823" style:parent-style-name="Normal" style:family="paragraph">
      <style:text-properties style:font-name="Arial" style:font-name-asian="Arial" style:font-name-complex="Arial" fo:font-size="10pt" style:font-size-asian="10pt" style:font-size-complex="10pt"/>
    </style:style>
    <style:style style:name="P2824" style:parent-style-name="Normal" style:family="paragraph">
      <style:text-properties style:font-name="Arial" style:font-name-asian="Arial" style:font-name-complex="Arial" fo:font-size="10pt" style:font-size-asian="10pt" style:font-size-complex="10pt"/>
    </style:style>
    <style:style style:name="P2825" style:parent-style-name="Normal" style:family="paragraph">
      <style:text-properties style:font-name="Arial" style:font-name-asian="Arial" style:font-name-complex="Arial" fo:font-size="10pt" style:font-size-asian="10pt" style:font-size-complex="10pt"/>
    </style:style>
    <style:style style:name="P2826" style:parent-style-name="Normal" style:family="paragraph">
      <style:text-properties style:font-name="Arial" style:font-name-asian="Arial" style:font-name-complex="Arial" fo:font-size="10pt" style:font-size-asian="10pt" style:font-size-complex="10pt"/>
    </style:style>
    <style:style style:name="P2827" style:parent-style-name="Normal" style:family="paragraph">
      <style:text-properties style:font-name="Arial" style:font-name-asian="Arial" style:font-name-complex="Arial" fo:font-size="10pt" style:font-size-asian="10pt" style:font-size-complex="10pt"/>
    </style:style>
    <style:style style:name="P2828" style:parent-style-name="Normal" style:family="paragraph">
      <style:text-properties style:font-name="Arial" style:font-name-asian="Arial" style:font-name-complex="Arial" fo:font-size="10pt" style:font-size-asian="10pt" style:font-size-complex="10pt"/>
    </style:style>
    <style:style style:name="P2829" style:parent-style-name="Normal" style:family="paragraph">
      <style:text-properties style:font-name="Arial" style:font-name-asian="Arial" style:font-name-complex="Arial" fo:font-size="10pt" style:font-size-asian="10pt" style:font-size-complex="10pt"/>
    </style:style>
    <style:style style:name="T2830" style:parent-style-name="Hyperlink" style:family="text">
      <style:text-properties style:font-name="Arial" style:font-name-asian="Arial" style:font-name-complex="Arial" fo:font-size="10pt" style:font-size-asian="10pt" style:font-size-complex="10pt"/>
    </style:style>
    <style:style style:name="P2831" style:parent-style-name="Normal" style:family="paragraph">
      <style:text-properties style:font-name="Arial" style:font-name-asian="Arial" style:font-name-complex="Arial" fo:font-size="10pt" style:font-size-asian="10pt" style:font-size-complex="10pt"/>
    </style:style>
    <style:style style:name="P2832" style:parent-style-name="Normal" style:family="paragraph">
      <style:text-properties style:font-name="Arial" style:font-name-asian="Arial" style:font-name-complex="Arial" fo:font-size="10pt" style:font-size-asian="10pt" style:font-size-complex="10pt"/>
    </style:style>
    <style:style style:name="T2833" style:parent-style-name="DefaultParagraphFont" style:family="text">
      <style:text-properties style:font-name="Arial" style:font-name-asian="Arial" style:font-name-complex="Arial" fo:font-size="10pt" style:font-size-asian="10pt" style:font-size-complex="10pt"/>
    </style:style>
    <style:style style:name="T28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3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3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0" style:parent-style-name="Normal" style:family="paragraph">
      <style:text-properties style:font-name="Arial" style:font-name-asian="Arial" style:font-name-complex="Arial" fo:font-size="10pt" style:font-size-asian="10pt" style:font-size-complex="10pt"/>
    </style:style>
    <style:style style:name="P2841" style:parent-style-name="Normal" style:family="paragraph">
      <style:text-properties style:font-name="Arial" style:font-name-asian="Arial" style:font-name-complex="Arial" fo:font-size="10pt" style:font-size-asian="10pt" style:font-size-complex="10pt"/>
    </style:style>
    <style:style style:name="P2842" style:parent-style-name="Normal" style:family="paragraph">
      <style:text-properties style:font-name="Arial" style:font-name-asian="Arial" style:font-name-complex="Arial" fo:font-size="10pt" style:font-size-asian="10pt" style:font-size-complex="10pt"/>
    </style:style>
    <style:style style:name="P2843" style:parent-style-name="Normal" style:family="paragraph">
      <style:text-properties style:font-name="Arial" style:font-name-asian="Arial" style:font-name-complex="Arial" fo:font-size="10pt" style:font-size-asian="10pt" style:font-size-complex="10pt"/>
    </style:style>
    <style:style style:name="T2844" style:parent-style-name="DefaultParagraphFont" style:family="text">
      <style:text-properties style:font-name="Arial" style:font-name-asian="Arial" style:font-name-complex="Arial" fo:font-size="10pt" style:font-size-asian="10pt" style:font-size-complex="10pt"/>
    </style:style>
    <style:style style:name="T2845" style:parent-style-name="Hyperlink" style:family="text">
      <style:text-properties style:font-name="Arial" style:font-name-asian="Arial" style:font-name-complex="Arial" fo:font-size="10pt" style:font-size-asian="10pt" style:font-size-complex="10pt"/>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Normal" style:family="paragraph">
      <style:text-properties style:font-name="Arial" style:font-name-asian="Arial" style:font-name-complex="Arial" fo:font-size="10pt" style:font-size-asian="10pt" style:font-size-complex="10pt"/>
    </style:style>
    <style:style style:name="P2848" style:parent-style-name="Normal" style:family="paragraph">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ize="10pt" style:font-size-asian="10pt" style:font-size-complex="10pt"/>
    </style:style>
    <style:style style:name="T28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3" style:parent-style-name="Normal" style:family="paragraph">
      <style:text-properties style:font-name="Arial" style:font-name-asian="Arial" style:font-name-complex="Arial" fo:font-size="10pt" style:font-size-asian="10pt" style:font-size-complex="10pt"/>
    </style:style>
    <style:style style:name="P285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55" style:parent-style-name="Normal" style:family="paragraph">
      <style:text-properties style:font-name="Arial" style:font-name-asian="Arial" style:font-name-complex="Arial" fo:font-size="10pt" style:font-size-asian="10pt" style:font-size-complex="10pt"/>
    </style:style>
    <style:style style:name="P2856" style:parent-style-name="Normal" style:family="paragraph">
      <style:text-properties style:font-name="Arial" style:font-name-asian="Arial" style:font-name-complex="Arial" fo:font-size="10pt" style:font-size-asian="10pt" style:font-size-complex="10pt"/>
    </style:style>
    <style:style style:name="P28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58" style:parent-style-name="Normal" style:family="paragraph">
      <style:text-properties style:font-name="Arial" style:font-name-asian="Arial" style:font-name-complex="Arial" fo:color="#19191A" fo:font-size="10pt" style:font-size-asian="10pt" style:font-size-complex="10pt"/>
    </style:style>
    <style:style style:name="T285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6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6" style:parent-style-name="Hyperlink" style:family="text">
      <style:text-properties style:font-name="Arial" style:font-name-asian="Arial" style:font-name-complex="Arial" fo:font-size="10pt" style:font-size-asian="10pt" style:font-size-complex="10pt" fo:language="en" fo:country="US"/>
    </style:style>
    <style:style style:name="T28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68" style:parent-style-name="Hyperlink" style:family="text">
      <style:text-properties style:font-name="Arial" style:font-name-asian="Arial" style:font-name-complex="Arial" fo:font-size="10pt" style:font-size-asian="10pt" style:font-size-complex="10pt" fo:language="en" fo:country="US"/>
    </style:style>
    <style:style style:name="T28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0" style:parent-style-name="Hyperlink" style:family="text">
      <style:text-properties style:font-name="Arial" style:font-name-asian="Arial" style:font-name-complex="Arial" fo:font-size="10pt" style:font-size-asian="10pt" style:font-size-complex="10pt" fo:language="en" fo:country="US"/>
    </style:style>
    <style:style style:name="T28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74" style:parent-style-name="Normal" style:family="paragraph">
      <style:text-properties style:font-name="Arial" style:font-name-asian="Arial" style:font-name-complex="Arial" fo:color="#19191A" fo:font-size="10pt" style:font-size-asian="10pt" style:font-size-complex="10pt"/>
    </style:style>
    <style:style style:name="T28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6"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7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87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7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880" style:parent-style-name="Standard" style:family="paragraph">
      <style:paragraph-properties fo:margin-bottom="0in" fo:line-height="100%"/>
    </style:style>
    <style:style style:name="P28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T28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3" style:parent-style-name="Normal" style:family="paragraph">
      <style:text-properties style:font-name="Arial" style:font-name-asian="Arial" style:font-name-complex="Arial" fo:font-size="10pt" style:font-size-asian="10pt" style:font-size-complex="10pt" fo:language="en" fo:country="JM"/>
    </style:style>
    <style:style style:name="P2894" style:parent-style-name="Normal" style:family="paragraph">
      <style:text-properties style:font-name="Arial" style:font-name-asian="Arial" style:font-name-complex="Arial" fo:font-size="10pt" style:font-size-asian="10pt" style:font-size-complex="10pt" fo:language="en" fo:country="JM"/>
    </style:style>
    <style:style style:name="P2895" style:parent-style-name="Normal" style:family="paragraph">
      <style:text-properties style:font-name="Arial" style:font-name-asian="Arial" style:font-name-complex="Arial" fo:font-size="10pt" style:font-size-asian="10pt" style:font-size-complex="10pt" fo:language="en" fo:country="JM"/>
    </style:style>
    <style:style style:name="P2896" style:parent-style-name="Normal" style:family="paragraph">
      <style:text-properties style:font-name="Arial" style:font-name-asian="Arial" style:font-name-complex="Arial" fo:font-size="10pt" style:font-size-asian="10pt" style:font-size-complex="10pt" fo:language="en" fo:country="JM"/>
    </style:style>
    <style:style style:name="P2897" style:parent-style-name="Normal" style:family="paragraph">
      <style:text-properties style:font-name="Arial" style:font-name-asian="Arial" style:font-name-complex="Arial" fo:font-size="10pt" style:font-size-asian="10pt" style:font-size-complex="10pt" fo:language="en" fo:country="JM"/>
    </style:style>
    <style:style style:name="T2898" style:parent-style-name="DefaultParagraphFont" style:family="text">
      <style:text-properties style:font-name="Arial" style:font-name-asian="Arial" style:font-name-complex="Arial" fo:font-size="10pt" style:font-size-asian="10pt" style:font-size-complex="10pt" fo:language="en" fo:country="JM"/>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01"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02"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0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size="10pt" style:font-size-asian="10pt" style:font-size-complex="10pt"/>
    </style:style>
    <style:style style:name="T2906" style:parent-style-name="DefaultParagraphFont" style:family="text">
      <style:text-properties style:font-name="Arial" style:font-name-asian="Arial" style:font-name-complex="Arial" fo:font-size="10pt" style:font-size-asian="10pt" style:font-size-complex="10pt"/>
    </style:style>
    <style:style style:name="T2907" style:parent-style-name="DefaultParagraphFont" style:family="text">
      <style:text-properties style:font-name="Arial" style:font-name-asian="Arial" style:font-name-complex="Arial" fo:font-size="10pt" style:font-size-asian="10pt" style:font-size-complex="10pt"/>
    </style:style>
    <style:style style:name="T29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size="10pt" style:font-size-asian="10pt" style:font-size-complex="10pt"/>
    </style:style>
    <style:style style:name="T292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T29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4" style:parent-style-name="DefaultParagraphFont" style:family="text">
      <style:text-properties style:font-name="Arial" style:font-name-asian="Arial" style:font-name-complex="Arial" fo:font-size="10pt" style:font-size-asian="10pt" style:font-size-complex="10pt"/>
    </style:style>
    <style:style style:name="T2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42" style:parent-style-name="Normal" style:family="paragraph">
      <style:text-properties style:font-name="Arial" style:font-name-asian="Arial" style:font-name-complex="Arial" fo:font-size="10pt" style:font-size-asian="10pt" style:font-size-complex="10pt"/>
    </style:style>
    <style:style style:name="P2943" style:parent-style-name="Normal" style:family="paragraph">
      <style:text-properties style:font-name="Arial" style:font-name-asian="Arial" style:font-name-complex="Arial" fo:font-size="10pt" style:font-size-asian="10pt" style:font-size-complex="10pt"/>
    </style:style>
    <style:style style:name="P2944" style:parent-style-name="Normal" style:family="paragraph">
      <style:text-properties style:font-name="Arial" style:font-name-asian="Arial" style:font-name-complex="Arial" fo:font-size="10pt" style:font-size-asian="10pt" style:font-size-complex="10pt"/>
    </style:style>
    <style:style style:name="P2945" style:parent-style-name="Normal" style:family="paragraph">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T2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T29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981" style:parent-style-name="DefaultParagraphFont" style:family="text">
      <style:text-properties style:font-name="Arial" style:font-name-asian="Arial" style:font-name-complex="Arial" fo:font-size="10pt" style:font-size-asian="10pt" style:font-size-complex="10pt"/>
    </style:style>
    <style:style style:name="T2982" style:parent-style-name="DefaultParagraphFont" style:family="text">
      <style:text-properties style:font-name="Arial" style:font-name-asian="Arial" style:font-name-complex="Arial" fo:color="#000000" fo:font-size="10pt" style:font-size-asian="10pt" style:font-size-complex="10pt"/>
    </style:style>
    <style:style style:name="T2983" style:parent-style-name="Hyperlink" style:family="text">
      <style:text-properties style:font-name="Arial" style:font-name-asian="Arial" style:font-name-complex="Arial" fo:color="#0000FF"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T29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T3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style:style>
    <style:style style:name="P30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17" style:parent-style-name="Normal" style:family="paragraph">
      <style:text-properties style:font-name="Arial Nova" style:font-name-asian="Arial Nova" style:font-name-complex="Arial Nova" fo:color="#000000" fo:font-size="10pt" style:font-size-asian="10pt" style:font-size-complex="10pt"/>
    </style:style>
    <style:style style:name="P3018" style:parent-style-name="Normal" style:family="paragraph">
      <style:text-properties style:font-name="Arial Nova" style:font-name-asian="Arial Nova" style:font-name-complex="Arial Nova" fo:color="#000000" fo:font-size="10pt" style:font-size-asian="10pt" style:font-size-complex="10pt"/>
    </style:style>
    <style:style style:name="P3019" style:parent-style-name="Normal" style:family="paragraph">
      <style:text-properties style:font-name="Arial Nova" style:font-name-asian="Arial Nova" style:font-name-complex="Arial Nova" fo:color="#000000" fo:font-size="10pt" style:font-size-asian="10pt" style:font-size-complex="10pt"/>
    </style:style>
    <style:style style:name="P3020" style:parent-style-name="Normal" style:family="paragraph">
      <style:text-properties style:font-name="Arial Nova" style:font-name-asian="Arial Nova" style:font-name-complex="Arial Nova" fo:color="#000000" fo:font-size="10pt" style:font-size-asian="10pt" style:font-size-complex="10pt"/>
    </style:style>
    <style:style style:name="T3021" style:parent-style-name="DefaultParagraphFont" style:family="text">
      <style:text-properties style:font-name="Arial Nova" style:font-name-asian="Arial Nova" style:font-name-complex="Arial Nova" fo:color="#000000" fo:font-size="10pt" style:font-size-asian="10pt" style:font-size-complex="10pt"/>
    </style:style>
    <style:style style:name="T3022" style:parent-style-name="DefaultParagraphFont" style:family="text">
      <style:text-properties style:font-name="Arial Nova" style:font-name-asian="Arial Nova" style:font-name-complex="Arial Nova" fo:color="#000000" fo:font-size="10pt" style:font-size-asian="10pt" style:font-size-complex="10pt"/>
    </style:style>
    <style:style style:name="T3023" style:parent-style-name="DefaultParagraphFont" style:family="text">
      <style:text-properties style:font-name="Arial Nova" style:font-name-asian="Arial Nova" style:font-name-complex="Arial Nova" fo:color="#000000" fo:font-size="10pt" style:font-size-asian="10pt" style:font-size-complex="10pt"/>
    </style:style>
    <style:style style:name="T3024" style:parent-style-name="DefaultParagraphFont" style:family="text">
      <style:text-properties style:font-name="Arial Nova" style:font-name-asian="Arial Nova" style:font-name-complex="Arial Nova" fo:color="#000000" fo:font-size="10pt" style:font-size-asian="10pt" style:font-size-complex="10pt"/>
    </style:style>
    <style:style style:name="T3025" style:parent-style-name="DefaultParagraphFont" style:family="text">
      <style:text-properties style:font-name="Arial Nova" style:font-name-asian="Arial Nova" style:font-name-complex="Arial Nova" fo:color="#000000" fo:font-size="10pt" style:font-size-asian="10pt" style:font-size-complex="10pt"/>
    </style:style>
    <style:style style:name="T3026" style:parent-style-name="DefaultParagraphFont" style:family="text">
      <style:text-properties style:font-name="Arial Nova" style:font-name-asian="Arial Nova" style:font-name-complex="Arial Nova" fo:color="#000000" fo:font-size="10pt" style:font-size-asian="10pt" style:font-size-complex="10pt"/>
    </style:style>
    <style:style style:name="T3027" style:parent-style-name="DefaultParagraphFont" style:family="text">
      <style:text-properties style:font-name="Arial Nova" style:font-name-asian="Arial Nova" style:font-name-complex="Arial Nova" fo:color="#000000" fo:font-size="10pt" style:font-size-asian="10pt" style:font-size-complex="10pt"/>
    </style:style>
    <style:style style:name="T3028"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029"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03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complex="Arial" fo:font-size="10pt" style:font-size-asian="10pt" style:font-size-complex="10pt"/>
    </style:style>
    <style:style style:name="T3033" style:parent-style-name="DefaultParagraphFont" style:family="text">
      <style:text-properties style:font-name="Arial" style:font-name-complex="Arial" fo:font-style="italic" style:font-style-asian="italic"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complex="Arial" fo:font-size="10pt" style:font-size-asian="10pt" style:font-size-complex="10pt"/>
    </style:style>
    <style:style style:name="T3050" style:parent-style-name="DefaultParagraphFont" style:family="text">
      <style:text-properties style:font-name="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052" style:parent-style-name="Standard" style:family="paragraph">
      <style:paragraph-properties fo:margin-bottom="0in" fo:line-height="100%"/>
      <style:text-properties style:font-name="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Normal" style:family="paragraph">
      <style:text-properties style:font-name="Arial" style:font-name-complex="Arial" fo:font-size="10pt" style:font-size-asian="10pt" style:font-size-complex="10pt"/>
    </style:style>
    <style:style style:name="P3059" style:parent-style-name="Normal" style:family="paragraph">
      <style:text-properties style:font-name="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complex="Arial" fo:font-size="10pt" style:font-size-asian="10pt" style:font-size-complex="10pt"/>
    </style:style>
    <style:style style:name="T3063" style:parent-style-name="DefaultParagraphFont" style:family="text">
      <style:text-properties style:font-name="Arial" style:font-name-complex="Arial" fo:font-style="italic" style:font-style-asian="italic" fo:font-size="10pt" style:font-size-asian="10pt" style:font-size-complex="10pt"/>
    </style:style>
    <style:style style:name="P306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6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67" style:parent-style-name="Normal" style:family="paragraph">
      <style:text-properties style:font-name="Arial" style:font-name-asian="Arial" style:font-name-complex="Arial" fo:font-size="10pt" style:font-size-asian="10pt" style:font-size-complex="10pt"/>
    </style:style>
    <style:style style:name="P3068" style:parent-style-name="Normal" style:family="paragraph">
      <style:text-properties style:font-name="Arial" style:font-name-asian="Arial" style:font-name-complex="Arial" fo:font-size="10pt" style:font-size-asian="10pt" style:font-size-complex="10pt"/>
    </style:style>
    <style:style style:name="P3069" style:parent-style-name="Normal" style:family="paragraph">
      <style:text-properties style:font-name="Arial" style:font-name-asian="Arial" style:font-name-complex="Arial" fo:font-size="10pt" style:font-size-asian="10pt" style:font-size-complex="10pt"/>
    </style:style>
    <style:style style:name="P3070" style:parent-style-name="Normal" style:family="paragraph">
      <style:text-properties style:font-name="Arial" style:font-name-asian="Arial" style:font-name-complex="Arial" fo:font-size="10pt" style:font-size-asian="10pt" style:font-size-complex="10pt"/>
    </style:style>
    <style:style style:name="T3071" style:parent-style-name="DefaultParagraphFont" style:family="text">
      <style:text-properties style:font-name="Arial" style:font-name-asian="Arial" style:font-name-complex="Arial" fo:font-size="10pt" style:font-size-asian="10pt" style:font-size-complex="10pt"/>
    </style:style>
    <style:style style:name="P3072" style:parent-style-name="Normal" style:family="paragraph">
      <style:text-properties style:font-name="Arial" style:font-name-asian="Arial" style:font-name-complex="Arial" fo:font-size="10pt" style:font-size-asian="10pt" style:font-size-complex="10pt"/>
    </style:style>
    <style:style style:name="T3073" style:parent-style-name="DefaultParagraphFont" style:family="text">
      <style:text-properties style:font-name="Arial" style:font-name-asian="Arial" style:font-name-complex="Arial" fo:font-size="10pt" style:font-size-asian="10pt" style:font-size-complex="10pt"/>
    </style:style>
    <style:style style:name="T30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7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7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07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07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079" style:parent-style-name="DefaultParagraphFont" style:family="text">
      <style:text-properties style:font-name="Arial" style:font-name-asian="Arial" style:font-name-complex="Arial" fo:font-size="10pt" style:font-size-asian="10pt" style:font-size-complex="10pt"/>
    </style:style>
    <style:style style:name="T30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84" style:parent-style-name="Standard" style:family="paragraph">
      <style:paragraph-properties fo:margin-bottom="0in" fo:line-height="100%"/>
    </style:style>
    <style:style style:name="P3085" style:parent-style-name="Standard" style:family="paragraph">
      <style:paragraph-properties fo:margin-bottom="0in" fo:line-height="100%"/>
    </style:style>
    <style:style style:name="P3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complex="Arial" fo:font-size="10pt" style:font-size-asian="10pt" style:font-size-complex="10pt"/>
    </style:style>
    <style:style style:name="T3097" style:parent-style-name="DefaultParagraphFont" style:family="text">
      <style:text-properties style:font-name="Arial" style:font-name-complex="Arial"/>
    </style:style>
    <style:style style:name="T3098" style:parent-style-name="DefaultParagraphFont" style:family="text">
      <style:text-properties style:font-name="Arial" style:font-name-complex="Arial" fo:font-size="10pt" style:font-size-asian="10pt" style:font-size-complex="10pt"/>
    </style:style>
    <style:style style:name="T30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complex="Arial" fo:font-size="10pt" style:font-size-asian="10pt" style:font-size-complex="10pt"/>
    </style:style>
    <style:style style:name="T3112" style:parent-style-name="DefaultParagraphFont" style:family="text">
      <style:text-properties style:font-name="Arial" style:font-name-complex="Arial" fo:font-size="10pt" style:font-size-asian="10pt" style:font-size-complex="10pt"/>
    </style:style>
    <style:style style:name="T3113" style:parent-style-name="DefaultParagraphFont" style:family="text">
      <style:text-properties style:font-name="Arial" style:font-name-complex="Arial" fo:font-style="italic" style:font-style-asian="italic"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T31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T3129" style:parent-style-name="DefaultParagraphFont" style:family="text">
      <style:text-properties style:font-name="Arial" style:font-name-asian="Arial" style:font-name-complex="Arial" fo:font-size="10pt" style:font-size-asian="10pt" style:font-size-complex="10pt"/>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T3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T3161" style:parent-style-name="DefaultParagraphFont" style:family="text">
      <style:text-properties style:font-name="Arial" style:font-name-asian="Arial" style:font-name-complex="Arial" fo:font-size="10pt" style:font-size-asian="10pt" style:font-size-complex="10pt"/>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T3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7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complex="Arial" fo:color="#000000"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T3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T3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T32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T3220" style:parent-style-name="Hyperlink"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size="10pt" style:font-size-asian="10pt" style:font-size-complex="10pt"/>
    </style:style>
    <style:style style:name="T3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Hyperlink" style:family="text">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T3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T3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T3298" style:parent-style-name="DefaultParagraphFont" style:family="text">
      <style:text-properties style:font-name="Arial" style:font-name-asian="Arial" style:font-name-complex="Arial" style:text-position="super 65%" fo:font-size="10pt" style:font-size-asian="10pt" style:font-size-complex="10pt"/>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8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8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8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0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ize="10pt" style:font-size-asian="10pt" style:font-size-complex="10pt"/>
    </style:style>
    <style:style style:name="T34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Hyperlink"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T3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566" style:parent-style-name="Default" style:family="paragraph">
      <style:text-properties style:font-name="Arial" style:font-name-complex="Arial" fo:font-weight="bold" style:font-weight-asian="bold" fo:font-size="10pt" style:font-size-asian="10pt" style:font-size-complex="10pt"/>
    </style:style>
    <style:style style:name="P3567" style:parent-style-name="Default" style:family="paragraph">
      <style:text-properties style:font-name="Arial" style:font-name-complex="Arial" fo:font-size="10pt" style:font-size-asian="10pt" style:font-size-complex="10pt"/>
    </style:style>
    <style:style style:name="P3568" style:parent-style-name="Default" style:family="paragraph">
      <style:text-properties style:font-name="Arial" style:font-name-complex="Arial" fo:font-size="10pt" style:font-size-asian="10pt" style:font-size-complex="10pt"/>
    </style:style>
    <style:style style:name="P3569" style:parent-style-name="Default" style:family="paragraph">
      <style:text-properties style:font-name="Arial" style:font-name-complex="Arial" fo:font-size="10pt" style:font-size-asian="10pt" style:font-size-complex="10pt"/>
    </style:style>
    <style:style style:name="T3570" style:parent-style-name="DefaultParagraphFont" style:family="text">
      <style:text-properties style:font-name="Arial" style:font-name-complex="Arial" fo:font-size="10pt" style:font-size-asian="10pt" style:font-size-complex="10pt"/>
    </style:style>
    <style:style style:name="T3571" style:parent-style-name="DefaultParagraphFont" style:family="text">
      <style:text-properties style:font-name="Arial" style:font-name-complex="Arial" style:font-weight-complex="bold" fo:font-size="10pt" style:font-size-asian="10pt" style:font-size-complex="10pt"/>
    </style:style>
    <style:style style:name="T3572" style:parent-style-name="DefaultParagraphFont" style:family="text">
      <style:text-properties style:font-name="Arial" style:font-name-complex="Arial" fo:font-size="10pt" style:font-size-asian="10pt" style:font-size-complex="10pt"/>
    </style:style>
    <style:style style:name="P3573" style:parent-style-name="Default" style:family="paragraph">
      <style:text-properties style:font-name="Arial" style:font-name-complex="Arial" style:font-weight-complex="bold" fo:font-size="10pt" style:font-size-asian="10pt" style:font-size-complex="10pt"/>
    </style:style>
    <style:style style:name="T3574" style:parent-style-name="DefaultParagraphFont" style:family="text">
      <style:text-properties style:font-name="Arial" style:font-name-complex="Arial" fo:font-size="10pt" style:font-size-asian="10pt" style:font-size-complex="10pt"/>
    </style:style>
    <style:style style:name="T3575" style:parent-style-name="DefaultParagraphFont" style:family="text">
      <style:text-properties style:font-name="Arial" style:font-name-complex="Arial" fo:font-style="italic" style:font-style-asian="italic" fo:font-size="10pt" style:font-size-asian="10pt" style:font-size-complex="10pt"/>
    </style:style>
    <style:style style:name="T3576" style:parent-style-name="DefaultParagraphFont" style:family="text">
      <style:text-properties style:font-name="Arial" style:font-name-complex="Arial" fo:font-size="10pt" style:font-size-asian="10pt" style:font-size-complex="10pt"/>
    </style:style>
    <style:style style:name="P3577" style:parent-style-name="Default" style:family="paragraph">
      <style:text-properties style:font-name="Arial" style:font-name-complex="Arial" fo:font-size="10pt" style:font-size-asian="10pt" style:font-size-complex="10pt"/>
    </style:style>
    <style:style style:name="P3578" style:parent-style-name="Default" style:family="paragraph">
      <style:text-properties style:font-name="Arial" style:font-name-complex="Arial" fo:font-size="10pt" style:font-size-asian="10pt" style:font-size-complex="10pt"/>
    </style:style>
    <style:style style:name="P357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80"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581" style:parent-style-name="Default" style:family="paragraph">
      <style:text-properties style:font-name="Arial" style:font-name-complex="Arial" style:font-weight-complex="bold" fo:font-size="10pt" style:font-size-asian="10pt" style:font-size-complex="10pt"/>
    </style:style>
    <style:style style:name="T3582" style:parent-style-name="DefaultParagraphFont" style:family="text">
      <style:text-properties style:font-name="Arial" style:font-name-complex="Arial" fo:font-size="10pt" style:font-size-asian="10pt" style:font-size-complex="10pt"/>
    </style:style>
    <style:style style:name="T3583" style:parent-style-name="DefaultParagraphFont" style:family="text">
      <style:text-properties style:font-name="Arial" style:font-name-complex="Arial" fo:font-size="10pt" style:font-size-asian="10pt" style:font-size-complex="10pt"/>
    </style:style>
    <style:style style:name="T3584" style:parent-style-name="DefaultParagraphFont" style:family="text">
      <style:text-properties style:font-name="Arial" style:font-name-complex="Arial" fo:font-size="10pt" style:font-size-asian="10pt" style:font-size-complex="10pt"/>
    </style:style>
    <style:style style:name="T358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588" style:parent-style-name="Default" style:family="paragraph">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92"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35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594" style:parent-style-name="Normal" style:family="paragraph">
      <style:text-properties style:font-name="Arial" style:font-name-asian="Arial" style:font-name-complex="Arial" fo:font-size="10pt" style:font-size-asian="10pt" style:font-size-complex="10pt"/>
    </style:style>
    <style:style style:name="P3595" style:parent-style-name="Normal" style:family="paragraph">
      <style:text-properties style:font-name="Arial" style:font-name-asian="Arial" style:font-name-complex="Arial" fo:font-size="10pt" style:font-size-asian="10pt" style:font-size-complex="10pt"/>
    </style:style>
    <style:style style:name="P3596" style:parent-style-name="Normal" style:family="paragraph">
      <style:text-properties style:font-name="Arial" style:font-name-asian="Arial" style:font-name-complex="Arial" fo:font-size="10pt" style:font-size-asian="10pt" style:font-size-complex="10pt"/>
    </style:style>
    <style:style style:name="P3597" style:parent-style-name="Normal" style:family="paragraph">
      <style:text-properties style:font-name="Arial" style:font-name-asian="Arial" style:font-name-complex="Arial" fo:font-size="10pt" style:font-size-asian="10pt" style:font-size-complex="10pt"/>
    </style:style>
    <style:style style:name="T3598" style:parent-style-name="Hyperlink" style:family="text">
      <style:text-properties style:font-name="Arial" style:font-name-asian="Arial" style:font-name-complex="Arial" fo:font-size="10pt" style:font-size-asian="10pt" style:font-size-complex="10pt"/>
    </style:style>
    <style:style style:name="P3599" style:parent-style-name="Normal" style:family="paragraph">
      <style:text-properties style:font-name="Arial" style:font-name-asian="Arial" style:font-name-complex="Arial"/>
    </style:style>
    <style:style style:name="T3600" style:parent-style-name="DefaultParagraphFont" style:family="text">
      <style:text-properties style:font-name="Arial" style:font-name-asian="Arial" style:font-name-complex="Arial" fo:font-size="10pt" style:font-size-asian="10pt" style:font-size-complex="10pt"/>
    </style:style>
    <style:style style:name="T36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2" style:parent-style-name="Normal" style:family="paragraph">
      <style:text-properties style:font-name="Arial" style:font-name-asian="Arial" style:font-name-complex="Arial"/>
    </style:style>
    <style:style style:name="P3603" style:parent-style-name="Normal" style:family="paragraph">
      <style:text-properties style:font-name="Arial" style:font-name-asian="Arial" style:font-name-complex="Arial" fo:font-size="10pt" style:font-size-asian="10pt" style:font-size-complex="10pt"/>
    </style:style>
    <style:style style:name="P36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05" style:parent-style-name="Normal" style:family="paragraph">
      <style:text-properties style:font-name="Arial" style:font-name-asian="Arial" style:font-name-complex="Arial" fo:font-size="10pt" style:font-size-asian="10pt" style:font-size-complex="10pt"/>
    </style:style>
    <style:style style:name="P3606" style:parent-style-name="Normal" style:family="paragraph">
      <style:text-properties style:font-name="Arial" style:font-name-asian="Arial" style:font-name-complex="Arial" fo:font-size="10pt" style:font-size-asian="10pt" style:font-size-complex="10pt"/>
    </style:style>
    <style:style style:name="P3607" style:parent-style-name="Normal" style:family="paragraph">
      <style:text-properties style:font-name="Arial" style:font-name-asian="Arial" style:font-name-complex="Arial" fo:font-size="10pt" style:font-size-asian="10pt" style:font-size-complex="10pt"/>
    </style:style>
    <style:style style:name="P3608" style:parent-style-name="Normal" style:family="paragraph">
      <style:text-properties style:font-name="Arial" style:font-name-asian="Arial" style:font-name-complex="Arial" fo:font-size="10pt" style:font-size-asian="10pt" style:font-size-complex="10pt"/>
    </style:style>
    <style:style style:name="T3609" style:parent-style-name="Hyperlink" style:family="text">
      <style:text-properties style:font-name="Arial" style:font-name-asian="Arial" style:font-name-complex="Arial" fo:font-size="10pt" style:font-size-asian="10pt" style:font-size-complex="10pt"/>
    </style:style>
    <style:style style:name="P3610" style:parent-style-name="Normal" style:family="paragraph">
      <style:text-properties style:font-name="Arial" style:font-name-asian="Arial" style:font-name-complex="Arial"/>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style:style>
    <style:style style:name="T36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4" style:parent-style-name="Normal" style:family="paragraph">
      <style:text-properties style:font-name="Arial" style:font-name-asian="Arial" style:font-name-complex="Arial"/>
    </style:style>
    <style:style style:name="P3615" style:parent-style-name="Normal" style:family="paragraph">
      <style:text-properties style:font-name="Arial" style:font-name-asian="Arial" style:font-name-complex="Arial" fo:font-size="10pt" style:font-size-asian="10pt" style:font-size-complex="10pt"/>
    </style:style>
    <style:style style:name="P361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17" style:parent-style-name="Normal" style:family="paragraph">
      <style:text-properties style:font-name="Arial" style:font-name-asian="Arial" style:font-name-complex="Arial" fo:font-size="10pt" style:font-size-asian="10pt" style:font-size-complex="10pt"/>
    </style:style>
    <style:style style:name="P3618" style:parent-style-name="Normal" style:family="paragraph">
      <style:text-properties style:font-name="Arial" style:font-name-asian="Arial" style:font-name-complex="Arial" fo:font-size="10pt" style:font-size-asian="10pt" style:font-size-complex="10pt"/>
    </style:style>
    <style:style style:name="P3619" style:parent-style-name="Normal" style:family="paragraph">
      <style:text-properties style:font-name="Arial" style:font-name-asian="Arial" style:font-name-complex="Arial" fo:font-size="10pt" style:font-size-asian="10pt" style:font-size-complex="10pt"/>
    </style:style>
    <style:style style:name="P3620" style:parent-style-name="Normal" style:family="paragraph">
      <style:text-properties style:font-name="Arial" style:font-name-asian="Arial" style:font-name-complex="Arial" fo:font-size="10pt" style:font-size-asian="10pt" style:font-size-complex="10pt"/>
    </style:style>
    <style:style style:name="T3621" style:parent-style-name="Hyperlink" style:family="text">
      <style:text-properties style:font-name="Arial" style:font-name-asian="Arial" style:font-name-complex="Arial" fo:font-size="10pt" style:font-size-asian="10pt" style:font-size-complex="10pt"/>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Normal" style:family="paragraph">
      <style:text-properties style:font-name="Arial" style:font-name-asian="Arial" style:font-name-complex="Arial" fo:font-size="10pt" style:font-size-asian="10pt" style:font-size-complex="10pt"/>
    </style:style>
    <style:style style:name="T3624" style:parent-style-name="DefaultParagraphFont" style:family="text">
      <style:text-properties style:font-name="Arial" style:font-name-asian="Arial" style:font-name-complex="Arial" fo:font-size="10pt" style:font-size-asian="10pt" style:font-size-complex="10pt"/>
    </style:style>
    <style:style style:name="T36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26" style:parent-style-name="Normal" style:family="paragraph">
      <style:text-properties style:font-name="Arial" style:font-name-asian="Arial" style:font-name-complex="Arial"/>
    </style:style>
    <style:style style:name="P3627" style:parent-style-name="Normal" style:family="paragraph">
      <style:text-properties style:font-name="Arial" style:font-name-asian="Arial" style:font-name-complex="Arial" fo:font-size="10pt" style:font-size-asian="10pt" style:font-size-complex="10pt"/>
    </style:style>
    <style:style style:name="P36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29" style:parent-style-name="Normal" style:family="paragraph">
      <style:text-properties style:font-name="Arial" style:font-name-asian="Arial" style:font-name-complex="Arial" fo:font-size="10pt" style:font-size-asian="10pt" style:font-size-complex="10pt"/>
    </style:style>
    <style:style style:name="P3630" style:parent-style-name="Normal" style:family="paragraph">
      <style:text-properties style:font-name="Arial" style:font-name-asian="Arial" style:font-name-complex="Arial" fo:font-size="10pt" style:font-size-asian="10pt" style:font-size-complex="10pt"/>
    </style:style>
    <style:style style:name="P3631" style:parent-style-name="Normal" style:family="paragraph">
      <style:text-properties style:font-name="Arial" style:font-name-asian="Arial" style:font-name-complex="Arial" fo:font-size="10pt" style:font-size-asian="10pt" style:font-size-complex="10pt"/>
    </style:style>
    <style:style style:name="P3632" style:parent-style-name="Normal" style:family="paragraph">
      <style:text-properties style:font-name="Arial" style:font-name-asian="Arial" style:font-name-complex="Arial" fo:font-size="10pt" style:font-size-asian="10pt" style:font-size-complex="10pt"/>
    </style:style>
    <style:style style:name="T3633" style:parent-style-name="Hyperlink" style:family="text">
      <style:text-properties style:font-name="Arial" style:font-name-asian="Arial" style:font-name-complex="Arial" fo:font-size="10pt" style:font-size-asian="10pt" style:font-size-complex="10pt"/>
    </style:style>
    <style:style style:name="P3634" style:parent-style-name="Normal" style:family="paragraph">
      <style:text-properties style:font-name="Arial" style:font-name-asian="Arial" style:font-name-complex="Arial"/>
    </style:style>
    <style:style style:name="T3635" style:parent-style-name="DefaultParagraphFont" style:family="text">
      <style:text-properties style:font-name="Arial" style:font-name-asian="Arial" style:font-name-complex="Arial" fo:font-size="10pt" style:font-size-asian="10pt" style:font-size-complex="10pt"/>
    </style:style>
    <style:style style:name="T3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7" style:parent-style-name="Normal" style:family="paragraph">
      <style:text-properties style:font-name="Arial" style:font-name-asian="Arial" style:font-name-complex="Arial"/>
    </style:style>
    <style:style style:name="P3638" style:parent-style-name="Normal" style:family="paragraph">
      <style:text-properties style:font-name="Arial" style:font-name-asian="Arial" style:font-name-complex="Arial"/>
    </style:style>
    <style:style style:name="P36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40" style:parent-style-name="DefaultParagraphFont" style:family="text">
      <style:text-properties style:font-name="Arial" style:font-name-asian="Arial" style:font-name-complex="Arial" fo:font-size="11pt" style:font-size-asian="11pt" style:font-size-complex="11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Normal" style:family="paragraph">
      <style:text-properties style:font-name="Arial" style:font-name-asian="Arial" style:font-name-complex="Arial" fo:font-size="10pt" style:font-size-asian="10pt" style:font-size-complex="10pt"/>
    </style:style>
    <style:style style:name="P3643" style:parent-style-name="Normal" style:family="paragraph">
      <style:text-properties style:font-name="Arial" style:font-name-asian="Arial" style:font-name-complex="Arial" fo:font-size="10pt" style:font-size-asian="10pt" style:font-size-complex="10pt" fo:language="fr" fo:country="FR"/>
    </style:style>
    <style:style style:name="T3644" style:parent-style-name="Hyperlink" style:family="text">
      <style:text-properties style:font-name="Arial" style:font-name-asian="Arial" style:font-name-complex="Arial" fo:font-size="10pt" style:font-size-asian="10pt" style:font-size-complex="10pt" fo:language="fr"/>
    </style:style>
    <style:style style:name="T3645" style:parent-style-name="DefaultParagraphFont" style:family="text">
      <style:text-properties style:font-name="Arial" style:font-name-asian="Arial" style:font-name-complex="Arial" fo:font-size="10pt" style:font-size-asian="10pt" style:font-size-complex="10pt" fo:language="fr"/>
    </style:style>
    <style:style style:name="P3646" style:parent-style-name="Normal" style:family="paragraph">
      <style:text-properties style:font-name="Arial" style:font-name-asian="Arial" style:font-name-complex="Arial" fo:language="fr"/>
    </style:style>
    <style:style style:name="T3647" style:parent-style-name="DefaultParagraphFont" style:family="text">
      <style:text-properties style:font-name="Arial" style:font-name-asian="Arial" style:font-name-complex="Arial" fo:font-size="10pt" style:font-size-asian="10pt" style:font-size-complex="10pt"/>
    </style:style>
    <style:style style:name="T36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9" style:parent-style-name="Normal" style:family="paragraph">
      <style:text-properties style:font-name="Arial" style:font-name-asian="Arial" style:font-name-complex="Arial"/>
    </style:style>
    <style:style style:name="P3650" style:parent-style-name="Normal" style:family="paragraph">
      <style:text-properties style:font-name="Arial" style:font-name-asian="Arial" style:font-name-complex="Arial"/>
    </style:style>
    <style:style style:name="P36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52" style:parent-style-name="Normal" style:family="paragraph">
      <style:text-properties style:font-name="Arial" style:font-name-asian="Arial" style:font-name-complex="Arial" fo:font-size="10pt" style:font-size-asian="10pt" style:font-size-complex="10pt"/>
    </style:style>
    <style:style style:name="P3653" style:parent-style-name="Normal" style:family="paragraph">
      <style:text-properties style:font-name="Arial" style:font-name-asian="Arial" style:font-name-complex="Arial" fo:font-size="10pt" style:font-size-asian="10pt" style:font-size-complex="10pt"/>
    </style:style>
    <style:style style:name="P3654" style:parent-style-name="Normal" style:family="paragraph">
      <style:text-properties style:font-name="Arial" style:font-name-asian="Arial" style:font-name-complex="Arial" fo:font-size="10pt" style:font-size-asian="10pt" style:font-size-complex="10pt" fo:language="nl"/>
    </style:style>
    <style:style style:name="P3655" style:parent-style-name="Normal" style:family="paragraph">
      <style:text-properties style:font-name="Arial" style:font-name-asian="Arial" style:font-name-complex="Arial" fo:font-size="10pt" style:font-size-asian="10pt" style:font-size-complex="10pt" fo:language="nl"/>
    </style:style>
    <style:style style:name="P3656" style:parent-style-name="Normal" style:family="paragraph">
      <style:text-properties style:font-name="Arial" style:font-name-asian="Arial" style:font-name-complex="Arial" fo:font-size="10pt" style:font-size-asian="10pt" style:font-size-complex="10pt" fo:language="nl"/>
    </style:style>
    <style:style style:name="P3657" style:parent-style-name="Normal" style:family="paragraph">
      <style:text-properties style:font-name="Arial" style:font-name-asian="Arial" style:font-name-complex="Arial" fo:font-size="10pt" style:font-size-asian="10pt" style:font-size-complex="10pt"/>
    </style:style>
    <style:style style:name="T3658" style:parent-style-name="Hyperlink" style:family="text">
      <style:text-properties style:font-name="Arial" style:font-name-asian="Arial" style:font-name-complex="Arial" fo:font-size="10pt" style:font-size-asian="10pt" style:font-size-complex="10pt"/>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Normal" style:family="paragraph">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63" style:parent-style-name="Normal" style:family="paragraph">
      <style:text-properties style:font-name="Arial" style:font-name-asian="Arial" style:font-name-complex="Arial" fo:font-size="10pt" style:font-size-asian="10pt" style:font-size-complex="10pt"/>
    </style:style>
    <style:style style:name="P3664" style:parent-style-name="Normal" style:family="paragraph">
      <style:text-properties style:font-name="Arial" style:font-name-asian="Arial" style:font-name-complex="Arial" fo:font-size="10pt" style:font-size-asian="10pt" style:font-size-complex="10pt"/>
    </style:style>
    <style:style style:name="P36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66" style:parent-style-name="Normal" style:family="paragraph">
      <style:text-properties style:font-name="Arial" style:font-name-asian="Arial" style:font-name-complex="Arial" fo:font-size="10pt" style:font-size-asian="10pt" style:font-size-complex="10pt"/>
    </style:style>
    <style:style style:name="T3667" style:parent-style-name="Hyperlink"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Normal" style:family="paragraph">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72" style:parent-style-name="Normal" style:family="paragraph">
      <style:text-properties style:font-name="Arial" style:font-name-asian="Arial" style:font-name-complex="Arial"/>
    </style:style>
    <style:style style:name="P3673" style:parent-style-name="Normal" style:family="paragraph">
      <style:text-properties style:font-name="Arial" style:font-name-asian="Arial" style:font-name-complex="Arial" fo:font-size="10pt" style:font-size-asian="10pt" style:font-size-complex="10pt"/>
    </style:style>
    <style:style style:name="P36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75" style:parent-style-name="Normal" style:family="paragraph">
      <style:text-properties style:font-name="Arial" style:font-name-asian="Arial" style:font-name-complex="Arial" fo:font-size="10pt" style:font-size-asian="10pt" style:font-size-complex="10pt" fo:language="fr" fo:country="FR"/>
    </style:style>
    <style:style style:name="P3676" style:parent-style-name="Normal" style:family="paragraph">
      <style:text-properties style:font-name="Arial" style:font-name-asian="Arial" style:font-name-complex="Arial" fo:font-size="10pt" style:font-size-asian="10pt" style:font-size-complex="10pt" fo:language="fr"/>
    </style:style>
    <style:style style:name="P3677" style:parent-style-name="Normal" style:family="paragraph">
      <style:text-properties style:font-name="Arial" style:font-name-asian="Arial" style:font-name-complex="Arial" fo:font-size="10pt" style:font-size-asian="10pt" style:font-size-complex="10pt" fo:language="fr"/>
    </style:style>
    <style:style style:name="P3678" style:parent-style-name="Normal" style:family="paragraph">
      <style:text-properties style:font-name="Arial" style:font-name-asian="Arial" style:font-name-complex="Arial" fo:font-size="10pt" style:font-size-asian="10pt" style:font-size-complex="10pt" fo:language="es"/>
    </style:style>
    <style:style style:name="P3679" style:parent-style-name="Normal" style:family="paragraph">
      <style:text-properties style:font-name="Arial" style:font-name-asian="Arial" style:font-name-complex="Arial" fo:font-size="10pt" style:font-size-asian="10pt" style:font-size-complex="10pt" fo:language="es" fo:country="ES"/>
    </style:style>
    <style:style style:name="T3680" style:parent-style-name="Hyperlink" style:family="text">
      <style:text-properties style:font-name="Arial" style:font-name-asian="Arial" style:font-name-complex="Arial" fo:font-size="10pt" style:font-size-asian="10pt" style:font-size-complex="10pt" fo:language="es"/>
    </style:style>
    <style:style style:name="T3681" style:parent-style-name="DefaultParagraphFont" style:family="text">
      <style:text-properties style:font-name="Arial" style:font-name-asian="Arial" style:font-name-complex="Arial" fo:font-size="10pt" style:font-size-asian="10pt" style:font-size-complex="10pt" fo:language="es"/>
    </style:style>
    <style:style style:name="P3682" style:parent-style-name="Normal" style:family="paragraph">
      <style:text-properties style:font-name="Arial" style:font-name-asian="Arial" style:font-name-complex="Arial" fo:font-size="10pt" style:font-size-asian="10pt" style:font-size-complex="10pt" fo:language="es"/>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85" style:parent-style-name="Normal" style:family="paragraph">
      <style:text-properties style:font-name="Arial" style:font-name-asian="Arial" style:font-name-complex="Arial" fo:font-size="10pt" style:font-size-asian="10pt" style:font-size-complex="10pt"/>
    </style:style>
    <style:style style:name="P3686" style:parent-style-name="Normal" style:family="paragraph">
      <style:text-properties style:font-name="Arial" style:font-name-asian="Arial" style:font-name-complex="Arial" fo:font-size="10pt" style:font-size-asian="10pt" style:font-size-complex="10pt"/>
    </style:style>
    <style:style style:name="P36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88" style:parent-style-name="Hyperlink" style:family="text">
      <style:text-properties style:font-name="Arial" style:font-name-asian="Arial" style:font-name-complex="Arial" fo:font-size="10pt" style:font-size-asian="10pt" style:font-size-complex="10pt"/>
    </style:style>
    <style:style style:name="P3689" style:parent-style-name="Normal" style:family="paragraph">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93" style:parent-style-name="Normal" style:family="paragraph">
      <style:text-properties style:font-name="Arial" style:font-name-asian="Arial" style:font-name-complex="Arial"/>
    </style:style>
    <style:style style:name="P36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695" style:parent-style-name="Normal" style:family="paragraph">
      <style:text-properties style:font-name="Arial" style:font-name-asian="Arial" style:font-name-complex="Arial" fo:font-size="10pt" style:font-size-asian="10pt" style:font-size-complex="10pt"/>
    </style:style>
    <style:style style:name="P3696" style:parent-style-name="Normal" style:family="paragraph">
      <style:text-properties style:font-name="Arial" style:font-name-asian="Arial" style:font-name-complex="Arial" fo:font-size="10pt" style:font-size-asian="10pt" style:font-size-complex="10pt"/>
    </style:style>
    <style:style style:name="P3697" style:parent-style-name="Normal" style:family="paragraph">
      <style:text-properties style:font-name="Arial" style:font-name-asian="Arial" style:font-name-complex="Arial" fo:font-size="10pt" style:font-size-asian="10pt" style:font-size-complex="10pt"/>
    </style:style>
    <style:style style:name="P3698" style:parent-style-name="Normal" style:family="paragraph">
      <style:text-properties style:font-name="Arial" style:font-name-asian="Arial" style:font-name-complex="Arial" fo:font-size="10pt" style:font-size-asian="10pt" style:font-size-complex="10pt"/>
    </style:style>
    <style:style style:name="P3699" style:parent-style-name="Normal" style:family="paragraph">
      <style:text-properties style:font-name="Arial" style:font-name-asian="Arial" style:font-name-complex="Arial" fo:font-size="10pt" style:font-size-asian="10pt" style:font-size-complex="10pt"/>
    </style:style>
    <style:style style:name="P3700" style:parent-style-name="Normal" style:family="paragraph">
      <style:text-properties style:font-name="Arial" style:font-name-asian="Arial" style:font-name-complex="Arial" fo:font-size="10pt" style:font-size-asian="10pt" style:font-size-complex="10pt"/>
    </style:style>
    <style:style style:name="T3701" style:parent-style-name="Hyperlink" style:family="text">
      <style:text-properties style:font-name="Arial" style:font-name-asian="Arial" style:font-name-complex="Arial" fo:font-size="10pt" style:font-size-asian="10pt" style:font-size-complex="10pt"/>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Normal" style:family="paragraph">
      <style:text-properties style:font-name="Arial" style:font-name-asian="Arial" style:font-name-complex="Arial"/>
    </style:style>
    <style:style style:name="T3704" style:parent-style-name="DefaultParagraphFont"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6" style:parent-style-name="Normal" style:family="paragraph">
      <style:text-properties style:font-name="Arial" style:font-name-asian="Arial" style:font-name-complex="Arial" fo:font-style="italic" style:font-style-asian="italic" style:font-style-complex="italic"/>
    </style:style>
    <style:style style:name="P3707" style:parent-style-name="Normal" style:family="paragraph">
      <style:text-properties style:font-name="Arial" style:font-name-asian="Arial" style:font-name-complex="Arial"/>
    </style:style>
    <style:style style:name="P37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709" style:parent-style-name="Normal" style:family="paragraph">
      <style:text-properties style:font-name="Arial" style:font-name-asian="Arial" style:font-name-complex="Arial" fo:font-size="10pt" style:font-size-asian="10pt" style:font-size-complex="10pt"/>
    </style:style>
    <style:style style:name="P3710" style:parent-style-name="Normal" style:family="paragraph">
      <style:text-properties style:font-name="Arial" style:font-name-asian="Arial" style:font-name-complex="Arial" fo:font-size="10pt" style:font-size-asian="10pt" style:font-size-complex="10pt"/>
    </style:style>
    <style:style style:name="P3711" style:parent-style-name="Normal" style:family="paragraph">
      <style:text-properties style:font-name="Arial" style:font-name-asian="Arial" style:font-name-complex="Arial" fo:font-size="10pt" style:font-size-asian="10pt" style:font-size-complex="10pt"/>
    </style:style>
    <style:style style:name="P3712" style:parent-style-name="Normal" style:family="paragraph">
      <style:text-properties style:font-name="Arial" style:font-name-asian="Arial" style:font-name-complex="Arial" fo:font-size="10pt" style:font-size-asian="10pt" style:font-size-complex="10pt"/>
    </style:style>
    <style:style style:name="P3713" style:parent-style-name="Normal" style:family="paragraph">
      <style:text-properties style:font-name="Arial" style:font-name-asian="Arial" style:font-name-complex="Arial" fo:font-size="10pt" style:font-size-asian="10pt" style:font-size-complex="10pt"/>
    </style:style>
    <style:style style:name="T3714" style:parent-style-name="Hyperlink" style:family="text">
      <style:text-properties style:font-name="Arial" style:font-name-asian="Arial" style:font-name-complex="Arial" fo:font-size="10pt" style:font-size-asian="10pt" style:font-size-complex="10pt"/>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Normal" style:family="paragraph">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size="10pt" style:font-size-asian="10pt" style:font-size-complex="10pt"/>
    </style:style>
    <style:style style:name="T37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19" style:parent-style-name="Normal" style:family="paragraph">
      <style:paragraph-properties fo:line-height="105%"/>
      <style:text-properties style:font-name="Arial" style:font-name-asian="Arial" style:font-name-complex="Arial" fo:font-size="9pt" style:font-size-asian="9pt" style:font-size-complex="9pt" fo:language="en" fo:country="US"/>
    </style:style>
    <style:style style:name="P3720" style:parent-style-name="Normal" style:family="paragraph">
      <style:text-properties style:font-name="Arial" style:font-name-asian="Arial" style:font-name-complex="Arial" fo:font-style="italic" style:font-style-asian="italic" style:font-style-complex="italic" fo:font-size="11pt" style:font-size-asian="11pt" style:font-size-complex="11pt"/>
    </style:style>
    <style:style style:name="P37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722" style:parent-style-name="Normal" style:family="paragraph">
      <style:text-properties style:font-name="Arial" style:font-name-asian="Arial" style:font-name-complex="Arial" fo:font-size="10pt" style:font-size-asian="10pt" style:font-size-complex="10pt"/>
    </style:style>
    <style:style style:name="P3723" style:parent-style-name="Normal" style:family="paragraph">
      <style:text-properties style:font-name="Arial" style:font-name-asian="Arial" style:font-name-complex="Arial" fo:font-size="10pt" style:font-size-asian="10pt" style:font-size-complex="10pt"/>
    </style:style>
    <style:style style:name="P3724" style:parent-style-name="Normal" style:family="paragraph">
      <style:text-properties style:font-name="Arial" style:font-name-asian="Arial" style:font-name-complex="Arial" fo:font-size="10pt" style:font-size-asian="10pt" style:font-size-complex="10pt"/>
    </style:style>
    <style:style style:name="T3725" style:parent-style-name="Hyperlink" style:family="text">
      <style:text-properties style:font-name="Arial" style:font-name-asian="Arial" style:font-name-complex="Arial" fo:font-size="10pt" style:font-size-asian="10pt" style:font-size-complex="10pt"/>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Normal" style:family="paragraph">
      <style:text-properties style:font-name="Arial" style:font-name-asian="Arial" style:font-name-complex="Arial"/>
    </style:style>
    <style:style style:name="T3728" style:parent-style-name="DefaultParagraphFont" style:family="text">
      <style:text-properties style:font-name="Arial" style:font-name-asian="Arial" style:font-name-complex="Arial" fo:font-size="10pt" style:font-size-asian="10pt" style:font-size-complex="10pt"/>
    </style:style>
    <style:style style:name="T3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43" style:parent-style-name="Normal" style:family="paragraph">
      <style:text-properties style:font-name="Arial" style:font-name-asian="Arial" style:font-name-complex="Arial" fo:font-size="10pt" style:font-size-asian="10pt" style:font-size-complex="10pt" fo:language="en" fo:country="NZ"/>
    </style:style>
    <style:style style:name="T3744" style:parent-style-name="Hyperlink" style:family="text">
      <style:text-properties style:font-name="Arial" style:font-name-asian="Arial" style:font-name-complex="Arial" fo:font-size="10pt" style:font-size-asian="10pt" style:font-size-complex="10pt" fo:language="en" fo:country="NZ"/>
    </style:style>
    <style:style style:name="P3745"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46" style:parent-style-name="DefaultParagraphFont" style:family="text">
      <style:text-properties style:font-name="Arial" style:font-name-asian="Arial" style:font-name-complex="Arial" fo:font-size="10pt" style:font-size-asian="10pt" style:font-size-complex="10pt" fo:language="en" fo:country="NZ"/>
    </style:style>
    <style:style style:name="T37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T3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T3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T3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25" style:parent-style-name="DefaultParagraphFont" style:family="text">
      <style:text-properties style:font-name="Arial" style:font-name-asian="Arial" style:font-name-complex="Arial" fo:font-size="10pt" style:font-size-asian="10pt" style:font-size-complex="10pt"/>
    </style:style>
    <style:style style:name="T38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T3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T38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T39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T3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T3947" style:parent-style-name="DefaultParagraphFont" style:family="text">
      <style:text-properties style:font-name="Arial" style:font-name-asian="Arial" style:font-name-complex="Arial" fo:font-size="10pt" style:font-size-asian="10pt" style:font-size-complex="10pt"/>
    </style:style>
    <style:style style:name="T3948" style:parent-style-name="DefaultParagraphFont" style:family="text">
      <style:text-properties style:font-name="Arial" style:font-name-asian="Arial" style:font-name-complex="Arial" fo:font-size="10pt" style:font-size-asian="10pt" style:font-size-complex="10pt"/>
    </style:style>
    <style:style style:name="T39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ptos" style:font-name-asian="Aptos" style:font-name-complex="Aptos"/>
    </style:style>
    <style:style style:name="T3963" style:parent-style-name="DefaultParagraphFont" style:family="text">
      <style:text-properties style:font-name="Aptos" style:font-name-asian="Aptos" style:font-name-complex="Aptos" fo:font-style="italic" style:font-style-asian="italic" style:font-style-complex="italic"/>
    </style:style>
    <style:style style:name="T3964" style:parent-style-name="DefaultParagraphFont" style:family="text">
      <style:text-properties style:font-name="Aptos" style:font-name-asian="Aptos" style:font-name-complex="Aptos" fo:font-style="italic" style:font-style-asian="italic" style:font-style-complex="italic"/>
    </style:style>
    <style:style style:name="T39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66" style:parent-style-name="Standard" style:family="paragraph">
      <style:paragraph-properties fo:margin-bottom="0in" fo:line-height="100%"/>
    </style:style>
    <style:style style:name="P3967" style:parent-style-name="Normal" style:family="paragraph">
      <style:paragraph-properties fo:margin-bottom="0.1111in" fo:line-height="107%"/>
      <style:text-properties style:font-name="Aptos" style:font-name-asian="Aptos" style:font-name-complex="Aptos" fo:font-style="italic" style:font-style-asian="italic" style:font-style-complex="italic" fo:font-size="11pt" style:font-size-asian="11pt" style:font-size-complex="11pt"/>
    </style:style>
    <style:style style:name="P3968"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T3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8" style:parent-style-name="Standard" style:family="paragraph">
      <style:paragraph-properties fo:margin-bottom="0in" fo:line-height="100%"/>
    </style:style>
    <style:style style:name="P3979" style:parent-style-name="Standard" style:family="paragraph">
      <style:paragraph-properties fo:margin-bottom="0in" fo:line-height="100%"/>
    </style:style>
    <style:style style:name="P398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81" style:parent-style-name="Standard" style:family="paragraph">
      <style:paragraph-properties fo:margin-bottom="0in" fo:line-height="100%"/>
      <style:text-properties style:font-name="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complex="Arial" fo:font-size="10pt" style:font-size-asian="10pt" style:font-size-complex="10pt"/>
    </style:style>
    <style:style style:name="T3987" style:parent-style-name="DefaultParagraphFont" style:family="text">
      <style:text-properties style:font-name="Arial" style:font-name-complex="Arial" fo:color="#000000" fo:font-size="10pt" style:font-size-asian="10pt" style:font-size-complex="10pt"/>
    </style:style>
    <style:style style:name="T3988" style:parent-style-name="DefaultParagraphFont" style:family="text">
      <style:text-properties style:font-name="Arial" style:font-name-complex="Arial" fo:font-style="italic" style:font-style-asian="italic" fo:color="#000000" fo:font-size="10pt" style:font-size-asian="10pt" style:font-size-complex="10pt"/>
    </style:style>
    <style:style style:name="T3989" style:parent-style-name="DefaultParagraphFont" style:family="text">
      <style:text-properties style:font-name="Arial" style:font-name-complex="Arial" fo:font-style="italic" style:font-style-asian="italic" fo:color="#000000"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T40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T40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5" style:parent-style-name="Standard" style:family="paragraph">
      <style:paragraph-properties fo:margin-bottom="0in" fo:line-height="100%"/>
    </style:style>
    <style:style style:name="P4046" style:parent-style-name="Standard" style:family="paragraph">
      <style:paragraph-properties fo:margin-bottom="0in" fo:line-height="100%"/>
    </style:style>
    <style:style style:name="P4047" style:parent-style-name="Standard" style:family="paragraph">
      <style:paragraph-properties fo:margin-bottom="0in" fo:line-height="100%"/>
      <style:text-properties fo:font-weight="bold" style:font-weight-asian="bold"/>
    </style:style>
    <style:style style:name="P4048" style:parent-style-name="Standard" style:family="paragraph">
      <style:paragraph-properties fo:margin-bottom="0in" fo:line-height="100%"/>
      <style:text-properties style:font-name="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complex="Arial"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69"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color="#000000" fo:font-size="10pt" style:font-size-asian="10pt" style:font-size-complex="10pt"/>
    </style:style>
    <style:style style:name="T40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T4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Hyperlink" style:family="text">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22" style:parent-style-name="NoSpacing" style:family="paragraph">
      <style:text-properties style:font-name-complex="Arial" fo:font-weight="bold" style:font-weight-asian="bold" fo:font-size="10pt" style:font-size-asian="10pt" style:font-size-complex="10pt"/>
    </style:style>
    <style:style style:name="P4123" style:parent-style-name="NoSpacing" style:family="paragraph">
      <style:text-properties style:font-name-complex="Arial" fo:font-size="10pt" style:font-size-asian="10pt" style:font-size-complex="10pt"/>
    </style:style>
    <style:style style:name="T4124" style:parent-style-name="DefaultParagraphFont" style:family="text">
      <style:text-properties style:font-name-complex="Arial" style:font-weight-complex="bold" fo:font-size="10pt" style:font-size-asian="10pt" style:font-size-complex="10pt"/>
    </style:style>
    <style:style style:name="T4125" style:parent-style-name="DefaultParagraphFont" style:family="text">
      <style:text-properties style:font-name-complex="Arial" fo:font-size="10pt" style:font-size-asian="10pt" style:font-size-complex="10pt"/>
    </style:style>
    <style:style style:name="P4126" style:parent-style-name="NoSpacing" style:family="paragraph">
      <style:text-properties style:font-name-complex="Arial"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T41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31" style:parent-style-name="Standard" style:family="paragraph">
      <style:paragraph-properties fo:margin-bottom="0in" fo:line-height="100%"/>
    </style:style>
    <style:style style:name="P4132" style:parent-style-name="NoSpacing" style:family="paragraph">
      <style:text-properties style:font-name-complex="Arial" fo:font-weight="bold" style:font-weight-asian="bold" fo:font-size="10pt" style:font-size-asian="10pt" style:font-size-complex="10pt"/>
    </style:style>
    <style:style style:name="P4133" style:parent-style-name="NoSpacing" style:family="paragraph">
      <style:text-properties style:font-name-complex="Arial" fo:font-size="10pt" style:font-size-asian="10pt" style:font-size-complex="10pt"/>
    </style:style>
    <style:style style:name="P4134" style:parent-style-name="NoSpacing" style:family="paragraph">
      <style:text-properties style:font-name-complex="Arial" fo:font-size="10pt" style:font-size-asian="10pt" style:font-size-complex="10pt"/>
    </style:style>
    <style:style style:name="T4135" style:parent-style-name="DefaultParagraphFont" style:family="text">
      <style:text-properties style:font-name-complex="Arial" fo:font-size="10pt" style:font-size-asian="10pt" style:font-size-complex="10pt"/>
    </style:style>
    <style:style style:name="T4136" style:parent-style-name="Hyperlink" style:family="text">
      <style:text-properties style:font-name-complex="Arial" style:use-window-font-color="true" fo:font-size="10pt" style:font-size-asian="10pt" style:font-size-complex="10pt" style:text-underline-type="none"/>
    </style:style>
    <style:style style:name="T4137" style:parent-style-name="DefaultParagraphFont" style:family="text">
      <style:text-properties style:font-name-complex="Arial" fo:font-size="10pt" style:font-size-asian="10pt" style:font-size-complex="10pt"/>
    </style:style>
    <style:style style:name="P4138" style:parent-style-name="NoSpacing" style:family="paragraph">
      <style:text-properties style:font-name-complex="Arial" fo:font-size="10pt" style:font-size-asian="10pt" style:font-size-complex="10pt"/>
    </style:style>
    <style:style style:name="P4139" style:parent-style-name="Standard" style:family="paragraph">
      <style:paragraph-properties fo:text-align="justify" fo:margin-bottom="0in" fo:line-height="100%"/>
    </style:style>
    <style:style style:name="T4140" style:parent-style-name="DefaultParagraphFont" style:family="text">
      <style:text-properties style:font-name="Arial" style:font-name-asian="Arial" style:font-name-complex="Arial" fo:font-size="10pt" style:font-size-asian="10pt" style:font-size-complex="10pt"/>
    </style:style>
    <style:style style:name="T4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4" style:parent-style-name="NoSpacing" style:family="paragraph">
      <style:text-properties style:font-name-complex="Arial" fo:font-weight="bold" style:font-weight-asian="bold" fo:font-size="10pt" style:font-size-asian="10pt" style:font-size-complex="10pt"/>
    </style:style>
    <style:style style:name="P4145" style:parent-style-name="Normal" style:family="paragraph">
      <style:text-properties style:font-name="Arial" style:font-name-complex="Arial" fo:font-size="10pt" style:font-size-asian="10pt" style:font-size-complex="10pt"/>
    </style:style>
    <style:style style:name="P4146" style:parent-style-name="Normal" style:family="paragraph">
      <style:text-properties style:font-name="Arial" style:font-name-complex="Arial" fo:font-size="10pt" style:font-size-asian="10pt" style:font-size-complex="10pt"/>
    </style:style>
    <style:style style:name="P4147" style:parent-style-name="NoSpacing" style:family="paragraph">
      <style:text-properties style:font-name-complex="Arial" fo:font-weight="bold" style:font-weight-asian="bold" fo:font-size="10pt" style:font-size-asian="10pt" style:font-size-complex="10pt"/>
    </style:style>
    <style:style style:name="T4148" style:parent-style-name="DefaultParagraphFont" style:family="text">
      <style:text-properties style:font-name-complex="Arial" fo:font-size="10pt" style:font-size-asian="10pt" style:font-size-complex="10pt"/>
    </style:style>
    <style:style style:name="T4149" style:parent-style-name="DefaultParagraphFont" style:family="text">
      <style:text-properties style:font-name-complex="Arial" fo:font-size="10pt" style:font-size-asian="10pt" style:font-size-complex="10pt"/>
    </style:style>
    <style:style style:name="T4150" style:parent-style-name="DefaultParagraphFont" style:family="text">
      <style:text-properties style:font-name-complex="Arial" fo:font-size="10pt" style:font-size-asian="10pt" style:font-size-complex="10pt"/>
    </style:style>
    <style:style style:name="T415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52" style:parent-style-name="DefaultParagraphFont" style:family="text">
      <style:text-properties style:font-name-complex="Arial" fo:font-style="italic" style:font-style-asian="italic" fo:font-size="10pt" style:font-size-asian="10pt" style:font-size-complex="10pt"/>
    </style:style>
    <style:style style:name="T415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54" style:parent-style-name="DefaultParagraphFont" style:family="text">
      <style:text-properties style:font-name-complex="Arial" fo:font-size="10pt" style:font-size-asian="10pt" style:font-size-complex="10pt"/>
    </style:style>
    <style:style style:name="P4155" style:parent-style-name="Normal" style:family="paragraph">
      <style:paragraph-properties fo:text-align="justify"/>
      <style:text-properties style:font-name="Arial" style:font-name-complex="Arial" fo:font-size="10pt" style:font-size-asian="10pt" style:font-size-complex="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complex="Arial" fo:font-size="10pt" style:font-size-asian="10pt" style:font-size-complex="10pt"/>
    </style:style>
    <style:style style:name="T41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6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61" style:parent-style-name="Normal" style:family="paragraph">
      <style:paragraph-properties fo:text-align="justify"/>
      <style:text-properties style:font-name="Arial" style:font-name-complex="Arial" fo:font-size="10pt" style:font-size-asian="10pt" style:font-size-complex="10pt"/>
    </style:style>
    <style:style style:name="P4162" style:parent-style-name="Normal" style:family="paragraph">
      <style:paragraph-properties fo:text-align="justify"/>
      <style:text-properties style:font-name="Arial" style:font-name-complex="Arial" fo:font-size="10pt" style:font-size-asian="10pt" style:font-size-complex="10pt"/>
    </style:style>
    <style:style style:name="P4163" style:parent-style-name="NoSpacing" style:family="paragraph">
      <style:text-properties style:font-name-complex="Arial" fo:font-weight="bold" style:font-weight-asian="bold" fo:font-size="10pt" style:font-size-asian="10pt" style:font-size-complex="10pt"/>
    </style:style>
    <style:style style:name="P4164" style:parent-style-name="NoSpacing" style:family="paragraph">
      <style:text-properties style:font-name-complex="Arial" fo:font-size="10pt" style:font-size-asian="10pt" style:font-size-complex="10pt"/>
    </style:style>
    <style:style style:name="P4165" style:parent-style-name="NoSpacing" style:family="paragraph">
      <style:text-properties style:font-name-complex="Arial" fo:font-size="10pt" style:font-size-asian="10pt" style:font-size-complex="10pt"/>
    </style:style>
    <style:style style:name="T4166" style:parent-style-name="Hyperlink" style:family="text">
      <style:text-properties fo:font-size="10pt" style:font-size-asian="10pt" style:font-size-complex="10pt"/>
    </style:style>
    <style:style style:name="T4167" style:parent-style-name="Hyperlink" style:family="text">
      <style:text-properties style:font-name-complex="Arial" style:use-window-font-color="true" fo:font-size="10pt" style:font-size-asian="10pt" style:font-size-complex="10pt" style:text-underline-type="none"/>
    </style:style>
    <style:style style:name="P4168" style:parent-style-name="NoSpacing" style:family="paragraph">
      <style:text-properties style:font-name-complex="Arial" fo:font-size="10pt" style:font-size-asian="10pt" style:font-size-complex="10pt"/>
    </style:style>
    <style:style style:name="P4169" style:parent-style-name="Standard"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4170" style:parent-style-name="Standard" style:family="paragraph">
      <style:paragraph-properties fo:text-align="justify" fo:margin-bottom="0in" fo:line-height="100%"/>
    </style:style>
    <style:style style:name="P4171" style:parent-style-name="NoSpacing" style:family="paragraph">
      <style:text-properties style:font-name-complex="Arial" style:font-style-complex="italic" fo:font-size="10pt" style:font-size-asian="10pt" style:font-size-complex="10pt"/>
    </style:style>
    <style:style style:name="P4172" style:parent-style-name="NoSpacing" style:family="paragraph">
      <style:text-properties style:font-name-complex="Arial" fo:font-weight="bold" style:font-weight-asian="bold" fo:font-size="10pt" style:font-size-asian="10pt" style:font-size-complex="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complex="Arial" fo:font-size="10pt" style:font-size-asian="10pt" style:font-size-complex="10pt"/>
    </style:style>
    <style:style style:name="T4175" style:parent-style-name="DefaultParagraphFont" style:family="text">
      <style:text-properties style:font-name="Arial" style:font-name-complex="Arial" fo:font-size="10pt" style:font-size-asian="10pt" style:font-size-complex="10pt"/>
    </style:style>
    <style:style style:name="T4176" style:parent-style-name="DefaultParagraphFont" style:family="text">
      <style:text-properties style:font-name="Arial" style:font-name-complex="Arial" fo:font-style="italic" style:font-style-asian="italic" fo:font-size="10pt" style:font-size-asian="10pt" style:font-size-complex="10pt"/>
    </style:style>
    <style:style style:name="T4177" style:parent-style-name="DefaultParagraphFont" style:family="text">
      <style:text-properties style:font-name="Arial" style:font-name-complex="Arial" fo:font-style="italic" style:font-style-asian="italic" fo:font-size="10pt" style:font-size-asian="10pt" style:font-size-complex="10pt"/>
    </style:style>
    <style:style style:name="T4178" style:parent-style-name="DefaultParagraphFont" style:family="text">
      <style:text-properties style:font-name="Arial" style:font-name-complex="Arial" fo:font-style="italic" style:font-style-asian="italic" fo:font-size="10pt" style:font-size-asian="10pt" style:font-size-complex="10pt"/>
    </style:style>
    <style:style style:name="T4179" style:parent-style-name="DefaultParagraphFont" style:family="text">
      <style:text-properties style:font-name="Arial" style:font-name-complex="Arial" fo:font-style="italic" style:font-style-asian="italic" fo:font-size="10pt" style:font-size-asian="10pt" style:font-size-complex="10pt"/>
    </style:style>
    <style:style style:name="T4180" style:parent-style-name="DefaultParagraphFont" style:family="text">
      <style:text-properties style:font-name="Arial" style:font-name-complex="Arial" fo:font-style="italic" style:font-style-asian="italic" fo:font-size="10pt" style:font-size-asian="10pt" style:font-size-complex="10pt"/>
    </style:style>
    <style:style style:name="P4181" style:parent-style-name="Normal" style:family="paragraph">
      <style:paragraph-properties fo:text-align="justify"/>
      <style:text-properties style:font-name="Arial" style:font-name-complex="Arial" fo:font-size="10pt" style:font-size-asian="10pt" style:font-size-complex="10pt"/>
    </style:style>
    <style:style style:name="P41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84" style:parent-style-name="NoSpacing" style:family="paragraph">
      <style:text-properties style:font-name-complex="Arial" fo:font-style="italic" style:font-style-asian="italic" fo:font-size="10pt" style:font-size-asian="10pt" style:font-size-complex="10pt"/>
    </style:style>
    <style:style style:name="P4185" style:parent-style-name="NoSpacing" style:family="paragraph">
      <style:text-properties style:font-name-complex="Arial" fo:font-style="italic" style:font-style-asian="italic" fo:font-size="10pt" style:font-size-asian="10pt" style:font-size-complex="10pt"/>
    </style:style>
    <style:style style:name="T4186" style:parent-style-name="DefaultParagraphFont" style:family="text">
      <style:text-properties style:font-name-complex="Arial" fo:font-weight="bold" style:font-weight-asian="bold" style:font-weight-complex="bold" fo:font-size="10pt" style:font-size-asian="10pt" style:font-size-complex="10pt"/>
    </style:style>
    <style:style style:name="T4187" style:parent-style-name="DefaultParagraphFont" style:family="text">
      <style:text-properties style:font-name-complex="Arial" fo:font-size="10pt" style:font-size-asian="10pt" style:font-size-complex="10pt"/>
    </style:style>
    <style:style style:name="T4188" style:parent-style-name="Hyperlink" style:family="text">
      <style:text-properties style:font-name-complex="Arial" style:use-window-font-color="true" fo:font-size="10pt" style:font-size-asian="10pt" style:font-size-complex="10pt" style:text-underline-type="none"/>
    </style:style>
    <style:style style:name="P4189" style:parent-style-name="NoSpacing" style:family="paragraph">
      <style:text-properties style:font-name-complex="Arial"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style>
    <style:style style:name="T4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3" style:parent-style-name="Standard" style:family="paragraph">
      <style:paragraph-properties fo:margin-bottom="0in" fo:line-height="100%"/>
    </style:style>
    <style:style style:name="T4204" style:parent-style-name="DefaultParagraphFont" style:family="text">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style>
    <style:style style:name="T4212" style:parent-style-name="DefaultParagraphFont" style:family="text">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3" style:parent-style-name="Normal" style:family="paragraph">
      <style:text-properties style:font-name="Arial" style:font-name-asian="Arial" style:font-name-complex="Arial" fo:font-size="10pt" style:font-size-asian="10pt" style:font-size-complex="10pt"/>
    </style:style>
    <style:style style:name="P4234" style:parent-style-name="Normal" style:family="paragraph">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style>
    <style:style style:name="T4251" style:parent-style-name="Hyperlink" style:family="text">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T4289" style:parent-style-name="DefaultParagraphFont"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92" style:parent-style-name="Standard" style:family="paragraph">
      <style:paragraph-properties fo:margin-bottom="0in" fo:line-height="100%"/>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5" style:parent-style-name="Standard" style:family="paragraph">
      <style:paragraph-properties fo:margin-bottom="0in" fo:line-height="100%"/>
    </style:style>
    <style:style style:name="T4296" style:parent-style-name="DefaultParagraphFont" style:family="text">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2" style:parent-style-name="Standard" style:family="paragraph">
      <style:paragraph-properties fo:margin-bottom="0in" fo:line-height="100%"/>
    </style:style>
    <style:style style:name="T433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T4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3"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44" style:parent-style-name="NoSpacing" style:family="paragraph">
      <style:text-properties style:font-name-asian="Arial" style:font-name-complex="Arial" fo:font-size="10pt" style:font-size-asian="10pt" style:font-size-complex="10pt"/>
    </style:style>
    <style:style style:name="P4345" style:parent-style-name="NoSpacing" style:family="paragraph">
      <style:text-properties style:font-name-asian="Arial" style:font-name-complex="Arial" fo:font-size="10pt" style:font-size-asian="10pt" style:font-size-complex="10pt"/>
    </style:style>
    <style:style style:name="P4346" style:parent-style-name="NoSpacing" style:family="paragraph">
      <style:text-properties style:font-name-asian="Arial" style:font-name-complex="Arial" fo:font-size="10pt" style:font-size-asian="10pt" style:font-size-complex="10pt"/>
    </style:style>
    <style:style style:name="P4347" style:parent-style-name="NoSpacing" style:family="paragraph">
      <style:text-properties style:font-name-asian="Arial" style:font-name-complex="Arial" fo:font-size="10pt" style:font-size-asian="10pt" style:font-size-complex="10pt"/>
    </style:style>
    <style:style style:name="P4348" style:parent-style-name="NoSpacing" style:family="paragraph">
      <style:text-properties style:font-name-asian="Arial" style:font-name-complex="Arial" fo:font-size="10pt" style:font-size-asian="10pt" style:font-size-complex="10pt"/>
    </style:style>
    <style:style style:name="P4349" style:parent-style-name="NoSpacing" style:family="paragraph">
      <style:text-properties style:font-name-asian="Arial" style:font-name-complex="Arial" fo:font-size="10pt" style:font-size-asian="10pt" style:font-size-complex="10pt"/>
    </style:style>
    <style:style style:name="T4350" style:parent-style-name="DefaultParagraphFont" style:family="text">
      <style:text-properties style:font-name-asian="Arial" style:font-name-complex="Arial" fo:font-size="10pt" style:font-size-asian="10pt" style:font-size-complex="10pt"/>
    </style:style>
    <style:style style:name="T435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352"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353"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3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55" style:parent-style-name="DefaultParagraphFont" style:family="text">
      <style:text-properties style:font-name-asian="Arial" style:font-name-complex="Arial" fo:font-size="10pt" style:font-size-asian="10pt" style:font-size-complex="10pt"/>
    </style:style>
    <style:style style:name="T4356" style:parent-style-name="DefaultParagraphFont" style:family="text">
      <style:text-properties style:font-name-asian="Arial" style:font-name-complex="Arial" fo:font-size="10pt" style:font-size-asian="10pt" style:font-size-complex="10pt"/>
    </style:style>
    <style:style style:name="T4357" style:parent-style-name="DefaultParagraphFont" style:family="text">
      <style:text-properties style:font-name-asian="Arial" style:font-name-complex="Arial" fo:font-size="10pt" style:font-size-asian="10pt" style:font-size-complex="10pt"/>
    </style:style>
    <style:style style:name="T435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59" style:parent-style-name="DefaultParagraphFont" style:family="text">
      <style:text-properties style:font-name-asian="Arial" style:font-name-complex="Arial" fo:font-size="10pt" style:font-size-asian="10pt" style:font-size-complex="10pt"/>
    </style:style>
    <style:style style:name="P4360"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ize="10pt" style:font-size-asian="10pt" style:font-size-complex="10pt"/>
    </style:style>
    <style:style style:name="T4376" style:parent-style-name="DefaultParagraphFont" style:family="text">
      <style:text-properties style:font-name="Arial" style:font-name-asian="Arial" style:font-name-complex="Arial" fo:font-size="10pt" style:font-size-asian="10pt" style:font-size-complex="10pt"/>
    </style:style>
    <style:style style:name="T43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381" style:parent-style-name="NoSpacing" style:family="paragraph">
      <style:text-properties style:font-name-asian="Arial" style:font-name-complex="Arial" fo:font-size="10pt" style:font-size-asian="10pt" style:font-size-complex="10pt"/>
    </style:style>
    <style:style style:name="P4382" style:parent-style-name="NoSpacing" style:family="paragraph">
      <style:text-properties style:font-name-asian="Arial" style:font-name-complex="Arial" fo:font-size="10pt" style:font-size-asian="10pt" style:font-size-complex="10pt"/>
    </style:style>
    <style:style style:name="P4383" style:parent-style-name="NoSpacing" style:family="paragraph">
      <style:text-properties style:font-name-asian="Arial" style:font-name-complex="Arial" fo:font-size="10pt" style:font-size-asian="10pt" style:font-size-complex="10pt"/>
    </style:style>
    <style:style style:name="T43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85" style:parent-style-name="DefaultParagraphFont" style:family="text">
      <style:text-properties style:font-name-asian="Arial" style:font-name-complex="Arial" fo:font-size="10pt" style:font-size-asian="10pt" style:font-size-complex="10pt"/>
    </style:style>
    <style:style style:name="T4386" style:parent-style-name="DefaultParagraphFont" style:family="text">
      <style:text-properties style:font-name-asian="Arial" style:font-name-complex="Arial" fo:font-size="10pt" style:font-size-asian="10pt" style:font-size-complex="10pt"/>
    </style:style>
    <style:style style:name="T4387" style:parent-style-name="DefaultParagraphFont" style:family="text">
      <style:text-properties style:font-name-asian="Arial" style:font-name-complex="Arial" fo:font-size="10pt" style:font-size-asian="10pt" style:font-size-complex="10pt"/>
    </style:style>
    <style:style style:name="P4388" style:parent-style-name="NoSpacing" style:family="paragraph">
      <style:text-properties style:font-name-asian="Arial" style:font-name-complex="Arial" fo:font-size="10pt" style:font-size-asian="10pt" style:font-size-complex="10pt"/>
    </style:style>
    <style:style style:name="T4389" style:parent-style-name="Hyperlink" style:family="text">
      <style:text-properties style:font-name-asian="Arial" style:font-name-complex="Arial" style:use-window-font-color="true" fo:font-size="10pt" style:font-size-asian="10pt" style:font-size-complex="10pt"/>
    </style:style>
    <style:style style:name="T4390" style:parent-style-name="DefaultParagraphFont" style:family="text">
      <style:text-properties style:font-name-asian="Arial" style:font-name-complex="Arial" fo:font-size="10pt" style:font-size-asian="10pt" style:font-size-complex="10pt"/>
    </style:style>
    <style:style style:name="T4391" style:parent-style-name="DefaultParagraphFont" style:family="text">
      <style:text-properties style:font-name-asian="Arial" style:font-name-complex="Arial" fo:font-size="10pt" style:font-size-asian="10pt" style:font-size-complex="10pt"/>
    </style:style>
    <style:style style:name="T439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93" style:parent-style-name="DefaultParagraphFont" style:family="text">
      <style:text-properties style:font-name-asian="Arial" style:font-name-complex="Arial" fo:font-size="10pt" style:font-size-asian="10pt" style:font-size-complex="10pt"/>
    </style:style>
    <style:style style:name="P4394" style:parent-style-name="NoSpacing" style:family="paragraph">
      <style:text-properties style:font-name-asian="Arial" style:font-name-complex="Arial" fo:font-size="10pt" style:font-size-asian="10pt" style:font-size-complex="10pt"/>
    </style:style>
    <style:style style:name="P4395" style:parent-style-name="NoSpacing" style:family="paragraph">
      <style:text-properties style:font-name-asian="Arial" style:font-name-complex="Arial" fo:font-size="10pt" style:font-size-asian="10pt" style:font-size-complex="10pt"/>
    </style:style>
    <style:style style:name="P4396" style:parent-style-name="NoSpacing" style:family="paragraph">
      <style:text-properties style:font-name-asian="Arial" style:font-name-complex="Arial" fo:font-size="10pt" style:font-size-asian="10pt" style:font-size-complex="10pt"/>
    </style:style>
    <style:style style:name="T43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98" style:parent-style-name="DefaultParagraphFont" style:family="text">
      <style:text-properties style:font-name-asian="Arial" style:font-name-complex="Arial" fo:font-size="10pt" style:font-size-asian="10pt" style:font-size-complex="10pt"/>
    </style:style>
    <style:style style:name="T4399" style:parent-style-name="DefaultParagraphFont" style:family="text">
      <style:text-properties style:font-name-asian="Arial" style:font-name-complex="Arial" fo:font-size="10pt" style:font-size-asian="10pt" style:font-size-complex="10pt"/>
    </style:style>
    <style:style style:name="T4400" style:parent-style-name="DefaultParagraphFont" style:family="text">
      <style:text-properties style:font-name-asian="Arial" style:font-name-complex="Arial" fo:font-size="10pt" style:font-size-asian="10pt" style:font-size-complex="10pt"/>
    </style:style>
    <style:style style:name="T4401" style:parent-style-name="DefaultParagraphFont" style:family="text">
      <style:text-properties style:font-name-asian="Arial" style:font-name-complex="Arial" fo:font-size="10pt" style:font-size-asian="10pt" style:font-size-complex="10pt"/>
    </style:style>
    <style:style style:name="T4402" style:parent-style-name="DefaultParagraphFont" style:family="text">
      <style:text-properties style:font-name-asian="Arial" style:font-name-complex="Arial" fo:font-size="10pt" style:font-size-asian="10pt" style:font-size-complex="10pt"/>
    </style:style>
    <style:style style:name="T4403" style:parent-style-name="DefaultParagraphFont" style:family="text">
      <style:text-properties style:font-name-asian="Arial" style:font-name-complex="Arial" fo:font-size="10pt" style:font-size-asian="10pt" style:font-size-complex="10pt"/>
    </style:style>
    <style:style style:name="T4404" style:parent-style-name="Hyperlink" style:family="text">
      <style:text-properties style:font-name-asian="Arial" style:font-name-complex="Arial" fo:font-size="10pt" style:font-size-asian="10pt" style:font-size-complex="10pt"/>
    </style:style>
    <style:style style:name="T4405" style:parent-style-name="DefaultParagraphFont" style:family="text">
      <style:text-properties style:font-name-asian="Arial" style:font-name-complex="Arial" fo:font-size="10pt" style:font-size-asian="10pt" style:font-size-complex="10pt"/>
    </style:style>
    <style:style style:name="T4406" style:parent-style-name="DefaultParagraphFont" style:family="text">
      <style:text-properties style:font-name-asian="Arial" style:font-name-complex="Arial" fo:font-size="10pt" style:font-size-asian="10pt" style:font-size-complex="10pt"/>
    </style:style>
    <style:style style:name="T440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08" style:parent-style-name="DefaultParagraphFont" style:family="text">
      <style:text-properties style:font-name-asian="Arial" style:font-name-complex="Arial" fo:font-size="10pt" style:font-size-asian="10pt" style:font-size-complex="10pt"/>
    </style:style>
    <style:style style:name="P4409" style:parent-style-name="NoSpacing" style:family="paragraph">
      <style:text-properties style:font-name-asian="Arial" style:font-name-complex="Arial" fo:font-size="10pt" style:font-size-asian="10pt" style:font-size-complex="10pt"/>
    </style:style>
    <style:style style:name="P4410" style:parent-style-name="NoSpacing" style:family="paragraph">
      <style:text-properties style:font-name-asian="Arial" style:font-name-complex="Arial" fo:font-size="10pt" style:font-size-asian="10pt" style:font-size-complex="10pt"/>
    </style:style>
    <style:style style:name="T44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12" style:parent-style-name="Hyperlink" style:family="text">
      <style:text-properties style:font-name-asian="Arial" style:font-name-complex="Arial" style:use-window-font-color="true" fo:font-size="10pt" style:font-size-asian="10pt" style:font-size-complex="10pt"/>
    </style:style>
    <style:style style:name="T4413" style:parent-style-name="DefaultParagraphFont" style:family="text">
      <style:text-properties style:font-name-asian="Arial" style:font-name-complex="Arial" fo:font-size="10pt" style:font-size-asian="10pt" style:font-size-complex="10pt"/>
    </style:style>
    <style:style style:name="T4414" style:parent-style-name="DefaultParagraphFont" style:family="text">
      <style:text-properties style:font-name-asian="Arial" style:font-name-complex="Arial" fo:font-size="10pt" style:font-size-asian="10pt" style:font-size-complex="10pt"/>
    </style:style>
    <style:style style:name="T441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16" style:parent-style-name="DefaultParagraphFont" style:family="text">
      <style:text-properties style:font-name-asian="Arial" style:font-name-complex="Arial" fo:font-size="10pt" style:font-size-asian="10pt" style:font-size-complex="10pt"/>
    </style:style>
    <style:style style:name="P4417" style:parent-style-name="NoSpacing" style:family="paragraph">
      <style:text-properties style:font-name-asian="Arial" style:font-name-complex="Arial" fo:font-size="10pt" style:font-size-asian="10pt" style:font-size-complex="10pt"/>
    </style:style>
    <style:style style:name="P4418" style:parent-style-name="NoSpacing" style:family="paragraph">
      <style:text-properties style:font-name-asian="Arial" style:font-name-complex="Arial" fo:font-size="10pt" style:font-size-asian="10pt" style:font-size-complex="10pt"/>
    </style:style>
    <style:style style:name="P4419"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20" style:parent-style-name="NoSpacing" style:family="paragraph">
      <style:text-properties style:font-name-asian="Arial" style:font-name-complex="Arial" fo:font-size="10pt" style:font-size-asian="10pt" style:font-size-complex="10pt"/>
    </style:style>
    <style:style style:name="P4421" style:parent-style-name="NoSpacing" style:family="paragraph">
      <style:text-properties style:font-name-asian="Arial" style:font-name-complex="Arial" fo:font-size="10pt" style:font-size-asian="10pt" style:font-size-complex="10pt"/>
    </style:style>
    <style:style style:name="P4422" style:parent-style-name="NoSpacing" style:family="paragraph">
      <style:text-properties style:font-name-asian="Arial" style:font-name-complex="Arial" fo:font-size="10pt" style:font-size-asian="10pt" style:font-size-complex="10pt"/>
    </style:style>
    <style:style style:name="P4423" style:parent-style-name="NoSpacing" style:family="paragraph">
      <style:text-properties style:font-name-asian="Arial" style:font-name-complex="Arial" fo:font-size="10pt" style:font-size-asian="10pt" style:font-size-complex="10pt"/>
    </style:style>
    <style:style style:name="P4424" style:parent-style-name="NoSpacing" style:family="paragraph">
      <style:text-properties style:font-name-asian="Arial" style:font-name-complex="Arial" fo:font-size="10pt" style:font-size-asian="10pt" style:font-size-complex="10pt"/>
    </style:style>
    <style:style style:name="P4425" style:parent-style-name="NoSpacing" style:family="paragraph">
      <style:text-properties style:font-name-asian="Arial" style:font-name-complex="Arial" fo:font-size="10pt" style:font-size-asian="10pt" style:font-size-complex="10pt"/>
    </style:style>
    <style:style style:name="T4426" style:parent-style-name="Hyperlink" style:family="text">
      <style:text-properties style:font-name-asian="Arial" style:font-name-complex="Arial" style:use-window-font-color="true" fo:font-size="10pt" style:font-size-asian="10pt" style:font-size-complex="10pt"/>
    </style:style>
    <style:style style:name="P4427" style:parent-style-name="NoSpacing" style:family="paragraph">
      <style:text-properties style:font-name-asian="Arial" style:font-name-complex="Arial" fo:font-size="10pt" style:font-size-asian="10pt" style:font-size-complex="10pt"/>
    </style:style>
    <style:style style:name="T4428" style:parent-style-name="DefaultParagraphFont" style:family="text">
      <style:text-properties style:font-name-asian="Arial" style:font-name-complex="Arial" fo:font-size="10pt" style:font-size-asian="10pt" style:font-size-complex="10pt"/>
    </style:style>
    <style:style style:name="T442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30" style:parent-style-name="DefaultParagraphFont" style:family="text">
      <style:text-properties style:font-name-asian="Arial" style:font-name-complex="Arial" fo:font-size="10pt" style:font-size-asian="10pt" style:font-size-complex="10pt"/>
    </style:style>
    <style:style style:name="P4431" style:parent-style-name="NoSpacing" style:family="paragraph">
      <style:text-properties style:font-name-asian="Arial" style:font-name-complex="Arial" fo:font-size="10pt" style:font-size-asian="10pt" style:font-size-complex="10pt"/>
    </style:style>
    <style:style style:name="P4432" style:parent-style-name="NoSpacing" style:family="paragraph">
      <style:text-properties style:font-name-asian="Arial" style:font-name-complex="Arial" fo:font-size="10pt" style:font-size-asian="10pt" style:font-size-complex="10pt"/>
    </style:style>
    <style:style style:name="P4433"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T4434" style:parent-style-name="Hyperlink" style:family="text">
      <style:text-properties style:font-name-asian="Arial" style:font-name-complex="Arial" style:use-window-font-color="true" fo:font-size="10pt" style:font-size-asian="10pt" style:font-size-complex="10pt"/>
    </style:style>
    <style:style style:name="P4435" style:parent-style-name="NoSpacing" style:family="paragraph">
      <style:text-properties style:font-name-asian="Arial" style:font-name-complex="Arial" fo:font-size="10pt" style:font-size-asian="10pt" style:font-size-complex="10pt"/>
    </style:style>
    <style:style style:name="T4436" style:parent-style-name="DefaultParagraphFont" style:family="text">
      <style:text-properties style:font-name-asian="Arial" style:font-name-complex="Arial" fo:font-size="10pt" style:font-size-asian="10pt" style:font-size-complex="10pt"/>
    </style:style>
    <style:style style:name="T443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438" style:parent-style-name="NoSpacing" style:family="paragraph">
      <style:text-properties style:font-name-asian="Arial" style:font-name-complex="Arial" fo:font-size="10pt" style:font-size-asian="10pt" style:font-size-complex="10pt"/>
    </style:style>
    <style:style style:name="P4439" style:parent-style-name="NoSpacing" style:family="paragraph">
      <style:text-properties style:font-name-asian="Arial" style:font-name-complex="Arial" fo:color="#FF0000" fo:font-size="10pt" style:font-size-asian="10pt" style:font-size-complex="10pt"/>
    </style:style>
    <style:style style:name="P4440" style:parent-style-name="NoSpacing" style:family="paragraph">
      <style:text-properties style:font-name-asian="Arial" style:font-name-complex="Arial" fo:color="#FF0000" fo:font-size="10pt" style:font-size-asian="10pt" style:font-size-complex="10pt"/>
    </style:style>
    <style:style style:name="P4441"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4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4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44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4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48" style:parent-style-name="DefaultParagraphFont" style:family="text">
      <style:text-properties style:font-name="Arial" style:font-name-asian="Arial" style:font-name-complex="Arial" fo:font-size="10pt" style:font-size-asian="10pt" style:font-size-complex="10pt"/>
    </style:style>
    <style:style style:name="T44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50" style:parent-style-name="DefaultParagraphFont" style:family="text">
      <style:text-properties style:font-name="Arial" style:font-name-asian="Arial" style:font-name-complex="Arial" fo:font-size="10pt" style:font-size-asian="10pt" style:font-size-complex="10pt"/>
    </style:style>
    <style:style style:name="T4451" style:parent-style-name="DefaultParagraphFont" style:family="text">
      <style:text-properties style:font-name="Arial" style:font-name-asian="Arial" style:font-name-complex="Arial" fo:font-size="10pt" style:font-size-asian="10pt" style:font-size-complex="10pt"/>
    </style:style>
    <style:style style:name="T4452" style:parent-style-name="DefaultParagraphFont" style:family="text">
      <style:text-properties style:font-name="Arial" style:font-name-asian="Arial" style:font-name-complex="Arial" fo:font-size="10pt" style:font-size-asian="10pt" style:font-size-complex="10pt"/>
    </style:style>
    <style:style style:name="T4453" style:parent-style-name="DefaultParagraphFont" style:family="text">
      <style:text-properties style:font-name="Arial" style:font-name-asian="Arial" style:font-name-complex="Arial" fo:font-size="10pt" style:font-size-asian="10pt" style:font-size-complex="10pt"/>
    </style:style>
    <style:style style:name="T4454" style:parent-style-name="Hyperlink" style:family="text">
      <style:text-properties style:font-name="Arial" style:font-name-asian="Arial" style:font-name-complex="Arial" fo:font-size="10pt" style:font-size-asian="10pt" style:font-size-complex="10pt"/>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ize="10pt" style:font-size-asian="10pt" style:font-size-complex="10pt"/>
    </style:style>
    <style:style style:name="T4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58" style:parent-style-name="DefaultParagraphFont" style:family="text">
      <style:text-properties style:font-name="Arial" style:font-name-asian="Arial" style:font-name-complex="Arial" fo:font-size="10pt" style:font-size-asian="10pt" style:font-size-complex="10pt"/>
    </style:style>
    <style:style style:name="T4459" style:parent-style-name="DefaultParagraphFont" style:family="text">
      <style:text-properties style:font-name="Arial" style:font-name-asian="Arial" style:font-name-complex="Arial" fo:font-size="10pt" style:font-size-asian="10pt" style:font-size-complex="10pt"/>
    </style:style>
    <style:style style:name="T44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61" style:parent-style-name="DefaultParagraphFont" style:family="text">
      <style:text-properties style:font-name="Arial" style:font-name-asian="Arial" style:font-name-complex="Arial" fo:font-size="10pt" style:font-size-asian="10pt" style:font-size-complex="10pt"/>
    </style:style>
    <style:style style:name="T4462" style:parent-style-name="DefaultParagraphFont" style:family="text">
      <style:text-properties style:font-name="Arial" style:font-name-asian="Arial" style:font-name-complex="Arial" fo:font-size="10pt" style:font-size-asian="10pt" style:font-size-complex="10pt"/>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font-size="10pt" style:font-size-asian="10pt" style:font-size-complex="10pt"/>
    </style:style>
    <style:style style:name="T4465" style:parent-style-name="Hyperlink" style:family="text">
      <style:text-properties style:font-name="Arial" style:font-name-asian="Arial" style:font-name-complex="Arial" fo:font-size="10pt" style:font-size-asian="10pt" style:font-size-complex="10pt"/>
    </style:style>
    <style:style style:name="T4466" style:parent-style-name="DefaultParagraphFont" style:family="text">
      <style:text-properties style:font-name="Arial" style:font-name-asian="Arial" style:font-name-complex="Arial" fo:font-size="10pt" style:font-size-asian="10pt" style:font-size-complex="10pt"/>
    </style:style>
    <style:style style:name="T4467" style:parent-style-name="DefaultParagraphFont" style:family="text">
      <style:text-properties style:font-name="Arial" style:font-name-asian="Arial" style:font-name-complex="Arial" fo:font-size="10pt" style:font-size-asian="10pt" style:font-size-complex="10pt"/>
    </style:style>
    <style:style style:name="T4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69" style:parent-style-name="DefaultParagraphFont" style:family="text">
      <style:text-properties style:font-name="Arial" style:font-name-asian="Arial" style:font-name-complex="Arial" fo:font-size="10pt" style:font-size-asian="10pt" style:font-size-complex="10pt"/>
    </style:style>
    <style:style style:name="T4470" style:parent-style-name="DefaultParagraphFont" style:family="text">
      <style:text-properties style:font-name="Arial" style:font-name-asian="Arial" style:font-name-complex="Arial" fo:font-size="10pt" style:font-size-asian="10pt" style:font-size-complex="10pt"/>
    </style:style>
    <style:style style:name="T44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72" style:parent-style-name="DefaultParagraphFont" style:family="text">
      <style:text-properties style:font-name="Arial" style:font-name-asian="Arial" style:font-name-complex="Arial" fo:font-size="10pt" style:font-size-asian="10pt" style:font-size-complex="10pt"/>
    </style:style>
    <style:style style:name="T4473" style:parent-style-name="DefaultParagraphFont" style:family="text">
      <style:text-properties style:font-name="Arial" style:font-name-asian="Arial" style:font-name-complex="Arial" fo:font-size="10pt" style:font-size-asian="10pt" style:font-size-complex="10pt"/>
    </style:style>
    <style:style style:name="T4474" style:parent-style-name="DefaultParagraphFont" style:family="text">
      <style:text-properties style:font-name="Arial" style:font-name-asian="Arial" style:font-name-complex="Arial" fo:font-size="10pt" style:font-size-asian="10pt" style:font-size-complex="10pt"/>
    </style:style>
    <style:style style:name="T4475" style:parent-style-name="DefaultParagraphFont" style:family="text">
      <style:text-properties style:font-name="Arial" style:font-name-asian="Arial" style:font-name-complex="Arial" fo:font-size="10pt" style:font-size-asian="10pt" style:font-size-complex="10pt"/>
    </style:style>
    <style:style style:name="T4476" style:parent-style-name="DefaultParagraphFont" style:family="text">
      <style:text-properties style:font-name="Arial" style:font-name-asian="Arial" style:font-name-complex="Arial" fo:font-size="10pt" style:font-size-asian="10pt" style:font-size-complex="10pt"/>
    </style:style>
    <style:style style:name="T4477" style:parent-style-name="Hyperlink" style:family="text">
      <style:text-properties style:font-name="Arial" style:font-name-asian="Arial" style:font-name-complex="Arial" fo:font-size="10pt" style:font-size-asian="10pt" style:font-size-complex="10pt"/>
    </style:style>
    <style:style style:name="T4478" style:parent-style-name="DefaultParagraphFont" style:family="text">
      <style:text-properties style:font-name="Arial" style:font-name-asian="Arial" style:font-name-complex="Arial" fo:font-size="10pt" style:font-size-asian="10pt" style:font-size-complex="10pt"/>
    </style:style>
    <style:style style:name="T4479" style:parent-style-name="DefaultParagraphFont" style:family="text">
      <style:text-properties style:font-name="Arial" style:font-name-asian="Arial" style:font-name-complex="Arial" fo:font-size="10pt" style:font-size-asian="10pt" style:font-size-complex="10pt"/>
    </style:style>
    <style:style style:name="T44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81" style:parent-style-name="DefaultParagraphFont" style:family="text">
      <style:text-properties style:font-name="Arial" style:font-name-asian="Arial" style:font-name-complex="Arial" fo:font-size="10pt" style:font-size-asian="10pt" style:font-size-complex="10pt"/>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4" style:parent-style-name="DefaultParagraphFont" style:family="text">
      <style:text-properties style:font-name="Arial" style:font-name-asian="Arial" style:font-name-complex="Arial" fo:font-size="10pt" style:font-size-asian="10pt" style:font-size-complex="10pt"/>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font-size="10pt" style:font-size-asian="10pt" style:font-size-complex="10pt"/>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Hyperlink" style:family="text">
      <style:text-properties style:font-name="Arial" style:font-name-asian="Arial" style:font-name-complex="Arial"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2" style:parent-style-name="DefaultParagraphFont" style:family="text">
      <style:text-properties style:font-name="Arial" style:font-name-asian="Arial" style:font-name-complex="Arial" fo:font-size="10pt" style:font-size-asian="10pt" style:font-size-complex="10pt"/>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size="10pt" style:font-size-asian="10pt" style:font-size-complex="10pt"/>
    </style:style>
    <style:style style:name="T4499" style:parent-style-name="DefaultParagraphFont" style:family="text">
      <style:text-properties style:font-name="Arial" style:font-name-asian="Arial" style:font-name-complex="Arial" fo:font-size="10pt" style:font-size-asian="10pt" style:font-size-complex="10pt"/>
    </style:style>
    <style:style style:name="T4500" style:parent-style-name="DefaultParagraphFont" style:family="text">
      <style:text-properties style:font-name="Arial" style:font-name-asian="Arial" style:font-name-complex="Arial" fo:font-size="10pt" style:font-size-asian="10pt" style:font-size-complex="10pt"/>
    </style:style>
    <style:style style:name="T4501" style:parent-style-name="Hyperlink"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ize="10pt" style:font-size-asian="10pt" style:font-size-complex="10pt"/>
    </style:style>
    <style:style style:name="T4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05" style:parent-style-name="DefaultParagraphFont" style:family="text">
      <style:text-properties style:font-name="Arial" style:font-name-asian="Arial" style:font-name-complex="Arial" fo:font-size="10pt" style:font-size-asian="10pt" style:font-size-complex="10pt"/>
    </style:style>
    <style:style style:name="P4506" style:parent-style-name="Normal" style:family="paragraph">
      <style:text-properties style:font-name="Arial" style:font-name-asian="Arial" style:font-name-complex="Arial" fo:font-size="10pt" style:font-size-asian="10pt" style:font-size-complex="10pt"/>
    </style:style>
    <style:style style:name="T4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08" style:parent-style-name="Normal" style:family="paragraph">
      <style:text-properties style:font-name="Arial" style:font-name-asian="Arial" style:font-name-complex="Arial" fo:color="#000000" fo:font-size="10pt" style:font-size-asian="10pt" style:font-size-complex="10pt"/>
    </style:style>
    <style:style style:name="P4509" style:parent-style-name="Normal" style:family="paragraph">
      <style:text-properties style:font-name="Arial" style:font-name-asian="Arial" style:font-name-complex="Arial" fo:color="#000000" fo:font-size="10pt" style:font-size-asian="10pt" style:font-size-complex="10pt"/>
    </style:style>
    <style:style style:name="P4510" style:parent-style-name="Normal" style:family="paragraph">
      <style:text-properties style:font-name="Arial" style:font-name-asian="Arial" style:font-name-complex="Arial" fo:color="#000000" fo:font-size="10pt" style:font-size-asian="10pt" style:font-size-complex="10pt"/>
    </style:style>
    <style:style style:name="P4511" style:parent-style-name="Normal" style:family="paragraph">
      <style:text-properties style:font-name="Arial" style:font-name-asian="Arial" style:font-name-complex="Arial" fo:color="#000000" fo:font-size="10pt" style:font-size-asian="10pt" style:font-size-complex="10pt"/>
    </style:style>
    <style:style style:name="T4512" style:parent-style-name="DefaultParagraphFont" style:family="text">
      <style:text-properties style:font-name="Arial" style:font-name-asian="Arial" style:font-name-complex="Arial" fo:color="#000000" fo:font-size="10pt" style:font-size-asian="10pt" style:font-size-complex="10pt"/>
    </style:style>
    <style:style style:name="P4513" style:parent-style-name="Normal" style:family="paragraph">
      <style:text-properties style:font-name="Helvetica" style:font-name-asian="Helvetica" style:font-name-complex="Helvetica" fo:color="#000000"/>
    </style:style>
    <style:style style:name="T4514" style:parent-style-name="DefaultParagraphFont" style:family="text">
      <style:text-properties style:font-name="Arial" style:font-name-asian="Arial" style:font-name-complex="Arial" fo:font-size="11pt" style:font-size-asian="11pt" style:font-size-complex="11pt"/>
    </style:style>
    <style:style style:name="T4515" style:parent-style-name="DefaultParagraphFont" style:family="text">
      <style:text-properties style:font-name="Arial" style:font-name-asian="Arial" style:font-name-complex="Arial" fo:font-size="11pt" style:font-size-asian="11pt" style:font-size-complex="11pt"/>
    </style:style>
    <style:style style:name="T4516" style:parent-style-name="DefaultParagraphFont" style:family="text">
      <style:text-properties style:font-name="Arial" style:font-name-asian="Arial" style:font-name-complex="Arial"/>
    </style:style>
    <style:style style:name="T45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ize="10pt" style:font-size-asian="10pt" style:font-size-complex="10pt"/>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Hyperlink" style:family="text">
      <style:text-properties style:font-name="Arial" style:font-name-asian="Arial" style:font-name-complex="Arial" fo:font-size="10pt" style:font-size-asian="10pt" style:font-size-complex="10pt"/>
    </style:style>
    <style:style style:name="T4528" style:parent-style-name="DefaultParagraphFont" style:family="text">
      <style:text-properties style:font-name="Arial" style:font-name-asian="Arial" style:font-name-complex="Arial" fo:font-size="10pt" style:font-size-asian="10pt" style:font-size-complex="10pt"/>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Normal" style:family="paragraph">
      <style:text-properties style:font-name="Arial" style:font-name-asian="Arial" style:font-name-complex="Arial" fo:font-size="10pt" style:font-size-asian="10pt" style:font-size-complex="10pt"/>
    </style:style>
    <style:style style:name="P4533" style:parent-style-name="Normal" style:family="paragraph">
      <style:text-properties style:font-name="Arial" style:font-name-asian="Arial" style:font-name-complex="Arial" fo:font-size="10pt" style:font-size-asian="10pt" style:font-size-complex="10pt"/>
    </style:style>
    <style:style style:name="P453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535" style:parent-style-name="Normal" style:family="paragraph">
      <style:text-properties style:font-name="Arial" style:font-name-asian="Arial" style:font-name-complex="Arial" fo:font-size="10pt" style:font-size-asian="10pt" style:font-size-complex="10pt"/>
    </style:style>
    <style:style style:name="P4536" style:parent-style-name="Normal" style:family="paragraph">
      <style:paragraph-properties fo:line-height="107%"/>
    </style:style>
    <style:style style:name="T4537"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5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font-size="10pt" style:font-size-asian="10pt" style:font-size-complex="10pt"/>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Normal" style:family="paragraph">
      <style:text-properties style:font-name="Arial" style:font-name-asian="Arial" style:font-name-complex="Arial" fo:font-size="10pt" style:font-size-asian="10pt" style:font-size-complex="10pt"/>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5" style:parent-style-name="DefaultParagraphFont" style:family="text">
      <style:text-properties style:font-name="Arial" style:font-name-asian="Arial" style:font-name-complex="Arial" fo:font-size="10pt" style:font-size-asian="10pt" style:font-size-complex="10pt"/>
    </style:style>
    <style:style style:name="T4546" style:parent-style-name="DefaultParagraphFont" style:family="text">
      <style:text-properties style:font-name="Arial" style:font-name-asian="Arial" style:font-name-complex="Arial" fo:font-size="10pt" style:font-size-asian="10pt" style:font-size-complex="10pt"/>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9" style:parent-style-name="DefaultParagraphFont" style:family="text">
      <style:text-properties style:font-name="Arial" style:font-name-asian="Arial" style:font-name-complex="Arial" fo:font-size="10pt" style:font-size-asian="10pt" style:font-size-complex="10pt"/>
    </style:style>
    <style:style style:name="T4550" style:parent-style-name="DefaultParagraphFont" style:family="text">
      <style:text-properties style:font-name="Arial" style:font-name-asian="Arial" style:font-name-complex="Arial" style:text-position="super 65%" fo:font-size="10pt" style:font-size-asian="10pt" style:font-size-complex="10pt"/>
    </style:style>
    <style:style style:name="T4551" style:parent-style-name="DefaultParagraphFont" style:family="text">
      <style:text-properties style:font-name="Arial" style:font-name-asian="Arial" style:font-name-complex="Arial" fo:font-size="10pt" style:font-size-asian="10pt" style:font-size-complex="10pt"/>
    </style:style>
    <style:style style:name="T4552" style:parent-style-name="DefaultParagraphFont" style:family="text">
      <style:text-properties style:font-name="Arial" style:font-name-asian="Arial" style:font-name-complex="Arial" fo:font-size="10pt" style:font-size-asian="10pt" style:font-size-complex="10pt"/>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fo:font-size="10pt" style:font-size-asian="10pt" style:font-size-complex="10pt"/>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Hyperlink" style:family="text">
      <style:text-properties style:font-name="Arial" style:font-name-asian="Arial" style:font-name-complex="Arial" fo:font-size="10pt" style:font-size-asian="10pt" style:font-size-complex="10pt"/>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ize="11pt" style:font-size-asian="11pt" style:font-size-complex="11pt"/>
    </style:style>
    <style:style style:name="T4559" style:parent-style-name="DefaultParagraphFont" style:family="text">
      <style:text-properties style:font-name="Arial" style:font-name-asian="Arial" style:font-name-complex="Arial"/>
    </style:style>
    <style:style style:name="T45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6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563" style:parent-style-name="DefaultParagraphFont" style:family="text">
      <style:text-properties style:font-name="Arial" style:font-name-asian="Arial" style:font-name-complex="Arial" fo:font-size="10pt" style:font-size-asian="10pt" style:font-size-complex="10pt"/>
    </style:style>
    <style:style style:name="T4564" style:parent-style-name="DefaultParagraphFont"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Hyperlink"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font-size="10pt" style:font-size-asian="10pt" style:font-size-complex="10pt"/>
    </style:style>
    <style:style style:name="T4569" style:parent-style-name="DefaultParagraphFont" style:family="text">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71" style:parent-style-name="Standard" style:family="paragraph">
      <style:paragraph-properties fo:margin-bottom="0in" fo:line-height="100%"/>
      <style:text-properties style:font-name="Arial" style:font-name-asian="Arial" style:font-name-complex="Arial"/>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88" style:parent-style-name="Standard" style:family="paragraph">
      <style:paragraph-properties fo:margin-bottom="0in" fo:line-height="100%"/>
      <style:text-properties fo:font-weight="bold" style:font-weight-asian="bold"/>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94" style:parent-style-name="DefaultParagraphFont" style:family="text">
      <style:text-properties style:font-name="Arial" style:font-name-complex="Arial" fo:font-size="10pt" style:font-size-asian="10pt" style:font-size-complex="10pt" style:language-asian="zh" style:country-asian="CN"/>
    </style:style>
    <style:style style:name="T4595" style:parent-style-name="DefaultParagraphFont" style:family="text">
      <style:text-properties style:font-name="Arial" style:font-name-complex="Arial" fo:font-size="10pt" style:font-size-asian="10pt" style:font-size-complex="10pt" style:language-asian="zh" style:country-asian="CN"/>
    </style:style>
    <style:style style:name="T4596" style:parent-style-name="DefaultParagraphFont" style:family="text">
      <style:text-properties style:font-name="Arial" style:font-name-complex="Arial" fo:font-size="10pt" style:font-size-asian="10pt" style:font-size-complex="10pt" style:language-asian="zh" style:country-asian="CN"/>
    </style:style>
    <style:style style:name="T4597" style:parent-style-name="DefaultParagraphFont" style:family="text">
      <style:text-properties style:font-name="Arial" style:font-name-complex="Arial" fo:font-size="10pt" style:font-size-asian="10pt" style:font-size-complex="10pt" style:language-asian="zh" style:country-asian="CN"/>
    </style:style>
    <style:style style:name="T4598" style:parent-style-name="DefaultParagraphFont" style:family="text">
      <style:text-properties style:font-name="Arial" style:font-name-complex="Arial" fo:font-size="10pt" style:font-size-asian="10pt" style:font-size-complex="10pt" style:language-asian="zh" style:country-asian="CN"/>
    </style:style>
    <style:style style:name="T4599" style:parent-style-name="DefaultParagraphFont" style:family="text">
      <style:text-properties style:font-name="Arial" style:font-name-complex="Arial" fo:font-size="10pt" style:font-size-asian="10pt" style:font-size-complex="10pt" style:language-asian="zh" style:country-asian="CN"/>
    </style:style>
    <style:style style:name="P4600" style:parent-style-name="Normal" style:family="paragraph">
      <style:text-properties style:font-name="Arial" style:font-name-complex="Arial"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3" style:parent-style-name="Normal" style:family="paragraph">
      <style:text-properties style:font-name="Arial" style:font-name-complex="Arial" fo:font-size="10pt" style:font-size-asian="10pt" style:font-size-complex="10pt" style:language-asian="zh" style:country-asian="CN"/>
    </style:style>
    <style:style style:name="T460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5" style:parent-style-name="DefaultParagraphFont" style:family="text">
      <style:text-properties style:font-name="Arial" style:font-name-asian="Arial" style:font-name-complex="Arial" fo:font-size="10pt" style:font-size-asian="10pt" style:font-size-complex="10pt" fo:language="en" fo:country="US"/>
    </style:style>
    <style:style style:name="T4606" style:parent-style-name="DefaultParagraphFont" style:family="text">
      <style:text-properties style:font-name="Arial" style:font-name-asian="Arial" style:font-name-complex="Arial" fo:font-size="10pt" style:font-size-asian="10pt" style:font-size-complex="10pt" fo:language="en" fo:country="US"/>
    </style:style>
    <style:style style:name="T4607" style:parent-style-name="DefaultParagraphFont" style:family="text">
      <style:text-properties style:font-name="Arial" style:font-name-asian="Arial" style:font-name-complex="Arial" fo:font-size="10pt" style:font-size-asian="10pt" style:font-size-complex="10pt" fo:language="en" fo:country="US"/>
    </style:style>
    <style:style style:name="T4608" style:parent-style-name="DefaultParagraphFont" style:family="text">
      <style:text-properties style:font-name="Arial" style:font-name-asian="Arial" style:font-name-complex="Arial" fo:font-size="10pt" style:font-size-asian="10pt" style:font-size-complex="10pt" fo:language="en" fo:country="US"/>
    </style:style>
    <style:style style:name="T4609" style:parent-style-name="DefaultParagraphFont" style:family="text">
      <style:text-properties style:font-name="Arial" style:font-name-asian="Arial" style:font-name-complex="Arial" fo:font-size="10pt" style:font-size-asian="10pt" style:font-size-complex="10pt" fo:language="en" fo:country="US"/>
    </style:style>
    <style:style style:name="T4610" style:parent-style-name="DefaultParagraphFont" style:family="text">
      <style:text-properties style:font-name="Arial" style:font-name-asian="Arial" style:font-name-complex="Arial" fo:font-size="10pt" style:font-size-asian="10pt" style:font-size-complex="10pt" fo:language="en" fo:country="US"/>
    </style:style>
    <style:style style:name="P4611" style:parent-style-name="Normal" style:family="paragraph">
      <style:text-properties style:language-asian="zh" style:country-asian="CN"/>
    </style:style>
    <style:style style:name="T4612" style:parent-style-name="DefaultParagraphFont" style:family="text">
      <style:text-properties style:font-name="Arial" style:font-name-complex="Arial" fo:font-size="10pt" style:font-size-asian="10pt" style:font-size-complex="10pt"/>
    </style:style>
    <style:style style:name="T4613" style:parent-style-name="DefaultParagraphFont" style:family="text">
      <style:text-properties style:font-name="Arial" style:font-name-complex="Arial" fo:font-style="italic" style:font-style-asian="italic" fo:font-size="10pt" style:font-size-asian="10pt" style:font-size-complex="10pt"/>
    </style:style>
    <style:style style:name="P4614"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61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1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17" style:parent-style-name="DefaultParagraphFont" style:family="text">
      <style:text-properties style:font-name="Arial" style:font-name-asian="Arial" style:font-name-complex="Arial" fo:font-size="10pt" style:font-size-asian="10pt" style:font-size-complex="10pt" fo:language="en" fo:country="US"/>
    </style:style>
    <style:style style:name="T4618" style:parent-style-name="DefaultParagraphFont" style:family="text">
      <style:text-properties style:font-name="Arial" style:font-name-asian="Arial" style:font-name-complex="Arial" fo:font-size="10pt" style:font-size-asian="10pt" style:font-size-complex="10pt" fo:language="en" fo:country="US"/>
    </style:style>
    <style:style style:name="T4619" style:parent-style-name="DefaultParagraphFont" style:family="text">
      <style:text-properties style:font-name="Arial" style:font-name-asian="Arial" style:font-name-complex="Arial" fo:font-size="10pt" style:font-size-asian="10pt" style:font-size-complex="10pt"/>
    </style:style>
    <style:style style:name="T4620" style:parent-style-name="DefaultParagraphFont" style:family="text">
      <style:text-properties style:font-name="Arial" style:font-name-asian="Arial" style:font-name-complex="Arial" fo:font-size="10pt" style:font-size-asian="10pt" style:font-size-complex="10pt" fo:language="en" fo:country="US"/>
    </style:style>
    <style:style style:name="P4621" style:parent-style-name="Normal" style:family="paragraph">
      <style:text-properties style:font-name="Arial" style:font-name-complex="Arial" fo:font-size="10pt" style:font-size-asian="10pt" style:font-size-complex="10pt" style:language-asian="zh" style:country-asian="CN"/>
    </style:style>
    <style:style style:name="T4622" style:parent-style-name="DefaultParagraphFont" style:family="text">
      <style:text-properties style:font-name="Arial" style:font-name-complex="Arial" fo:font-size="10pt" style:font-size-asian="10pt" style:font-size-complex="10pt" style:language-asian="zh" style:country-asian="CN"/>
    </style:style>
    <style:style style:name="T4623" style:parent-style-name="DefaultParagraphFont" style:family="text">
      <style:text-properties style:font-name="Arial" style:font-name-asian="Arial" style:font-name-complex="Arial" fo:font-size="11pt" style:font-size-asian="11pt" style:font-size-complex="11pt" fo:language="en" fo:country="US"/>
    </style:style>
    <style:style style:name="T4624" style:parent-style-name="DefaultParagraphFont" style:family="text">
      <style:text-properties style:font-name="Arial" style:font-name-complex="Arial" fo:font-size="10pt" style:font-size-asian="10pt" style:font-size-complex="10pt" style:language-asian="zh" style:country-asian="CN"/>
    </style:style>
    <style:style style:name="T46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2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2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30" style:parent-style-name="Normal" style:family="paragraph">
      <style:text-properties style:font-name="Arial" style:font-name-complex="Arial" fo:font-size="10pt" style:font-size-asian="10pt" style:font-size-complex="10pt" fo:language="en" fo:country="US" style:language-asian="zh" style:country-asian="CN"/>
    </style:style>
    <style:style style:name="T463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32" style:parent-style-name="Normal" style:family="paragraph">
      <style:text-properties style:font-name="Arial" style:font-name-complex="Arial" fo:font-size="10pt" style:font-size-asian="10pt" style:font-size-complex="10pt" style:language-asian="zh" style:country-asian="CN"/>
    </style:style>
    <style:style style:name="P4633" style:parent-style-name="Normal" style:family="paragraph">
      <style:text-properties style:font-name="Arial" style:font-name-complex="Arial" fo:font-size="10pt" style:font-size-asian="10pt" style:font-size-complex="10pt" style:language-asian="zh" style:country-asian="CN"/>
    </style:style>
    <style:style style:name="P4634" style:parent-style-name="Normal" style:family="paragraph">
      <style:text-properties style:font-name="Arial" style:font-name-complex="Arial" fo:font-size="10pt" style:font-size-asian="10pt" style:font-size-complex="10pt" style:language-asian="zh" style:country-asian="CN"/>
    </style:style>
    <style:style style:name="T4635" style:parent-style-name="DefaultParagraphFont" style:family="text">
      <style:text-properties style:font-name="Arial" style:font-name-complex="Arial"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38" style:parent-style-name="Normal" style:family="paragraph">
      <style:text-properties style:font-name="Arial" style:font-name-complex="Arial" fo:font-size="10pt" style:font-size-asian="10pt" style:font-size-complex="10pt" fo:language="fr" fo:country="FR" style:language-asian="zh" style:country-asian="CN"/>
    </style:style>
    <style:style style:name="T4639" style:parent-style-name="DefaultParagraphFont" style:family="text">
      <style:text-properties style:font-name="Arial" style:font-name-complex="Arial" fo:font-size="10pt" style:font-size-asian="10pt" style:font-size-complex="10pt" style:language-asian="zh" style:country-asian="CN"/>
    </style:style>
    <style:style style:name="T46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4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43" style:parent-style-name="Normal" style:family="paragraph">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45" style:parent-style-name="Normal" style:family="paragraph">
      <style:paragraph-properties fo:line-height="107%"/>
    </style:style>
    <style:style style:name="T4646" style:parent-style-name="DefaultParagraphFont" style:family="text">
      <style:text-properties style:font-name="Arial" style:font-name-complex="Arial" fo:font-size="10pt" style:font-size-asian="10pt" style:font-size-complex="10pt" style:language-asian="zh" style:country-asian="CN"/>
    </style:style>
    <style:style style:name="P4647" style:parent-style-name="Normal" style:family="paragraph">
      <style:paragraph-properties fo:line-height="107%"/>
    </style:style>
    <style:style style:name="T4648" style:parent-style-name="DefaultParagraphFont" style:family="text">
      <style:text-properties style:font-name="Arial" style:font-name-complex="Arial" fo:font-size="10pt" style:font-size-asian="10pt" style:font-size-complex="10pt" style:language-asian="zh" style:country-asian="CN"/>
    </style:style>
    <style:style style:name="T4649" style:parent-style-name="DefaultParagraphFont" style:family="text">
      <style:text-properties style:font-name="Arial" style:font-name-complex="Arial" fo:font-size="10pt" style:font-size-asian="10pt" style:font-size-complex="10pt" style:language-asian="zh" style:country-asian="CN"/>
    </style:style>
    <style:style style:name="P4650"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651" style:parent-style-name="Normal" style:family="paragraph">
      <style:paragraph-properties fo:line-height="107%"/>
    </style:style>
    <style:style style:name="T4652" style:parent-style-name="DefaultParagraphFont" style:family="text">
      <style:text-properties style:font-name="Arial" style:font-name-complex="Arial" fo:font-size="10pt" style:font-size-asian="10pt" style:font-size-complex="10pt" style:language-asian="zh" style:country-asian="CN"/>
    </style:style>
    <style:style style:name="P4653" style:parent-style-name="Normal" style:family="paragraph">
      <style:paragraph-properties fo:line-height="107%"/>
      <style:text-properties style:language-asian="zh" style:country-asian="CN"/>
    </style:style>
    <style:style style:name="T4654" style:parent-style-name="DefaultParagraphFont" style:family="text">
      <style:text-properties style:font-name="Arial" style:font-name-complex="Arial" fo:font-size="10pt" style:font-size-asian="10pt" style:font-size-complex="10pt" style:language-asian="zh" style:country-asian="CN"/>
    </style:style>
    <style:style style:name="T4655" style:parent-style-name="DefaultParagraphFont" style:family="text">
      <style:text-properties style:font-name="Arial" style:font-name-complex="Arial" fo:font-size="10pt" style:font-size-asian="10pt" style:font-size-complex="10pt" style:language-asian="zh" style:country-asian="CN"/>
    </style:style>
    <style:style style:name="T4656" style:parent-style-name="DefaultParagraphFont" style:family="text">
      <style:text-properties style:font-name="Arial" style:font-name-complex="Arial" fo:font-size="10pt" style:font-size-asian="10pt" style:font-size-complex="10pt" style:language-asian="zh" style:country-asian="CN"/>
    </style:style>
    <style:style style:name="T46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3" style:parent-style-name="Normal" style:family="paragraph">
      <style:text-properties style:font-name="Arial" style:font-name-complex="Arial" fo:font-size="10pt" style:font-size-asian="10pt" style:font-size-complex="10pt" style:language-asian="zh" style:country-asian="CN"/>
    </style:style>
    <style:style style:name="P4664" style:parent-style-name="Normal" style:family="paragraph">
      <style:text-properties style:font-name="Arial" style:font-name-complex="Arial" fo:font-size="10pt" style:font-size-asian="10pt" style:font-size-complex="10pt" style:language-asian="zh" style:country-asian="CN"/>
    </style:style>
    <style:style style:name="T466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language-asian="zh" style:country-asian="CN"/>
    </style:style>
    <style:style style:name="T4667" style:parent-style-name="DefaultParagraphFont" style:family="text">
      <style:text-properties style:font-name="Arial" style:font-name-complex="Arial" fo:font-size="10pt" style:font-size-asian="10pt" style:font-size-complex="10pt" style:language-asian="zh" style:country-asian="CN"/>
    </style:style>
    <style:style style:name="T4668"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669" style:parent-style-name="DefaultParagraphFont" style:family="text">
      <style:text-properties style:font-name="Arial" style:font-name-complex="Arial" fo:font-size="10pt" style:font-size-asian="10pt" style:font-size-complex="10pt" style:language-asian="zh" style:country-asian="CN"/>
    </style:style>
    <style:style style:name="P4670" style:parent-style-name="Normal" style:family="paragraph">
      <style:text-properties style:font-name="Arial" style:font-name-complex="Arial" fo:font-size="10pt" style:font-size-asian="10pt" style:font-size-complex="10pt" style:language-asian="zh" style:country-asian="CN"/>
    </style:style>
    <style:style style:name="T4671" style:parent-style-name="DefaultParagraphFont" style:family="text">
      <style:text-properties style:font-name="Arial" style:font-name-complex="Arial"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P4673" style:parent-style-name="Normal" style:family="paragraph">
      <style:text-properties style:font-name="Arial" style:font-name-complex="Arial" fo:font-size="10pt" style:font-size-asian="10pt" style:font-size-complex="10pt" style:language-asian="zh" style:country-asian="CN"/>
    </style:style>
    <style:style style:name="T4674" style:parent-style-name="Hyperlink" style:family="text">
      <style:text-properties style:font-name="Arial" style:font-name-asian="Arial" style:font-name-complex="Arial" fo:language="en" fo:country="US"/>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P4676" style:parent-style-name="Normal" style:family="paragraph">
      <style:text-properties style:font-name="Arial" style:font-name-complex="Arial" fo:font-size="10pt" style:font-size-asian="10pt" style:font-size-complex="10pt" style:language-asian="zh" style:country-asian="CN"/>
    </style:style>
    <style:style style:name="P4677" style:parent-style-name="Normal" style:family="paragraph">
      <style:text-properties style:font-name="Arial" style:font-name-complex="Arial" fo:font-size="10pt" style:font-size-asian="10pt" style:font-size-complex="10pt" style:language-asian="zh" style:country-asian="CN"/>
    </style:style>
    <style:style style:name="P4678" style:parent-style-name="Normal" style:family="paragraph">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ize="10pt" style:font-size-asian="10pt" style:font-size-complex="10pt" style:language-asian="zh" style:country-asian="CN"/>
    </style:style>
    <style:style style:name="T46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3"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8" style:parent-style-name="Normal" style:family="paragraph">
      <style:text-properties style:font-name="Arial" style:font-name-complex="Arial" fo:font-size="10pt" style:font-size-asian="10pt" style:font-size-complex="10pt" style:language-asian="zh" style:country-asian="CN"/>
    </style:style>
    <style:style style:name="T468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P4691" style:parent-style-name="Normal" style:family="paragraph">
      <style:text-properties style:font-name="Arial" style:font-name-complex="Arial" fo:font-size="10pt" style:font-size-asian="10pt" style:font-size-complex="10pt" style:language-asian="zh" style:country-asian="CN"/>
    </style:style>
    <style:style style:name="P4692" style:parent-style-name="Normal" style:family="paragraph">
      <style:text-properties style:font-name="Arial" style:font-name-complex="Arial" fo:font-size="10pt" style:font-size-asian="10pt" style:font-size-complex="10pt" style:language-asian="zh" style:country-asian="CN"/>
    </style:style>
    <style:style style:name="P4693" style:parent-style-name="Normal" style:family="paragraph">
      <style:text-properties style:font-name="Arial" style:font-name-complex="Arial" fo:font-size="10pt" style:font-size-asian="10pt" style:font-size-complex="10pt" style:language-asian="zh" style:country-asian="CN"/>
    </style:style>
    <style:style style:name="P4694" style:parent-style-name="Normal" style:family="paragraph">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style:language-asian="zh" style:country-asian="CN"/>
    </style:style>
    <style:style style:name="T4696" style:parent-style-name="DefaultParagraphFont" style:family="text">
      <style:text-properties style:font-name="Arial" style:font-name-complex="Arial"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P4699" style:parent-style-name="Normal" style:family="paragraph">
      <style:text-properties style:font-name="Arial" style:font-name-complex="Arial" fo:font-size="10pt" style:font-size-asian="10pt" style:font-size-complex="10pt"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T47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7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5" style:parent-style-name="Normal" style:family="paragraph">
      <style:text-properties style:font-name="Arial" style:font-name-complex="Arial" fo:font-size="10pt" style:font-size-asian="10pt" style:font-size-complex="10pt" style:language-asian="zh" style:country-asian="CN"/>
    </style:style>
    <style:style style:name="P4706" style:parent-style-name="Normal" style:family="paragraph">
      <style:text-properties style:font-name="Arial" style:font-name-complex="Arial" fo:font-size="10pt" style:font-size-asian="10pt" style:font-size-complex="10pt" style:language-asian="zh" style:country-asian="CN"/>
    </style:style>
    <style:style style:name="P4707" style:parent-style-name="Normal" style:family="paragraph">
      <style:text-properties style:font-name="Arial" style:font-name-complex="Arial" fo:font-size="10pt" style:font-size-asian="10pt" style:font-size-complex="10pt" style:language-asian="zh" style:country-asian="CN"/>
    </style:style>
    <style:style style:name="P4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1" style:parent-style-name="Standard" style:family="paragraph">
      <style:paragraph-properties fo:margin-bottom="0in" fo:line-height="100%"/>
    </style:style>
    <style:style style:name="T4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style>
    <style:style style:name="T4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6" style:parent-style-name="Standard" style:family="paragraph">
      <style:paragraph-properties fo:margin-bottom="0in" fo:line-height="100%"/>
    </style:style>
    <style:style style:name="T4717" style:parent-style-name="DefaultParagraphFont" style:family="text">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style>
    <style:style style:name="T4719" style:parent-style-name="DefaultParagraphFont" style:family="text">
      <style:text-properties style:font-name="Arial" style:font-name-asian="Arial" style:font-name-complex="Arial" fo:font-size="10pt" style:font-size-asian="10pt" style:font-size-complex="10pt"/>
    </style:style>
    <style:style style:name="P4720" style:parent-style-name="Standard" style:family="paragraph">
      <style:paragraph-properties fo:margin-bottom="0in" fo:line-height="100%"/>
    </style:style>
    <style:style style:name="T4721" style:parent-style-name="DefaultParagraphFont" style:family="text">
      <style:text-properties style:font-name="Arial" style:font-name-asian="Arial" style:font-name-complex="Arial" fo:font-size="10pt" style:font-size-asian="10pt" style:font-size-complex="10pt"/>
    </style:style>
    <style:style style:name="P4722" style:parent-style-name="Standard" style:family="paragraph">
      <style:paragraph-properties fo:margin-bottom="0in" fo:line-height="100%"/>
    </style:style>
    <style:style style:name="T4723" style:parent-style-name="DefaultParagraphFont" style:family="text">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5" style:parent-style-name="Standard" style:family="paragraph">
      <style:paragraph-properties fo:margin-bottom="0in" fo:line-height="100%"/>
    </style:style>
    <style:style style:name="T4726" style:parent-style-name="DefaultParagraphFont" style:family="text">
      <style:text-properties style:font-name="Arial" style:font-name-asian="Arial" style:font-name-complex="Arial" fo:font-size="10pt" style:font-size-asian="10pt" style:font-size-complex="10pt"/>
    </style:style>
    <style:style style:name="T4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style>
    <style:style style:name="T4734" style:parent-style-name="DefaultParagraphFont" style:family="text">
      <style:text-properties style:font-name="Arial" style:font-name-asian="Arial" style:font-name-complex="Arial" fo:font-size="10pt" style:font-size-asian="10pt" style:font-size-complex="10pt"/>
    </style:style>
    <style:style style:name="T4735" style:parent-style-name="DefaultParagraphFont" style:family="text">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style>
    <style:style style:name="T4737" style:parent-style-name="DefaultParagraphFont" style:family="text">
      <style:text-properties style:font-name="Arial" style:font-name-asian="Arial" style:font-name-complex="Arial" fo:font-size="10pt" style:font-size-asian="10pt" style:font-size-complex="10pt"/>
    </style:style>
    <style:style style:name="P4738" style:parent-style-name="Standard" style:family="paragraph">
      <style:paragraph-properties fo:margin-bottom="0in" fo:line-height="100%"/>
    </style:style>
    <style:style style:name="T4739" style:parent-style-name="DefaultParagraphFont" style:family="text">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style>
    <style:style style:name="T4742" style:parent-style-name="DefaultParagraphFont" style:family="text">
      <style:text-properties style:font-name="Arial" style:font-name-asian="Arial" style:font-name-complex="Arial" fo:font-size="10pt" style:font-size-asian="10pt" style:font-size-complex="10pt"/>
    </style:style>
    <style:style style:name="T4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6" style:parent-style-name="Standard" style:family="paragraph">
      <style:paragraph-properties fo:margin-bottom="0in" fo:line-height="100%"/>
    </style:style>
    <style:style style:name="T4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style>
    <style:style style:name="T4750" style:parent-style-name="DefaultParagraphFont" style:family="text">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T4753" style:parent-style-name="DefaultParagraphFont" style:family="text">
      <style:text-properties style:font-name="Arial" style:font-name-asian="Arial" style:font-name-complex="Arial" fo:font-size="10pt" style:font-size-asian="10pt" style:font-size-complex="10pt"/>
    </style:style>
    <style:style style:name="P4754" style:parent-style-name="Standard" style:family="paragraph">
      <style:paragraph-properties fo:margin-bottom="0in" fo:line-height="100%"/>
    </style:style>
    <style:style style:name="T4755" style:parent-style-name="DefaultParagraphFont" style:family="text">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P4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T4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style>
    <style:style style:name="T4769" style:parent-style-name="DefaultParagraphFont" style:family="text">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fo:line-height="100%"/>
    </style:style>
    <style:style style:name="T4771" style:parent-style-name="DefaultParagraphFont" style:family="text">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5" style:parent-style-name="Standard" style:family="paragraph">
      <style:paragraph-properties fo:margin-bottom="0in" fo:line-height="100%"/>
    </style:style>
    <style:style style:name="T4776" style:parent-style-name="DefaultParagraphFont" style:family="text">
      <style:text-properties style:font-name="Arial" style:font-name-asian="Arial" style:font-name-complex="Arial" fo:font-size="10pt" style:font-size-asian="10pt" style:font-size-complex="10pt"/>
    </style:style>
    <style:style style:name="T4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style>
    <style:style style:name="T47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T4785" style:parent-style-name="DefaultParagraphFont" style:family="text">
      <style:text-properties style:font-name="Arial" style:font-name-asian="Arial" style:font-name-complex="Arial" fo:font-size="10pt" style:font-size-asian="10pt" style:font-size-complex="10pt"/>
    </style:style>
    <style:style style:name="T4786" style:parent-style-name="DefaultParagraphFont" style:family="text">
      <style:text-properties style:font-name="Arial" style:font-name-asian="Arial" style:font-name-complex="Arial" fo:font-size="10pt" style:font-size-asian="10pt" style:font-size-complex="10pt"/>
    </style:style>
    <style:style style:name="T4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style>
    <style:style style:name="T47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style>
    <style:style style:name="T4804" style:parent-style-name="DefaultParagraphFont" style:family="text">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T4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2" style:parent-style-name="Standard" style:family="paragraph">
      <style:paragraph-properties fo:margin-bottom="0in" fo:line-height="100%"/>
    </style:style>
    <style:style style:name="T48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6" style:parent-style-name="Standard" style:family="paragraph">
      <style:paragraph-properties fo:margin-bottom="0in" fo:line-height="100%"/>
    </style:style>
    <style:style style:name="T4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style>
    <style:style style:name="T4821" style:parent-style-name="DefaultParagraphFont" style:family="text">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style>
    <style:style style:name="T4823" style:parent-style-name="DefaultParagraphFont" style:family="text">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7" style:parent-style-name="Standard" style:family="paragraph">
      <style:paragraph-properties fo:margin-bottom="0in" fo:line-height="100%"/>
    </style:style>
    <style:style style:name="T4828" style:parent-style-name="DefaultParagraphFont" style:family="text">
      <style:text-properties style:font-name="Arial" style:font-name-asian="Arial" style:font-name-complex="Arial" fo:font-size="10pt" style:font-size-asian="10pt" style:font-size-complex="10pt"/>
    </style:style>
    <style:style style:name="T48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fo:line-height="100%"/>
    </style:style>
    <style:style style:name="T4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4" style:parent-style-name="Standard" style:family="paragraph">
      <style:paragraph-properties fo:margin-bottom="0in" fo:line-height="100%"/>
    </style:style>
    <style:style style:name="T4835" style:parent-style-name="DefaultParagraphFont" style:family="text">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size="10pt" style:font-size-asian="10pt" style:font-size-complex="10pt"/>
    </style:style>
    <style:style style:name="P4838" style:parent-style-name="Standard" style:family="paragraph">
      <style:paragraph-properties fo:margin-bottom="0in" fo:line-height="100%"/>
    </style:style>
    <style:style style:name="T4839" style:parent-style-name="DefaultParagraphFont" style:family="text">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3" style:parent-style-name="Standard" style:family="paragraph">
      <style:paragraph-properties fo:margin-bottom="0in" fo:line-height="100%"/>
    </style:style>
    <style:style style:name="T4844" style:parent-style-name="DefaultParagraphFont" style:family="text">
      <style:text-properties style:font-name="Arial" style:font-name-asian="Arial" style:font-name-complex="Arial" fo:font-size="10pt" style:font-size-asian="10pt" style:font-size-complex="10pt"/>
    </style:style>
    <style:style style:name="T4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8" style:parent-style-name="Standard" style:family="paragraph">
      <style:paragraph-properties fo:margin-bottom="0in" fo:line-height="100%"/>
    </style:style>
    <style:style style:name="P4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2" style:parent-style-name="Standard" style:family="paragraph">
      <style:paragraph-properties fo:margin-bottom="0in" fo:line-height="100%"/>
    </style:style>
    <style:style style:name="T4853" style:parent-style-name="DefaultParagraphFont" style:family="text">
      <style:text-properties style:font-name="Arial" style:font-name-asian="Arial" style:font-name-complex="Arial" fo:font-size="10pt" style:font-size-asian="10pt" style:font-size-complex="10pt"/>
    </style:style>
    <style:style style:name="P4854" style:parent-style-name="Standard" style:family="paragraph">
      <style:paragraph-properties fo:margin-bottom="0in" fo:line-height="100%"/>
    </style:style>
    <style:style style:name="T4855" style:parent-style-name="DefaultParagraphFont" style:family="text">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style>
    <style:style style:name="T4857" style:parent-style-name="DefaultParagraphFont" style:family="text">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style>
    <style:style style:name="T4861" style:parent-style-name="DefaultParagraphFont" style:family="text">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style>
    <style:style style:name="T4863" style:parent-style-name="DefaultParagraphFont" style:family="text">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size="10pt" style:font-size-asian="10pt" style:font-size-complex="10pt"/>
    </style:style>
    <style:style style:name="T48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2" style:parent-style-name="Standard" style:family="paragraph">
      <style:paragraph-properties fo:margin-bottom="0in" fo:line-height="100%"/>
    </style:style>
    <style:style style:name="T4873" style:parent-style-name="DefaultParagraphFont" style:family="text">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style>
    <style:style style:name="T4875" style:parent-style-name="DefaultParagraphFont" style:family="text">
      <style:text-properties style:font-name="Arial" style:font-name-asian="Arial" style:font-name-complex="Arial" fo:font-size="10pt" style:font-size-asian="10pt" style:font-size-complex="10pt"/>
    </style:style>
    <style:style style:name="P4876" style:parent-style-name="Standard" style:family="paragraph">
      <style:paragraph-properties fo:margin-bottom="0in" fo:line-height="100%"/>
    </style:style>
    <style:style style:name="T4877" style:parent-style-name="DefaultParagraphFont" style:family="text">
      <style:text-properties style:font-name="Arial" style:font-name-asian="Arial" style:font-name-complex="Arial" fo:font-size="10pt" style:font-size-asian="10pt" style:font-size-complex="10pt"/>
    </style:style>
    <style:style style:name="P4878" style:parent-style-name="Standard" style:family="paragraph">
      <style:paragraph-properties fo:margin-bottom="0in" fo:line-height="100%"/>
    </style:style>
    <style:style style:name="T4879" style:parent-style-name="DefaultParagraphFont" style:family="text">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T4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8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8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8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9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9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9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95" style:parent-style-name="Standard" style:family="paragraph">
      <style:paragraph-properties fo:margin-bottom="0in"/>
    </style:style>
    <style:style style:name="T4896" style:parent-style-name="DefaultParagraphFont" style:family="text">
      <style:text-properties style:font-name="Arial" style:font-name-asian="Arial" style:font-name-complex="Arial" fo:font-size="10pt" style:font-size-asian="10pt" style:font-size-complex="10pt"/>
    </style:style>
    <style:style style:name="T4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99" style:parent-style-name="Standard" style:family="paragraph">
      <style:paragraph-properties fo:margin-bottom="0in"/>
    </style:style>
    <style:style style:name="T4900"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01"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02"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03"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0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0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0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07"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08" style:parent-style-name="Standard" style:family="paragraph">
      <style:paragraph-properties fo:margin-bottom="0in" fo:line-height="100%"/>
    </style:style>
    <style:style style:name="T4909" style:parent-style-name="Hyperlink" style:family="text">
      <style:text-properties style:font-name="Arial Nova" style:font-name-asian="Arial Nova" style:font-name-complex="Arial Nova" fo:font-size="10pt" style:font-size-asian="10pt" style:font-size-complex="10pt"/>
    </style:style>
    <style:style style:name="P4910"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Nova" style:font-name-asian="Arial Nova" style:font-name-complex="Arial Nova" fo:font-size="10pt" style:font-size-asian="10pt" style:font-size-complex="10pt"/>
    </style:style>
    <style:style style:name="T4913" style:parent-style-name="DefaultParagraphFont" style:family="text">
      <style:text-properties style:font-name="Arial Nova" style:font-name-asian="Arial Nova" style:font-name-complex="Arial Nova" fo:font-size="10pt" style:font-size-asian="10pt" style:font-size-complex="10pt"/>
    </style:style>
    <style:style style:name="T4914"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915"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text:s/>FEBRUARY<text:s/>2025</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ext:span text:style-name="T107">3 Hardman Street</text:span></text:p>
      <text:p text:style-name="P108"><text:span text:style-name="T109">Manchester</text:span></text:p>
      <text:p text:style-name="P110"><text:span text:style-name="T111">M3 3HF</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THE BAHAMAS</text:span></text:p>
      <text:p text:style-name="P126"/>
      <text:p text:style-name="P127"><text:span text:style-name="T128">Honorary Consulate of The Bahamas in Providenciales (TCI)</text:span></text:p>
      <text:p text:style-name="P129"><text:span text:style-name="T130">806 E. Leeward Highway</text:span></text:p>
      <text:p text:style-name="P131">Tel: 649-941-5058 / 649-231-6359</text:p>
      <text:p text:style-name="P132"/>
      <text:p text:style-name="P133"><text:span text:style-name="T134">MRS JENESTA C MESSAM <text:s/></text:span><text:span text:style-name="T135">Honorary Consul with responsibility for the Turks and Caicos Islands (since 29 August 2024</text:span><text:span text:style-name="T136">)</text:span></text:p>
      <text:p text:style-name="P137"/>
      <text:p text:style-name="P138"/>
      <text:p text:style-name="P139"><text:span text:style-name="T140">Honorary Consulate of The Bahamas in Hamilton (Bermuda)</text:span></text:p>
      <text:p text:style-name="P141">23 Crawford House,</text:p>
      <text:p text:style-name="P142">Hamilton, Bermuda</text:p>
      <text:p text:style-name="P143">Tel:<text:s/>14417070635</text:p>
      <text:p text:style-name="P144">Marvinhanna@bahamas.gov.bs</text:p>
      <text:p text:style-name="P145">Marvinhanna@gmail.com</text:p>
      <text:p text:style-name="P146"/>
      <text:p text:style-name="P147"><text:span text:style-name="T148">MR<text:s/></text:span><text:span text:style-name="T149">MARVIN LEE HANNA</text:span><text:span text:style-name="T150"><text:s text:c="2"/></text:span><text:span text:style-name="T151">Honorary Consul with responsibility for<text:s/></text:span><text:span text:style-name="T152">Bermuda</text:span><text:span text:style-name="T153"><text:s/>(since<text:s/></text:span><text:span text:style-name="T154">7 November 2023</text:span><text:span text:style-name="T155">)</text:span></text:p>
      <text:p text:style-name="P156"/>
      <text:p text:style-name="P157"/>
      <text:p text:style-name="P158"/>
      <text:p text:style-name="P159"><text:span text:style-name="T160">BELGIUM</text:span></text:p>
      <text:p text:style-name="P161"/>
      <text:p text:style-name="P162">Honorary Consulate of Belgium in Belfast</text:p>
      <text:p text:style-name="P163">47 Gilnahirk Park</text:p>
      <text:p text:style-name="P164">Belfast</text:p>
      <text:p text:style-name="P165">County Down</text:p>
      <text:p text:style-name="P166">BT5 7DY</text:p>
      <text:p text:style-name="P167">Northern Ireland</text:p>
      <text:p text:style-name="P168"/>
      <text:p text:style-name="P169"><text:span text:style-name="T170">MRS COLETTE FITZGERALD<text:s/></text:span><text:span text:style-name="T171"><text:s/></text:span><text:span text:style-name="T172">Honorary Consul with responsibility for<text:s/></text:span><text:span text:style-name="T173">Northern Ireland</text:span><text:span text:style-name="T174"><text:s/>(since<text:s/></text:span><text:span text:style-name="T175">1 September</text:span><text:span text:style-name="T176"><text:s/>2023)</text:span></text:p>
      <text:p text:style-name="P177"/>
      <text:p text:style-name="P178">Honorary Consulate of Belgium in Bristol</text:p>
      <text:p text:style-name="P179">Lovanium<text:s/></text:p>
      <text:p text:style-name="P180">38 Queens Gate</text:p>
      <text:p text:style-name="P181">Stoke Bishop</text:p>
      <text:p text:style-name="P182">Bristol BS9 1TZ</text:p>
      <text:p text:style-name="P183"/>
      <text:p text:style-name="P184"><text:span text:style-name="T185">Dr WIM BLANCKE<text:s/></text:span><text:span text:style-name="T186"><text:s/></text:span><text:span text:style-name="T187">Honorary Consul with<text:s/></text:span><text:span text:style-name="T188">responsibility for Bristol</text:span><text:span text:style-name="T189">, Dyfed, South Glamorgan, West Glamorgan, Gloucester, Gwent, Powys and Somerset</text:span><text:span text:style-name="T190"><text:s/>(since 31 May 2023)</text:span></text:p>
      <text:p text:style-name="P191"/>
      <text:p text:style-name="Normal"><text:span text:style-name="T192">Honorary Consulate of Belgium in Dover</text:span></text:p>
      <text:p text:style-name="Normal"><text:span text:style-name="T193">c/o George Hammond PLC</text:span><text:line-break/><text:span text:style-name="T194"><text:s/>Hammond House</text:span></text:p>
      <text:soft-page-break/>
      <text:p text:style-name="Normal"><text:span text:style-name="T195">Limekiln Street</text:span></text:p>
      <text:p text:style-name="Normal"><text:span text:style-name="T196">Dover CT17 9EL</text:span></text:p>
      <text:p text:style-name="Normal"><text:span text:style-name="T197">Tel: 01304 248322</text:span></text:p>
      <text:p text:style-name="Normal"><text:span text:style-name="T198">Mob: 07767 347810</text:span></text:p>
      <text:p text:style-name="Normal"><text:a xlink:href="mailto:jgr@georgehammond.com" office:target-frame-name="_top" xlink:show="replace"><text:span text:style-name="T199">jgr@georgehammond.com</text:span></text:a></text:p>
      <text:p text:style-name="Normal"><text:span text:style-name="T200"><text:s/></text:span></text:p>
      <text:p text:style-name="Normal"><text:span text:style-name="T201">MR JAMES RYELAND <text:s/></text:span><text:span text:style-name="T202">Honorary Consul with responsibility for Kent (since 28 January 2019)</text:span></text:p>
      <text:p text:style-name="P203"/>
      <text:p text:style-name="P204"><text:span text:style-name="T205">Honorary Consulate of Belgium in Edinburgh</text:span></text:p>
      <text:p text:style-name="P206"><text:span text:style-name="T207">2 West Street</text:span></text:p>
      <text:p text:style-name="P208"><text:span text:style-name="T209">Peniculk EH26 9DL</text:span></text:p>
      <text:p text:style-name="P210"><text:span text:style-name="T211">Tel: 01968 679 969</text:span></text:p>
      <text:p text:style-name="P212"><text:span text:style-name="T213">Fax: 01968 677 638</text:span></text:p>
      <text:p text:style-name="P214"><text:span text:style-name="T215">Mob: 07970 463 917</text:span></text:p>
      <text:p text:style-name="P216"><text:span text:style-name="T217">consulbelgiumscotland@gmail.com</text:span></text:p>
      <text:p text:style-name="P218"/>
      <text:p text:style-name="P219"><text:span text:style-name="T220">MR YVES LEMARCHAND <text:s/></text:span><text:span text:style-name="T221">Honorary Consul with responsibility for Scotland (since 22 April 1996)</text:span></text:p>
      <text:p text:style-name="P222"/>
      <text:p text:style-name="P223"><text:span text:style-name="T224">Honorary Consulate of Belgium in Gibraltar</text:span></text:p>
      <text:p text:style-name="P225"><text:span text:style-name="T226">47 Irish Town</text:span></text:p>
      <text:p text:style-name="P227"><text:span text:style-name="T228">Gibraltar</text:span></text:p>
      <text:p text:style-name="P229"><text:span text:style-name="T230">Postal address: PO Box 185</text:span></text:p>
      <text:p text:style-name="P231"><text:span text:style-name="T232">Tel: +350 200 78646</text:span></text:p>
      <text:p text:style-name="P233"><text:span text:style-name="T234">Fax: +350 200 77838</text:span></text:p>
      <text:p text:style-name="P235"><text:span text:style-name="T236">pimossi@smith-imossi.gi</text:span></text:p>
      <text:p text:style-name="P237"/>
      <text:p text:style-name="P238"><text:span text:style-name="T239">MR PAUL L IMOSSI <text:s/></text:span><text:span text:style-name="T240">Honorary Consul with responsibility for Gibraltar (since 15 November 1995)</text:span></text:p>
      <text:p text:style-name="P241"/>
      <text:p text:style-name="P242">Honorary Consulate of Belgium in Jersey</text:p>
      <text:p text:style-name="P243">Bel Air</text:p>
      <text:p text:style-name="P244">Rue De Belin</text:p>
      <text:p text:style-name="P245">St Martin</text:p>
      <text:p text:style-name="P246">Jersey JE3 6BH</text:p>
      <text:p text:style-name="P247">Tel: (0) 7797 856 844</text:p>
      <text:p text:style-name="P248"><text:a xlink:href="mailto:Peggygielen@yahoo.com" office:target-frame-name="_top" xlink:show="replace"><text:span text:style-name="T249">Peggygielen@yahoo.com</text:span></text:a></text:p>
      <text:p text:style-name="P250"/>
      <text:p text:style-name="P251"/>
      <text:p text:style-name="P252"><text:span text:style-name="T253">MRS PEGGY GIELEN <text:s/></text:span><text:span text:style-name="T254">Honorary Consul with responsibility to Jersey, Guernsey, Sak and Alder</text:span><text:span text:style-name="T255">ney (since 03 March 2023)</text:span></text:p>
      <text:p text:style-name="P256"/>
      <text:p text:style-name="P257"><text:span text:style-name="T258">Honorary Consulate of Belgium in Kingston-upon-Hull</text:span></text:p>
      <text:p text:style-name="P259"><text:span text:style-name="T260">Westwood House</text:span></text:p>
      <text:p text:style-name="P261"><text:span text:style-name="T262">Annie Med Lane</text:span></text:p>
      <text:p text:style-name="P263"><text:span text:style-name="T264">South Cave HU15 2HG</text:span></text:p>
      <text:p text:style-name="P265"><text:span text:style-name="T266">Tel: 01430 471 928</text:span></text:p>
      <text:p text:style-name="P267"><text:span text:style-name="T268">Fax: 0870 429 2148</text:span></text:p>
      <text:p text:style-name="P269"><text:span text:style-name="T270">Mob: 07940 574 635</text:span></text:p>
      <text:p text:style-name="P271"><text:span text:style-name="T272">consulbelgium@blcc.co.uk</text:span></text:p>
      <text:p text:style-name="P273"/>
      <text:p text:style-name="P274"><text:span text:style-name="T275">MR MICHEL VANHOONACKER <text:s/></text:span><text:span text:style-name="T276">Honorary Consul with responsibility for Humberside, Lincolnshire and Nottinghamshire (since 24 October 2012)</text:span></text:p>
      <text:p text:style-name="P277"/>
      <text:p text:style-name="Normal"><text:span text:style-name="T278">Honorary Consulate of Belgium in Manchester</text:span><text:span text:style-name="T279"><text:s/></text:span></text:p>
      <text:p text:style-name="P280"><text:span text:style-name="T281">30 Severn Road</text:span><text:span text:style-name="T282"><text:s/></text:span><text:line-break/><text:span text:style-name="T283">Culcheth</text:span><text:span text:style-name="T284"><text:s/></text:span></text:p>
      <text:p text:style-name="P285"><text:span text:style-name="T286">Warrington</text:span><text:span text:style-name="T287"><text:s/></text:span></text:p>
      <text:p text:style-name="P288"><text:span text:style-name="T289">WA35EB</text:span><text:span text:style-name="T290"><text:s/></text:span></text:p>
      <text:p text:style-name="P291"><text:span text:style-name="T292">Tel;<text:s/></text:span><text:a xlink:href="tel:+447788917934" office:target-frame-name="_top" xlink:show="replace"><text:span text:style-name="T293">(+44) (0) 7788 917 934</text:span></text:a><text:span text:style-name="T294"><text:s/></text:span></text:p>
      <text:p text:style-name="P295"><text:a xlink:href="mailto:hconsulbelgiumnw@gmail.com" office:target-frame-name="_top" xlink:show="replace"><text:span text:style-name="T296">hconsulbelgiumnw@gmail.com</text:span></text:a></text:p>
      <text:soft-page-break/>
      <text:p text:style-name="P297"><text:s/></text:p>
      <text:p text:style-name="P298"><text:span text:style-name="T299">MRS LORRAINE CHRISTINE CARTER<text:s/></text:span><text:span text:style-name="T300">MBE DL</text:span><text:span text:style-name="T301"><text:s/></text:span><text:span text:style-name="T302">Honorary Consul with responsibility for Manchester and Isle of Man (since 11 September 2024)</text:span></text:p>
      <text:p text:style-name="P303"/>
      <text:p text:style-name="P304"/>
      <text:p text:style-name="P305"><text:span text:style-name="T306">Honorary Consulate of Belgium in Newcastle upon Tyne</text:span></text:p>
      <text:p text:style-name="P307"><text:span text:style-name="T308">30 Cloth Market</text:span></text:p>
      <text:p text:style-name="P309"><text:span text:style-name="T310">Newcastle upon Tyne NE1 1EE</text:span></text:p>
      <text:p text:style-name="P311"><text:span text:style-name="T312">Tel: 0191 232 8345</text:span></text:p>
      <text:p text:style-name="P313"><text:span text:style-name="T314">Fax: 0191 261 7704</text:span></text:p>
      <text:p text:style-name="P315"><text:span text:style-name="T316">david.bradshaw@hay-kilner.co.uk</text:span></text:p>
      <text:p text:style-name="P317"/>
      <text:p text:style-name="P318"><text:span text:style-name="T319">MR DAVID L M BRADSHAW <text:s/></text:span><text:span text:style-name="T320">Honorary Consul with responsibility for Tyne &amp; Wear, Northumberland, Durham, Cleveland and Cumbria (since 1 May 1984)</text:span></text:p>
      <text:p text:style-name="P321"/>
      <text:p text:style-name="P322"><text:span text:style-name="T323">Honorary Consulate of Belgium in Southampton</text:span></text:p>
      <text:p text:style-name="P324">5 Benham Road</text:p>
      <text:p text:style-name="P325">Southampton Science Park</text:p>
      <text:p text:style-name="P326">Chilworth<text:line-break/>SO16 7QJ</text:p>
      <text:p text:style-name="P327">Tel: 07495323117</text:p>
      <text:p text:style-name="P328">ukbelgianconsulate@gmail.com<text:line-break/></text:p>
      <text:p text:style-name="P329"><text:span text:style-name="T330">MR<text:s/></text:span><text:span text:style-name="T331">SIDDHARTHA KUNTI  </text:span><text:span text:style-name="T332">Honorary Consul with responsibility for Dorset, Wiltshire, Isle of Wight and Hampshire (since 17 May 2018)</text:span></text:p>
      <text:p text:style-name="P333"/>
      <text:p text:style-name="P334"/>
      <text:p text:style-name="P335"/>
      <text:p text:style-name="P336"><text:span text:style-name="T337">BRAZIL</text:span></text:p>
      <text:p text:style-name="P338"/>
      <text:p text:style-name="P339"><text:span text:style-name="T340">Honorary Consulate of Brazil in Belfast</text:span></text:p>
      <text:p text:style-name="P341"><text:span text:style-name="T342">19 Kintyre</text:span></text:p>
      <text:p text:style-name="P343"><text:span text:style-name="T344">Antrim BT41 2AN</text:span></text:p>
      <text:p text:style-name="P345"><text:span text:style-name="T346">Tel: 07868 396 588</text:span></text:p>
      <text:p text:style-name="P347"><text:span text:style-name="T348">ken_orr@icloud.com</text:span></text:p>
      <text:p text:style-name="P349"/>
      <text:p text:style-name="P350"><text:span text:style-name="T351">MR KENNETH HOWARD ORR <text:s/></text:span><text:span text:style-name="T352">Honorary Consul with responsibility for Northern Ireland (since 11 August 2014)</text:span></text:p>
      <text:p text:style-name="P353"/>
      <text:p text:style-name="P354"/>
      <text:p text:style-name="P355"><text:span text:style-name="T356">Honorary Consulate of Brazil in Glasgow</text:span></text:p>
      <text:p text:style-name="P357"><text:span text:style-name="T358">9 Station Road</text:span></text:p>
      <text:p text:style-name="P359"><text:span text:style-name="T360">Strathaven</text:span></text:p>
      <text:p text:style-name="P361"><text:span text:style-name="T362">ML10 6BE</text:span></text:p>
      <text:p text:style-name="P363"><text:span text:style-name="T364">Tel: 07453 538 580</text:span></text:p>
      <text:p text:style-name="P365"><text:span text:style-name="T366">paulo@honcons.co.uk</text:span></text:p>
      <text:p text:style-name="P367"/>
      <text:p text:style-name="P368"><text:span text:style-name="T369">MR PAULO QUADROS<text:s/></text:span><text:span text:style-name="T370">Honorary Consul with responsibility for Glasgow (since 21 September 2017)</text:span></text:p>
      <text:p text:style-name="P371"/>
      <text:p text:style-name="P372"/>
      <text:p text:style-name="P373"><text:span text:style-name="T374">Honorary Consulate of Brazil in Manchester</text:span></text:p>
      <text:p text:style-name="P375"><text:span text:style-name="T376">2 Booth Clibborn Court</text:span></text:p>
      <text:p text:style-name="P377"><text:span text:style-name="T378">Salford</text:span></text:p>
      <text:p text:style-name="P379"><text:span text:style-name="T380">M7 4PJ</text:span></text:p>
      <text:p text:style-name="P381"><text:span text:style-name="T382">Tel: 07771 284 673</text:span></text:p>
      <text:p text:style-name="P383"><text:span text:style-name="T384">wall496@hotmail.com</text:span></text:p>
      <text:p text:style-name="P385"/>
      <text:p text:style-name="P386"/>
      <text:p text:style-name="P387"/>
      <text:soft-page-break/>
      <text:p text:style-name="P388"><text:span text:style-name="T389">Honorary Consulate of Brazil in Cardiff</text:span></text:p>
      <text:p text:style-name="P390"><text:span text:style-name="T391">Mrs Nubia Souza Boafo<text:s/></text:span><text:span text:style-name="T392">Honorary Consul in Cardiff, Wales</text:span></text:p>
      <text:p text:style-name="P393"/>
      <text:p text:style-name="P394"/>
      <text:p text:style-name="P395"/>
      <text:p text:style-name="P396"><text:span text:style-name="T397">BULGARIA</text:span></text:p>
      <text:p text:style-name="P398"/>
      <text:p text:style-name="P399"><text:span text:style-name="T400">Honorary Consulate of Bulgaria in Belfast</text:span></text:p>
      <text:p text:style-name="P401"><text:span text:style-name="T402">NI-CO, Landmark House</text:span></text:p>
      <text:p text:style-name="P403"><text:span text:style-name="T404">5 Cromac Quay</text:span></text:p>
      <text:p text:style-name="P405"><text:span text:style-name="T406">Belfast BT7 2JD</text:span></text:p>
      <text:p text:style-name="P407"/>
      <text:p text:style-name="P408"><text:span text:style-name="T409">MR PAUL MARTIN CBE <text:s/></text:span><text:span text:style-name="T410">Honorary Consul with responsibility for Northern Ireland (since 31 July 2017)</text:span></text:p>
      <text:p text:style-name="P411"/>
      <text:p text:style-name="P412"/>
      <text:p text:style-name="P413"><text:span text:style-name="T414">CANADA</text:span></text:p>
      <text:p text:style-name="P415"/>
      <text:p text:style-name="Normal"><text:span text:style-name="T416">Honorary Consulate of Canada in Edinburgh</text:span></text:p>
      <text:p text:style-name="Normal"><text:span text:style-name="T417">Tel: 0330 500 1224</text:span></text:p>
      <text:p text:style-name="Normal"><text:span text:style-name="T418">edinburgh@international.gc.ca</text:span></text:p>
      <text:p text:style-name="Normal"><text:span text:style-name="T419"><text:s/></text:span></text:p>
      <text:p text:style-name="Normal"><text:span text:style-name="T420">MS MARY CHRISTINE VOWLES DUNCAN<text:s/></text:span><text:span text:style-name="T421">Honorary</text:span><text:span text:style-name="T422"><text:s/></text:span><text:span text:style-name="T423">Consul with responsibility for Scotland (since 6 June 2019)</text:span></text:p>
      <text:p text:style-name="Normal"><text:span text:style-name="T424"><text:s/></text:span></text:p>
      <text:p text:style-name="P425">Honorary Consulate of Canada in Cardiff</text:p>
      <text:p text:style-name="Normal"><text:span text:style-name="T426">Tel: 0330 500 1223</text:span></text:p>
      <text:p text:style-name="P427">cardiff@international.gc.ca</text:p>
      <text:p text:style-name="Normal"><text:span text:style-name="T428"><text:s/></text:span></text:p>
      <text:p text:style-name="Normal"><text:span text:style-name="T429">MS LANA MICHELLE ZYLICH <text:s/></text:span><text:span text:style-name="T430">Honorary Consul with responsibility for Wales (since 23 January 2015)</text:span></text:p>
      <text:p text:style-name="Normal"><text:span text:style-name="T431"><text:s/></text:span></text:p>
      <text:p text:style-name="P432"/>
      <text:p text:style-name="P433">Honorary Consulate of Canada in Belfast</text:p>
      <text:p text:style-name="Normal"><text:span text:style-name="T434">Tel: 0330 500 1222</text:span></text:p>
      <text:p text:style-name="Normal"><text:span text:style-name="T435">belfast@international.gc.ca</text:span></text:p>
      <text:p text:style-name="Normal"><text:span text:style-name="T436"><text:s/></text:span></text:p>
      <text:p text:style-name="Normal"><text:span text:style-name="T437">MR KENNETH SYDNEY BRUNDLE <text:s/></text:span><text:span text:style-name="T438">Honorary Consul with responsibility for Northern Ireland (since 1 February 2013)</text:span></text:p>
      <text:p text:style-name="P439"/>
      <text:p text:style-name="P440"/>
      <text:p text:style-name="P441"/>
      <text:p text:style-name="P442"/>
      <text:p text:style-name="P443"><text:span text:style-name="T444">CHILE</text:span></text:p>
      <text:p text:style-name="P445"/>
      <text:p text:style-name="P446"><text:span text:style-name="T447">Honorary Consulate of Chile in Belfast</text:span></text:p>
      <text:p text:style-name="P448"><text:span text:style-name="T449">Ballyedmond Castle</text:span></text:p>
      <text:p text:style-name="P450"><text:span text:style-name="T451">101 Killowen Road</text:span></text:p>
      <text:p text:style-name="P452"><text:span text:style-name="T453">Rostrevor</text:span></text:p>
      <text:p text:style-name="P454"><text:span text:style-name="T455">County Down BT34 4AG</text:span></text:p>
      <text:p text:style-name="P456"><text:span text:style-name="T457">Tel: 028 3026 9824</text:span></text:p>
      <text:p text:style-name="P458"/>
      <text:p text:style-name="P459"><text:span text:style-name="T460">LADY MARY BALLYEDMOND <text:s/></text:span><text:span text:style-name="T461">Honorary Consul (since 3 July 2015)</text:span><text:span text:style-name="T462"><text:s text:c="2"/></text:span></text:p>
      <text:p text:style-name="P463"/>
      <text:p text:style-name="P464"/>
      <text:p text:style-name="P465"><text:span text:style-name="T466">Honorary Consulate of Chile in Glasgow</text:span></text:p>
      <text:p text:style-name="P467"><text:span text:style-name="T468">Lochnell Castle</text:span></text:p>
      <text:p text:style-name="P469"><text:span text:style-name="T470">Benderloch</text:span></text:p>
      <text:soft-page-break/>
      <text:p text:style-name="P471"><text:span text:style-name="T472">Argyll PA37 12QT</text:span></text:p>
      <text:p text:style-name="P473"><text:span text:style-name="T474">Tel: 07974 765741</text:span></text:p>
      <text:p text:style-name="P475"/>
      <text:p text:style-name="P476"><text:span text:style-name="T477">IAN ALEXANDER DOUGLAS BLAIR COCHRANE, EARL OF DUNDONALD <text:s text:c="2"/></text:span><text:span text:style-name="T478">Honorary Consul (since 2 April 1993)</text:span></text:p>
      <text:p text:style-name="P479"/>
      <text:p text:style-name="P480"/>
      <text:p text:style-name="P481"/>
      <text:p text:style-name="P482"/>
      <text:p text:style-name="P483"><text:span text:style-name="T484">CONGO (DEMOCRATIC REPUBLIC)</text:span></text:p>
      <text:p text:style-name="P485"/>
      <text:p text:style-name="P486"><text:span text:style-name="T487">Honorary Consulate of the Democratic Republic of the Congo in Birmingham</text:span></text:p>
      <text:p text:style-name="P488"><text:span text:style-name="T489">71 Vyse Street</text:span></text:p>
      <text:p text:style-name="P490"><text:span text:style-name="T491">Birmingham B18 6EX</text:span></text:p>
      <text:p text:style-name="P492"><text:span text:style-name="T493">Tel: 07404 897263</text:span></text:p>
      <text:p text:style-name="P494"><text:span text:style-name="T495">frankluaba@gmail.com</text:span></text:p>
      <text:p text:style-name="P496"/>
      <text:p text:style-name="P497"><text:span text:style-name="T498">MR FRANCK TENDAY LWABA <text:s/></text:span><text:span text:style-name="T499">Honorary Consul (since 29 March 2009)</text:span></text:p>
      <text:p text:style-name="P500"/>
      <text:p text:style-name="P501"/>
      <text:p text:style-name="P502"/>
      <text:p text:style-name="P503"><text:span text:style-name="T504">CROATIA</text:span></text:p>
      <text:p text:style-name="P505"/>
      <text:p text:style-name="P506"><text:span text:style-name="T507">Honorary Consulate of Croatia in Fife</text:span></text:p>
      <text:p text:style-name="P508"><text:span text:style-name="T509">Birkhill Castle, Birkhill</text:span></text:p>
      <text:p text:style-name="P510"><text:span text:style-name="T511">Cupar</text:span></text:p>
      <text:p text:style-name="P512"><text:span text:style-name="T513">Fife KY15 4QP</text:span></text:p>
      <text:p text:style-name="P514"><text:span text:style-name="T515">Tel: 0207 219 6781</text:span></text:p>
      <text:p text:style-name="P516"><text:span text:style-name="T517">dundee@parliament.uk</text:span></text:p>
      <text:p text:style-name="P518"/>
      <text:p text:style-name="P519"><text:span text:style-name="T520">ALEXANDER HENRY SCRYMEGEOUR, 12</text:span><text:span text:style-name="T521">TH</text:span><text:span text:style-name="T522"><text:s/>EARL OF DUNDEE <text:s/></text:span><text:span text:style-name="T523">Honorary Consul with responsibility for Scotland (since 15 February 2007)</text:span></text:p>
      <text:p text:style-name="P524"/>
      <text:p text:style-name="P525"/>
      <text:p text:style-name="P526"/>
      <text:p text:style-name="P527">CYPRUS</text:p>
      <text:p text:style-name="P528"/>
      <text:p text:style-name="P529">Honorary Consulate of Cyprus in Birmingham</text:p>
      <text:p text:style-name="P530">7 Orphanage Road</text:p>
      <text:p text:style-name="P531">Erdington</text:p>
      <text:p text:style-name="P532">Birmingham B24 9HP</text:p>
      <text:p text:style-name="P533">Tel: 0121 377 6407</text:p>
      <text:p text:style-name="P534">Mob: 07894 909141</text:p>
      <text:p text:style-name="P535"><text:a xlink:href="mailto:costaspetrouis12@gmail.com" office:target-frame-name="_top" xlink:show="replace"><text:span text:style-name="T536">costaspetrouis12@gmail.com</text:span></text:a><text:span text:style-name="T537"><text:s/></text:span></text:p>
      <text:p text:style-name="P538"/>
      <text:p text:style-name="P539"><text:span text:style-name="T540">MR COSTAS PETROUIS<text:s/></text:span><text:span text:style-name="T541">Honorary Consul with responsibility for Birmingham (since February 2008)</text:span></text:p>
      <text:p text:style-name="P542"/>
      <text:p text:style-name="P543"/>
      <text:p text:style-name="P544">Honorary Consulate of Cyprus in Bristol</text:p>
      <text:p text:style-name="P545">44 Park Street</text:p>
      <text:p text:style-name="P546">Bristol BS1 5JG</text:p>
      <text:p text:style-name="P547">Tel: 0117 925 1139</text:p>
      <text:p text:style-name="P548">Mob: 07961 521538</text:p>
      <text:p text:style-name="P549"><text:a xlink:href="mailto:lazalazarides@yahoo.com" office:target-frame-name="_top" xlink:show="replace"><text:span text:style-name="T550">lazalazarides@yahoo.com</text:span></text:a><text:span text:style-name="T551"><text:s/></text:span></text:p>
      <text:p text:style-name="P552"/>
      <text:p text:style-name="P553"><text:span text:style-name="T554">MR ATHANASIOS LAZARIDES<text:s/></text:span><text:span text:style-name="T555">Honorary Consul with responsibility for Bristol (since June 1998)</text:span></text:p>
      <text:p text:style-name="P556"/>
      <text:p text:style-name="P557"/>
      <text:p text:style-name="P558">Honorary Consulate of Cyprus in Londonderry</text:p>
      <text:p text:style-name="P559">132 Mountsandel Road</text:p>
      <text:soft-page-break/>
      <text:p text:style-name="P560">Coleraine</text:p>
      <text:p text:style-name="P561">Londonderry BT52 1TA</text:p>
      <text:p text:style-name="P562">Tel:<text:s/>028 2766 8879 / 028 2766 9231</text:p>
      <text:p text:style-name="P563">Fax: 028 7032 0901</text:p>
      <text:p text:style-name="P564">Mob: 07901 816014</text:p>
      <text:p text:style-name="P565">nick@lestas.com</text:p>
      <text:p text:style-name="P566"/>
      <text:p text:style-name="P567"><text:span text:style-name="T568">MR NICHOLAS LESTAS<text:s/></text:span><text:span text:style-name="T569">Honorary Consul with responsibility for Northern Ireland (since June 2005)</text:span></text:p>
      <text:p text:style-name="P570"/>
      <text:p text:style-name="P571"/>
      <text:p text:style-name="P572">Honorary Consulate of Cyprus in Glasgow</text:p>
      <text:p text:style-name="P573">126-128 Great Western Road</text:p>
      <text:p text:style-name="P574">Glasgow G4 9AD</text:p>
      <text:p text:style-name="P575">Te/Faxl: 0141 3311366</text:p>
      <text:p text:style-name="P576">Mob: 07801 628040</text:p>
      <text:p text:style-name="P577"><text:a xlink:href="mailto:c.hajivassiliou@clinmed.gla.ac.uk" office:target-frame-name="_top" xlink:show="replace"><text:span text:style-name="T578">c.hajivassiliou@clinmed.gla.ac.uk</text:span></text:a></text:p>
      <text:p text:style-name="P579">09:00 – 16:00 Monday to Thursday, 09:00 – 15:00 Friday</text:p>
      <text:p text:style-name="P580"/>
      <text:p text:style-name="P581"><text:span text:style-name="T582">DR CONSTANTINOS HAJIVASSILIOU<text:s/></text:span><text:span text:style-name="T583">Honorary Consul with responsibility for Scotland (since 4 July 2013)</text:span></text:p>
      <text:p text:style-name="P584"/>
      <text:p text:style-name="P585"/>
      <text:p text:style-name="P586">Honorary Vice-Consulate of Cyprus in Dunblane</text:p>
      <text:p text:style-name="P587">Newton Cottage</text:p>
      <text:p text:style-name="P588">Newton Lane</text:p>
      <text:p text:style-name="P589">Dunblane</text:p>
      <text:p text:style-name="P590"><text:span text:style-name="T591">Perthshire FK15<text:s/></text:span><text:span text:style-name="T592">0HF</text:span><text:line-break/><text:span text:style-name="T593">Mob: 07809444105</text:span></text:p>
      <text:p text:style-name="P594">evridikisc@gmail.com</text:p>
      <text:p text:style-name="P595"/>
      <text:p text:style-name="P596"><text:span text:style-name="T597">MRS EVRIDIKI STAKIS-CHRISTIE<text:s/></text:span><text:span text:style-name="T598">Honorary Vice-Consul with responsibility for Perthshire (since March 2000)</text:span></text:p>
      <text:p text:style-name="P599"/>
      <text:p text:style-name="P600"/>
      <text:p text:style-name="P601">Honorary Consulate of Cyprus in Leeds</text:p>
      <text:p text:style-name="P602">19 Wigton Chase</text:p>
      <text:p text:style-name="P603">Leeds LS17 8SG</text:p>
      <text:p text:style-name="P604">Tel: 0113 2680308 (Monday to Friday before 6pm)</text:p>
      <text:p text:style-name="P605">Mob: 07790 336120</text:p>
      <text:p text:style-name="P606"><text:a xlink:href="mailto:cyprusleeds@gmail.com" office:target-frame-name="_top" xlink:show="replace"><text:span text:style-name="T607">cyprusleeds@gmail.com</text:span></text:a></text:p>
      <text:p text:style-name="P608"/>
      <text:p text:style-name="P609"><text:span text:style-name="T610">MR CHARLES (KIKIS) KYRIACOU<text:s/></text:span><text:span text:style-name="T611">Honorary Consul with responsibility for West Yorkshire (since 27 January 2010)</text:span></text:p>
      <text:p text:style-name="P612"/>
      <text:p text:style-name="P613"/>
      <text:p text:style-name="P614"/>
      <text:p text:style-name="P615">CZECH REPUBLIC</text:p>
      <text:p text:style-name="P616"/>
      <text:p text:style-name="P617"><text:span text:style-name="T618">Honorary Consulate of the Czech Republic in Belfast</text:span></text:p>
      <text:p text:style-name="P619"/>
      <text:p text:style-name="P620"><text:span text:style-name="T621">vacant</text:span><text:span text:style-name="T622"><text:s/></text:span><text:span text:style-name="T623">Honorary Consul with responsibility for Northern Ireland<text:s/></text:span></text:p>
      <text:p text:style-name="P624"/>
      <text:p text:style-name="P625"/>
      <text:p text:style-name="P626">Honorary Consulate of the Czech Republic in Edinburgh</text:p>
      <text:p text:style-name="P627">14 Eskside West</text:p>
      <text:p text:style-name="P628">Musselburgh EH21 6PL</text:p>
      <text:p text:style-name="P629"/>
      <text:p text:style-name="P630"><text:span text:style-name="T631">MS VERONIKA MACLEOD <text:s/></text:span><text:span text:style-name="T632">Honorary Consul with responsibility for Scotland (since 21 July 2004)</text:span></text:p>
      <text:p text:style-name="P633"/>
      <text:p text:style-name="P634"/>
      <text:soft-page-break/>
      <text:p text:style-name="P635">Honorary Consulate of the Czech Republic in Gibraltar</text:p>
      <text:p text:style-name="P636">Bland Group International</text:p>
      <text:p text:style-name="P637">Cloister Building</text:p>
      <text:p text:style-name="P638">Irish Town</text:p>
      <text:p text:style-name="P639">Gibraltar GX11 1AA</text:p>
      <text:p text:style-name="P640"><text:span text:style-name="T641">Tel:<text:s/></text:span><text:span text:style-name="T642">+350 5401 6747</text:span></text:p>
      <text:p text:style-name="P643"><text:span text:style-name="T644">gibraltar@honorary.mzv.cz</text:span></text:p>
      <text:p text:style-name="P645"/>
      <text:p text:style-name="P646"><text:span text:style-name="T647">MR STANISLAV ČECH <text:s/></text:span><text:span text:style-name="T648">Honorary Consul with responsibility for Gibraltar (since 3 March 2016)</text:span></text:p>
      <text:p text:style-name="P649"/>
      <text:p text:style-name="P650"/>
      <text:p text:style-name="P651"/>
      <text:p text:style-name="P652"><text:span text:style-name="T653">DENMARK</text:span></text:p>
      <text:p text:style-name="P654"/>
      <text:p text:style-name="P655"><text:span text:style-name="T656">Honorary Vice-Consulate of Denmark in Aberdeen</text:span></text:p>
      <text:p text:style-name="P657"><text:span text:style-name="T658">14 Carden Place</text:span></text:p>
      <text:p text:style-name="P659"><text:span text:style-name="T660">Aberdeen AB10 1UR</text:span></text:p>
      <text:p text:style-name="P661"><text:span text:style-name="T662">Tel: 01224 632464</text:span></text:p>
      <text:p text:style-name="P663"><text:span text:style-name="T664">keith@machinnons.com</text:span></text:p>
      <text:p text:style-name="P665"/>
      <text:p text:style-name="P666"><text:span text:style-name="T667">MR KEITH GORDON MACRAE <text:s/></text:span><text:span text:style-name="T668">Honorary Vice-Consul with responsibility for Aberdeen (since 22 February 1994)</text:span></text:p>
      <text:p text:style-name="P669"/>
      <text:p text:style-name="P670"/>
      <text:p text:style-name="P671"><text:span text:style-name="T672">Honorary Consulate of Denmark in Belfast</text:span></text:p>
      <text:p text:style-name="P673"><text:span text:style-name="T674">Donegall Square West</text:span></text:p>
      <text:p text:style-name="P675"><text:span text:style-name="T676">Belfast BT1 6JS</text:span></text:p>
      <text:p text:style-name="P677"><text:span text:style-name="T678">Tel: 02890 047917</text:span></text:p>
      <text:p text:style-name="Standard"><text:a xlink:href="mailto:danish.consul@danskebank.co.uk" office:target-frame-name="_top" xlink:show="replace"><text:span text:style-name="T679">danish.consul@danskebank.co.uk</text:span></text:a></text:p>
      <text:p text:style-name="P680"/>
      <text:p text:style-name="P681"/>
      <text:p text:style-name="P682"><text:span text:style-name="T683">Honorary Consulate of Denmark in Birmingham</text:span></text:p>
      <text:p text:style-name="P684"><text:span text:style-name="T685">Ocean House, Oxleasow Road</text:span></text:p>
      <text:p text:style-name="P686"><text:span text:style-name="T687">East Moons Moat</text:span></text:p>
      <text:p text:style-name="P688"><text:span text:style-name="T689">Redditch</text:span></text:p>
      <text:p text:style-name="P690"><text:span text:style-name="T691">Worcestershire B98 0RE</text:span></text:p>
      <text:p text:style-name="P692"><text:span text:style-name="T693">Tel: 01527 460470</text:span></text:p>
      <text:p text:style-name="P694"><text:span text:style-name="T695">danishconsulate@temchu.com</text:span></text:p>
      <text:p text:style-name="P696"/>
      <text:p text:style-name="P697"><text:span text:style-name="T698">MR LASSE BO HANSEN <text:s/></text:span><text:span text:style-name="T699">Honorary Consul with responsibility for West Midlands, Staffordshire, Leicestershire, Warwickshire, Hereford, Worcester (since 6 December 2010)</text:span></text:p>
      <text:p text:style-name="P700"/>
      <text:p text:style-name="P701"/>
      <text:p text:style-name="P702"/>
      <text:p text:style-name="P703">Honorary Consulate of Denmark in Cardiff</text:p>
      <text:p text:style-name="P704">63 Station Road</text:p>
      <text:p text:style-name="P705">Llanishen</text:p>
      <text:p text:style-name="P706">Cardiff CF14 5UT</text:p>
      <text:p text:style-name="P707"><text:span text:style-name="T708">Tel:<text:s/></text:span><text:span text:style-name="T709">07720436660</text:span></text:p>
      <text:p text:style-name="P710">cardiff@umgate.com</text:p>
      <text:p text:style-name="P711"/>
      <text:p text:style-name="P712"><text:span text:style-name="T713">MRS ANNA ELISABETH ROTH <text:s/></text:span><text:span text:style-name="T714">Honorary Consul with responsibility for Brecknock and Radnor, Ceredigion, Carmarthen and Pembroke, Monmouth, Mid, South and West Glamorgan (since 6 May 2015)</text:span></text:p>
      <text:p text:style-name="P715"/>
      <text:p text:style-name="P716"><text:span text:style-name="T717">Honorary Vice-Consulate of Denmark in Dover</text:span></text:p>
      <text:p text:style-name="P718"><text:span text:style-name="T719">c/o George Hammond PLC</text:span></text:p>
      <text:p text:style-name="P720"><text:span text:style-name="T721">Dover South Services</text:span></text:p>
      <text:p text:style-name="P722"><text:span text:style-name="T723">Limekiln Street</text:span></text:p>
      <text:soft-page-break/>
      <text:p text:style-name="P724"><text:span text:style-name="T725">Dover</text:span></text:p>
      <text:p text:style-name="P726"><text:span text:style-name="T727">Kent CT17 9EF</text:span></text:p>
      <text:p text:style-name="P728"><text:span text:style-name="T729">Tel: 01304 248322</text:span></text:p>
      <text:p text:style-name="P730"><text:span text:style-name="T731">Mob: 07767 347810</text:span></text:p>
      <text:p text:style-name="P732"><text:span text:style-name="T733">jgr@georgehammond.com</text:span></text:p>
      <text:p text:style-name="P734"/>
      <text:p text:style-name="P735"><text:span text:style-name="T736">MR JAMES GREGORY RYELAND <text:s/></text:span><text:span text:style-name="T737">Honorary Vice-Consul (since 7 April 1989)</text:span></text:p>
      <text:p text:style-name="P738"/>
      <text:p text:style-name="P739"/>
      <text:p text:style-name="P740"><text:span text:style-name="T741">Honorary Consulate of Denmark in Edinburgh</text:span></text:p>
      <text:p text:style-name="P742"><text:span text:style-name="T743">21 Walker Street</text:span></text:p>
      <text:p text:style-name="P744"><text:span text:style-name="T745">Edinburgh EH3 7HX</text:span></text:p>
      <text:p text:style-name="P746"><text:span text:style-name="T747">Tel: 0131 220 0300</text:span></text:p>
      <text:p text:style-name="P748"><text:span text:style-name="T749">denmark@ironsfoulner.co.uk</text:span></text:p>
      <text:p text:style-name="P750"/>
      <text:p text:style-name="P751"><text:span text:style-name="T752">MR STUART MACPHERSON <text:s/></text:span><text:span text:style-name="T753">Honorary Consul with responsibility for Aberdeen, Angus, Banff, Berwick, Caithness, Clackmannan,</text:span><text:span text:style-name="T754"><text:s/>Dundee,</text:span><text:span text:style-name="T755"><text:s/>East Lothian, Fife, Inverness, Kincardine, Kinross, Midlothian, Moray, Nairn, Orkney, Peebles, Perth, Ross and Cromarty, Roxburgh, Selkirk, Shetland, Stirling, Sutherland and West Lothian (since 1 January 2012)</text:span></text:p>
      <text:p text:style-name="P756"/>
      <text:p text:style-name="P757"/>
      <text:p text:style-name="P758"><text:span text:style-name="T759">H</text:span><text:span text:style-name="T760">onorary Consulate of Denmark in Gibraltar</text:span></text:p>
      <text:p text:style-name="P761"><text:span text:style-name="T762">Cloister Building</text:span></text:p>
      <text:p text:style-name="P763"><text:span text:style-name="T764">Market Lane</text:span></text:p>
      <text:p text:style-name="P765"><text:span text:style-name="T766">PO Box 554</text:span></text:p>
      <text:p text:style-name="P767"><text:span text:style-name="T768">Gibraltar</text:span></text:p>
      <text:p text:style-name="P769"><text:span text:style-name="T770">Tel: +350 200 12700</text:span></text:p>
      <text:p text:style-name="P771"><text:span text:style-name="T772">Tel after office hours: +350 200 127001</text:span></text:p>
      <text:p text:style-name="P773"><text:span text:style-name="T774">consul@danculsul.gi</text:span></text:p>
      <text:p text:style-name="P775"/>
      <text:p text:style-name="P776"><text:span text:style-name="T777">MR JOHN ANDREW GAGGERO <text:s/></text:span><text:span text:style-name="T778">Honorary Consul (since 15 February 1987)</text:span></text:p>
      <text:p text:style-name="P779"/>
      <text:p text:style-name="P780"/>
      <text:p text:style-name="P781"><text:span text:style-name="T782">Honorary Consulate of Denmark in Hull</text:span></text:p>
      <text:p text:style-name="P783"><text:span text:style-name="T784">Crowle House</text:span></text:p>
      <text:p text:style-name="P785"><text:span text:style-name="T786">PO Box 12</text:span></text:p>
      <text:p text:style-name="P787"><text:span text:style-name="T788">41 High Street</text:span></text:p>
      <text:p text:style-name="P789"><text:span text:style-name="T790">Hull HU1 1RJ</text:span></text:p>
      <text:p text:style-name="P791"><text:span text:style-name="T792">Tel: 91482 224911</text:span></text:p>
      <text:p text:style-name="P793"><text:span text:style-name="T794">dkconsul@kettlewell.com</text:span></text:p>
      <text:p text:style-name="P795"/>
      <text:p text:style-name="P796"><text:span text:style-name="T797">MR THOMAS STEPHEN KETTLEWELL <text:s/></text:span><text:span text:style-name="T798">Honorary Consul with responsibility for Cleveland, North Humberside, North Yorkshire excluding Craven and Harrogate (since 10 June 2008)</text:span></text:p>
      <text:p text:style-name="P799"/>
      <text:p text:style-name="P800"/>
      <text:p text:style-name="P801"><text:span text:style-name="T802">Honorary Consulate of Denmark in Liverpool</text:span></text:p>
      <text:p text:style-name="P803"><text:span text:style-name="T804">Dan Tech UK Ltd.</text:span></text:p>
      <text:p text:style-name="P805"><text:span text:style-name="T806">Merlin Park</text:span></text:p>
      <text:p text:style-name="P807"><text:span text:style-name="T808">Ringtail Road</text:span></text:p>
      <text:p text:style-name="P809"><text:span text:style-name="T810">Burscough L40 8JY</text:span></text:p>
      <text:p text:style-name="P811"><text:span text:style-name="T812">Tel: 01704 894785</text:span></text:p>
      <text:p text:style-name="P813"><text:span text:style-name="T814">royaldanishconsulate@dantechuk.com</text:span></text:p>
      <text:p text:style-name="P815"/>
      <text:p text:style-name="P816"><text:span text:style-name="T817">MR COLIN JAMES TURNER <text:s/></text:span><text:span text:style-name="T818">Honorary Consul with responsibility for Merseyside, Gwynedd, Cheshire, Cumbria, Clywd, South Ribble, Preston, Ribble Valley, Pendle, Montgomery, Salop, Isle of Man (since 10 May 2004)</text:span></text:p>
      <text:p text:style-name="P819"/>
      <text:p text:style-name="P820"/>
      <text:p text:style-name="P821"><text:span text:style-name="T822">Honorary Consulate of Denmark in Manchester</text:span></text:p>
      <text:p text:style-name="P823"><text:span text:style-name="T824">24 Church Lane</text:span></text:p>
      <text:soft-page-break/>
      <text:p text:style-name="P825"><text:span text:style-name="T826">Prestwich</text:span></text:p>
      <text:p text:style-name="P827"><text:span text:style-name="T828">Manchester M25 1AJ</text:span></text:p>
      <text:p text:style-name="P829"/>
      <text:p text:style-name="P830"><text:span text:style-name="T831">MS AGUSTA THORARINSDOTTIR <text:s/></text:span><text:span text:style-name="T832">Honorary Consul with responsibility for Greater Manchester, Cheshire, Chorley, Blackburn, Hyndburn, Rossendale, Burnley, Craven, Harrogate, West Yorkshire, South Yorkshire, Derbyshire, Nottinghamshire (since 1 August 1988)</text:span></text:p>
      <text:p text:style-name="P833"/>
      <text:p text:style-name="P834"/>
      <text:p text:style-name="P835"><text:span text:style-name="T836">Honorary Consulate of Denmark in Milton Keynes</text:span></text:p>
      <text:p text:style-name="P837"><text:span text:style-name="T838">DSV Road Ltd.</text:span></text:p>
      <text:p text:style-name="P839"><text:span text:style-name="T840">Unit 3 and 4 Stratus Park</text:span></text:p>
      <text:p text:style-name="P841"><text:span text:style-name="T842">Brudenell Drive</text:span></text:p>
      <text:p text:style-name="P843"><text:span text:style-name="T844">Brinklow</text:span></text:p>
      <text:p text:style-name="P845"><text:span text:style-name="T846">Milton Keynes MK10 0JE</text:span></text:p>
      <text:p text:style-name="P847"><text:span text:style-name="T848">Tel: 01908 512255</text:span></text:p>
      <text:p text:style-name="P849"><text:span text:style-name="T850">consulateoffice@uk.dsv.com</text:span></text:p>
      <text:p text:style-name="P851"/>
      <text:p text:style-name="P852"><text:span text:style-name="T853">MR LEIF ELKJAER TARP <text:s/></text:span><text:span text:style-name="T854">Honorary Consul with responsibility for Milton Keynes and Harwich (since 30 October 2006)</text:span></text:p>
      <text:p text:style-name="P855"/>
      <text:p text:style-name="P856"/>
      <text:p text:style-name="P857"><text:span text:style-name="T858">Honorary Consulate of Denmark in Newcastle upon Tyne</text:span></text:p>
      <text:p text:style-name="P859"/>
      <text:p text:style-name="P860"/>
      <text:p text:style-name="P861"><text:span text:style-name="T862">Honorary Vice-Consulate of Denmark in Portsmouth</text:span></text:p>
      <text:p text:style-name="P863"><text:span text:style-name="T864">Colman House</text:span></text:p>
      <text:p text:style-name="P865"><text:span text:style-name="T866">2-4 Landport Terrace</text:span></text:p>
      <text:p text:style-name="P867"><text:span text:style-name="T868">Portsmouth PO1 2RG</text:span></text:p>
      <text:p text:style-name="P869"><text:span text:style-name="T870">Tel: 023 9281 8032</text:span></text:p>
      <text:p text:style-name="P871"><text:span text:style-name="T872">avlan8@msn.com</text:span></text:p>
      <text:p text:style-name="P873"/>
      <text:p text:style-name="P874"><text:span text:style-name="T875">MR PHILIP ALAN BERMAN <text:s/></text:span><text:span text:style-name="T876">Honorary Vice-Consul (since 19 January 1987)</text:span></text:p>
      <text:p text:style-name="P877"/>
      <text:p text:style-name="P878"/>
      <text:p text:style-name="P879"><text:span text:style-name="T880">Honorary Vice-Consulate of Denmark in Southampton</text:span></text:p>
      <text:p text:style-name="P881"><text:span text:style-name="T882">Manor Farm, Kewlake Lane</text:span></text:p>
      <text:p text:style-name="P883"><text:span text:style-name="T884">Bramshaw</text:span></text:p>
      <text:p text:style-name="P885"><text:span text:style-name="T886">Southampton</text:span></text:p>
      <text:p text:style-name="P887"><text:span text:style-name="T888">Hampshire SO40 2NT</text:span></text:p>
      <text:p text:style-name="P889"><text:span text:style-name="T890">Tel: 023 808 12155</text:span></text:p>
      <text:p text:style-name="P891"><text:span text:style-name="T892">Mob: 07732 748755</text:span></text:p>
      <text:p text:style-name="P893"><text:span text:style-name="T894">wendy.maughan@btinternet.com</text:span></text:p>
      <text:p text:style-name="P895"/>
      <text:p text:style-name="P896"><text:span text:style-name="T897">MS WENDY MAUGHAN <text:s/></text:span><text:span text:style-name="T898">Honorary Vice-Consul (since 14 December 1999)</text:span></text:p>
      <text:p text:style-name="P899"/>
      <text:p text:style-name="P900"/>
      <text:p text:style-name="P901"><text:span text:style-name="T902">Honorary Vice-Consulate of Denmark in Stornoway</text:span></text:p>
      <text:p text:style-name="P903"><text:span text:style-name="T904">Engebret Limited</text:span></text:p>
      <text:p text:style-name="P905"><text:span text:style-name="T906">Sandwick Road</text:span></text:p>
      <text:p text:style-name="P907"><text:span text:style-name="T908">Stornoway HS1 2SL</text:span></text:p>
      <text:p text:style-name="P909"><text:span text:style-name="T910">Tel: 01851 702303</text:span></text:p>
      <text:p text:style-name="P911"><text:span text:style-name="T912">charlesengebretsen@gmail.com</text:span></text:p>
      <text:p text:style-name="P913"/>
      <text:p text:style-name="P914"><text:span text:style-name="T915">MR CHARLES ALEXANDER SCHAU ENGEBRETSEN <text:s/></text:span><text:span text:style-name="T916">Honorary Vice-Consul (since 11 December 1987)</text:span></text:p>
      <text:p text:style-name="P917"/>
      <text:p text:style-name="P918"/>
      <text:p text:style-name="P919"><text:span text:style-name="T920">Honorary Vice-Consulate of Denmark in Wick</text:span></text:p>
      <text:p text:style-name="P921"><text:span text:style-name="T922">Harbour Office</text:span></text:p>
      <text:p text:style-name="P923"><text:span text:style-name="T924">Harbour Terrace</text:span></text:p>
      <text:soft-page-break/>
      <text:p text:style-name="P925"><text:span text:style-name="T926">Wick KW1 5HB</text:span></text:p>
      <text:p text:style-name="P927"><text:span text:style-name="T928">Tel: 01955 602030</text:span></text:p>
      <text:p text:style-name="P929"><text:span text:style-name="T930">malcolm.bremner@wickharbour.co.uk</text:span></text:p>
      <text:p text:style-name="P931"><text:span text:style-name="T932"><text:s/></text:span></text:p>
      <text:p text:style-name="P933"><text:span text:style-name="T934">MR MALCOLM BREMNER <text:s/></text:span><text:span text:style-name="T935">Honorary Vice-Consul (since 1 November 1997)</text:span></text:p>
      <text:p text:style-name="P936"/>
      <text:p text:style-name="P937"/>
      <text:p text:style-name="P938">EAST TIMOR</text:p>
      <text:p text:style-name="P939"/>
      <text:p text:style-name="P940"/>
      <text:p text:style-name="P941">Honorary Consulate of Timor-Leste in Glasgow</text:p>
      <text:p text:style-name="P942"/>
      <text:p text:style-name="P943"><text:span text:style-name="T944">Mr<text:s/></text:span><text:span text:style-name="T945">HEMANSU-ROY TRIVEDY</text:span><text:span text:style-name="T946"><text:s/></text:span><text:span text:style-name="T947">Honorary Consul with responsibility for the district of Scotland (since 1</text:span><text:span text:style-name="T948">4</text:span><text:span text:style-name="T949"><text:s/>December 202</text:span><text:span text:style-name="T950">3</text:span><text:span text:style-name="T951">)</text:span></text:p>
      <text:p text:style-name="P952"/>
      <text:p text:style-name="P953"/>
      <text:p text:style-name="P954"/>
      <text:p text:style-name="P955"><text:span text:style-name="T956">ESTONIA</text:span></text:p>
      <text:p text:style-name="P957"/>
      <text:p text:style-name="P958"><text:span text:style-name="T959">Honorary Consulate of Estonia in Aberdeen</text:span></text:p>
      <text:p text:style-name="P960"><text:span text:style-name="T961">5 Queen's Terrace</text:span></text:p>
      <text:p text:style-name="P962"><text:span text:style-name="T963">AB10 1XL Aberdeen</text:span></text:p>
      <text:p text:style-name="P964"><text:span text:style-name="T965">Tel: 01224 971133</text:span></text:p>
      <text:p text:style-name="P966"><text:span text:style-name="T967">sbuglass@savills.com</text:span></text:p>
      <text:p text:style-name="P968"/>
      <text:p text:style-name="P969"><text:span text:style-name="T970">MR SIMPSON BUGLASS <text:s/></text:span><text:span text:style-name="T971">Honorary Consul with responsibility for Aberdeenshire, Angus, Dundee, Highlands, Moray, Perth and Kinross, Na h-Eileanan Siar, Orkney and Shetland (since 6 December 2012)</text:span></text:p>
      <text:p text:style-name="P972"/>
      <text:p text:style-name="P973"/>
      <text:p text:style-name="P974"><text:span text:style-name="T975">Honorary Consulate of Estonia in Belfast</text:span></text:p>
      <text:p text:style-name="P976"><text:span text:style-name="T977">Hurst House</text:span></text:p>
      <text:p text:style-name="P978"><text:span text:style-name="T979">15-19 Corporation Square</text:span></text:p>
      <text:p text:style-name="P980"><text:span text:style-name="T981">Belfast BT1 3AJ</text:span></text:p>
      <text:p text:style-name="P982"><text:span text:style-name="T983">Tel: 028 9024 2242, 028 9023 5776</text:span></text:p>
      <text:p text:style-name="P984"><text:span text:style-name="T985">mark.ewings@mfa.ee</text:span></text:p>
      <text:p text:style-name="P986"/>
      <text:p text:style-name="P987"><text:span text:style-name="T988">MR MARK JOSEPH EWINGS <text:s/></text:span><text:span text:style-name="T989">Honorary Consul with responsibility for Northern Ireland (since 10 January 2014)</text:span></text:p>
      <text:p text:style-name="P990"/>
      <text:p text:style-name="P991">Honorary Consulate of Estonia in Cardross</text:p>
      <text:p text:style-name="P992">Kirkton Cottage</text:p>
      <text:p text:style-name="P993">Darleith Road</text:p>
      <text:p text:style-name="P994">Cardross <text:s/>G82 5EZ</text:p>
      <text:p text:style-name="P995">Tel: +44 7985 501 911</text:p>
      <text:p text:style-name="P996"><text:a xlink:href="mailto:Philipglbarlow@mfa.ee" office:target-frame-name="_top" xlink:show="replace"><text:span text:style-name="T997">Philipglbarlow@mfa.ee</text:span></text:a></text:p>
      <text:p text:style-name="P998"/>
      <text:p text:style-name="P999"><text:span text:style-name="T1000">MR PHILIP GRAEME LAWSON BARLOW <text:s/></text:span><text:span text:style-name="T1001">Honorary Consul with responsibility for Cardross (since<text:s/></text:span><text:span text:style-name="T1002">10 March 2022)</text:span></text:p>
      <text:p text:style-name="P1003"/>
      <text:p text:style-name="P1004"/>
      <text:p text:style-name="P1005"><text:span text:style-name="T1006">Honorary Consulate of Estonia in Cheltenham</text:span></text:p>
      <text:p text:style-name="P1007"><text:span text:style-name="T1008">St. James House</text:span></text:p>
      <text:p text:style-name="P1009"><text:span text:style-name="T1010">St. James Square</text:span></text:p>
      <text:p text:style-name="P1011"><text:span text:style-name="T1012">Cheltenham GL50 3PR<text:s/></text:span></text:p>
      <text:p text:style-name="P1013"><text:span text:style-name="T1014">Tel: 01242 248 211, 01242 226 712</text:span></text:p>
      <text:p text:style-name="P1015"><text:span text:style-name="T1016">john.workman@bpe.co.uk</text:span></text:p>
      <text:p text:style-name="P1017"/>
      <text:p text:style-name="P1018"><text:span text:style-name="T1019">MR JOHN WORKMAN <text:s/></text:span><text:span text:style-name="T1020">Honorary Consul with responsibility for the West of England (since 1 July 2013)</text:span></text:p>
      <text:p text:style-name="P1021"/>
      <text:p text:style-name="P1022"/>
      <text:p text:style-name="P1023"><text:span text:style-name="T1024">Honorary Consulate of Estonia in Edinburgh</text:span></text:p>
      <text:p text:style-name="P1025">18a Upper Gilmore Place</text:p>
      <text:p text:style-name="P1026"><text:span text:style-name="T1027">Edinburgh<text:s/></text:span><text:span text:style-name="T1028">EH3 9NP</text:span></text:p>
      <text:p text:style-name="P1029">Tel: +44 131 460 7765<text:line-break/>peter.ferry@mfa.ee</text:p>
      <text:p text:style-name="P1030"/>
      <text:p text:style-name="P1031"><text:span text:style-name="T1032">MR PETER KENNETH FERRY</text:span><text:span text:style-name="T1033"><text:s text:c="2"/></text:span><text:span text:style-name="T1034">Honorary Consul with responsibility for Scotland (since 28 July 2016)</text:span></text:p>
      <text:p text:style-name="P1035"/>
      <text:p text:style-name="P1036"/>
      <text:p text:style-name="P1037"><text:span text:style-name="T1038">Honorary Consulate of Estonia in Jersey</text:span></text:p>
      <text:p text:style-name="P1039"><text:span text:style-name="T1040">La Solitude, La Ruelle Es Ruaux</text:span></text:p>
      <text:p text:style-name="P1041"><text:span text:style-name="T1042">St Brelade</text:span></text:p>
      <text:p text:style-name="P1043"><text:span text:style-name="T1044">Jersey JE3 8BB</text:span></text:p>
      <text:p text:style-name="P1045"><text:span text:style-name="T1046">Tel: 07700 707340</text:span></text:p>
      <text:p text:style-name="P1047"><text:span text:style-name="T1048">auberon.ashbrooke@mfa.ee</text:span></text:p>
      <text:p text:style-name="P1049"/>
      <text:p text:style-name="P1050"><text:span text:style-name="T1051">MR AUBERON ASHBROOKE <text:s/></text:span><text:span text:style-name="T1052">Honorary Consul with responsibility for the Channel Islands (since 17 November 2016)</text:span></text:p>
      <text:p text:style-name="P1053"/>
      <text:p text:style-name="P1054"/>
      <text:p text:style-name="P1055">Honorary Consulate of Estonia in Leeds</text:p>
      <text:p text:style-name="P1056"><text:span text:style-name="T1057">The Salem Chapel</text:span><text:span text:style-name="T1058"><text:line-break/>43 Hunslet Road</text:span><text:span text:style-name="T1059"><text:line-break/>Leeds LS10 1JW</text:span></text:p>
      <text:p text:style-name="P1060"><text:span text:style-name="T1061">Tel:<text:s/></text:span><text:span text:style-name="T1062">0113 3 203 203</text:span><text:span text:style-name="T1063"><text:line-break/>E-mail: consulate@aql.com</text:span></text:p>
      <text:p text:style-name="P1064"/>
      <text:p text:style-name="P1065"><text:span text:style-name="T1066">PROF. ADAM BEAUMONT</text:span><text:span text:style-name="T1067"><text:s text:c="2"/></text:span><text:span text:style-name="T1068">Honorary Consul with responsibility for<text:s/></text:span><text:span text:style-name="T1069">Yorkshire and the Humber, North East, Cumbria, Lancashire, Greater Manchester, Merseyside, Cheshire and Isle of Man</text:span><text:span text:style-name="T1070"><text:s/>(since 18 April 2018)</text:span></text:p>
      <text:p text:style-name="P1071"/>
      <text:p text:style-name="P1072">Honorary Consulate of Estonia in Liverpool</text:p>
      <text:p text:style-name="P1073"><text:span text:style-name="T1074">23 Castlemead Walk</text:span></text:p>
      <text:p text:style-name="P1075">Northwich<text:s/></text:p>
      <text:p text:style-name="P1076">Cheshire, CW9 8GP</text:p>
      <text:p text:style-name="P1077">Tel: 07513 360831</text:p>
      <text:p text:style-name="P1078"><text:span text:style-name="T1079">E-mail: kai.hughes@mfa.ee<text:s/></text:span></text:p>
      <text:p text:style-name="P1080"/>
      <text:p text:style-name="P1081"><text:span text:style-name="T1082">MR KAI HUGHES<text:s/></text:span><text:span text:style-name="T1083">Honorary Consul with responsibility for<text:s/></text:span><text:span text:style-name="T1084">city of<text:s/></text:span><text:span text:style-name="T1085">Liverpool and North Wales (since<text:s/></text:span><text:span text:style-name="T1086">5 January 2024)<text:s/></text:span></text:p>
      <text:p text:style-name="P1087"/>
      <text:p text:style-name="P1088"/>
      <text:p text:style-name="P1089">FINLAND</text:p>
      <text:p text:style-name="P1090"/>
      <text:p text:style-name="Normal"><text:span text:style-name="T1091">Honorary Consulate of Finland in Belfast</text:span><text:span text:style-name="T1092"><text:s/></text:span></text:p>
      <text:p text:style-name="Normal"><text:span text:style-name="T1093">People Plus NI, Guild House</text:span></text:p>
      <text:p text:style-name="Normal"><text:span text:style-name="T1094">38 Mallusk Road<text:s/></text:span></text:p>
      <text:p text:style-name="Normal"><text:span text:style-name="T1095">Newtownabbey BT36 4PP<text:s/></text:span></text:p>
      <text:p text:style-name="Normal"><text:span text:style-name="T1096">Mob: +44 78 02817196</text:span></text:p>
      <text:p text:style-name="Normal"><text:a xlink:href="mailto:t.e.mckenzie@hotmail.com" office:target-frame-name="_top" xlink:show="replace"><text:span text:style-name="T1097">t.e.mckenzie@hotmail.com</text:span></text:a></text:p>
      <text:p text:style-name="Normal"><text:span text:style-name="T1098"><text:s/></text:span></text:p>
      <text:p text:style-name="Normal"><text:span text:style-name="T1099">MS MARTINA MCKENZIE<text:s/></text:span><text:span text:style-name="T1100"><text:s/>Honorary Consul with responsibility for Northern Ireland (since 6 November 2017)</text:span><text:span text:style-name="T1101"><text:s/></text:span></text:p>
      <text:p text:style-name="Normal"><text:span text:style-name="T1102"><text:s/></text:span></text:p>
      <text:p text:style-name="Normal"><text:span text:style-name="T1103">Honorary Consulate of Finland in Birmingham</text:span></text:p>
      <text:p text:style-name="Normal"><text:span text:style-name="T1104">The Wilkes Partnership LLP</text:span></text:p>
      <text:p text:style-name="Normal"><text:span text:style-name="T1105">41 Church Street</text:span></text:p>
      <text:p text:style-name="Normal"><text:span text:style-name="T1106">Birmingham B3 2RT</text:span></text:p>
      <text:soft-page-break/>
      <text:p text:style-name="Normal"><text:span text:style-name="T1107">Tel: +44 121 710 5934</text:span></text:p>
      <text:p text:style-name="Normal"><text:span text:style-name="T1108">Fax: +44 121 233 4546</text:span></text:p>
      <text:p text:style-name="Normal"><text:span text:style-name="T1109">Mob: +44 7866 039931</text:span></text:p>
      <text:p text:style-name="Normal"><text:a xlink:href="mailto:LAantaa-Collier@wilkes.co.uk" office:target-frame-name="_top" xlink:show="replace"><text:span text:style-name="T1110">LAantaa-Collier@wilkes.co.uk</text:span></text:a></text:p>
      <text:p text:style-name="Normal"><text:span text:style-name="T1111"><text:s/></text:span></text:p>
      <text:p text:style-name="Normal"><text:span text:style-name="T1112">MS<text:s/></text:span><text:span text:style-name="T1113">LEENAMARI AANTAA-COLLIER<text:s/></text:span><text:span text:style-name="T1114">Honorary Consul with responsibility for Birmingham (since<text:s/></text:span><text:span text:style-name="T1115">1 April 2015)</text:span></text:p>
      <text:p text:style-name="Normal"><text:span text:style-name="T1116"><text:s/></text:span></text:p>
      <text:p text:style-name="Normal"><text:span text:style-name="T1117">Honorary Consulate of Finland in Bristol</text:span></text:p>
      <text:p text:style-name="Normal"><text:span text:style-name="T1118">35 Briarside Road</text:span></text:p>
      <text:p text:style-name="Normal"><text:span text:style-name="T1119">Fairways Park</text:span></text:p>
      <text:p text:style-name="Normal"><text:span text:style-name="T1120">Westbury of Trym</text:span></text:p>
      <text:p text:style-name="Normal"><text:span text:style-name="T1121">Bristol BS10 6JB <text:s text:c="10"/></text:span></text:p>
      <text:p text:style-name="Normal"><text:span text:style-name="T1122">Mob: +44 7786 536 189</text:span></text:p>
      <text:p text:style-name="Normal"><text:a xlink:href="mailto:finnish-consul.bristol@gmx.com" office:target-frame-name="_top" xlink:show="replace"><text:span text:style-name="T1123">finnish-consul.bristol@gmx.com</text:span></text:a></text:p>
      <text:p text:style-name="Normal"><text:span text:style-name="T1124"><text:s/></text:span></text:p>
      <text:p text:style-name="Normal"><text:span text:style-name="T1125">MR GEOFFREY S</text:span><text:span text:style-name="T1126">.<text:s/></text:span><text:span text:style-name="T1127">PARSONS<text:s/></text:span><text:span text:style-name="T1128">Honorary Consul with responsibility for Bristol (since<text:s/></text:span><text:span text:style-name="T1129">14 April 1999)</text:span><text:span text:style-name="T1130"><text:s/></text:span></text:p>
      <text:p text:style-name="Normal"><text:span text:style-name="T1131"><text:s/></text:span></text:p>
      <text:p text:style-name="Normal"><text:span text:style-name="T1132">Honorary Consulate of Finland in Cardiff</text:span></text:p>
      <text:p text:style-name="Normal"><text:span text:style-name="T1133">Columbus House, Chepstow Road</text:span></text:p>
      <text:p text:style-name="Normal"><text:span text:style-name="T1134">Langstone Business Park</text:span></text:p>
      <text:p text:style-name="Normal"><text:span text:style-name="T1135">Newport NP18 2LX<text:s/></text:span></text:p>
      <text:p text:style-name="Normal"><text:span text:style-name="T1136">Tel. +44 1633 416 740</text:span></text:p>
      <text:p text:style-name="Normal"><text:span text:style-name="T1137">Mob. +44 7850 594 977</text:span></text:p>
      <text:p text:style-name="Normal"><text:span text:style-name="T1138">Fax +44 1633416734</text:span></text:p>
      <text:p text:style-name="Normal"><text:a xlink:href="mailto:ResidentJudge.Phillips@ejudiciary.net" office:target-frame-name="_top" xlink:show="replace"><text:span text:style-name="T1139">ResidentJudge.Phillips@ejudiciary.net</text:span></text:a></text:p>
      <text:p text:style-name="Normal"><text:span text:style-name="T1140"><text:s/></text:span></text:p>
      <text:p text:style-name="Normal"><text:span text:style-name="T1141">MR JULIAN F.W. <text:s/>PHILLIPS <text:s/></text:span><text:span text:style-name="T1142">Honorary Consul with responsibility for Cardiff (since<text:s/></text:span><text:span text:style-name="T1143">1 June 2001)</text:span></text:p>
      <text:p text:style-name="Normal"><text:span text:style-name="T1144"><text:s/></text:span></text:p>
      <text:p text:style-name="Normal"><text:span text:style-name="T1145">Honorary Consulate of Finland in Dover</text:span></text:p>
      <text:p text:style-name="Normal"><text:span text:style-name="T1146">Hammond House</text:span></text:p>
      <text:p text:style-name="Normal"><text:span text:style-name="T1147">Limekiln Street</text:span><text:span text:style-name="T1148">,<text:s/></text:span><text:span text:style-name="T1149">Dover</text:span></text:p>
      <text:p text:style-name="Normal"><text:span text:style-name="T1150">Kent CT17 9EF</text:span></text:p>
      <text:p text:style-name="Normal"><text:span text:style-name="T1151">Direct. +44 1304 248 322</text:span></text:p>
      <text:p text:style-name="Normal"><text:span text:style-name="T1152">Mob. +44 7767 347 810</text:span></text:p>
      <text:p text:style-name="Normal"><text:span text:style-name="T1153">Fax. +44 130 424 0374</text:span></text:p>
      <text:p text:style-name="Normal"><text:a xlink:href="mailto:jgr@georgehammond.com" office:target-frame-name="_top" xlink:show="replace"><text:span text:style-name="T1154">jgr@georgehammond.com</text:span></text:a></text:p>
      <text:p text:style-name="Normal"><text:span text:style-name="T1155"><text:s/></text:span></text:p>
      <text:p text:style-name="Normal"><text:span text:style-name="T1156">MR JAMES RYELAND<text:s/></text:span><text:span text:style-name="T1157">Honorary Consul with responsibility for Dover (since 19 April 1994)</text:span></text:p>
      <text:p text:style-name="Normal"><text:span text:style-name="T1158"><text:s/></text:span></text:p>
      <text:p text:style-name="Normal"><text:span text:style-name="T1159">Honorary Consulate of Finland in Edinburgh, Glasgow and Aberdeen</text:span></text:p>
      <text:p text:style-name="Normal"><text:span text:style-name="T1160">5 Royal Terrace</text:span></text:p>
      <text:p text:style-name="Normal"><text:span text:style-name="T1161">Edinburgh EH7 5AB</text:span></text:p>
      <text:p text:style-name="Normal"><text:span text:style-name="T1162">Tel. +44 1312456811</text:span></text:p>
      <text:p text:style-name="Normal"><text:span text:style-name="T1163">Mob. 07715 160 724</text:span></text:p>
      <text:p text:style-name="Normal"><text:a xlink:href="mailto:harry.nimmo@aberdeenstandard.com" office:target-frame-name="_top" xlink:show="replace"><text:span text:style-name="T1164">harry.nimmo@aberdeenstandard.com</text:span></text:a></text:p>
      <text:p text:style-name="Normal"><text:span text:style-name="T1165"><text:s/></text:span></text:p>
      <text:p text:style-name="Normal"><text:span text:style-name="T1166">MR HARRY NIMMO<text:s/></text:span><text:span text:style-name="T1167">Honorary Consul with responsibility for Edinburgh, Glasgow and Aberdeen (since 30 April 2013)</text:span></text:p>
      <text:p text:style-name="Normal"><text:span text:style-name="T1168"><text:s/></text:span></text:p>
      <text:p text:style-name="Normal"><text:span text:style-name="T1169">Honorary Consulate of Finland in Gibraltar</text:span></text:p>
      <text:p text:style-name="Normal"><text:span text:style-name="T1170">20 Line Wall Road</text:span></text:p>
      <text:p text:style-name="Normal"><text:span text:style-name="T1171">P.O. Box 130</text:span></text:p>
      <text:p text:style-name="Normal"><text:span text:style-name="T1172">Gibraltar</text:span></text:p>
      <text:p text:style-name="Normal"><text:span text:style-name="T1173">Tel. +350 2007 5149</text:span></text:p>
      <text:p text:style-name="Normal"><text:span text:style-name="T1174">Fax. +350 200 705 13</text:span></text:p>
      <text:p text:style-name="Normal"><text:a xlink:href="mailto:arturo.capurro@capurro.gi" office:target-frame-name="_top" xlink:show="replace"><text:span text:style-name="T1175">arturo.capurro@capurro.gi</text:span></text:a></text:p>
      <text:p text:style-name="Normal"><text:span text:style-name="T1176"><text:s/></text:span></text:p>
      <text:soft-page-break/>
      <text:p text:style-name="Normal"><text:span text:style-name="T1177">MR ARTURO CAPURRO</text:span><text:span text:style-name="T1178"><text:s/>Honorary Consul with responsibility for Gibraltar (since 23 April 1999)</text:span></text:p>
      <text:p text:style-name="Normal"><text:span text:style-name="T1179"><text:s/></text:span></text:p>
      <text:p text:style-name="Normal"><text:span text:style-name="T1180">Honorary Consulate of Finland in Hull, Immingham and Grimsby</text:span></text:p>
      <text:p text:style-name="Normal"><text:span text:style-name="T1181">c/o Carlbom Shipping Ltd.<text:s/></text:span></text:p>
      <text:p text:style-name="Normal"><text:span text:style-name="T1182">Mariner House, Trondheim Way</text:span></text:p>
      <text:p text:style-name="Normal"><text:span text:style-name="T1183">Stallingborough</text:span><text:span text:style-name="T1184">,<text:s/></text:span><text:span text:style-name="T1185">Nr. Grimsby, NE Lincolnshire</text:span></text:p>
      <text:p text:style-name="Normal"><text:span text:style-name="T1186">Immingham DN41 8FD<text:s/></text:span></text:p>
      <text:p text:style-name="Normal"><text:span text:style-name="T1187">Tel. +44 1469 571 387</text:span></text:p>
      <text:p text:style-name="Normal"><text:span text:style-name="T1188">Fax. +44 146 957 1023</text:span></text:p>
      <text:p text:style-name="Normal"><text:a xlink:href="mailto:camilla@carlbom.co.uk" office:target-frame-name="_top" xlink:show="replace"><text:span text:style-name="T1189">camilla@carlbom.co.uk</text:span></text:a></text:p>
      <text:p text:style-name="Normal"><text:span text:style-name="T1190"><text:s/></text:span></text:p>
      <text:p text:style-name="Normal"><text:span text:style-name="T1191">MS CAMILLA CARLBOM FLINN<text:s/></text:span><text:span text:style-name="T1192">Honorary Consul with responsibility for Hull, Immingham and Grimsby (since 7 August 2008)</text:span></text:p>
      <text:p text:style-name="Normal"><text:span text:style-name="T1193"><text:s/></text:span></text:p>
      <text:p text:style-name="Normal"><text:span text:style-name="T1194">Honorary Consulate of Finland in Leeds</text:span></text:p>
      <text:p text:style-name="Normal"><text:span text:style-name="T1195">G&amp;M Distribution Ltd.</text:span></text:p>
      <text:p text:style-name="P1196">Provident House, Authorpe Works,<text:s/>Authorpe Road</text:p>
      <text:p text:style-name="Normal"><text:span text:style-name="T1197">Leeds<text:s/></text:span><text:span text:style-name="T1198"><text:s/></text:span><text:span text:style-name="T1199">LS6 4JB<text:s/></text:span></text:p>
      <text:p text:style-name="Normal"><text:span text:style-name="T1200">Tel. +44 1132 306 038</text:span></text:p>
      <text:p text:style-name="Normal"><text:span text:style-name="T1201">Fax. +44 113 230 7732</text:span></text:p>
      <text:p text:style-name="Normal"><text:a xlink:href="mailto:sales@uklaminates.com" office:target-frame-name="_top" xlink:show="replace"><text:span text:style-name="T1202">sales@uklaminates.com</text:span></text:a></text:p>
      <text:p text:style-name="Normal"><text:span text:style-name="T1203"><text:s/></text:span></text:p>
      <text:p text:style-name="Normal"><text:span text:style-name="T1204">MR MICHAEL G.R. ALVIN<text:s/></text:span><text:span text:style-name="T1205">Honorary Consul with responsibility for Leeds (since 24 June 1998)</text:span><text:span text:style-name="T1206"><text:s/></text:span></text:p>
      <text:p text:style-name="Normal"><text:span text:style-name="T1207"><text:s/></text:span></text:p>
      <text:p text:style-name="Normal"><text:span text:style-name="T1208">Honorary Consulate of Finland in Liverpool</text:span></text:p>
      <text:p text:style-name="Normal"><text:span text:style-name="T1209">Hill Dickinson LLP</text:span></text:p>
      <text:p text:style-name="Normal"><text:span text:style-name="T1210">No. 1 St Paul’s Square</text:span></text:p>
      <text:p text:style-name="Normal"><text:span text:style-name="T1211">Liverpool<text:s/></text:span><text:span text:style-name="T1212"><text:s/></text:span><text:span text:style-name="T1213">L3 9SJ</text:span></text:p>
      <text:p text:style-name="Normal"><text:span text:style-name="T1214">Tel. +44 151 600 8000</text:span></text:p>
      <text:p text:style-name="Normal"><text:span text:style-name="T1215">Direct. +44 151 600 8149</text:span></text:p>
      <text:p text:style-name="Normal"><text:span text:style-name="T1216">Mob. <text:s/>+44 7890 196 348</text:span></text:p>
      <text:p text:style-name="Normal"><text:span text:style-name="T1217">Fax +44 1516008001</text:span></text:p>
      <text:p text:style-name="Normal"><text:a xlink:href="mailto:john.gibson@hilldickinson.com" office:target-frame-name="_top" xlink:show="replace"><text:span text:style-name="T1218">john.gibson@hilldickinson.com</text:span></text:a></text:p>
      <text:p text:style-name="Normal"><text:span text:style-name="T1219"><text:s/></text:span></text:p>
      <text:p text:style-name="Normal"><text:span text:style-name="T1220">MR JOHN GIBSON<text:s/></text:span><text:span text:style-name="T1221">Honorary Consul with responsibility for Liverpool (since 1 November 2011)</text:span><text:span text:style-name="T1222"><text:s/></text:span></text:p>
      <text:p text:style-name="Normal"><text:span text:style-name="T1223"><text:s/></text:span></text:p>
      <text:p text:style-name="Normal"><text:span text:style-name="T1224">Honorary Consulate of Finland in Manchester</text:span></text:p>
      <text:p text:style-name="Normal"><text:span text:style-name="T1225">5 Bramway High Lane</text:span></text:p>
      <text:p text:style-name="Normal"><text:span text:style-name="T1226">Stockport</text:span></text:p>
      <text:p text:style-name="Normal"><text:span text:style-name="T1227">Cheshire SK6 8EN</text:span></text:p>
      <text:p text:style-name="Normal"><text:span text:style-name="T1228">Tel. +44 1663 764 799</text:span></text:p>
      <text:p text:style-name="Normal"><text:span text:style-name="T1229">Mob. +44 7929 516649</text:span></text:p>
      <text:p text:style-name="Normal"><text:a xlink:href="mailto:chris.rostron@ntlworld.com" office:target-frame-name="_top" xlink:show="replace"><text:span text:style-name="T1230">chris.rostron@ntlworld.com</text:span></text:a></text:p>
      <text:p text:style-name="Normal"><text:span text:style-name="T1231"><text:s/></text:span></text:p>
      <text:p text:style-name="Normal"><text:span text:style-name="T1232">MR CHRIS ROSTRON<text:s/></text:span><text:span text:style-name="T1233">Honorary Consul with responsibility for Manchester (since 29 July 2003)</text:span><text:span text:style-name="T1234"><text:s/></text:span></text:p>
      <text:p text:style-name="Normal"><text:span text:style-name="T1235"><text:s/></text:span></text:p>
      <text:p text:style-name="Normal"><text:span text:style-name="T1236">Honorary Consulate of Finland in Plymouth</text:span></text:p>
      <text:p text:style-name="Normal"><text:span text:style-name="T1237">27 Greensway Road</text:span></text:p>
      <text:p text:style-name="Normal"><text:span text:style-name="T1238">Tavistock</text:span></text:p>
      <text:p text:style-name="Normal"><text:span text:style-name="T1239">Devon<text:s/></text:span><text:span text:style-name="T1240"><text:s/></text:span><text:span text:style-name="T1241">PL19 8HB</text:span></text:p>
      <text:p text:style-name="Normal"><text:span text:style-name="T1242">Tel. +44 1822 613 471</text:span></text:p>
      <text:p text:style-name="Normal"><text:a xlink:href="mailto:jcsanders13@btinternet.com" office:target-frame-name="_top" xlink:show="replace"><text:span text:style-name="T1243">jcsanders13@btinternet.com</text:span></text:a></text:p>
      <text:p text:style-name="Normal"><text:span text:style-name="T1244"><text:s/></text:span></text:p>
      <text:p text:style-name="Normal"><text:span text:style-name="T1245">MS JILL SANDERS<text:s/></text:span><text:span text:style-name="T1246">Honorary Consul with responsibility for<text:s/></text:span><text:span text:style-name="T1247">Devon and Cornwall</text:span><text:span text:style-name="T1248"><text:s/>(since 2 October 2012)</text:span><text:span text:style-name="T1249"><text:s/></text:span></text:p>
      <text:p text:style-name="Normal"><text:span text:style-name="T1250"><text:s/></text:span></text:p>
      <text:p text:style-name="Normal"><text:span text:style-name="T1251">Honorary Consulate of Finland in Rochester</text:span></text:p>
      <text:p text:style-name="Normal"><text:span text:style-name="T1252">4 Old House Lane</text:span></text:p>
      <text:soft-page-break/>
      <text:p text:style-name="Normal"><text:span text:style-name="T1253">Hartlip</text:span></text:p>
      <text:p text:style-name="Normal"><text:span text:style-name="T1254">Sittingbourne</text:span></text:p>
      <text:p text:style-name="Normal"><text:span text:style-name="T1255">Kent ME9 7HU</text:span></text:p>
      <text:p text:style-name="Normal"><text:span text:style-name="T1256">Tel. +44 1795 843 778</text:span></text:p>
      <text:p text:style-name="Normal"><text:a xlink:href="mailto:markbradley2310@yahoo.co.uk" office:target-frame-name="_top" xlink:show="replace"><text:span text:style-name="T1257">markbradley2310@yahoo.co.uk</text:span></text:a></text:p>
      <text:p text:style-name="Normal"><text:span text:style-name="T1258"><text:s/></text:span></text:p>
      <text:p text:style-name="Normal"><text:span text:style-name="T1259">MR MARK BRADLEY<text:s/></text:span><text:span text:style-name="T1260">Honorary Consul with responsibility for Rochester (since 7 April 1994)</text:span><text:span text:style-name="T1261"><text:s/></text:span></text:p>
      <text:p text:style-name="Normal"><text:span text:style-name="T1262"><text:s/></text:span></text:p>
      <text:p text:style-name="Normal"><text:span text:style-name="T1263">Honorary Consulate of Finland in Sheffield</text:span></text:p>
      <text:p text:style-name="Normal"><text:span text:style-name="T1264">Europa Link</text:span></text:p>
      <text:p text:style-name="Normal"><text:span text:style-name="T1265">Sheffield S9 1TZ</text:span></text:p>
      <text:p text:style-name="Normal"><text:span text:style-name="T1266">Tel. <text:s/>+44 1142 613 849</text:span></text:p>
      <text:p text:style-name="Normal"><text:span text:style-name="T1267">Mob. +44 7802 933353</text:span></text:p>
      <text:p text:style-name="Normal"><text:a xlink:href="mailto:philip.rodrigo@outokumpu.com" office:target-frame-name="_top" xlink:show="replace"><text:span text:style-name="T1268">philip.rodrigo@outokumpu.com</text:span></text:a></text:p>
      <text:p text:style-name="Normal"><text:span text:style-name="T1269">MR PHILIP RODRIGO<text:s/></text:span><text:span text:style-name="T1270">Honorary Consul with responsibility for Sheffield (since 27 January 2014)</text:span></text:p>
      <text:p text:style-name="P1271"/>
      <text:p text:style-name="Normal"><text:span text:style-name="T1272">Honorary Consulate of Finland in Southampton</text:span></text:p>
      <text:p text:style-name="Normal"><text:span text:style-name="T1273">Oceana House, 39-49 Commercial Road</text:span></text:p>
      <text:p text:style-name="Normal"><text:span text:style-name="T1274">Southampton SO15 1GA</text:span></text:p>
      <text:p text:style-name="Normal"><text:span text:style-name="T1275">Tel. +44 23 8020 8210</text:span></text:p>
      <text:p text:style-name="Normal"><text:span text:style-name="T1276">Mob. +44 7785 542 124</text:span></text:p>
      <text:p text:style-name="Normal"><text:a xlink:href="mailto:christina.tolvas-vincent@wbd-uk.com" office:target-frame-name="_top" xlink:show="replace"><text:span text:style-name="T1277">christina.tolvas-vincent@wbd-uk.com</text:span></text:a></text:p>
      <text:p text:style-name="Normal"><text:span text:style-name="T1278"><text:s/></text:span></text:p>
      <text:p text:style-name="Normal"><text:span text:style-name="T1279">MS CHRISTINA TOLVAS-VINCENT<text:s/></text:span><text:span text:style-name="T1280">Honorary Consul with responsibility for Southampton (since 1 November 2011)</text:span></text:p>
      <text:p text:style-name="P1281"/>
      <text:p text:style-name="P1282"/>
      <text:p text:style-name="P1283"/>
      <text:p text:style-name="P1284"/>
      <text:p text:style-name="P1285"><text:span text:style-name="T1286">FRANCE</text:span></text:p>
      <text:p text:style-name="P1287"/>
      <text:p text:style-name="P1288"><text:span text:style-name="T1289">Honorary Consulate of France in Aberdeen</text:span></text:p>
      <text:p text:style-name="P1290"><text:span text:style-name="T1291">c/o Key Moves – Wilson &amp; Duffus</text:span></text:p>
      <text:p text:style-name="P1292"><text:span text:style-name="T1293">14 Chapel Street</text:span></text:p>
      <text:p text:style-name="P1294"><text:span text:style-name="T1295">Aberdeen AB10 1SP</text:span></text:p>
      <text:p text:style-name="P1296"><text:span text:style-name="T1297">Tel: 01224 651 700, 07831 173 404</text:span></text:p>
      <text:p text:style-name="P1298"><text:span text:style-name="T1299">peter.young@wilsonduffus.co.uk</text:span></text:p>
      <text:p text:style-name="P1300"/>
      <text:p text:style-name="P1301"><text:span text:style-name="T1302">MR PETER YOUNG <text:s/></text:span><text:span text:style-name="T1303">Honorary Consul</text:span></text:p>
      <text:p text:style-name="P1304"/>
      <text:p text:style-name="P1305"/>
      <text:p text:style-name="P1306">Honorary Consulate of France in Anguilla</text:p>
      <text:p text:style-name="P1307">Dragonfly – True Eyes</text:p>
      <text:p text:style-name="P1308">North Side</text:p>
      <text:p text:style-name="P1309">PO BOX 76</text:p>
      <text:p text:style-name="P1310">Anguilla</text:p>
      <text:p text:style-name="P1311">Tel: 00 1 264 584 22 08</text:p>
      <text:p text:style-name="P1312">22aout@gmail.com</text:p>
      <text:p text:style-name="P1313"/>
      <text:p text:style-name="P1314"><text:span text:style-name="T1315">MR QUENTIN MEILHAC <text:s/></text:span><text:span text:style-name="T1316">Honorary Consul (since 2 October 2018)</text:span></text:p>
      <text:p text:style-name="P1317"/>
      <text:p text:style-name="P1318"/>
      <text:p text:style-name="P1319"><text:span text:style-name="T1320">Honorary Consulate of France in Bath</text:span></text:p>
      <text:p text:style-name="P1321"><text:span text:style-name="T1322">Francis Hotel</text:span></text:p>
      <text:p text:style-name="P1323"><text:span text:style-name="T1324">Ralph Allen Room</text:span></text:p>
      <text:p text:style-name="P1325"><text:span text:style-name="T1326">Queen Square</text:span></text:p>
      <text:p text:style-name="P1327"><text:span text:style-name="T1328">Bath BA1 2HH</text:span></text:p>
      <text:p text:style-name="P1329"><text:span text:style-name="T1330">Tel: 01225 482 006, 0795 454 3178</text:span></text:p>
      <text:p text:style-name="P1331"><text:span text:style-name="T1332">consulbristol@gmail.com</text:span></text:p>
      <text:soft-page-break/>
      <text:p text:style-name="P1333"><text:span text:style-name="T1334">Tuesday 13.15 – 17.30 (by appointment only)</text:span></text:p>
      <text:p text:style-name="P1335"/>
      <text:p text:style-name="P1336"><text:span text:style-name="T1337">MRS JOSETTE LEBRAT <text:s/></text:span><text:span text:style-name="T1338">Honorary Consul (since 31 August 2015)</text:span></text:p>
      <text:p text:style-name="P1339"/>
      <text:p text:style-name="P1340"/>
      <text:p text:style-name="P1341"><text:span text:style-name="T1342">Honorary Consulate of France in Belfast</text:span></text:p>
      <text:p text:style-name="P1343"><text:span text:style-name="T1344">4 Donegall Drive</text:span></text:p>
      <text:p text:style-name="P1345"><text:span text:style-name="T1346">Whitehead</text:span></text:p>
      <text:p text:style-name="P1347"><text:span text:style-name="T1348">Belfast BT38 9LT</text:span></text:p>
      <text:p text:style-name="P1349"><text:span text:style-name="T1350">Tel: 0289 337 3475, 0779 506 0048</text:span></text:p>
      <text:p text:style-name="P1351"><text:span text:style-name="T1352">regineonline@hotmail.co.uk</text:span></text:p>
      <text:p text:style-name="P1353"/>
      <text:p text:style-name="P1354"><text:span text:style-name="T1355">MRS REGINE MCCULLOUGH <text:s/></text:span><text:span text:style-name="T1356">Honorary Consul (since 18 December 2000)</text:span></text:p>
      <text:p text:style-name="P1357"/>
      <text:p text:style-name="P1358"/>
      <text:p text:style-name="P1359"><text:span text:style-name="T1360">Honorary Consulate of France in Birmingham</text:span></text:p>
      <text:p text:style-name="P1361"><text:span text:style-name="T1362">1 Victoria Square (office 310)</text:span></text:p>
      <text:p text:style-name="P1363"><text:span text:style-name="T1364">Birmingham B1 1BD</text:span></text:p>
      <text:p text:style-name="P1365"><text:span text:style-name="T1366">Tel: 0121 684 2782, 0776 883 860</text:span></text:p>
      <text:p text:style-name="P1367"><text:span text:style-name="T1368">millerobert38@gmail.com</text:span></text:p>
      <text:p text:style-name="P1369"/>
      <text:p text:style-name="P1370"><text:span text:style-name="T1371">MR ROBERT MILLE <text:s/></text:span><text:span text:style-name="T1372">Honorary Consul (since 1 November 2007)</text:span></text:p>
      <text:p text:style-name="P1373"/>
      <text:p text:style-name="P1374"/>
      <text:p text:style-name="P1375"><text:span text:style-name="T1376">Honorary Consulate of France in Cardiff</text:span></text:p>
      <text:p text:style-name="P1377"><text:span text:style-name="T1378">6 Reardon Smith Court</text:span></text:p>
      <text:p text:style-name="P1379"><text:span text:style-name="T1380">Cardiff CF5 3JD</text:span></text:p>
      <text:p text:style-name="P1381"><text:span text:style-name="T1382">Tel: 0796 816 0139</text:span></text:p>
      <text:p text:style-name="P1383"><text:span text:style-name="T1384">consulatfrancecardiff@gmail.com</text:span></text:p>
      <text:p text:style-name="P1385"><text:span text:style-name="T1386">Tuesday 17.30 – 20.00 (by appointment only)</text:span></text:p>
      <text:p text:style-name="P1387"/>
      <text:p text:style-name="P1388"><text:span text:style-name="T1389">MRS MARIE BROUSSEAU-NAVARRO <text:s/></text:span><text:span text:style-name="T1390">Honorary Consul (since 17 February 2014)</text:span></text:p>
      <text:p text:style-name="P1391"/>
      <text:p text:style-name="P1392"/>
      <text:p text:style-name="P1393"><text:span text:style-name="T1394">Honorary Consulate of France in Chester</text:span></text:p>
      <text:p text:style-name="P1395"><text:span text:style-name="T1396">University of Chester</text:span></text:p>
      <text:p text:style-name="P1397"><text:span text:style-name="T1398">Binks Building</text:span></text:p>
      <text:p text:style-name="P1399"><text:span text:style-name="T1400">2</text:span><text:span text:style-name="T1401">nd</text:span><text:span text:style-name="T1402"><text:s/>Floor Parkgate Road</text:span></text:p>
      <text:p text:style-name="P1403"><text:span text:style-name="T1404">Chester CH1 4BJ</text:span></text:p>
      <text:p text:style-name="P1405"><text:span text:style-name="T1406">Tel: 0124 437 9052, 0796 923 0683</text:span></text:p>
      <text:p text:style-name="P1407"><text:span text:style-name="T1408">consul.france@chester.ac.uk</text:span></text:p>
      <text:p text:style-name="P1409"><text:span text:style-name="T1410">Wednesday morning (by appointment only)</text:span></text:p>
      <text:p text:style-name="P1411"/>
      <text:p text:style-name="P1412"><text:span text:style-name="T1413">MRS AUDE AUCLAIR <text:s/></text:span><text:span text:style-name="T1414">Honorary Consul (since 3 November 2014)</text:span></text:p>
      <text:p text:style-name="P1415"/>
      <text:p text:style-name="P1416"/>
      <text:p text:style-name="P1417"><text:span text:style-name="T1418">Honorary Consulate of France in Douglas</text:span></text:p>
      <text:p text:style-name="P1419"><text:span text:style-name="T1420">29 Rhenwyllan Close</text:span></text:p>
      <text:p text:style-name="P1421"><text:span text:style-name="T1422">Port St Mary IM9 5NJ</text:span></text:p>
      <text:p text:style-name="P1423"><text:span text:style-name="T1424">Tel: 01624 836 909</text:span></text:p>
      <text:p text:style-name="P1425"><text:span text:style-name="T1426">annienedellec@manx.net</text:span></text:p>
      <text:p text:style-name="P1427"/>
      <text:p text:style-name="P1428"><text:span text:style-name="T1429">MRS ANNIE NEDELLEC <text:s/></text:span><text:span text:style-name="T1430">Honorary Consul (since 22 February 1996)</text:span></text:p>
      <text:p text:style-name="P1431"/>
      <text:p text:style-name="P1432"/>
      <text:p text:style-name="P1433"><text:span text:style-name="T1434">Honorary Consulate of France in Dover</text:span></text:p>
      <text:p text:style-name="P1435"><text:span text:style-name="T1436">c/o George Hammond PLC</text:span></text:p>
      <text:p text:style-name="P1437"><text:span text:style-name="T1438">Dover South Services</text:span></text:p>
      <text:p text:style-name="P1439"><text:span text:style-name="T1440">Limekiln Street</text:span></text:p>
      <text:p text:style-name="P1441"><text:span text:style-name="T1442">Dover CT17 9EF</text:span></text:p>
      <text:soft-page-break/>
      <text:p text:style-name="P1443"><text:span text:style-name="T1444">Tel: 0130 424 8322, 0776 734 7810</text:span></text:p>
      <text:p text:style-name="P1445"><text:span text:style-name="T1446">Fax: 0130 424 0374</text:span></text:p>
      <text:p text:style-name="P1447"><text:span text:style-name="T1448">jgr@georgehammond.com</text:span></text:p>
      <text:p text:style-name="P1449"><text:span text:style-name="T1450">(by appointment only)</text:span></text:p>
      <text:p text:style-name="P1451"/>
      <text:p text:style-name="P1452"><text:span text:style-name="T1453">MR JAMES RYELAND<text:s/></text:span><text:span text:style-name="T1454">Honorary Consul (since 23 May 1989)</text:span></text:p>
      <text:p text:style-name="P1455"/>
      <text:p text:style-name="P1456"/>
      <text:p text:style-name="P1457"><text:span text:style-name="T1458">Honorary Consulate of France in Gibraltar</text:span></text:p>
      <text:p text:style-name="P1459"><text:span text:style-name="T1460">ICC Building 2A Main Street</text:span></text:p>
      <text:p text:style-name="P1461"><text:span text:style-name="T1462">PO Box 557 Gibraltar</text:span></text:p>
      <text:p text:style-name="P1463"><text:span text:style-name="T1464">Tel: +350 200 48070</text:span></text:p>
      <text:p text:style-name="P1465"><text:span text:style-name="T1466">Fax: +350 200 76253</text:span></text:p>
      <text:p text:style-name="P1467"><text:span text:style-name="T1468">france@cbb.gi</text:span></text:p>
      <text:p text:style-name="P1469"/>
      <text:p text:style-name="P1470"><text:span text:style-name="T1471">MR PIERRE FAYAUD <text:s/></text:span><text:span text:style-name="T1472">Honorary Consul (since 2 March 2006)</text:span></text:p>
      <text:p text:style-name="P1473"/>
      <text:p text:style-name="P1474"/>
      <text:p text:style-name="P1475"><text:span text:style-name="T1476">Honorary Consulate of France in Glasgow</text:span></text:p>
      <text:p text:style-name="P1477"><text:span text:style-name="T1478">17 Coronation Way</text:span></text:p>
      <text:p text:style-name="P1479"><text:span text:style-name="T1480">Bearsden</text:span></text:p>
      <text:p text:style-name="P1481"><text:span text:style-name="T1482">Glasgow G61 1DA</text:span></text:p>
      <text:p text:style-name="P1483"><text:span text:style-name="T1484">Tel: 07502 046 000</text:span></text:p>
      <text:p text:style-name="P1485"><text:span text:style-name="T1486">john.campbell@glasgow.ac.uk</text:span></text:p>
      <text:p text:style-name="P1487"/>
      <text:p text:style-name="P1488"><text:span text:style-name="T1489">MR JOHN CAMPBELL <text:s/></text:span><text:span text:style-name="T1490">Honorary Consul (since 27 November 2012)</text:span></text:p>
      <text:p text:style-name="P1491"/>
      <text:p text:style-name="P1492"/>
      <text:p text:style-name="P1493"><text:span text:style-name="T1494">Honorary Consulate of France in Guernsey</text:span></text:p>
      <text:p text:style-name="P1495"><text:span text:style-name="T1496">Administrateur de la Maison</text:span></text:p>
      <text:p text:style-name="P1497"><text:span text:style-name="T1498">Victor Hugo</text:span></text:p>
      <text:p text:style-name="P1499"><text:span text:style-name="T1500">Hauteville House,38 Hauteville</text:span></text:p>
      <text:p text:style-name="P1501"><text:span text:style-name="T1502">Saint Peter Port</text:span></text:p>
      <text:p text:style-name="P1503"><text:span text:style-name="T1504">Guernsey GY1 1DG</text:span></text:p>
      <text:p text:style-name="P1505"><text:span text:style-name="T1506">Tel: 0148 172 9290, +33 607 66 44 75</text:span></text:p>
      <text:p text:style-name="P1507"><text:span text:style-name="T1508">Fax: 0148 171 5913</text:span></text:p>
      <text:p text:style-name="P1509"><text:span text:style-name="T1510">consulatfrance.guernsey@gmail.com</text:span></text:p>
      <text:p text:style-name="P1511"><text:span text:style-name="T1512">(by appointment only)</text:span></text:p>
      <text:p text:style-name="P1513"/>
      <text:p text:style-name="P1514"><text:span text:style-name="T1515">MRS ODILE BLANCHETTE <text:s/></text:span><text:span text:style-name="T1516">Honorary Consul (since 1 January 2004)</text:span></text:p>
      <text:p text:style-name="P1517"/>
      <text:p text:style-name="P1518"/>
      <text:p text:style-name="P1519">Honorary Consulate of France in Jersey</text:p>
      <text:p text:style-name="P1520">71 Halkett Place</text:p>
      <text:p text:style-name="P1521">St Helier</text:p>
      <text:p text:style-name="P1522">Jersey JE2 4WG</text:p>
      <text:p text:style-name="P1523">Tel: 01534 726 256</text:p>
      <text:p text:style-name="P1524"><text:span text:style-name="T1525">agenceconsulairejersey@gmail.com</text:span></text:p>
      <text:p text:style-name="P1526"/>
      <text:p text:style-name="P1527"><text:span text:style-name="T1528">MR CHRISTOPHER JOHN SCHOLEFIELD <text:s/></text:span><text:span text:style-name="T1529">Honorary Consul (since 12 December 2018)</text:span></text:p>
      <text:p text:style-name="P1530"/>
      <text:p text:style-name="P1531"/>
      <text:p text:style-name="P1532"><text:span text:style-name="T1533">Honorary Consulate of France in Leeds</text:span></text:p>
      <text:p text:style-name="P1534"><text:span text:style-name="T1535">Castlegarth</text:span></text:p>
      <text:p text:style-name="P1536"><text:span text:style-name="T1537">Scott Lane</text:span></text:p>
      <text:p text:style-name="P1538"><text:span text:style-name="T1539">Wetherby LS22 6LH</text:span></text:p>
      <text:p text:style-name="P1540"><text:span text:style-name="T1541">consulfranceleeds@gmail.com</text:span></text:p>
      <text:p text:style-name="P1542"><text:span text:style-name="T1543">Tel: 0193 758 5558, 0771 548 7110</text:span></text:p>
      <text:p text:style-name="P1544"><text:span text:style-name="T1545">Fax: 0193 758 3556</text:span></text:p>
      <text:p text:style-name="P1546"><text:span text:style-name="T1547">(by appointment only)</text:span></text:p>
      <text:p text:style-name="P1548"/>
      <text:p text:style-name="P1549"><text:span text:style-name="T1550">MR JEREMY BURTON <text:s/></text:span><text:span text:style-name="T1551">Honorary Consul (since 21 October 1985)</text:span></text:p>
      <text:p text:style-name="P1552"/>
      <text:p text:style-name="P1553"/>
      <text:p text:style-name="P1554">Honorary Consulate of France in Leicester</text:p>
      <text:p text:style-name="P1555">VACANT</text:p>
      <text:p text:style-name="P1556"/>
      <text:p text:style-name="P1557"><text:span text:style-name="T1558">Honorary Consulate of France in Liverpool</text:span></text:p>
      <text:p text:style-name="P1559"><text:span text:style-name="T1560">Liverpool Cathedral</text:span></text:p>
      <text:p text:style-name="P1561"><text:span text:style-name="T1562">St James Mount</text:span></text:p>
      <text:p text:style-name="P1563"><text:span text:style-name="T1564">Liverpool L17 7A</text:span></text:p>
      <text:p text:style-name="P1565"><text:span text:style-name="T1566">Tel: 0151 702 7244, 0789 051 5254</text:span></text:p>
      <text:p text:style-name="P1567"><text:span text:style-name="T1568">consul.fr.liverpool@gmail.com</text:span></text:p>
      <text:p text:style-name="P1569"><text:span text:style-name="T1570">Tuesday and Thursday 13.30 – 16.00</text:span></text:p>
      <text:p text:style-name="P1571"><text:span text:style-name="T1572">(by appointment only)</text:span></text:p>
      <text:p text:style-name="P1573"/>
      <text:p text:style-name="P1574"><text:span text:style-name="T1575">MR PHILIP DANIEL <text:s/></text:span><text:span text:style-name="T1576">Honorary Consul (since 14 November 2013)</text:span></text:p>
      <text:p text:style-name="P1577"/>
      <text:p text:style-name="P1578"/>
      <text:p text:style-name="P1579"><text:span text:style-name="T1580">Honorary Consulate of France in Manchester</text:span></text:p>
      <text:p text:style-name="P1581"><text:span text:style-name="T1582">Alliance Française de Manchester</text:span></text:p>
      <text:p text:style-name="P1583"><text:span text:style-name="T1584">Ground Floor</text:span></text:p>
      <text:p text:style-name="P1585"><text:span text:style-name="T1586">125 Portland Street</text:span></text:p>
      <text:p text:style-name="P1587"><text:span text:style-name="T1588">Manchester M1 4KD</text:span></text:p>
      <text:p text:style-name="P1589"><text:span text:style-name="T1590">Tel: 0746 542 6639</text:span></text:p>
      <text:p text:style-name="P1591"><text:span text:style-name="T1592">consulatfrancemanchester@yahoo.com</text:span></text:p>
      <text:p text:style-name="P1593"><text:span text:style-name="T1594">Monday 12.15 – 14.00 and Wednesday 17.30 – 19.00</text:span></text:p>
      <text:p text:style-name="P1595"><text:span text:style-name="T1596">(by appointment only)</text:span></text:p>
      <text:p text:style-name="P1597"/>
      <text:p text:style-name="P1598"><text:span text:style-name="T1599">MR RODOLPHE SOULARD <text:s/></text:span><text:span text:style-name="T1600">Honorary Consul (since 21 November 2016)</text:span></text:p>
      <text:p text:style-name="P1601"/>
      <text:p text:style-name="P1602"/>
      <text:p text:style-name="P1603"><text:span text:style-name="T1604">Honorary Consulate of France in Newhaven</text:span></text:p>
      <text:p text:style-name="P1605"><text:span text:style-name="T1606">Newhaven Port &amp; Properties</text:span></text:p>
      <text:p text:style-name="P1607"><text:span text:style-name="T1608">Port Administration offices</text:span></text:p>
      <text:p text:style-name="P1609"><text:span text:style-name="T1610">East Quay</text:span></text:p>
      <text:p text:style-name="P1611"><text:span text:style-name="T1612">Newhaven BN9 0BN</text:span></text:p>
      <text:p text:style-name="P1613"><text:span text:style-name="T1614">Tel: 01273 616 070</text:span></text:p>
      <text:p text:style-name="P1615"><text:span text:style-name="T1616">Michael.smewing@newhavenport.com</text:span></text:p>
      <text:p text:style-name="P1617"/>
      <text:p text:style-name="P1618"><text:span text:style-name="T1619">MR MICHAEL SMEWING <text:s/></text:span><text:span text:style-name="T1620">Honorary Consul (since 28 January 2019)</text:span></text:p>
      <text:p text:style-name="P1621"/>
      <text:p text:style-name="P1622"/>
      <text:p text:style-name="P1623"><text:span text:style-name="T1624">Honorary Consulate of France in Newcastle</text:span></text:p>
      <text:p text:style-name="P1625"><text:span text:style-name="T1626">26 Forth Place</text:span></text:p>
      <text:p text:style-name="P1627"><text:span text:style-name="T1628">Newcastle-Upon-Tyne NE1 4EU</text:span></text:p>
      <text:p text:style-name="P1629"><text:span text:style-name="T1630">Tel: 0191 637 5999, 0734 217 4611</text:span></text:p>
      <text:p text:style-name="P1631"><text:span text:style-name="T1632">consulfrancenewcastle@gmail.com</text:span></text:p>
      <text:p text:style-name="P1633"><text:span text:style-name="T1634">(by appointment only)</text:span></text:p>
      <text:p text:style-name="P1635"/>
      <text:p text:style-name="P1636"><text:span text:style-name="T1637">MR ERIC DONJON <text:s/></text:span><text:span text:style-name="T1638">Honorary Consul (since 28 April 2016)</text:span></text:p>
      <text:p text:style-name="P1639"/>
      <text:p text:style-name="P1640"/>
      <text:p text:style-name="P1641"><text:span text:style-name="T1642">Honorary Consulate of France in Nottingham</text:span></text:p>
      <text:p text:style-name="P1643"><text:span text:style-name="T1644">64 Burnthouse Road</text:span></text:p>
      <text:p text:style-name="P1645"><text:span text:style-name="T1646">Heanor DE75 7GS</text:span></text:p>
      <text:p text:style-name="P1647"><text:span text:style-name="T1648">Tel: 0751 711 8134</text:span></text:p>
      <text:p text:style-name="P1649"><text:span text:style-name="T1650">jclafontaine@gmail.com</text:span></text:p>
      <text:p text:style-name="P1651"><text:span text:style-name="T1652">Friday afternoon</text:span></text:p>
      <text:p text:style-name="P1653"><text:span text:style-name="T1654">(by appointment only)</text:span></text:p>
      <text:p text:style-name="P1655"/>
      <text:p text:style-name="P1656"><text:span text:style-name="T1657">MR JEAN-CLAUDE LAFONTAINE <text:s/></text:span><text:span text:style-name="T1658">Honorary Consul (since 28 January 2015)</text:span></text:p>
      <text:p text:style-name="P1659"/>
      <text:p text:style-name="P1660"/>
      <text:p text:style-name="P1661"><text:span text:style-name="T1662">Honorary Consulate of France in Penzance</text:span></text:p>
      <text:p text:style-name="P1663"><text:span text:style-name="T1664">1 Lane Reddin Terrace</text:span></text:p>
      <text:p text:style-name="P1665"><text:span text:style-name="T1666">Newlyn, Penzance</text:span></text:p>
      <text:p text:style-name="P1667"><text:span text:style-name="T1668">Cornwall TR18 5BL</text:span></text:p>
      <text:p text:style-name="P1669"><text:span text:style-name="T1670">Tel: 0173 636 1017, 0780 197 6325</text:span></text:p>
      <text:p text:style-name="P1671"><text:span text:style-name="T1672">andrewmunson@outlook.com</text:span></text:p>
      <text:p text:style-name="P1673"><text:span text:style-name="T1674">Monday to Friday 8.00 – 17.30, Saturday 8.00 – 12.00</text:span></text:p>
      <text:p text:style-name="P1675"/>
      <text:p text:style-name="P1676"><text:span text:style-name="T1677">MR ANDREW MUNSON <text:s/></text:span><text:span text:style-name="T1678">Honorary Consul (since 8 July 1988)</text:span></text:p>
      <text:p text:style-name="P1679"/>
      <text:p text:style-name="P1680"/>
      <text:p text:style-name="P1681"><text:span text:style-name="T1682">Honorary Consulate of France in Plymouth</text:span></text:p>
      <text:p text:style-name="P1683"><text:span text:style-name="T1684">22 South View Terrace</text:span></text:p>
      <text:p text:style-name="P1685"><text:span text:style-name="T1686">Plymouth</text:span></text:p>
      <text:p text:style-name="P1687"><text:span text:style-name="T1688">Devon PL4 9DQ</text:span></text:p>
      <text:p text:style-name="P1689"><text:span text:style-name="T1690">Tel (emergencies only): 07813 065419</text:span></text:p>
      <text:p text:style-name="P1691"><text:span text:style-name="T1692">consulatfranceplymouth@gmail.com</text:span></text:p>
      <text:p text:style-name="P1693"/>
      <text:p text:style-name="P1694"><text:span text:style-name="T1695">MRS STÉPHANIE D’HAUSSY <text:s/></text:span><text:span text:style-name="T1696">Honorary Consul with responsibility for the consular district of Devon and Dorset (since 23 April 2018)</text:span></text:p>
      <text:p text:style-name="P1697"/>
      <text:p text:style-name="P1698"/>
      <text:p text:style-name="P1699">Honorary Consulate of France in St Helena</text:p>
      <text:p text:style-name="P1700"/>
      <text:p text:style-name="Standard"><text:span text:style-name="T1701">MR MICHEL DANCOISNE-MARTINEAU <text:s/></text:span><text:span text:style-name="T1702">Honorary Consul with responsibility for the consular district of St Helena (since 30 June 1991)</text:span></text:p>
      <text:p text:style-name="P1703"/>
      <text:p text:style-name="P1704"><text:span text:style-name="T1705">Honorary Consulate of France in Stornoway</text:span></text:p>
      <text:p text:style-name="P1706"><text:span text:style-name="T1707">c/o N L Macdonald Ltd</text:span></text:p>
      <text:p text:style-name="P1708"><text:span text:style-name="T1709">64-70 Bayhead Street</text:span></text:p>
      <text:p text:style-name="P1710"><text:span text:style-name="T1711">Stornoway HS1 2DZ</text:span></text:p>
      <text:p text:style-name="P1712"><text:span text:style-name="T1713">Tel: 01851 701 920/925</text:span></text:p>
      <text:p text:style-name="P1714"><text:span text:style-name="T1715">Fax: 01851 706 142</text:span></text:p>
      <text:p text:style-name="P1716"><text:span text:style-name="T1717">fionastornoway@btinternet.com</text:span></text:p>
      <text:p text:style-name="P1718"/>
      <text:p text:style-name="P1719"><text:span text:style-name="T1720">MRS FIONA MACDONALD <text:s/></text:span><text:span text:style-name="T1721">Honorary Consul (since 14 July 2010)</text:span></text:p>
      <text:p text:style-name="P1722"/>
      <text:p text:style-name="P1723"/>
      <text:p text:style-name="P1724"/>
      <text:p text:style-name="P1725"><text:span text:style-name="T1726">GEORGIA</text:span></text:p>
      <text:p text:style-name="P1727"/>
      <text:p text:style-name="P1728"><text:span text:style-name="T1729">Honorary Consulate of Georgia in Bristol</text:span></text:p>
      <text:p text:style-name="P1730"><text:span text:style-name="T1731">15 Woodside Road</text:span></text:p>
      <text:p text:style-name="P1732"><text:span text:style-name="T1733">Kingswood</text:span></text:p>
      <text:p text:style-name="P1734"><text:span text:style-name="T1735">Bristol BS15 8BH</text:span></text:p>
      <text:p text:style-name="P1736"><text:span text:style-name="T1737">Tel: 01179 041779</text:span></text:p>
      <text:p text:style-name="P1738"/>
      <text:p text:style-name="P1739"><text:span text:style-name="T1740">ALDERMAN DEREK STEPHEN PICKUP <text:s/></text:span><text:span text:style-name="T1741">Honorary Consul with responsibility for South West England (since 2 August 2017)</text:span></text:p>
      <text:p text:style-name="P1742"/>
      <text:p text:style-name="P1743"/>
      <text:p text:style-name="P1744">Honorary Consulate of Georgia in Gibraltar</text:p>
      <text:p text:style-name="P1745">2, 3B Horse Barrack Lane</text:p>
      <text:p text:style-name="P1746">Girbraltar GX11 1AA</text:p>
      <text:p text:style-name="P1747"/>
      <text:soft-page-break/>
      <text:p text:style-name="P1748"><text:span text:style-name="T1749">SARAH EDWINA VINSON HAYNES <text:s/></text:span><text:span text:style-name="T1750">Honorary Consul (since 13 September 2018)</text:span></text:p>
      <text:p text:style-name="P1751"/>
      <text:p text:style-name="P1752"/>
      <text:p text:style-name="P1753"/>
      <text:p text:style-name="P1754"><text:span text:style-name="T1755">GERMANY</text:span></text:p>
      <text:p text:style-name="P1756"/>
      <text:p text:style-name="P1757"><text:span text:style-name="T1758">Honorary Consulate of the Federal Republic of Germany in Aberdeen</text:span></text:p>
      <text:p text:style-name="P1759"><text:span text:style-name="T1760">Johnstone House</text:span></text:p>
      <text:p text:style-name="P1761"><text:span text:style-name="T1762">52-54 Rose Street</text:span></text:p>
      <text:p text:style-name="P1763"><text:span text:style-name="T1764">Aberdeen AB10 1HA</text:span></text:p>
      <text:p text:style-name="P1765"><text:span text:style-name="T1766">Tel: 01224 408408</text:span></text:p>
      <text:p text:style-name="P1767"><text:span text:style-name="T1768">aberdeen@hk-diplo.de</text:span></text:p>
      <text:p text:style-name="P1769"/>
      <text:p text:style-name="P1770"><text:span text:style-name="T1771">MR GRAEME EDWARD <text:s/></text:span><text:span text:style-name="T1772">Honorary Consul with responsibility for the city and port of Aberdeen (since 16 November 2010)</text:span></text:p>
      <text:p text:style-name="P1773"/>
      <text:p text:style-name="P1774"/>
      <text:p text:style-name="P1775"><text:span text:style-name="T1776">Honorary Consulate of the Federal Republic of Germany in Barrow on Humber</text:span></text:p>
      <text:p text:style-name="P1777"><text:span text:style-name="T1778">Wood Lea</text:span></text:p>
      <text:p text:style-name="P1779"><text:span text:style-name="T1780">Westoby Lane</text:span></text:p>
      <text:p text:style-name="P1781"><text:span text:style-name="T1782">Barrow on Humber DN19 7DJ</text:span></text:p>
      <text:p text:style-name="P1783"><text:span text:style-name="T1784">Tel: 01469 531388, 07793 204890</text:span></text:p>
      <text:p text:style-name="P1785"><text:span text:style-name="T1786">barrow_upon_humber@hk-diplo.de</text:span></text:p>
      <text:p text:style-name="P1787"/>
      <text:p text:style-name="P1788"><text:span text:style-name="T1789">MR SASCHA KRIPGANS <text:s/></text:span><text:span text:style-name="T1790">Honorary Consul with responsibility for East Riding of Yorkshire, Humberside, Kingston upon Hull, Lincolnshire and Nottinghamshire, North Lincolnshire, North East Lincolnshire, and Nottingham (since 27 February 2007)</text:span></text:p>
      <text:p text:style-name="P1791"/>
      <text:p text:style-name="P1792"/>
      <text:p text:style-name="P1793"/>
      <text:p text:style-name="P1794"><text:span text:style-name="T1795">Honorary Consulate of the Federal Republic of Germany in Birmingham</text:span></text:p>
      <text:p text:style-name="P1796">156 Great<text:s/>Charles Street</text:p>
      <text:p text:style-name="P1797">Queensway</text:p>
      <text:p text:style-name="P1798">Birmingham<text:s/>B3 3HN<text:s text:c="2"/></text:p>
      <text:p text:style-name="P1799">Tel: +44 (0) 7554 730576</text:p>
      <text:p text:style-name="P1800">Birmingham@hk-diplo.de</text:p>
      <text:p text:style-name="P1801"><text:span text:style-name="T1802">MS BAERBAL HERRMANNSPAHN</text:span><text:span text:style-name="T1803"><text:s text:c="2"/></text:span><text:span text:style-name="T1804">Honorary Consul with respon</text:span><text:span text:style-name="T1805">sibility</text:span><text:span text:style-name="T1806"><text:s/>for</text:span><text:span text:style-name="T1807"><text:s/>West Midlands (</text:span><text:span text:style-name="T1808">s</text:span><text:span text:style-name="T1809">ince</text:span><text:span text:style-name="T1810"><text:s/>26 A</text:span><text:span text:style-name="T1811">pril 2024)</text:span><text:tab/></text:p>
      <text:p text:style-name="P1812"/>
      <text:p text:style-name="P1813"/>
      <text:p text:style-name="P1814"><text:span text:style-name="T1815">Honorary Consulate of the Federal Republic of Germany in Bristol</text:span></text:p>
      <text:p text:style-name="P1816">DAC Beachcroft</text:p>
      <text:p text:style-name="P1817">Portwall Place</text:p>
      <text:p text:style-name="P1818">Portwall Lane</text:p>
      <text:p text:style-name="P1819">Bristol BS1 6NA</text:p>
      <text:p text:style-name="P1820">Tel: 07823 668 147</text:p>
      <text:p text:style-name="P1821"><text:span text:style-name="T1822">bristol@hk-diplo.de</text:span></text:p>
      <text:p text:style-name="P1823"/>
      <text:p text:style-name="P1824"><text:span text:style-name="T1825">MR KAI VON DER PAHLEN<text:s/></text:span><text:span text:style-name="T1826">Honorary Consul with responsibility for Avon, Gloucestershire, and Somerset (since 2 September 2020)</text:span></text:p>
      <text:p text:style-name="P1827"/>
      <text:p text:style-name="P1828"/>
      <text:p text:style-name="P1829">Honorary Consulate of the Federal Republic of Germany in Canterbury</text:p>
      <text:p text:style-name="P1830">9 Western Esplanade</text:p>
      <text:p text:style-name="P1831">Herne Bay</text:p>
      <text:p text:style-name="P1832">Canterbury CT6 8RL</text:p>
      <text:p text:style-name="P1833">Tel:<text:s/>07812 457367</text:p>
      <text:p text:style-name="P1834"/>
      <text:p text:style-name="P1835"><text:span text:style-name="T1836">MS STEPHANIE BARWICK <text:s/></text:span><text:span text:style-name="T1837">Honorary Consul with responsibility for<text:s/></text:span><text:span text:style-name="T1838">Kent, Essex, East Sussex, and West Sussex (</text:span><text:span text:style-name="T1839">since<text:s/></text:span><text:span text:style-name="T1840">29 September<text:s/></text:span><text:span text:style-name="T1841">2022)</text:span></text:p>
      <text:p text:style-name="P1842"/>
      <text:p text:style-name="P1843"/>
      <text:p text:style-name="P1844"/>
      <text:p text:style-name="P1845"/>
      <text:p text:style-name="P1846"/>
      <text:p text:style-name="P1847"><text:span text:style-name="T1848">Honorary Consulate of the Federal Republic of Germany in Cardiff</text:span></text:p>
      <text:p text:style-name="P1849"/>
      <text:p text:style-name="P1850"><text:span text:style-name="T1851">Ms Marlies Hoecherl <text:s/></text:span><text:span text:style-name="T1852">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53"/>
      <text:p text:style-name="P1854"/>
      <text:p text:style-name="P1855"/>
      <text:p text:style-name="P1856"><text:span text:style-name="T1857">Honorary Consulate of the Federal Republic of Germany in Coventry</text:span></text:p>
      <text:p text:style-name="P1858"><text:span text:style-name="T1859">c/o E.ON UK plc</text:span></text:p>
      <text:p text:style-name="P1860"><text:span text:style-name="T1861">Westwood Way</text:span></text:p>
      <text:p text:style-name="P1862"><text:span text:style-name="T1863">Westwwod Business Park</text:span></text:p>
      <text:p text:style-name="P1864"><text:span text:style-name="T1865">Coventry CV4 8LG</text:span></text:p>
      <text:p text:style-name="P1866"><text:span text:style-name="T1867">Tel: 02476 193000 (Mon – Fri: 9am – 11am)</text:span></text:p>
      <text:p text:style-name="P1868"><text:span text:style-name="T1869">coventry@hk-diplo.de</text:span></text:p>
      <text:p text:style-name="P1870"/>
      <text:p text:style-name="P1871"/>
      <text:p text:style-name="P1872"><text:span text:style-name="T1873">Honorary Consulate of the Federal Republic of Germany in Glasgow</text:span></text:p>
      <text:p text:style-name="P1874"><text:span text:style-name="T1875">c/o<text:s/></text:span><text:span text:style-name="T1876">Dentons UK &amp; Middle East</text:span><text:span text:style-name="T1877"><text:s/>LLP</text:span></text:p>
      <text:p text:style-name="P1878"><text:span text:style-name="T1879">1 George Square</text:span></text:p>
      <text:p text:style-name="P1880"><text:span text:style-name="T1881">Glasgow G2 1AL</text:span></text:p>
      <text:p text:style-name="P1882"><text:span text:style-name="T1883">Tel: 0141</text:span><text:span text:style-name="T1884"><text:s/>2715730</text:span></text:p>
      <text:p text:style-name="P1885"><text:span text:style-name="T1886">glasgow@hk-diplo.de</text:span></text:p>
      <text:p text:style-name="P1887"/>
      <text:p text:style-name="P1888"><text:span text:style-name="T1889">MR MICHAEL J DEAN <text:s/></text:span><text:span text:style-name="T1890">Honorary consul with resposibility for the city and port of Glasgow (since 20 December 2007)</text:span></text:p>
      <text:p text:style-name="P1891"/>
      <text:p text:style-name="P1892"/>
      <text:p text:style-name="P1893"><text:span text:style-name="T1894">Honorary Consulate of the Federal Republic of Germany in Guernsey</text:span></text:p>
      <text:p text:style-name="P1895"><text:span text:style-name="T1896">55 Le Bordage</text:span></text:p>
      <text:p text:style-name="P1897"><text:span text:style-name="T1898">St Peter Port</text:span></text:p>
      <text:p text:style-name="P1899"><text:span text:style-name="T1900">Guernsey GY1 1BP</text:span></text:p>
      <text:p text:style-name="P1901"><text:span text:style-name="T1902">Tel: 01481 723456</text:span></text:p>
      <text:p text:style-name="P1903"><text:span text:style-name="T1904">st-peter-port@hk-diplo.de</text:span></text:p>
      <text:p text:style-name="P1905"/>
      <text:p text:style-name="P1906"><text:span text:style-name="T1907">MR CHRISTOPHER NICHOLAS BETLEY <text:s/></text:span><text:span text:style-name="T1908">Honorary consul with responsibility for Alderney, Guernsey, and Sark (since 25 February 2008)</text:span></text:p>
      <text:p text:style-name="P1909"/>
      <text:p text:style-name="P1910"/>
      <text:p text:style-name="P1911"/>
      <text:p text:style-name="P1912"><text:span text:style-name="T1913">Honorary Consulate of the Federal Republic of Germany in Jersey</text:span></text:p>
      <text:p text:style-name="P1914">Haut Bois</text:p>
      <text:p text:style-name="P1915"><text:span text:style-name="T1916">La Grande Route de St Laurent</text:span></text:p>
      <text:p text:style-name="P1917"><text:span text:style-name="T1918">St Lawrence</text:span></text:p>
      <text:p text:style-name="P1919"><text:span text:style-name="T1920">Jersey JE3<text:s/></text:span><text:span text:style-name="T1921">1N</text:span><text:span text:style-name="T1922">N</text:span></text:p>
      <text:p text:style-name="P1923"><text:span text:style-name="T1924">Tel:<text:s/></text:span><text:span text:style-name="T1925">01534 280858</text:span></text:p>
      <text:p text:style-name="P1926"><text:span text:style-name="T1927">st-helier@hk-diplo.de</text:span></text:p>
      <text:p text:style-name="P1928"/>
      <text:p text:style-name="P1929"><text:span text:style-name="T1930">Mr<text:s/></text:span><text:span text:style-name="T1931">Robert Lütkehaus</text:span><text:span text:style-name="T1932"><text:s text:c="2"/></text:span><text:span text:style-name="T1933">Honorary Consul</text:span><text:span text:style-name="T1934"><text:s/></text:span><text:span text:style-name="T1935">with responsibility</text:span><text:span text:style-name="T1936"><text:s/>for Jersey (since 8 May 2022</text:span><text:span text:style-name="T1937">)</text:span></text:p>
      <text:p text:style-name="P1938"/>
      <text:p text:style-name="P1939"/>
      <text:p text:style-name="P1940"/>
      <text:p text:style-name="P1941"/>
      <text:p text:style-name="P1942"/>
      <text:p text:style-name="P1943"/>
      <text:p text:style-name="P1944"><text:span text:style-name="T1945">Honorary Consulate of the Federal Republic of Germany in Londonderry</text:span></text:p>
      <text:p text:style-name="P1946">28 Templeard</text:p>
      <text:p text:style-name="P1947">Ballynagard</text:p>
      <text:p text:style-name="P1948"><text:span text:style-name="T1949">Londonderry BT48 8FE</text:span></text:p>
      <text:p text:style-name="P1950"><text:span text:style-name="T1951">Tel:<text:s/></text:span><text:span text:style-name="T1952">07306 888914</text:span></text:p>
      <text:p text:style-name="P1953">londonderry_derry@hk-diplo.de</text:p>
      <text:p text:style-name="P1954"/>
      <text:p text:style-name="P1955"><text:span text:style-name="T1956">Ms MARION LUEBBEKE <text:s/></text:span><text:span text:style-name="T1957">Honorary Consul with responsibility for Northern Ireland (since 4 October 2022)</text:span></text:p>
      <text:p text:style-name="P1958"/>
      <text:p text:style-name="P1959"/>
      <text:p text:style-name="P1960"/>
      <text:p text:style-name="P1961"><text:span text:style-name="T1962">Honorary Consulate of the Federal Republic of Germany in Leeds</text:span></text:p>
      <text:p text:style-name="P1963"><text:span text:style-name="T1964">c/o Gateley PLC</text:span></text:p>
      <text:p text:style-name="P1965"><text:span text:style-name="T1966">Minerva</text:span></text:p>
      <text:p text:style-name="P1967"><text:span text:style-name="T1968">29 East Parade</text:span></text:p>
      <text:p text:style-name="P1969"><text:span text:style-name="T1970">Leeds LS1 5PS</text:span></text:p>
      <text:p text:style-name="P1971"><text:span text:style-name="T1972">Tel:<text:s/></text:span><text:span text:style-name="T1973">07485 713620</text:span></text:p>
      <text:p text:style-name="P1974"><text:span text:style-name="T1975">leeds@hk-diplo.de</text:span></text:p>
      <text:p text:style-name="P1976"/>
      <text:p text:style-name="P1977"><text:span text:style-name="T1978">Mrs Regina Rosenthal <text:s/></text:span><text:span text:style-name="T1979">Honorary Consul with responsibility for West Yorkshire, South Yorkshire and Lancashire, Blackburn (with Darwen), Selby and Blackpool (since 8 August 2022)</text:span></text:p>
      <text:p text:style-name="P1980"/>
      <text:p text:style-name="P1981"/>
      <text:p text:style-name="P1982"><text:span text:style-name="T1983">Honorary Consulate of the Federal Republic of Germany in Lerwick (Shetland)</text:span></text:p>
      <text:p text:style-name="P1984"><text:span text:style-name="T1985">Alsace</text:span></text:p>
      <text:p text:style-name="P1986">Lower Sound</text:p>
      <text:p text:style-name="P1987"><text:span text:style-name="T1988">Lerwick</text:span></text:p>
      <text:p text:style-name="P1989"><text:span text:style-name="T1990">Shetland Islands ZE1 0RL</text:span></text:p>
      <text:p text:style-name="P1991"><text:span text:style-name="T1992">Tel: 01595 695956</text:span></text:p>
      <text:p text:style-name="P1993"><text:span text:style-name="T1994">lerwick@hk-diplo.de</text:span></text:p>
      <text:p text:style-name="P1995"/>
      <text:p text:style-name="P1996"><text:span text:style-name="T1997">MR DIETER GLASER <text:s/></text:span><text:span text:style-name="T1998">Honorary consul with responsibility for the Shetland Islands (since 8 October 2009)</text:span></text:p>
      <text:p text:style-name="P1999"/>
      <text:p text:style-name="P2000"/>
      <text:p text:style-name="P2001"><text:span text:style-name="T2002">Honorary Consulate of the Federal Republic of Germany in Liverpool</text:span></text:p>
      <text:p text:style-name="P2003">PO Box 189</text:p>
      <text:p text:style-name="P2004"><text:span text:style-name="T2005">Neston CH33 9FE</text:span></text:p>
      <text:p text:style-name="P2006"><text:span text:style-name="T2007">Tel:<text:s/></text:span><text:span text:style-name="T2008">07404 659214</text:span></text:p>
      <text:p text:style-name="P2009"><text:span text:style-name="T2010">liverpool@hk-diplo.de</text:span></text:p>
      <text:p text:style-name="P2011"/>
      <text:p text:style-name="P2012"><text:span text:style-name="T2013">MRS DOROTHEA MUECKE-HERZBERG</text:span><text:span text:style-name="T2014"><text:s text:c="2"/></text:span><text:span text:style-name="T2015">Honorary Consul with responsibility for Cheshire, Conwy, Denbighshire, Flintshire, Gwynedd, Isle of Anglesey, Isle of Man, independent districts of Halton, Knowsley, Liverpool, Sefton, St Helens, Wirral, and Wrexham (since 9 December 2004)</text:span></text:p>
      <text:p text:style-name="P2016"><text:s/></text:p>
      <text:p text:style-name="P2017"/>
      <text:p text:style-name="P2018">Honorary Consulate of the Federal Republic of Germany in Manchester</text:p>
      <text:p text:style-name="P2019">DAC Beachcroft LLP</text:p>
      <text:p text:style-name="P2020"><text:span text:style-name="T2021">12</text:span><text:span text:style-name="T2022">th</text:span><text:span text:style-name="T2023"><text:s/>Floor, Landmark,<text:s/></text:span><text:span text:style-name="T2024">St Peter’s Square</text:span></text:p>
      <text:p text:style-name="P2025">1 Oxford Street,<text:s/>Manchester M1 4PB</text:p>
      <text:p text:style-name="P2026">Tel: 0161 934 3996</text:p>
      <text:p text:style-name="P2027">manchester@hk-diplo.de</text:p>
      <text:p text:style-name="P2028"/>
      <text:p text:style-name="P2029"><text:span text:style-name="T2030">Mrs Sandra Morrison <text:s/></text:span><text:span text:style-name="T2031">Honorary Consul with responsibility for Greater Manchester, Derbyshire and the towns of Congleton and Macclesfield (since 8 August 2022)</text:span></text:p>
      <text:p text:style-name="P2032"/>
      <text:p text:style-name="P2033"/>
      <text:p text:style-name="P2034"/>
      <text:soft-page-break/>
      <text:p text:style-name="P2035"><text:span text:style-name="T2036">Honorary Consulate of the Federal Republic of Germany in Newcastle-upon-Tyne</text:span></text:p>
      <text:p text:style-name="P2037">C/O Newcastle Civic Centre, Registrar’s Entrance</text:p>
      <text:p text:style-name="P2038"><text:span text:style-name="T2039">Newcastle Upton Tyne NE1 8PS</text:span></text:p>
      <text:p text:style-name="P2040"><text:span text:style-name="T2041">Tel:<text:s/></text:span><text:span text:style-name="T2042">079 5403 4744</text:span></text:p>
      <text:p text:style-name="P2043"/>
      <text:p text:style-name="P2044"><text:span text:style-name="T2045">MS MANUELA WENDLER <text:s/></text:span><text:span text:style-name="T2046">Honorary Consul with responsibility for Cumbria, Durham, Northumberland, North Yorkshire (except Selby), and Tyne and Wear (since 7 June 2017)</text:span></text:p>
      <text:p text:style-name="P2047"/>
      <text:p text:style-name="P2048"/>
      <text:p text:style-name="P2049"><text:span text:style-name="T2050">Honorary Consulate of the Federal Republic of Germany in Plymouth</text:span></text:p>
      <text:p text:style-name="P2051"><text:span text:style-name="T2052">Lanveoc Way</text:span></text:p>
      <text:p text:style-name="P2053"><text:span text:style-name="T2054">Modbury PL21 0FW</text:span></text:p>
      <text:p text:style-name="P2055"><text:span text:style-name="T2056">Tel: 07582 228 976</text:span></text:p>
      <text:p text:style-name="P2057"><text:span text:style-name="T2058">plymouth@hk-diplo.de</text:span></text:p>
      <text:p text:style-name="P2059"/>
      <text:p text:style-name="P2060"><text:span text:style-name="T2061">MRS ANGELA SPATZ <text:s/></text:span><text:span text:style-name="T2062">Honorary Consul with responsibility for Devon and Cornwall (since 22 April 2006)</text:span></text:p>
      <text:p text:style-name="P2063"/>
      <text:p text:style-name="P2064"/>
      <text:p text:style-name="P2065"><text:span text:style-name="T2066">Honorary Consulate of the Federal Republic of Germany in Southampton</text:span></text:p>
      <text:p text:style-name="P2067"><text:span text:style-name="T2068">c/o Totton &amp; Eling Tennis Centre</text:span></text:p>
      <text:p text:style-name="P2069"><text:span text:style-name="T2070">Aikman Lane</text:span></text:p>
      <text:p text:style-name="P2071"><text:span text:style-name="T2072">Totton</text:span></text:p>
      <text:p text:style-name="P2073"><text:span text:style-name="T2074">Hampshire SO40 8FT</text:span></text:p>
      <text:p text:style-name="P2075"><text:span text:style-name="T2076">Tel:<text:s/></text:span><text:span text:style-name="T2077">023 81550065</text:span></text:p>
      <text:p text:style-name="P2078"><text:span text:style-name="T2079">southampton@hk-diplo.de</text:span></text:p>
      <text:p text:style-name="P2080"/>
      <text:p text:style-name="P2081"><text:span text:style-name="T2082">MR RICHARD CUTLER <text:s/></text:span><text:span text:style-name="T2083">Honorary Consul with responsibility for Dorset, Hampshire, Isle of Wight, and Wiltshire (since 2 November 2012)</text:span></text:p>
      <text:p text:style-name="P2084"/>
      <text:p text:style-name="P2085"/>
      <text:p text:style-name="P2086"/>
      <text:p text:style-name="P2087"><text:span text:style-name="T2088">GREECE</text:span></text:p>
      <text:p text:style-name="P2089"/>
      <text:p text:style-name="Normal"><text:span text:style-name="T2090">Honorary Consulate in Belfast<text:s/></text:span></text:p>
      <text:p text:style-name="Normal"><text:span text:style-name="T2091">73 Eglantine Avenue, Apartment 2, BT9 6EW, Belfast, Northern Ireland</text:span><text:line-break/><text:span text:style-name="T2092"><text:s/>Tel. : 0044(0)7762044716</text:span><text:line-break/><text:span text:style-name="T2093"><text:s/>E-mail :<text:s/></text:span><text:a xlink:href="mailto:grhoncon.bel@mfa.gr" office:target-frame-name="_top" xlink:show="replace"><text:span text:style-name="T2094">grhoncon.bel@mfa.gr</text:span></text:a><text:span text:style-name="T2095"><text:s/></text:span></text:p>
      <text:p text:style-name="Normal"><text:span text:style-name="T2096">Alternative email :<text:s/></text:span><text:a xlink:href="mailto:honorary_greek_consul.ni@outlook.com" office:target-frame-name="_top" xlink:show="replace"><text:span text:style-name="T2097">honorary_greek_consul.ni@outlook.com</text:span></text:a></text:p>
      <text:p text:style-name="P2098"/>
      <text:p text:style-name="Normal"><text:span text:style-name="T2099">Mr GEORGIOS ARGYROPOULOS<text:s/></text:span><text:span text:style-name="T2100">Honorary Consul (since 5 March 2019)</text:span></text:p>
      <text:p text:style-name="Normal"><text:span text:style-name="T2101"><text:s/></text:span></text:p>
      <text:p text:style-name="P2102">Honorary Consulate in Birmingham</text:p>
      <text:p text:style-name="Normal"><text:span text:style-name="T2103">The Midlands Greek &amp; Cypriot Association, Magnet Centre, Park Approach, B23 7SJ, Birmingham, United Kingdom</text:span><text:line-break/><text:span text:style-name="T2104"><text:s/>Mob.: +44 (0) 7444584529</text:span><text:line-break/><text:span text:style-name="T2105"><text:s/>Alternate mob. +44 (0) 7932687632</text:span><text:line-break/><text:span text:style-name="T2106"><text:s/>E-mail:<text:s/></text:span><text:a xlink:href="mailto:grhoncon.bir@mfa.gr" office:target-frame-name="_top" xlink:show="replace"><text:span text:style-name="T2107">grhoncon.bir@mfa.gr</text:span></text:a></text:p>
      <text:p text:style-name="Normal"><text:span text:style-name="T2108">Alternative email :<text:s/></text:span><text:a xlink:href="mailto:info@hgreekconsulatebirmingham.net" office:target-frame-name="_top" xlink:show="replace"><text:span text:style-name="T2109">info@hgreekconsulatebirmingham.net</text:span></text:a><text:span text:style-name="T2110"><text:s/></text:span><text:line-break/><text:span text:style-name="T2111">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112">www.hgreekconsulatebirmingham.net</text:span></text:a></text:p>
      <text:p text:style-name="P2113"/>
      <text:p text:style-name="Normal"><text:span text:style-name="T2114">Dr NIKOLAOS BATIS<text:s/></text:span><text:span text:style-name="T2115">Honorary Consul (since 19 April 2021)</text:span></text:p>
      <text:p text:style-name="Normal"><text:span text:style-name="T2116"><text:s/></text:span></text:p>
      <text:p text:style-name="Normal"><text:span text:style-name="T2117">Honorary Consulate General in Edinburgh</text:span></text:p>
      <text:p text:style-name="Normal"><text:span text:style-name="T2118">Address: 12 Queens Crescent EH9 2AZ, Edinburgh, United Kingdom</text:span></text:p>
      <text:p text:style-name="Normal"><text:span text:style-name="T2119">Tel.: (0044131) 6205496</text:span></text:p>
      <text:p text:style-name="Normal"><text:span text:style-name="T2120">E-mail:<text:s/></text:span><text:a xlink:href="mailto:grhoncon.edi@mfa.gr" office:target-frame-name="_top" xlink:show="replace"><text:span text:style-name="T2121">grhoncon.edi@mfa.gr</text:span></text:a><text:span text:style-name="T2122">,<text:s/></text:span></text:p>
      <text:p text:style-name="Normal"><text:span text:style-name="T2123">Alternative email:<text:s/></text:span><text:a xlink:href="mailto:secretaryconsulate.edin@gmail.com" office:target-frame-name="_top" xlink:show="replace"><text:span text:style-name="T2124">secretaryconsulate.edin@gmail.com</text:span></text:a><text:span text:style-name="T2125">,<text:s/></text:span><text:a xlink:href="mailto:melpo@blueyonder.co.uk" office:target-frame-name="_top" xlink:show="replace"><text:span text:style-name="T2126">melpo@blueyonder.co.uk</text:span></text:a><text:span text:style-name="T2127">,</text:span></text:p>
      <text:p text:style-name="Normal"><text:span text:style-name="T2128"><text:s/></text:span></text:p>
      <text:soft-page-break/>
      <text:p text:style-name="Normal"><text:span text:style-name="T2129">Mrs MELPOMENI PAPAIOANNOU-PLEVR</text:span><text:span text:style-name="T2130">I</text:span><text:span text:style-name="T2131"><text:s/></text:span><text:span text:style-name="T2132">Honorary Consul (since 3 October 2002)</text:span></text:p>
      <text:p text:style-name="Normal"><text:span text:style-name="T2133">Mobile:07958594478</text:span></text:p>
      <text:p text:style-name="Normal"><text:span text:style-name="T2134">Mrs. JULIANNA LEVENTI, Secretary, Mobile:07342015623</text:span></text:p>
      <text:p text:style-name="Normal"><text:span text:style-name="T2135"><text:s/></text:span></text:p>
      <text:p text:style-name="Normal"><text:span text:style-name="T2136">Honorary Consulate General in Gibraltar</text:span></text:p>
      <text:p text:style-name="Normal"><text:span text:style-name="T2137">Address: Suite 23 Portland House, Glacis Road, GX11 1AA, Gibraltar</text:span></text:p>
      <text:p text:style-name="Normal"><text:span text:style-name="T2138">Tel: (00350) 20076651</text:span></text:p>
      <text:p text:style-name="Normal"><text:span text:style-name="T2139">Mobile:( 00350) 57 655 000</text:span></text:p>
      <text:p text:style-name="Normal"><text:span text:style-name="T2140">E-mail:<text:s/></text:span><text:a xlink:href="mailto:grhoncon.gib@mfa.gr" office:target-frame-name="_top" xlink:show="replace"><text:span text:style-name="T2141">grhoncon.gib@mfa.gr</text:span></text:a><text:span text:style-name="T2142">,<text:s/></text:span></text:p>
      <text:p text:style-name="Normal"><text:span text:style-name="T2143">Alternative email:<text:s/></text:span><text:a xlink:href="mailto:greekconsulategibraltar@gmail.com" office:target-frame-name="_top" xlink:show="replace"><text:span text:style-name="T2144">greekconsulategibraltar@gmail.com</text:span></text:a><text:span text:style-name="T2145">,<text:s/></text:span><text:a xlink:href="mailto:joey.imossi@fiduciarygroup.com" office:target-frame-name="_top" xlink:show="replace"><text:span text:style-name="T2146">joey.imossi@fiduciarygroup.com</text:span></text:a></text:p>
      <text:p text:style-name="Normal"><text:span text:style-name="T2147"><text:s/></text:span></text:p>
      <text:p text:style-name="Normal"><text:span text:style-name="T2148">Mr JOSEPH JOHN IMOSSI<text:s/></text:span><text:span text:style-name="T2149">(Honorary Consul since 17 February 2009)</text:span></text:p>
      <text:p text:style-name="Normal"><text:span text:style-name="T2150"><text:s/></text:span></text:p>
      <text:p text:style-name="P2151">Honorary Consulate in Glasgow</text:p>
      <text:p text:style-name="P2152">Vacant</text:p>
      <text:p text:style-name="Normal"><text:span text:style-name="T2153"><text:s/></text:span></text:p>
      <text:p text:style-name="Normal"><text:span text:style-name="T2154">Honorary Consulate in Leeds</text:span></text:p>
      <text:p text:style-name="Normal"><text:span text:style-name="T2155">Address: Greek Orthodox Community of Leeds, The Three Hierarchs, 57 Harehills Avenue,<text:s/></text:span></text:p>
      <text:p text:style-name="Normal"><text:span text:style-name="T2156">Leeds, LS8 4EU, United Kingdom</text:span></text:p>
      <text:p text:style-name="Normal"><text:span text:style-name="T2157">Tel.: (0044113)2657421</text:span></text:p>
      <text:p text:style-name="Normal"><text:span text:style-name="T2158">Mobile:07710219505</text:span></text:p>
      <text:p text:style-name="P2159"><text:span text:style-name="T2160">E-mail:<text:s/></text:span><text:a xlink:href="mailto:grhoncon.lee@mfa.gr" office:target-frame-name="_top" xlink:show="replace"><text:span text:style-name="T2161">grhoncon.lee@mfa.gr</text:span></text:a><text:span text:style-name="T2162">, Alternative email:<text:s/></text:span><text:a xlink:href="mailto:rgiannoudi@aol.com" office:target-frame-name="_top" xlink:show="replace"><text:span text:style-name="T2163">rgiannoudi@aol.com</text:span></text:a></text:p>
      <text:p text:style-name="Normal"><text:span text:style-name="T2164"><text:s/></text:span></text:p>
      <text:p text:style-name="Normal"><text:span text:style-name="T2165">Mrs ELEFTHERIA GKORTZI–GIANNOUDI<text:s/></text:span><text:span text:style-name="T2166">Honorary Consul (since 22 February 2019)</text:span></text:p>
      <text:p text:style-name="P2167"/>
      <text:p text:style-name="P2168"/>
      <text:p text:style-name="P2169"><text:span text:style-name="T2170">GUATEMALA</text:span></text:p>
      <text:p text:style-name="P2171"/>
      <text:p text:style-name="P2172"><text:span text:style-name="T2173">Honorary Consulate of Guatemala in Belfast</text:span></text:p>
      <text:p text:style-name="P2174"><text:span text:style-name="T2175">39 Dillons Avenue</text:span></text:p>
      <text:p text:style-name="P2176"><text:span text:style-name="T2177">Whiteabbey</text:span></text:p>
      <text:p text:style-name="P2178"><text:span text:style-name="T2179">Belfast BT37 0SU</text:span></text:p>
      <text:p text:style-name="P2180"><text:span text:style-name="T2181">Tel: 07771 791 486</text:span></text:p>
      <text:p text:style-name="P2182"/>
      <text:p text:style-name="P2183"><text:span text:style-name="T2184">MR DECLAN G BOYLE <text:s/></text:span><text:span text:style-name="T2185">Honorary Consul with responsibility for Northern Ireland (since 10 May 1995)</text:span></text:p>
      <text:p text:style-name="P2186"/>
      <text:p text:style-name="P2187"/>
      <text:p text:style-name="P2188">HUNGARY</text:p>
      <text:p text:style-name="P2189"/>
      <text:p text:style-name="P2190">Honorary Consulate of Hungary in<text:s/>Coleraine</text:p>
      <text:p text:style-name="P2191">Blackheath House</text:p>
      <text:p text:style-name="P2192">112 Killeague Road</text:p>
      <text:p text:style-name="P2193">Blackhill</text:p>
      <text:p text:style-name="P2194">Coleraine<text:s/>BT51 4HH</text:p>
      <text:p text:style-name="P2195">Tel: 07764 320 333</text:p>
      <text:p text:style-name="P2196">honconsul@hungaryni.com</text:p>
      <text:p text:style-name="P2197"/>
      <text:p text:style-name="P2198"><text:span text:style-name="T2199">MR KENNETH JOHN THOMAS BELSHAW <text:s/></text:span><text:span text:style-name="T2200">Honorary Consul with responsibility for<text:s/></text:span><text:span text:style-name="T2201">Northern Ireland<text:s/></text:span><text:span text:style-name="T2202">(since 19 April 2012)</text:span></text:p>
      <text:p text:style-name="P2203"/>
      <text:p text:style-name="P2204"/>
      <text:p text:style-name="P2205">Honorary Consulate of Hungary in Cardiff</text:p>
      <text:p text:style-name="P2206"/>
      <text:p text:style-name="P2207"><text:span text:style-name="T2208">MR MARTIN JOHN BERKELEY <text:s/></text:span><text:span text:style-name="T2209">Honorary Consul with responsibility for Wales (since 18 April 2023)</text:span></text:p>
      <text:p text:style-name="P2210"/>
      <text:p text:style-name="P2211"/>
      <text:p text:style-name="P2212">Honorary Consulate of Hungary in Sheringham</text:p>
      <text:p text:style-name="P2213">Sheringham Hall</text:p>
      <text:p text:style-name="P2214">Upper Sheringham</text:p>
      <text:soft-page-break/>
      <text:p text:style-name="P2215">Norfolk NR26 8TB</text:p>
      <text:p text:style-name="P2216">Tel: 07799 236 518</text:p>
      <text:p text:style-name="P2217">gergely@sheringhamestate.com<text:s/></text:p>
      <text:p text:style-name="P2218"/>
      <text:p text:style-name="P2219"><text:span text:style-name="T2220">MR GERGELY BATTHA-PAJOR <text:s/></text:span><text:span text:style-name="T2221">Honorary Consul with responsibility for Norfolk and Suffolk (since 27 August 2021)</text:span></text:p>
      <text:p text:style-name="P2222"/>
      <text:p text:style-name="P2223"/>
      <text:p text:style-name="P2224">Honorary Consulate of Hungary in Torquay</text:p>
      <text:p text:style-name="P2225">Protea, Seaway Lane</text:p>
      <text:p text:style-name="P2226">Torquay TQ2 6PW</text:p>
      <text:p text:style-name="P2227"><text:span text:style-name="T2228">Tel: 018 0360 5669</text:span></text:p>
      <text:p text:style-name="P2229">go@gordonoliver.com</text:p>
      <text:p text:style-name="P2230"/>
      <text:p text:style-name="P2231"><text:span text:style-name="T2232">MR GORDON M.</text:span><text:span text:style-name="T2233"><text:s/>OLIVER <text:s/></text:span><text:span text:style-name="T2234">Honorary Consul with responsibility for South West England (since 10 January 2009)</text:span></text:p>
      <text:p text:style-name="P2235"/>
      <text:p text:style-name="P2236"/>
      <text:p text:style-name="P2237"/>
      <text:p text:style-name="P2238"><text:span text:style-name="T2239">ICELAND</text:span></text:p>
      <text:p text:style-name="P2240"/>
      <text:p text:style-name="P2241"><text:span text:style-name="T2242">Honorary Consulate of Iceland in Aberdeen</text:span></text:p>
      <text:p text:style-name="P2243"><text:span text:style-name="T2244">Brodies House</text:span></text:p>
      <text:p text:style-name="P2245"><text:span text:style-name="T2246">31-33 Union Grove</text:span></text:p>
      <text:p text:style-name="P2247"><text:span text:style-name="T2248">Aberdeen AB10 6SD</text:span></text:p>
      <text:p text:style-name="P2249"><text:span text:style-name="T2250">Tel: 01224 392 381</text:span></text:p>
      <text:p text:style-name="P2251"><text:span text:style-name="T2252">Fax: 01224 398 492</text:span></text:p>
      <text:p text:style-name="P2253"><text:span text:style-name="T2254">clive.phillips@brodies.com</text:span></text:p>
      <text:p text:style-name="P2255"/>
      <text:p text:style-name="P2256"><text:span text:style-name="T2257">MR CLIVE PHILLIPS <text:s/></text:span><text:span text:style-name="T2258">Honorary Consul with responsibility for Aberdeen (since 21 March 2013)</text:span></text:p>
      <text:p text:style-name="P2259"/>
      <text:p text:style-name="P2260"/>
      <text:p text:style-name="P2261"><text:span text:style-name="T2262">Honorary Consulate of Iceland in Belfast</text:span></text:p>
      <text:p text:style-name="P2263"><text:span text:style-name="T2264">48 Ballydorn Road,</text:span></text:p>
      <text:p text:style-name="P2265"><text:span text:style-name="T2266">Killinchy</text:span></text:p>
      <text:p text:style-name="P2267"><text:span text:style-name="T2268">County Down</text:span></text:p>
      <text:p text:style-name="P2269"><text:span text:style-name="T2270">BT23 6QB</text:span></text:p>
      <text:p text:style-name="P2271"><text:span text:style-name="T2272">Tel: 0289 754 3336</text:span></text:p>
      <text:p text:style-name="P2273"><text:span text:style-name="T2274">Fax: 0289 754 1138</text:span></text:p>
      <text:p text:style-name="P2275"><text:span text:style-name="T2276">nixon-j@sky.com</text:span></text:p>
      <text:p text:style-name="P2277"/>
      <text:p text:style-name="P2278"><text:span text:style-name="T2279">MRS SUZZANE KATHRYN WYLIE <text:s/></text:span><text:span text:style-name="T2280">Honorary Consul with responsibility for Belfast (since 18 October 2019)</text:span></text:p>
      <text:p text:style-name="P2281"/>
      <text:p text:style-name="P2282"><text:span text:style-name="T2283">Mr Shane Thomas Donnelly<text:s/></text:span><text:span text:style-name="T2284">m</text:span><text:span text:style-name="T2285"><text:s/></text:span><text:span text:style-name="T2286">Honorary Consul of lceland in Northern Ireland (Belfast)</text:span></text:p>
      <text:p text:style-name="P2287"/>
      <text:p text:style-name="P2288"/>
      <text:p text:style-name="P2289"/>
      <text:p text:style-name="P2290"/>
      <text:p text:style-name="P2291"/>
      <text:p text:style-name="P2292"><text:span text:style-name="T2293">Honorary Consulate of Iceland in Birmingham</text:span></text:p>
      <text:p text:style-name="P2294"/>
      <text:p text:style-name="P2295"><text:span text:style-name="T2296">C/o Coley &amp; Tilley Solicitors</text:span></text:p>
      <text:p text:style-name="P2297"><text:span text:style-name="T2298">Neville House</text:span></text:p>
      <text:p text:style-name="P2299"><text:span text:style-name="T2300">14 Waterloo Street</text:span></text:p>
      <text:p text:style-name="P2301"><text:span text:style-name="T2302">Birmingham B2 5UF</text:span></text:p>
      <text:p text:style-name="P2303"><text:span text:style-name="T2304">Tel: 0121 643 5531</text:span></text:p>
      <text:p text:style-name="P2305"><text:span text:style-name="T2306">Mob: 07957 392 542</text:span></text:p>
      <text:p text:style-name="P2307"><text:span text:style-name="T2308">Fax: 0121 643 5571</text:span></text:p>
      <text:p text:style-name="P2309"/>
      <text:soft-page-break/>
      <text:p text:style-name="P2310"><text:span text:style-name="T2311">Mr James Leo</text:span><text:span text:style-name="T2312"><text:s/></text:span><text:span text:style-name="T2313">Honorary Consul<text:s/></text:span><text:span text:style-name="T2314">of Iceland in<text:s/></text:span><text:span text:style-name="T2315">Birmingham<text:s/></text:span><text:span text:style-name="T2316">since 10 May 2024</text:span></text:p>
      <text:p text:style-name="P2317"/>
      <text:p text:style-name="P2318"/>
      <text:p text:style-name="P2319"/>
      <text:p text:style-name="P2320"><text:span text:style-name="T2321">Honorary Consulate of Iceland in Cardiff</text:span></text:p>
      <text:p text:style-name="P2322"><text:span text:style-name="T2323">78 Ryder Street</text:span></text:p>
      <text:p text:style-name="P2324"><text:span text:style-name="T2325">Portcanna</text:span></text:p>
      <text:p text:style-name="P2326"><text:span text:style-name="T2327">Cardiff CF11 9BU</text:span></text:p>
      <text:p text:style-name="P2328"><text:span text:style-name="T2329">Mob: 07730 568 184</text:span></text:p>
      <text:p text:style-name="P2330"><text:span text:style-name="T2331">amcfarlane@admirallaw.co.uk</text:span></text:p>
      <text:p text:style-name="P2332"/>
      <text:p text:style-name="P2333"><text:span text:style-name="T2334">MR ANGUS ÞÓR HÓLM MCFARLANE <text:s/></text:span><text:span text:style-name="T2335">Honorary Consul with responsibility for Cardiff (since 1 September 2003)</text:span></text:p>
      <text:p text:style-name="P2336"/>
      <text:p text:style-name="P2337"/>
      <text:p text:style-name="P2338"><text:span text:style-name="T2339">Honorary Consulate of Iceland in Dover</text:span></text:p>
      <text:p text:style-name="P2340"><text:span text:style-name="T2341">C/o Dover South Services</text:span></text:p>
      <text:p text:style-name="P2342"><text:span text:style-name="T2343">Limekiln Street</text:span></text:p>
      <text:p text:style-name="P2344"><text:span text:style-name="T2345">Dover CT17 9EF</text:span></text:p>
      <text:p text:style-name="P2346"><text:span text:style-name="T2347">Tel: 01304 248 309</text:span></text:p>
      <text:p text:style-name="P2348"><text:span text:style-name="T2349">Fax: 01304 241 990</text:span></text:p>
      <text:p text:style-name="P2350"><text:span text:style-name="T2351">jpdr@georgehammond.com</text:span></text:p>
      <text:p text:style-name="P2352"/>
      <text:p text:style-name="P2353"><text:span text:style-name="T2354">MR JOHN RYELAND <text:s/></text:span><text:span text:style-name="T2355">Honorary Consul with responsibility for Dover (since 20 March 2009)</text:span></text:p>
      <text:p text:style-name="P2356"/>
      <text:p text:style-name="P2357"/>
      <text:p text:style-name="P2358"><text:span text:style-name="T2359">Honorary Consulate of Iceland in Edinburgh</text:span></text:p>
      <text:p text:style-name="P2360"><text:span text:style-name="T2361">Lamb’s House</text:span></text:p>
      <text:p text:style-name="P2362"><text:span text:style-name="T2363">11 Waters Close</text:span></text:p>
      <text:p text:style-name="P2364"><text:span text:style-name="T2365">Edinburgh EH6 6RB</text:span></text:p>
      <text:p text:style-name="P2366"><text:span text:style-name="T2367">Tel: 0131 467 7777</text:span></text:p>
      <text:p text:style-name="P2368"><text:span text:style-name="T2369">Fax: 0131 467 7774</text:span></text:p>
      <text:p text:style-name="P2370"><text:span text:style-name="T2371">limma@grovesraines.com <text:s/>iceland@grovesraines.com</text:span></text:p>
      <text:p text:style-name="P2372"/>
      <text:p text:style-name="P2373"><text:span text:style-name="T2374">MS KRISTIN HULDA HANNESDÓTTIR <text:s/></text:span><text:span text:style-name="T2375">Honorary Consul with responsibility for Edinburgh (since 3 October 2005)</text:span></text:p>
      <text:p text:style-name="P2376"/>
      <text:p text:style-name="P2377"/>
      <text:p text:style-name="P2378"><text:span text:style-name="T2379">Honorary Consulate of Iceland in Glasgow</text:span></text:p>
      <text:p text:style-name="P2380"><text:span text:style-name="T2381">Green Gables</text:span></text:p>
      <text:p text:style-name="P2382"><text:span text:style-name="T2383">Moor Road, Strathblane</text:span></text:p>
      <text:p text:style-name="P2384"><text:span text:style-name="T2385">Glasgow G63 9EX</text:span></text:p>
      <text:p text:style-name="P2386"><text:span text:style-name="T2387">Tel: 01360 771 741</text:span></text:p>
      <text:p text:style-name="P2388"><text:span text:style-name="T2389">iceland.glasgow@btinternet.com</text:span></text:p>
      <text:p text:style-name="P2390"/>
      <text:p text:style-name="P2391"><text:span text:style-name="T2392">MR NORMAN HAMILTON <text:s/></text:span><text:span text:style-name="T2393">Honorary Consul with responsibility for Glasgow (since 14 June 1985)</text:span></text:p>
      <text:p text:style-name="P2394"/>
      <text:p text:style-name="P2395"/>
      <text:p text:style-name="P2396"><text:span text:style-name="T2397">Honorary Consulate of Iceland in Grimsby</text:span></text:p>
      <text:p text:style-name="P2398"><text:span text:style-name="T2399">c/o Wilkin Chapman LLP</text:span></text:p>
      <text:p text:style-name="P2400"><text:span text:style-name="T2401">Cartergate House</text:span></text:p>
      <text:p text:style-name="P2402"><text:span text:style-name="T2403">26 Chantry Lane</text:span></text:p>
      <text:p text:style-name="P2404"><text:span text:style-name="T2405">Grimsby DN31 2LJ</text:span></text:p>
      <text:p text:style-name="P2406"><text:span text:style-name="T2407">Tel: 01472 265 998</text:span></text:p>
      <text:p text:style-name="P2408"><text:span text:style-name="T2409">Fax: 01472 360 198</text:span></text:p>
      <text:p text:style-name="P2410"><text:span text:style-name="T2411">jonathan.goolden@wilkinchapman.co.uk</text:span></text:p>
      <text:p text:style-name="P2412"/>
      <text:p text:style-name="P2413"><text:span text:style-name="T2414">MR JONATHAN GOOLDEN <text:s/></text:span><text:span text:style-name="T2415">Honorary Consul with responsibility for Grimsby (since 21 September 2018)</text:span></text:p>
      <text:p text:style-name="P2416"/>
      <text:p text:style-name="P2417"/>
      <text:p text:style-name="P2418"><text:span text:style-name="T2419">Honorary Consulate of Iceland in Hull</text:span></text:p>
      <text:p text:style-name="P2420"><text:span text:style-name="T2421">Andrew Jackson Solicitors</text:span></text:p>
      <text:p text:style-name="P2422"><text:span text:style-name="T2423">Marina Court</text:span></text:p>
      <text:p text:style-name="P2424"><text:span text:style-name="T2425">Castle Street</text:span></text:p>
      <text:p text:style-name="P2426"><text:span text:style-name="T2427">Hull HU1 1TJ</text:span></text:p>
      <text:p text:style-name="P2428"><text:span text:style-name="T2429">Tel: 01482 325 242</text:span></text:p>
      <text:p text:style-name="P2430"><text:span text:style-name="T2431">Mob: 07977 562 030</text:span></text:p>
      <text:p text:style-name="P2432"><text:span text:style-name="T2433">mark.warburton@andrewjackson.co.uk</text:span></text:p>
      <text:p text:style-name="P2434"/>
      <text:p text:style-name="P2435"><text:span text:style-name="T2436">MR MARK WARBURTON <text:s/></text:span><text:span text:style-name="T2437">Honorary Consul with responsibility for Hull (since 1 May 2006)</text:span></text:p>
      <text:p text:style-name="P2438"/>
      <text:p text:style-name="P2439"/>
      <text:p text:style-name="P2440"><text:span text:style-name="T2441">Honorary Consulate of Iceland in Liverpool</text:span></text:p>
      <text:p text:style-name="P2442"><text:span text:style-name="T2443">9 The Rowans</text:span></text:p>
      <text:p text:style-name="P2444"><text:span text:style-name="T2445">Aughton, Ormskirk</text:span></text:p>
      <text:p text:style-name="P2446"><text:span text:style-name="T2447">Lancs L39 6TD</text:span></text:p>
      <text:p text:style-name="P2448"><text:span text:style-name="T2449">Tel: 01695 421 378</text:span></text:p>
      <text:p text:style-name="P2450"><text:span text:style-name="T2451">iceconlpool@gmail.com</text:span></text:p>
      <text:p text:style-name="P2452"/>
      <text:p text:style-name="P2453"><text:span text:style-name="T2454">MR ANTHONY BROWN<text:s/></text:span><text:span text:style-name="T2455"><text:s/>Honorary Consul with responsibility for Liverpool (since 1 September 1984)</text:span></text:p>
      <text:p text:style-name="P2456"/>
      <text:p text:style-name="P2457"/>
      <text:p text:style-name="P2458"><text:span text:style-name="T2459">Honorary Consulate of Iceland in Manchester</text:span></text:p>
      <text:p text:style-name="P2460"><text:span text:style-name="T2461">24 Church Lane</text:span></text:p>
      <text:p text:style-name="P2462"><text:span text:style-name="T2463">Prestwich</text:span></text:p>
      <text:p text:style-name="P2464"><text:span text:style-name="T2465">Manchester M25 1AJ</text:span></text:p>
      <text:p text:style-name="P2466"><text:span text:style-name="T2467">Tel: 0161 691 5025</text:span></text:p>
      <text:p text:style-name="P2468"><text:span text:style-name="T2469">iceland.manchester@gmail.com</text:span></text:p>
      <text:p text:style-name="P2470"/>
      <text:p text:style-name="P2471"><text:span text:style-name="T2472">MS ÁGÚSTA ÞÓRARINSDÓTTIR <text:s/></text:span><text:span text:style-name="T2473">Honorary Consul with responsibility for Manchester (since 12 February 2013)</text:span></text:p>
      <text:p text:style-name="P2474"/>
      <text:p text:style-name="P2475"/>
      <text:p text:style-name="P2476"><text:span text:style-name="T2477">Honorary Consulate of Iceland in Newcastle</text:span></text:p>
      <text:p text:style-name="P2478"><text:span text:style-name="T2479">1-3 Lansdowne Terrace</text:span></text:p>
      <text:p text:style-name="P2480"><text:span text:style-name="T2481">Gosforth</text:span></text:p>
      <text:p text:style-name="P2482"><text:span text:style-name="T2483">Newcastle-upon-Tyne NE3 1HN</text:span></text:p>
      <text:p text:style-name="P2484"><text:span text:style-name="T2485">Tel: 0191 213 1010</text:span></text:p>
      <text:p text:style-name="P2486"><text:span text:style-name="T2487">Fax: 0191 213 1704</text:span></text:p>
      <text:p text:style-name="P2488"><text:span text:style-name="T2489">enquiries@mckeagandco.com</text:span></text:p>
      <text:p text:style-name="P2490"/>
      <text:p text:style-name="P2491"><text:span text:style-name="T2492">MR DONALD CLIVE MCKEAG <text:s/></text:span><text:span text:style-name="T2493">Honorary Consul with responsibility for Newcastle (since 15 March 2006)</text:span></text:p>
      <text:p text:style-name="P2494"/>
      <text:p text:style-name="P2495"/>
      <text:p text:style-name="P2496"><text:span text:style-name="T2497">INDIA</text:span></text:p>
      <text:p text:style-name="P2498"/>
      <text:p text:style-name="P2499"><text:span text:style-name="T2500">Honorary Consulate of India in Newcastle</text:span></text:p>
      <text:p text:style-name="P2501"><text:span text:style-name="T2502">1 Runnymede Road</text:span></text:p>
      <text:p text:style-name="P2503">Darras Hall</text:p>
      <text:p text:style-name="P2504">Northumberland</text:p>
      <text:p text:style-name="P2505">NE20 9HE</text:p>
      <text:p text:style-name="P2506">Tel: +44 7850706979</text:p>
      <text:p text:style-name="P2507"/>
      <text:p text:style-name="P2508"><text:span text:style-name="T2509">MR JAGMOHAN MALHOTRA<text:s/></text:span><text:span text:style-name="T2510"><text:s/>Honorary Consul with responsibility for Newcastle-upon-Tyne, North</text:span><text:span text:style-name="T2511"><text:s/>Tyneside and Northumberland (since 20 December 2023)</text:span></text:p>
      <text:p text:style-name="P2512"/>
      <text:p text:style-name="P2513"/>
      <text:p text:style-name="P2514"><text:span text:style-name="T2515">Honorary Consulate of India in Belfast</text:span></text:p>
      <text:soft-page-break/>
      <text:p text:style-name="P2516"><text:span text:style-name="T2517">Andras House</text:span></text:p>
      <text:p text:style-name="P2518">60 Great Victoria Street</text:p>
      <text:p text:style-name="P2519">Belfast</text:p>
      <text:p text:style-name="P2520">BT2 7BB</text:p>
      <text:p text:style-name="P2521">Tel: 0289087087</text:p>
      <text:p text:style-name="P2522"/>
      <text:p text:style-name="P2523"><text:span text:style-name="T2524">LORD DILJIT S. RANA<text:s/></text:span><text:span text:style-name="T2525"><text:s/></text:span><text:span text:style-name="T2526">Honorary Consul with responsibility for Northern Ireland (since 25 June 2014)</text:span></text:p>
      <text:p text:style-name="P2527"/>
      <text:p text:style-name="P2528"/>
      <text:p text:style-name="P2529"><text:span text:style-name="T2530">Honorary Consulate of India in Cardiff</text:span></text:p>
      <text:p text:style-name="P2531"><text:span text:style-name="T2532">Honorary Consulate of India, Wales</text:span></text:p>
      <text:p text:style-name="P2533">63-67 Wellfield Road</text:p>
      <text:p text:style-name="P2534">Cardiff CF24 3PA</text:p>
      <text:p text:style-name="P2535">Tel: +44 3030402777</text:p>
      <text:p text:style-name="P2536">Fax: +44 3030402778</text:p>
      <text:p text:style-name="P2537"><text:span text:style-name="T2538">Email:<text:s/></text:span><text:a xlink:href="mailto:enquiries@hciwales.in" office:target-frame-name="_top" xlink:show="replace"><text:span text:style-name="T2539">enquiries@hciwales.in</text:span></text:a><text:span text:style-name="T2540"><text:s/></text:span></text:p>
      <text:p text:style-name="P2541"/>
      <text:p text:style-name="P2542"><text:span text:style-name="T2543">MR RAJ KUMAR AGGARWAL</text:span><text:span text:style-name="T2544"><text:s text:c="2"/></text:span><text:span text:style-name="T2545">Honorary Consul</text:span><text:span text:style-name="T2546"><text:s/>with responsibility for<text:s/></text:span><text:span text:style-name="T2547">Anglesey, Merthyr Tydfil, Blaenau Gwent, Monmouthshire, Bridgend, Neath Port Talbot</text:span><text:span text:style-name="T2548">, Cardiff, Newport, Caerphilly, Pembrokeshire, Carmarthenshire, Po</text:span><text:span text:style-name="T2549">wys, Ceredigion, Rhondda Cynon Taff, Conwy (except consular services), Swansea,<text:s/></text:span><text:span text:style-name="T2550">Denbighshire, Vale of Glamorgan, Flintshire, Torfaen, Gwynedd and Wrexham</text:span><text:span text:style-name="T2551"><text:s/>(since 19/09/2012)</text:span><text:span text:style-name="T2552"><text:s/></text:span></text:p>
      <text:p text:style-name="P2553"/>
      <text:p text:style-name="P2554"/>
      <text:p text:style-name="P2555"/>
      <text:p text:style-name="P2556">IRAQ</text:p>
      <text:p text:style-name="P2557"><text:span text:style-name="T2558">Honorary Consulate of Iraq in Manchester</text:span></text:p>
      <text:p text:style-name="Normal"><text:span text:style-name="T2559">1</text:span><text:span text:style-name="T2560"><text:s/>Norfolk Street<text:s/></text:span><text:line-break/><text:span text:style-name="T2561">Manchester<text:s/></text:span><text:line-break/><text:span text:style-name="T2562">M2 1DW<text:s/></text:span><text:line-break/><text:span text:style-name="T2563">Tel: 01612280880<text:s/></text:span><text:line-break/><text:span text:style-name="T2564">Email:<text:s/></text:span><text:a xlink:href="mailto:mancg@mofa.gov.iq" office:target-frame-name="_top" xlink:show="replace"><text:span text:style-name="T2565">mancg@mofa.gov.iq</text:span></text:a><text:span text:style-name="T2566"><text:s/></text:span><text:line-break/><text:span text:style-name="T2567">Website:<text:s/></text:span><text:a xlink:href="http://www.mofa.gov.iq/manchester" office:target-frame-name="_top" xlink:show="replace"><text:span text:style-name="T2568">www.mofa.gov.iq/manchester</text:span></text:a><text:span text:style-name="T2569"><text:s/></text:span><text:line-break/><text:span text:style-name="T2570"><text:s text:c="2"/></text:span><text:line-break/><text:span text:style-name="T2571">Mr Jawad Al-Shaheen<text:s/></text:span><text:span text:style-name="T2572">Consul General with responsibility for Greater Manchester (since 27 June 2022)</text:span></text:p>
      <text:p text:style-name="P2573"><text:span text:style-name="T2574"><text:s/></text:span></text:p>
      <text:p text:style-name="P2575"/>
      <text:p text:style-name="P2576"><text:span text:style-name="T2577">IRELAND</text:span></text:p>
      <text:p text:style-name="P2578"/>
      <text:p text:style-name="P2579"><text:span text:style-name="T2580">Honorary Consulate of Ireland in Bermuda</text:span></text:p>
      <text:p text:style-name="P2581"><text:span text:style-name="T2582">PO Box HM 2267</text:span></text:p>
      <text:p text:style-name="P2583"><text:span text:style-name="T2584">3</text:span><text:span text:style-name="T2585">rd</text:span><text:span text:style-name="T2586"><text:s/>Floor, Windsor Place</text:span></text:p>
      <text:p text:style-name="P2587"><text:span text:style-name="T2588">22 Queen Street</text:span></text:p>
      <text:p text:style-name="P2589"><text:span text:style-name="T2590">Hamilton</text:span></text:p>
      <text:p text:style-name="P2591"><text:span text:style-name="T2592">Tel: +1 441 295 6574</text:span></text:p>
      <text:p text:style-name="P2593"><text:span text:style-name="T2594">jkane@avondale.bm</text:span></text:p>
      <text:p text:style-name="P2595"/>
      <text:p text:style-name="P2596"><text:span text:style-name="T2597">MR JONE R KANE <text:s/></text:span><text:span text:style-name="T2598">Honorary Consul with responsibility for Bermuda (since 24 October 2000)</text:span></text:p>
      <text:p text:style-name="P2599"/>
      <text:p text:style-name="P2600"/>
      <text:p text:style-name="P2601"><text:span text:style-name="T2602">ITALY</text:span></text:p>
      <text:p text:style-name="P2603"/>
      <text:p text:style-name="P2604">Honorary Consulate of Italy in Aberdeen<text:s/></text:p>
      <text:p text:style-name="P2605">The Capitol Building,<text:s/></text:p>
      <text:p text:style-name="P2606">431 Union Street,<text:s/></text:p>
      <text:p text:style-name="P2607">Aberdeen AB11 6DA</text:p>
      <text:p text:style-name="P2608"><text:s/></text:p>
      <text:p text:style-name="P2609">Mob: 07930 860 083</text:p>
      <text:p text:style-name="P2610"><text:a xlink:href="mailto:aberdeen.onorario@esteri.it" office:target-frame-name="_top" xlink:show="replace"><text:span text:style-name="T2611">aberdeen.onorario@esteri.it</text:span></text:a></text:p>
      <text:soft-page-break/>
      <text:p text:style-name="P2612"><text:span text:style-name="T2613">Opening hours:<text:s/></text:span><text:span text:style-name="T2614">Mondays 4pm to 6pm by appointment only</text:span></text:p>
      <text:p text:style-name="P2615"><text:s/></text:p>
      <text:p text:style-name="P2616"><text:span text:style-name="T2617">MR. FEDERICO PORRERA<text:s/></text:span><text:span text:style-name="T2618">Honorary Consul with responsibility for the Grampian Region (since 2 September 2022)</text:span></text:p>
      <text:p text:style-name="P2619"><text:s/></text:p>
      <text:p text:style-name="P2620">Honorary Consulate of Italy in Ashford</text:p>
      <text:p text:style-name="P2621">44 Park Road</text:p>
      <text:p text:style-name="P2622">Kennington</text:p>
      <text:p text:style-name="P2623">Ashford</text:p>
      <text:p text:style-name="P2624">Kent TN24 9DL</text:p>
      <text:p text:style-name="Normal"><text:span text:style-name="T2625">Mob.:</text:span><text:span text:style-name="T2626"><text:s/>07941 612 319</text:span><text:line-break/><text:span text:style-name="T2627"><text:s/></text:span><text:span text:style-name="T2628">Email</text:span><text:span text:style-name="T2629">:<text:s/></text:span><text:a xlink:href="mailto:ashford.onorario@esteri.it" office:target-frame-name="_top" xlink:show="replace"><text:span text:style-name="T2630">ashford.onorario@esteri.it</text:span></text:a></text:p>
      <text:p text:style-name="P2631"><text:s/></text:p>
      <text:p text:style-name="Normal"><text:span text:style-name="T2632">MR ANTONINO<text:s/></text:span><text:span text:style-name="T2633">COMPARETTO Honorary Consul with responsibility for Kent and East Sussex (since 12 November 2019)</text:span></text:p>
      <text:p text:style-name="P2634"><text:s/></text:p>
      <text:p text:style-name="P2635">Honorary Consulate of Italy in Bedford</text:p>
      <text:p text:style-name="P2636">Vacant</text:p>
      <text:p text:style-name="P2637"><text:s/></text:p>
      <text:p text:style-name="P2638">Honorary Consulate of Italy in Belfast <text:s/></text:p>
      <text:p text:style-name="P2639">72, University Street,<text:s/></text:p>
      <text:p text:style-name="P2640">Belfast BT7 1HB</text:p>
      <text:p text:style-name="P2641">Mob: 07747 830 654 <text:s/></text:p>
      <text:p text:style-name="P2642"><text:a xlink:href="mailto:belfast.onorario@esteri.it" office:target-frame-name="_top" xlink:show="replace"><text:span text:style-name="T2643">belfast.onorario</text:span><text:span text:style-name="T2644">@esteri.it</text:span></text:a></text:p>
      <text:p text:style-name="P2645">Fridays 2.30pm to 5.30pm by appointment only</text:p>
      <text:p text:style-name="P2646"><text:s/></text:p>
      <text:p text:style-name="P2647"><text:span text:style-name="T2648">DR. FEDERICA FERRIERI<text:s/></text:span><text:span text:style-name="T2649">Honorary Consul with responsibility for Northern Ireland (since 3 October 2016)</text:span></text:p>
      <text:p text:style-name="P2650"><text:s/></text:p>
      <text:p text:style-name="P2651"><text:span text:style-name="T2652">Honorary Consulate of Italy in Birmingham</text:span><text:line-break/><text:span text:style-name="T2653"><text:s/></text:span><text:span text:style-name="T2654">Birmingham Science Park Aston</text:span><text:line-break/><text:span text:style-name="T2655"><text:s/>Holt Court South</text:span><text:line-break/><text:span text:style-name="T2656"><text:s/>Jennens Road</text:span><text:line-break/><text:span text:style-name="T2657"><text:s/>Birmingham B7 4EJ</text:span><text:line-break/><text:span text:style-name="T2658"><text:s/>Tel: 0121 250 3565</text:span><text:line-break/><text:span text:style-name="T2659"><text:s/>Email:<text:s/></text:span><text:a xlink:href="mailto:onorario.birmingham@esteri.it" office:target-frame-name="_top" xlink:show="replace"><text:span text:style-name="T2660">onorario.birmingham@esteri.it</text:span></text:a><text:span text:style-name="T2661"><text:s/></text:span><text:line-break/><text:span text:style-name="T2662"><text:s/></text:span><text:line-break/><text:span text:style-name="T2663">Dr. ssa ILARIA DI GIOIA<text:s/></text:span><text:span text:style-name="T2664">Honorary Consul with responsibility for the West Midlands (since 18 April 2017)</text:span></text:p>
      <text:p text:style-name="P2665"/>
      <text:p text:style-name="P2666">Honorary Consulate of Italy in Bristol</text:p>
      <text:p text:style-name="P2667">Avondale Business Centre</text:p>
      <text:p text:style-name="P2668">Woodland Way, Kingswood</text:p>
      <text:p text:style-name="Normal"><text:span text:style-name="T2669">Bristol BS15 1AW</text:span><text:line-break/><text:span text:style-name="T2670"><text:s/></text:span><text:span text:style-name="T2671">Mob:</text:span><text:span text:style-name="T2672"><text:s/>07817 721965</text:span><text:line-break/><text:span text:style-name="T2673"><text:s/></text:span><text:span text:style-name="T2674">Email:</text:span><text:span text:style-name="T2675"><text:s/></text:span><text:a xlink:href="mailto:bristol.onorario@esteri.it" office:target-frame-name="_top" xlink:show="replace"><text:span text:style-name="T2676">bristol.onorario@esteri.it</text:span><text:line-break/></text:a><text:span text:style-name="T2677"><text:s/></text:span><text:span text:style-name="T2678">Website:</text:span><text:span text:style-name="T2679"><text:s/></text:span><text:a xlink:href="https://www.consolatoitalianobristol.it/" office:target-frame-name="_top" xlink:show="replace"><text:span text:style-name="T2680">https://www.consolatoitalianobristol.it/</text:span><text:line-break/></text:a><text:span text:style-name="T2681"><text:s/></text:span><text:span text:style-name="T2682">Opening hours:</text:span><text:span text:style-name="T2683"><text:s/>Mondays to Thursdays from 10am to 2pm by appointment only</text:span></text:p>
      <text:p text:style-name="P2684"><text:s/></text:p>
      <text:p text:style-name="Normal"><text:span text:style-name="T2685">MR LUIGI LINO<text:s/></text:span><text:span text:style-name="T2686">Honorary Consul with responsibility for Avon, Cornwall, Devon, Gloucestershire and<text:s/></text:span></text:p>
      <text:p text:style-name="P2687">Somerset (since 23 September 2019)</text:p>
      <text:p text:style-name="P2688"><text:s/></text:p>
      <text:p text:style-name="P2689">Honorary Consulate of Italy in Cardiff</text:p>
      <text:p text:style-name="P2690">8 St Andrew’s Crescent</text:p>
      <text:p text:style-name="Normal"><text:span text:style-name="T2691">Cardiff<text:s/></text:span><text:span text:style-name="T2692">CF10</text:span><text:span text:style-name="T2693"><text:s/></text:span><text:span text:style-name="T2694">3DD</text:span><text:span text:style-name="T2695"> </text:span></text:p>
      <text:p text:style-name="Normal"><text:span text:style-name="T2696">Tel</text:span><text:span text:style-name="T2697">: 020 4537 0338. For appointments please call Mondays, Wednesday and Fridays from 9am to 11am</text:span><text:line-break/><text:span text:style-name="T2698"><text:s/></text:span><text:span text:style-name="T2699">Email</text:span><text:span text:style-name="T2700">:<text:s/></text:span><text:a xlink:href="mailto:cardiff.onorario@esteri.it" office:target-frame-name="_top" xlink:show="replace"><text:span text:style-name="T2701">cardiff.onorario@esteri.it</text:span><text:line-break/></text:a><text:span text:style-name="T2702"><text:s/></text:span><text:span text:style-name="T2703">Opening hours:<text:s/></text:span><text:span text:style-name="T2704">Mondays, Wednesdays and Fridays from 9am to 1.30pm<text:s/></text:span></text:p>
      <text:soft-page-break/>
      <text:p text:style-name="P2705"><text:s/></text:p>
      <text:p text:style-name="Normal"><text:span text:style-name="T2706">DR BRUNA CHEZZI<text:s/></text:span><text:span text:style-name="T2707">Honorary Consul with responsibility for Hereford (Hereford and Worcester), Brecknock (Powys), Glamorgan and Dyfed-Gwent (since 4 June 2021)</text:span></text:p>
      <text:p text:style-name="P2708"><text:s/></text:p>
      <text:p text:style-name="P2709">Honorary Consulate of Italy in Cheshunt</text:p>
      <text:p text:style-name="P2710">Borough Offices</text:p>
      <text:p text:style-name="P2711">Room 15, Bishop’s College</text:p>
      <text:p text:style-name="P2712">Churchgate</text:p>
      <text:p text:style-name="P2713">Cheshunt EN8 9XB</text:p>
      <text:p text:style-name="P2714">Tel: 01992 620866</text:p>
      <text:p text:style-name="Normal"><text:span text:style-name="T2715">Opening hours:<text:s/></text:span><text:span text:style-name="T2716">Tuesdays and Thursdays from 9.30am to 1pm</text:span></text:p>
      <text:p text:style-name="P2717"><text:s/></text:p>
      <text:p text:style-name="Normal"><text:span text:style-name="T2718">MR CARMELO NICASTRO<text:s/></text:span><text:span text:style-name="T2719">Honorary Consul with responsibility for Essex, north Middlesex and south<text:s/></text:span></text:p>
      <text:p text:style-name="P2720">Hertfordshire (since 12 December 2011)</text:p>
      <text:p text:style-name="P2721"><text:s/></text:p>
      <text:p text:style-name="P2722">Honorary Consulate of Italy in Gibraltar</text:p>
      <text:p text:style-name="P2723">PO Box 437</text:p>
      <text:p text:style-name="P2724">28 Irish Town</text:p>
      <text:p text:style-name="P2725">Gibraltar</text:p>
      <text:p text:style-name="P2726">Tel:<text:s/>+350 5600 5895</text:p>
      <text:p text:style-name="P2727">Fax +350 200 45591</text:p>
      <text:p text:style-name="Normal"><text:span text:style-name="T2728">Email<text:s/></text:span><text:a xlink:href="mailto:italy.gibraltar@gmail.com" office:target-frame-name="_top" xlink:show="replace"><text:span text:style-name="T2729">italy.gibraltar@gmail.com</text:span></text:a><text:span text:style-name="T2730"><text:s/></text:span></text:p>
      <text:p text:style-name="P2731"><text:s/></text:p>
      <text:p text:style-name="Normal"><text:span text:style-name="T2732">MR PATRICK H. CANESSA<text:s/></text:span><text:span text:style-name="T2733">Honorary Consul with responsibility for Gibraltar (since<text:s/></text:span><text:span text:style-name="T2734">1</text:span><text:span text:style-name="T2735"><text:s/></text:span><text:span text:style-name="T2736">October</text:span><text:span text:style-name="T2737"><text:s/>1993</text:span><text:span text:style-name="T2738">)</text:span></text:p>
      <text:p text:style-name="P2739"><text:s/></text:p>
      <text:p text:style-name="P2740">Honorary Consulate of Italy in Glasgow <text:s/></text:p>
      <text:p text:style-name="P2741">9 Stewart Avenue<text:s/></text:p>
      <text:p text:style-name="P2742">Newton Mearns, Glasgow G77 6HN</text:p>
      <text:p text:style-name="P2743"><text:s/></text:p>
      <text:p text:style-name="P2744"><text:span text:style-name="T2745">Mob: 0</text:span><text:span text:style-name="T2746">7450 616 552</text:span><text:span text:style-name="T2747"><text:s text:c="2"/></text:span></text:p>
      <text:p text:style-name="P2748"><text:a xlink:href="mailto:glasgow.onorario@esteri.it" office:target-frame-name="_top" xlink:show="replace"><text:span text:style-name="T2749">glasgow.onorario</text:span><text:span text:style-name="T2750">@esteri.it</text:span></text:a></text:p>
      <text:p text:style-name="P2751"><text:span text:style-name="T2752">Opening hours:<text:s/></text:span><text:span text:style-name="T2753">by appointment only</text:span></text:p>
      <text:p text:style-name="P2754"><text:s/></text:p>
      <text:p text:style-name="P2755"><text:span text:style-name="T2756">MR RONALD PATRICK CONVERY<text:s/></text:span><text:span text:style-name="T2757">Honorary Consul with responsibility for the city of Glasgow and the districts of Bearsden, Clydebank, Renfrew and Eastwood (since 31 January 2017)</text:span><text:span text:style-name="T2758"><text:s/></text:span></text:p>
      <text:p text:style-name="P2759"><text:s/></text:p>
      <text:p text:style-name="P2760">Honorary Consulate of Italy in Guernsey</text:p>
      <text:p text:style-name="P2761">Goose Hollow</text:p>
      <text:p text:style-name="P2762">Damouettes Lane</text:p>
      <text:p text:style-name="P2763">St Peter Port</text:p>
      <text:p text:style-name="Normal"><text:span text:style-name="T2764">Guernsey GY1 1ZT</text:span><text:line-break/><text:span text:style-name="T2765"><text:s/></text:span><text:span text:style-name="T2766">Tel:</text:span><text:span text:style-name="T2767"><text:s/>01481 710 034</text:span><text:line-break/><text:span text:style-name="T2768"><text:s/></text:span><text:span text:style-name="T2769">Opening hours:</text:span><text:span text:style-name="T2770"><text:s/>Mondays to Fridays from 9am to 5pm by appointment only</text:span></text:p>
      <text:p text:style-name="P2771"><text:s/></text:p>
      <text:p text:style-name="Normal"><text:span text:style-name="T2772">MR STEFANO RENZO FINETTI<text:s/></text:span><text:span text:style-name="T2773">Honorary Consul with responsibility for Channel Islands except<text:s/></text:span></text:p>
      <text:p text:style-name="P2774">Jersey (since 14 November 2019)</text:p>
      <text:p text:style-name="P2775"><text:s/></text:p>
      <text:p text:style-name="Normal"><text:span text:style-name="T2776">Honorary Consulate of Italy in Jersey</text:span><text:line-break/><text:span text:style-name="T2777"><text:s/></text:span><text:span text:style-name="T2778">Apartment 106</text:span></text:p>
      <text:p text:style-name="P2779">Century Building</text:p>
      <text:p text:style-name="P2780">Patriotic Place</text:p>
      <text:p text:style-name="P2781">St Helier</text:p>
      <text:p text:style-name="Normal"><text:span text:style-name="T2782">Jersey JE2 3AF</text:span><text:line-break/><text:span text:style-name="T2783"><text:s/></text:span><text:span text:style-name="T2784">Mob</text:span><text:span text:style-name="T2785">: 07700 723 113</text:span><text:line-break/><text:span text:style-name="T2786"><text:s/></text:span><text:span text:style-name="T2787">Email:<text:s/></text:span><text:a xlink:href="mailto:jersey.onorario@esteri.it" office:target-frame-name="_top" xlink:show="replace"><text:span text:style-name="T2788">jersey.onorario@esteri.it</text:span><text:line-break/></text:a><text:span text:style-name="T2789"><text:s/>Opening hours: Mondays, Wednesdays and Fridays from 9am to 1:30pm; Saturdays from 9am to 1pm</text:span><text:line-break/><text:span text:style-name="T2790"><text:s/></text:span><text:line-break/></text:p>
      <text:soft-page-break/>
      <text:p text:style-name="Normal"><text:span text:style-name="T2791">MR ALESSANDRO BRANCATO<text:s/></text:span><text:span text:style-name="T2792">Honorary Consul with responsibility for Jersey (since 23 March 2022)</text:span></text:p>
      <text:p text:style-name="P2793"><text:s/></text:p>
      <text:p text:style-name="P2794">Honorary Consulate of Italy in Liverpool</text:p>
      <text:p text:style-name="P2795">Oriel Chambers</text:p>
      <text:p text:style-name="P2796">14 Water Street</text:p>
      <text:p text:style-name="P2797">Liverpool</text:p>
      <text:p text:style-name="P2798">Merseyside L2 8TD</text:p>
      <text:p text:style-name="P2799">Tel: 0151 305 1060</text:p>
      <text:p text:style-name="Normal"><text:a xlink:href="mailto:info@consolatoliverpool.com" office:target-frame-name="_top" xlink:show="replace"><text:span text:style-name="T2800">info@consolatoliverpool.com</text:span></text:a></text:p>
      <text:p text:style-name="Normal"><text:a xlink:href="http://www.consolatoliverpool.com/" office:target-frame-name="_top" xlink:show="replace"><text:span text:style-name="T2801">www.consolatoliverpool.com</text:span></text:a></text:p>
      <text:p text:style-name="P2802">Opening hours: Monday to Saturday by appointment only</text:p>
      <text:p text:style-name="P2803"><text:s/></text:p>
      <text:p text:style-name="Normal"><text:span text:style-name="T2804">MR ROCCO CRISTIANO MENTE<text:s/></text:span><text:span text:style-name="T2805">Honorary Consul with responsibility for Liverpool (since 21st September 2021)</text:span></text:p>
      <text:p text:style-name="P2806"><text:s/></text:p>
      <text:p text:style-name="P2807">Honorary Consulate of Italy in Newcastle<text:s/></text:p>
      <text:p text:style-name="Normal"><text:span text:style-name="T2808">Newcastle City Council, Register Office, Civic Centre</text:span><text:line-break/><text:span text:style-name="T2809"><text:s/>Newcastle upon Tyne, ENG NE1 8PS</text:span><text:line-break/><text:span text:style-name="T2810"><text:s/>Wednesday 9:00-13:00 by appointment only</text:span></text:p>
      <text:p text:style-name="Normal"><text:a xlink:href="mailto:italianconsulatenewcastle@mail.co.uk" office:target-frame-name="_top" xlink:show="replace"><text:span text:style-name="T2811">italianconsulatenewcastle@mail.co.uk</text:span></text:a></text:p>
      <text:p text:style-name="P2812"><text:s/></text:p>
      <text:p text:style-name="Normal"><text:span text:style-name="T2813">MR GIORGIO GARZON<text:s/></text:span><text:span text:style-name="T2814">Honorary Consul with responsibility for Newcastle upon Tyne (since 1</text:span><text:span text:style-name="T2815"><text:s/></text:span><text:span text:style-name="T2816">January 2023)</text:span></text:p>
      <text:p text:style-name="P2817"><text:s/></text:p>
      <text:p text:style-name="P2818">Honorary Consulate of Italy in Nottingham</text:p>
      <text:p text:style-name="P2819">Postal address:</text:p>
      <text:p text:style-name="P2820">Gothic House</text:p>
      <text:p text:style-name="P2821">Barker Gate</text:p>
      <text:p text:style-name="P2822">Lace Market</text:p>
      <text:p text:style-name="P2823">Nottingham NG1 1JU</text:p>
      <text:p text:style-name="P2824"><text:s/></text:p>
      <text:p text:style-name="P2825">Appointment address:</text:p>
      <text:p text:style-name="P2826">5 Malin Hill</text:p>
      <text:p text:style-name="P2827">Nottingham</text:p>
      <text:p text:style-name="P2828">NG1 1JQ</text:p>
      <text:p text:style-name="P2829">Tel: 0115 9503133</text:p>
      <text:p text:style-name="Normal"><text:a xlink:href="mailto:info@consulatonottingham.org" office:target-frame-name="_top" xlink:show="replace"><text:span text:style-name="T2830">info@consulatonottingham.org</text:span></text:a></text:p>
      <text:p text:style-name="P2831">Opening hours: by appointment only</text:p>
      <text:p text:style-name="P2832"><text:s/></text:p>
      <text:p text:style-name="Normal"><text:span text:style-name="T2833">MS VALERIA PASSETTI RIBA<text:s/></text:span><text:span text:style-name="T2834">Honorary Consul with responsibility for<text:s/></text:span><text:span text:style-name="T2835">the consular district of<text:s/></text:span><text:span text:style-name="T2836">Nottingham, Derby, Leicester<text:s/></text:span></text:p>
      <text:p text:style-name="P2837">and Lincoln (since 10 May 2006)</text:p>
      <text:p text:style-name="P2838"><text:s/></text:p>
      <text:p text:style-name="P2839">Honorary Consulate of Italy in Peterborough</text:p>
      <text:p text:style-name="P2840">The Fleet, High Street</text:p>
      <text:p text:style-name="P2841">Fletton</text:p>
      <text:p text:style-name="P2842">Peterborough PE2 8DL</text:p>
      <text:p text:style-name="P2843">Mob: 07552 913229</text:p>
      <text:p text:style-name="Normal"><text:span text:style-name="T2844">Email:<text:s/></text:span><text:a xlink:href="mailto:peterborough.onorario@esteri.it" office:target-frame-name="_top" xlink:show="replace"><text:span text:style-name="T2845">peterborough.onorario@esteri.it</text:span></text:a><text:span text:style-name="T2846"><text:s/></text:span></text:p>
      <text:p text:style-name="P2847">Opening hours: by appointment only</text:p>
      <text:p text:style-name="P2848"><text:s/></text:p>
      <text:p text:style-name="Normal"><text:span text:style-name="T2849">MS CARMELA COCOZZA<text:s/></text:span><text:span text:style-name="T2850">Honorary Consul with responsibility for<text:s/></text:span><text:span text:style-name="T2851">the consular district of<text:s/></text:span><text:span text:style-name="T2852">Peterborough and the northern part of Cambridgeshire and the county of Norfolk (since 27 December 2012)</text:span></text:p>
      <text:p text:style-name="P2853"><text:s/></text:p>
      <text:p text:style-name="P2854">Honorary Consulate of Italy in Watford</text:p>
      <text:p text:style-name="P2855">Vacant</text:p>
      <text:p text:style-name="P2856"><text:s/></text:p>
      <text:p text:style-name="P2857">Honorary Consulate of Italy in Woking</text:p>
      <text:p text:style-name="P2858">14 Oriental Road</text:p>
      <text:soft-page-break/>
      <text:p text:style-name="Normal"><text:span text:style-name="T2859">Woking GU22 7AW</text:span><text:line-break/><text:span text:style-name="T2860"><text:s/></text:span><text:span text:style-name="T2861">Mob:<text:s/></text:span><text:span text:style-name="T2862">07360 213603</text:span><text:line-break/><text:span text:style-name="T2863"><text:s/></text:span><text:span text:style-name="T2864">Email</text:span><text:span text:style-name="T2865">:<text:s/></text:span><text:a xlink:href="mailto:woking.onorario@esteri.it" office:target-frame-name="_top" xlink:show="replace"><text:span text:style-name="T2866">woking.onorario@esteri.it</text:span></text:a><text:span text:style-name="T2867">,<text:s/></text:span><text:a xlink:href="mailto:onorario.woking@outlook.com" office:target-frame-name="_top" xlink:show="replace"><text:span text:style-name="T2868">onorario.woking@outlook.com</text:span></text:a><text:span text:style-name="T2869"><text:s/>or<text:s/></text:span><text:a xlink:href="mailto:onorario.woking@gmail.com" office:target-frame-name="_top" xlink:show="replace"><text:span text:style-name="T2870">onorario.woking@gmail.com</text:span><text:line-break/></text:a><text:span text:style-name="T2871"><text:s/></text:span><text:span text:style-name="T2872">Opening hours:</text:span><text:span text:style-name="T2873"><text:s/>Mondays to Fridays from 9am to 12 noon and from 2.30pm to 6.30pm</text:span></text:p>
      <text:p text:style-name="P2874"><text:s/></text:p>
      <text:p text:style-name="Normal"><text:span text:style-name="T2875">MR DOMENICO MINARDI<text:s/></text:span><text:span text:style-name="T2876">Honorary Consul with responsibility for<text:s/></text:span><text:span text:style-name="T2877">the consular district of<text:s/></text:span><text:span text:style-name="T2878">Hampshire, Surrey, West Sussex and the Isle of Wight (since 23 March 2022)</text:span></text:p>
      <text:p text:style-name="P2879"/>
      <text:p text:style-name="P2880"/>
      <text:p text:style-name="P2881">JAMAICA</text:p>
      <text:p text:style-name="P2882"/>
      <text:p text:style-name="P2883">Honorary Consulate of Jamaica in Edinburgh</text:p>
      <text:p text:style-name="P2884"/>
      <text:p text:style-name="P2885"><text:span text:style-name="T2886">PROFESSOR SIR GODFREY HENRY OLIVER PALMER<text:s/></text:span><text:span text:style-name="T2887">Honorary Consul with responsibility for</text:span><text:span text:style-name="T2888"><text:s/>the consular di</text:span><text:span text:style-name="T2889">strict of</text:span><text:span text:style-name="T2890"><text:s/>Scotland (since 20 December 2018)</text:span></text:p>
      <text:p text:style-name="P2891"/>
      <text:p text:style-name="P2892">Honorary Consulate of Jamaica in Woodlands</text:p>
      <text:p text:style-name="P2893">Travelers Palm<text:s/></text:p>
      <text:p text:style-name="P2894">Palm Loop,<text:s/></text:p>
      <text:p text:style-name="P2895">Woodlands<text:s/></text:p>
      <text:p text:style-name="P2896">Montserrat MSR 1330</text:p>
      <text:p text:style-name="P2897"/>
      <text:p text:style-name="Normal"><text:span text:style-name="T2898">MS ANGELA NADEANE GREENAWAY <text:s/></text:span><text:span text:style-name="T2899">Honorary Consul with responsibility for the consular district of Montserrat (since 30 April<text:s/></text:span><text:span text:style-name="T2900">2024)</text:span></text:p>
      <text:p text:style-name="P2901"/>
      <text:p text:style-name="P2902">Honorary Consulate<text:s/>of Jamaica<text:s/>in Tortola</text:p>
      <text:p text:style-name="P2903"/>
      <text:p text:style-name="P2904"><text:span text:style-name="T2905">M</text:span><text:span text:style-name="T2906">R</text:span><text:span text:style-name="T2907"><text:s/>PAUL BARRINGTON DENNIS, KC <text:s/></text:span><text:span text:style-name="T2908">Honorary Consul with responsibility for the consular district of</text:span><text:span text:style-name="T2909"><text:s/>the British Virgin Islands<text:s/></text:span><text:span text:style-name="T2910">(since 7 March 2024)<text:s/></text:span></text:p>
      <text:p text:style-name="P2911"/>
      <text:p text:style-name="P2912"><text:s/></text:p>
      <text:p text:style-name="P2913"/>
      <text:p text:style-name="P2914"><text:span text:style-name="T2915">JAPAN</text:span></text:p>
      <text:p text:style-name="P2916"/>
      <text:p text:style-name="P2917"><text:span text:style-name="T2918">Honorary Consulate of Japan in Manchester</text:span></text:p>
      <text:p text:style-name="P2919"><text:span text:style-name="T2920">Deloitte LLP</text:span></text:p>
      <text:p text:style-name="P2921">PO Box 500</text:p>
      <text:p text:style-name="P2922">2 Hardman Street<text:s/></text:p>
      <text:p text:style-name="P2923">Manchester</text:p>
      <text:p text:style-name="P2924">M60 2AT</text:p>
      <text:p text:style-name="P2925"><text:span text:style-name="T2926">Tel:<text:s/></text:span><text:a xlink:href="tel:0161%20455%208267" office:target-frame-name="_top" xlink:show="replace"><text:span text:style-name="T2927">0161 455 8267</text:span></text:a></text:p>
      <text:p text:style-name="P2928"><text:span text:style-name="T2929">ukmanchesterhonoraryconsul@deloitte.co.uk</text:span></text:p>
      <text:p text:style-name="P2930"/>
      <text:p text:style-name="P2931"><text:span text:style-name="T2932">MS JOANNE ELIZABETH AHMED <text:s/></text:span><text:span text:style-name="T2933">Honorary</text:span><text:span text:style-name="T2934"><text:s/></text:span><text:span text:style-name="T2935">Consul<text:s/></text:span><text:span text:style-name="T2936">with responsibility for the consular district of Greater Manchester</text:span><text:span text:style-name="T2937"><text:s/>(since 21 November 2017)</text:span></text:p>
      <text:p text:style-name="P2938"/>
      <text:p text:style-name="P2939"/>
      <text:p text:style-name="P2940"><text:span text:style-name="T2941">Honorary Consulate of Japan in Cardiff<text:s/></text:span></text:p>
      <text:p text:style-name="P2942">1 Mounton Court<text:s/></text:p>
      <text:p text:style-name="P2943">Shirenewton<text:s/></text:p>
      <text:p text:style-name="P2944">Chepstow</text:p>
      <text:p text:style-name="P2945">Monmouthshire NP16 6FF <text:s text:c="2"/></text:p>
      <text:p text:style-name="P2946">Tel: 01291 641152<text:s/></text:p>
      <text:p text:style-name="P2947"><text:span text:style-name="T2948">Mobile: 07483 868668<text:s/></text:span></text:p>
      <text:p text:style-name="P2949"><text:span text:style-name="T2950">hcjapanwales@gmail.com</text:span></text:p>
      <text:p text:style-name="P2951"/>
      <text:p text:style-name="P2952"><text:span text:style-name="T2953">MR KEITH MERVILLE DUNN OBE <text:s/></text:span><text:span text:style-name="T2954">Honorary Consul (since 9 December 2016)</text:span></text:p>
      <text:p text:style-name="P2955"/>
      <text:p text:style-name="P2956"/>
      <text:p text:style-name="P2957"><text:span text:style-name="T2958">KAZAKHSTAN</text:span></text:p>
      <text:p text:style-name="P2959"/>
      <text:p text:style-name="P2960"><text:span text:style-name="T2961">Honorary Consulate of Kazakhstan in Ceredigion</text:span></text:p>
      <text:p text:style-name="P2962"><text:span text:style-name="T2963">“Crugawelon”</text:span></text:p>
      <text:p text:style-name="P2964"><text:span text:style-name="T2965">Silian Lampeter</text:span></text:p>
      <text:p text:style-name="P2966"><text:span text:style-name="T2967">Ceredigion SA48 8AB</text:span></text:p>
      <text:p text:style-name="P2968"><text:span text:style-name="T2969">Tel: 01570 423 403</text:span></text:p>
      <text:p text:style-name="P2970"><text:span text:style-name="T2971">dat.temas@btinternet.com <text:s/>douglas.a.townsend@google.mail.com</text:span></text:p>
      <text:p text:style-name="P2972"/>
      <text:p text:style-name="P2973"><text:span text:style-name="T2974">MR DOUGLAS ALAN TOWNSEND <text:s/></text:span><text:span text:style-name="T2975">Honorary Consul with responsibility for Wales (since 11 September 2015)</text:span></text:p>
      <text:p text:style-name="P2976"/>
      <text:p text:style-name="P2977"/>
      <text:p text:style-name="P2978">Honorary Consulate of Kazakhstan in Manchester</text:p>
      <text:p text:style-name="P2979">580C Stockport Road</text:p>
      <text:p text:style-name="P2980">Manchester, M13 ORQ</text:p>
      <text:p text:style-name="Normal"><text:span text:style-name="T2981">Tel:<text:s/></text:span><text:span text:style-name="T2982">+44 7733333815</text:span></text:p>
      <text:p text:style-name="Normal"><text:a xlink:href="mailto:abidlatifchohan@hotmail.com" office:target-frame-name="_top" xlink:show="replace"><text:span text:style-name="T2983">abidlatifchohan@hotmail.com</text:span></text:a></text:p>
      <text:p text:style-name="P2984"/>
      <text:p text:style-name="P2985"><text:span text:style-name="T2986">MR ABID LATIF CHOHAN <text:s/></text:span><text:span text:style-name="T2987">Honorary Consul with responsibility for the City of Manchester</text:span><text:span text:style-name="T2988"><text:s/>including the territory of the Greater Manchester county</text:span><text:span text:style-name="T2989"><text:s/>(since<text:s/></text:span><text:span text:style-name="T2990">11 October 2024)</text:span></text:p>
      <text:p text:style-name="P2991"/>
      <text:p text:style-name="P2992"/>
      <text:p text:style-name="P2993"/>
      <text:p text:style-name="P2994"><text:span text:style-name="T2995">KOREA (REPUBLIC OF)</text:span></text:p>
      <text:p text:style-name="P2996"/>
      <text:p text:style-name="P2997"><text:span text:style-name="T2998">Honorary Consulate of the Republic of Korea in Edinburgh</text:span></text:p>
      <text:p text:style-name="P2999"><text:span text:style-name="T3000">5 Atholl Crescent</text:span></text:p>
      <text:p text:style-name="P3001"><text:span text:style-name="T3002">Edinburgh EH3 8EJ</text:span></text:p>
      <text:p text:style-name="P3003"><text:span text:style-name="T3004">Tel: 0131 260 7532</text:span></text:p>
      <text:p text:style-name="P3005"><text:span text:style-name="T3006">derek.mcculloch@gillespiemacandrew.co.uk</text:span></text:p>
      <text:p text:style-name="P3007"/>
      <text:p text:style-name="P3008"><text:span text:style-name="T3009">DEREK A J MCCULLOCH <text:s/></text:span><text:span text:style-name="T3010">Honorary Consul with responsibility for Scotland (since 4 March 2015)</text:span></text:p>
      <text:p text:style-name="P3011"/>
      <text:p text:style-name="P3012"/>
      <text:p text:style-name="P3013">LATVIA</text:p>
      <text:p text:style-name="P3014"/>
      <text:p text:style-name="P3015"><text:span text:style-name="T3016">Honorary Consulate of Latvia in Glasgow</text:span></text:p>
      <text:p text:style-name="P3017">3 Egidia Avenue<text:s/></text:p>
      <text:p text:style-name="P3018">Giffnock</text:p>
      <text:p text:style-name="P3019">Glasgow</text:p>
      <text:p text:style-name="P3020">G46 7NH,</text:p>
      <text:p text:style-name="Normal"><text:span text:style-name="T3021">Tel</text:span><text:span text:style-name="T3022">:</text:span><text:span text:style-name="T3023"><text:s/></text:span><text:span text:style-name="T3024">0</text:span><text:span text:style-name="T3025">7711</text:span><text:span text:style-name="T3026"><text:s/></text:span><text:span text:style-name="T3027">048838</text:span></text:p>
      <text:p text:style-name="Normal"><text:span text:style-name="T3028">kayed@sky.co</text:span><text:span text:style-name="T3029">m</text:span></text:p>
      <text:p text:style-name="P3030"/>
      <text:p text:style-name="P3031"><text:span text:style-name="T3032">MR DAVID KAYE <text:s/></text:span><text:span text:style-name="T3033">Honorary Consul with responsibility for Glasgow (since 31 October 2016)</text:span></text:p>
      <text:p text:style-name="P3034"/>
      <text:p text:style-name="P3035"/>
      <text:p text:style-name="P3036"><text:span text:style-name="T3037">Honorary Consulate of Latvia in Guernsey</text:span></text:p>
      <text:p text:style-name="P3038">Apartment 3</text:p>
      <text:p text:style-name="P3039">La Colline House</text:p>
      <text:p text:style-name="P3040">Royal Garden</text:p>
      <text:p text:style-name="P3041">Bosq Lane</text:p>
      <text:p text:style-name="P3042"><text:span text:style-name="T3043">St Peter Port</text:span></text:p>
      <text:p text:style-name="P3044">Guernsey GY1 2JE</text:p>
      <text:p text:style-name="P3045">Tel: 07781 455088</text:p>
      <text:p text:style-name="P3046">lilita@cwgsy.net<text:s/></text:p>
      <text:p text:style-name="P3047"/>
      <text:p text:style-name="P3048"><text:span text:style-name="T3049">MS LILITA KRUZE <text:s/></text:span><text:span text:style-name="T3050">Honorary Consul with responsibility for Guernsey (since 10 October 2014)</text:span></text:p>
      <text:p text:style-name="P3051"/>
      <text:p text:style-name="P3052"/>
      <text:p text:style-name="P3053"/>
      <text:p text:style-name="P3054">Honorary Consulate of Latvia in the West Midlands</text:p>
      <text:p text:style-name="P3055">31a Sandford Street</text:p>
      <text:p text:style-name="P3056">Lichfield</text:p>
      <text:p text:style-name="P3057">Staffordshire WS13 6QA</text:p>
      <text:p text:style-name="P3058">Tel: 07729 301163</text:p>
      <text:p text:style-name="P3059">consulate@karentracey.com<text:s/></text:p>
      <text:p text:style-name="P3060"/>
      <text:p text:style-name="P3061"><text:span text:style-name="T3062">MRS KAREN MARIE TRACEY<text:s/></text:span><text:span text:style-name="T3063">Honorary Consul with responsibility for the West Midlands (since 15 June 2016)</text:span></text:p>
      <text:p text:style-name="P3064"/>
      <text:p text:style-name="P3065"/>
      <text:p text:style-name="P3066">Honorary Consulate of Latvia in Newcastle Upon Tyne</text:p>
      <text:p text:style-name="P3067">178 New Bridge Street</text:p>
      <text:p text:style-name="P3068">Newcastle Upon Tyne NE1 2TE</text:p>
      <text:p text:style-name="P3069">Tel: 01912 323431</text:p>
      <text:p text:style-name="P3070">Fax: 01912 328255</text:p>
      <text:p text:style-name="Normal"><text:span text:style-name="T3071">steve@gillieblair.com</text:span></text:p>
      <text:p text:style-name="P3072"/>
      <text:p text:style-name="Normal"><text:span text:style-name="T3073">MR GEORGE STEPHEN GILLIE<text:s/></text:span><text:span text:style-name="T3074">Honorary Consul with responsibility for North East England (since 7 May 2015)</text:span></text:p>
      <text:p text:style-name="P3075"/>
      <text:p text:style-name="P3076"/>
      <text:p text:style-name="P3077">LESOTHO</text:p>
      <text:p text:style-name="P3078"/>
      <text:p text:style-name="Normal"><text:span text:style-name="T3079">LORD MICHAEL JAMES GERMAN<text:s/></text:span><text:span text:style-name="T3080">Honorary Consul with<text:s/></text:span><text:span text:style-name="T3081">responsibility</text:span><text:span text:style-name="T3082"><text:s/>for Wales (since<text:s/></text:span><text:span text:style-name="T3083">10 July 2024)</text:span></text:p>
      <text:p text:style-name="P3084"/>
      <text:p text:style-name="P3085"/>
      <text:p text:style-name="P3086">LIECHTENSTEIN</text:p>
      <text:p text:style-name="P3087"/>
      <text:p text:style-name="P3088">Honorary Consulate of Liechtenstein in London</text:p>
      <text:p text:style-name="P3089">1 St James’s Market</text:p>
      <text:p text:style-name="P3090">London SW1Y 4AH</text:p>
      <text:p text:style-name="P3091">Tel: 0207 4842570</text:p>
      <text:p text:style-name="P3092"><text:span text:style-name="T3093">London@honoraryconsulate.li</text:span></text:p>
      <text:p text:style-name="P3094"/>
      <text:p text:style-name="P3095"><text:span text:style-name="T3096">H.S.H<text:s/></text:span><text:span text:style-name="T3097">ADELHEID COUDENHOVE-KALERGI</text:span><text:span text:style-name="T3098"><text:s/></text:span><text:span text:style-name="T3099">Honorary Consul with responsibility for London (since 20 December 2018)</text:span></text:p>
      <text:p text:style-name="P3100"/>
      <text:p text:style-name="P3101"/>
      <text:p text:style-name="P3102"/>
      <text:p text:style-name="P3103">LITHUANIA</text:p>
      <text:p text:style-name="P3104"/>
      <text:p text:style-name="P3105">Honorary Consulate of Lithuania in Birmingham</text:p>
      <text:p text:style-name="P3106">108<text:s/>Vivian<text:s/>Road</text:p>
      <text:p text:style-name="P3107">Harborne</text:p>
      <text:p text:style-name="P3108">Birmingham B17 0DJ</text:p>
      <text:p text:style-name="P3109"/>
      <text:p text:style-name="P3110"><text:span text:style-name="T3111">MR DARREN ANDREW COLEMAN<text:s/></text:span><text:span text:style-name="T3112"><text:s/></text:span><text:span text:style-name="T3113">Honorary Consul with responsibility for the City of Birmingham (since 30 July 2020)</text:span></text:p>
      <text:p text:style-name="P3114"/>
      <text:p text:style-name="P3115"/>
      <text:p text:style-name="P3116">Honorary Consulate of Lithuania in Edinburgh</text:p>
      <text:p text:style-name="P3117">1b Queen Street</text:p>
      <text:p text:style-name="P3118">Edinburgh EH2 1JD</text:p>
      <text:p text:style-name="P3119"/>
      <text:p text:style-name="P3120"><text:span text:style-name="T3121">MR NICHOLAS CHARLES PRICE <text:s/></text:span><text:span text:style-name="T3122">Honorary Consul with responsibility for Scotland (since 18 August 2021)</text:span></text:p>
      <text:p text:style-name="P3123"/>
      <text:p text:style-name="P3124"/>
      <text:p text:style-name="P3125"><text:span text:style-name="T3126">Honorary Consulate of Lithuania in Greenhithe</text:span></text:p>
      <text:p text:style-name="P3127"><text:span text:style-name="T3128">Ingre</text:span><text:span text:style-name="T3129">ss</text:span><text:span text:style-name="T3130"><text:s/>Abbey, Prioress Crescent</text:span></text:p>
      <text:p text:style-name="P3131"><text:span text:style-name="T3132">Greenhithe</text:span></text:p>
      <text:p text:style-name="P3133"><text:span text:style-name="T3134">Kent DA9 9UR</text:span></text:p>
      <text:p text:style-name="P3135"><text:span text:style-name="T3136">Tel: 0207 193 9878</text:span></text:p>
      <text:p text:style-name="P3137"><text:span text:style-name="T3138">consul@ingressabbey.com</text:span></text:p>
      <text:p text:style-name="P3139"/>
      <text:p text:style-name="P3140"><text:span text:style-name="T3141">MR SAMUEL ANDREW MALIN <text:s/></text:span><text:span text:style-name="T3142">Honorary Consul with responsibility for Kent (since 7 March 2016)</text:span></text:p>
      <text:p text:style-name="P3143"/>
      <text:p text:style-name="P3144"/>
      <text:p text:style-name="P3145"/>
      <text:p text:style-name="P3146"><text:span text:style-name="T3147">LUXEMBOURG</text:span></text:p>
      <text:p text:style-name="P3148"/>
      <text:p text:style-name="P3149"><text:span text:style-name="T3150">Honorary Consulate of Luxembourg in Edinburgh</text:span></text:p>
      <text:p text:style-name="P3151"><text:span text:style-name="T3152">The Merchants’ Hall</text:span></text:p>
      <text:p text:style-name="P3153">22 Hanover Street</text:p>
      <text:p text:style-name="P3154"><text:span text:style-name="T3155">Edinburgh</text:span></text:p>
      <text:p text:style-name="P3156"><text:span text:style-name="T3157">EH2<text:s/></text:span><text:span text:style-name="T3158">2EP</text:span></text:p>
      <text:p text:style-name="P3159"><text:span text:style-name="T3160">Tel: 0</text:span><text:span text:style-name="T3161">7932</text:span><text:span text:style-name="T3162"><text:s/></text:span><text:span text:style-name="T3163">120242</text:span></text:p>
      <text:p text:style-name="P3164"><text:span text:style-name="T3165">edinburgh@consul-hon.lu</text:span></text:p>
      <text:p text:style-name="P3166"/>
      <text:p text:style-name="P3167"><text:span text:style-name="T3168">MR PETER HILLIER <text:s/></text:span><text:span text:style-name="T3169">Honorary Consul with responsibility for Scotland (since 18 October 2013)</text:span></text:p>
      <text:p text:style-name="P3170"/>
      <text:p text:style-name="P3171"/>
      <text:p text:style-name="P3172"/>
      <text:p text:style-name="P3173">MALAWI</text:p>
      <text:p text:style-name="P3174"/>
      <text:p text:style-name="P3175">Honorary Consulate of Malawi in Barry</text:p>
      <text:p text:style-name="P3176">Silverstrand, 7 Westward Rise</text:p>
      <text:p text:style-name="P3177">The Knapp</text:p>
      <text:p text:style-name="P3178">Barry</text:p>
      <text:p text:style-name="P3179">Vale of Glamorgan</text:p>
      <text:p text:style-name="P3180"><text:span text:style-name="T3181">CF62 6PL</text:span></text:p>
      <text:p text:style-name="P3182"/>
      <text:p text:style-name="P3183"><text:span text:style-name="T3184">MR MIKE HASWELL <text:s/></text:span><text:span text:style-name="T3185">Honorary Consul with responsibility for Wales (since 20 November 2021)</text:span></text:p>
      <text:p text:style-name="P3186"/>
      <text:p text:style-name="P3187"/>
      <text:p text:style-name="P3188">Honorary Consulate of Malawi in Edinburgh</text:p>
      <text:p text:style-name="P3189">Wester Saltoun Hall</text:p>
      <text:p text:style-name="P3190">Pencaitland</text:p>
      <text:p text:style-name="P3191">East Lothian</text:p>
      <text:p text:style-name="P3192">EH34 5DS</text:p>
      <text:p text:style-name="P3193"><text:s/></text:p>
      <text:p text:style-name="P3194"><text:span text:style-name="T3195">DR PETER WEST <text:s/></text:span><text:span text:style-name="T3196">Honorary Consul with responsibility for Scotland (Since 1 June 2011)</text:span><text:span text:style-name="T3197"><text:s/></text:span></text:p>
      <text:p text:style-name="P3198"/>
      <text:p text:style-name="P3199"/>
      <text:p text:style-name="P3200">Honorary Consulate of Malawi in Kent</text:p>
      <text:p text:style-name="P3201">Veetee Foods Ltd</text:p>
      <text:p text:style-name="P3202">Sir Thomas Longley Road</text:p>
      <text:p text:style-name="P3203">Rochester</text:p>
      <text:p text:style-name="P3204">Kent</text:p>
      <text:p text:style-name="P3205">ME2 4DY</text:p>
      <text:p text:style-name="P3206">Tel: 01634290092</text:p>
      <text:p text:style-name="P3207"/>
      <text:p text:style-name="P3208"><text:span text:style-name="T3209">MR MONI VARMA <text:s/></text:span><text:span text:style-name="T3210">Honorary Consul with responsibility for England (Since 1 July 2003)</text:span></text:p>
      <text:p text:style-name="P3211"/>
      <text:p text:style-name="P3212">Honorary Consulate of Malawi in Leicester</text:p>
      <text:p text:style-name="P3213">26 Half Moon Crescent</text:p>
      <text:p text:style-name="P3214">Oadby</text:p>
      <text:soft-page-break/>
      <text:p text:style-name="P3215">Leicester</text:p>
      <text:p text:style-name="P3216">LE2 4HD</text:p>
      <text:p text:style-name="P3217">Tel: 07973757601</text:p>
      <text:p text:style-name="P3218"><text:span text:style-name="T3219">Email:<text:s/></text:span><text:a xlink:href="mailto:uday@global-consulting.com" office:target-frame-name="_top" xlink:show="replace"><text:span text:style-name="T3220">uday@global-consulting.com</text:span></text:a></text:p>
      <text:p text:style-name="P3221"/>
      <text:p text:style-name="P3222"><text:span text:style-name="T3223">MR UDAY DHOLAKIA <text:s/></text:span><text:span text:style-name="T3224">Honorary Consul with responsibility for Lincolnshire, Nottinghamshire, Hertfordshire, Bedfordshire, Northamptonshire, Leicestershire, Derbyshire, West Midlands, Yorkshire, Humberside, Greater Manchester, and Newcastle (Since 23 January 2020)</text:span></text:p>
      <text:p text:style-name="P3225"/>
      <text:p text:style-name="P3226">Honorary Consulate of Malawi in Northern Ireland</text:p>
      <text:p text:style-name="P3227">5 Kensington Gardens</text:p>
      <text:p text:style-name="P3228">Hillsborough</text:p>
      <text:p text:style-name="P3229">Co Down</text:p>
      <text:p text:style-name="P3230">BT26 6HP</text:p>
      <text:p text:style-name="P3231">Tel: 07484717280</text:p>
      <text:p text:style-name="P3232">MR SAMUEL CARSON McMULLAN <text:s/>Honorary Consul with responsibility for Northern Ireland (since 16 January 2020)</text:p>
      <text:p text:style-name="P3233"/>
      <text:p text:style-name="P3234">Honorary Consulate of Malawi in West Sussex</text:p>
      <text:p text:style-name="P3235">The White House</text:p>
      <text:p text:style-name="P3236">Duncton</text:p>
      <text:p text:style-name="P3237">West Sussex</text:p>
      <text:p text:style-name="P3238"><text:span text:style-name="T3239">GU28 0JZ</text:span></text:p>
      <text:p text:style-name="P3240"><text:a xlink:href="mailto:Mike@greenheart.co.uk" office:target-frame-name="_top" xlink:show="replace"><text:span text:style-name="T3241">Mike@greenheart.co.uk</text:span></text:a></text:p>
      <text:p text:style-name="P3242"/>
      <text:p text:style-name="P3243"><text:span text:style-name="T3244">MR MIKE EYRE <text:s/></text:span><text:span text:style-name="T3245">Honorary Consul with responsibility for the South East and South West of England (since 31 May 2019)</text:span></text:p>
      <text:p text:style-name="P3246"/>
      <text:p text:style-name="P3247"/>
      <text:p text:style-name="P3248"/>
      <text:p text:style-name="P3249"><text:span text:style-name="T3250">MALTA</text:span></text:p>
      <text:p text:style-name="P3251"/>
      <text:p text:style-name="P3252"><text:span text:style-name="T3253">Honorary Consulate of Malta in Barry</text:span></text:p>
      <text:p text:style-name="P3254"><text:span text:style-name="T3255">Fonmon Castle</text:span></text:p>
      <text:p text:style-name="P3256"><text:span text:style-name="T3257">Fonmon</text:span></text:p>
      <text:p text:style-name="P3258"><text:span text:style-name="T3259">Barry CF62 3ZN</text:span></text:p>
      <text:p text:style-name="P3260"><text:span text:style-name="T3261">Tel: 01446 710 206</text:span></text:p>
      <text:p text:style-name="P3262"><text:span text:style-name="T3263">maltaconsul.wales@gov.mt <text:s/>sirbrookeboothby@hotmail.com</text:span></text:p>
      <text:p text:style-name="P3264"/>
      <text:p text:style-name="P3265"><text:span text:style-name="T3266">SIR BROOKE CHARLES BOOTHBY <text:s/></text:span><text:span text:style-name="T3267">Honorary Consul with responsibility for Wales (since 21 April 2008)</text:span></text:p>
      <text:p text:style-name="P3268"/>
      <text:p text:style-name="P3269"/>
      <text:p text:style-name="P3270"><text:span text:style-name="T3271">Honorary Consulate of Malta in Belfast</text:span></text:p>
      <text:p text:style-name="P3272"><text:span text:style-name="T3273">Stakeholder Communications</text:span></text:p>
      <text:p text:style-name="P3274"><text:span text:style-name="T3275">2 Donegal Square East</text:span></text:p>
      <text:p text:style-name="P3276"><text:span text:style-name="T3277">Belfast BT1 5HB</text:span></text:p>
      <text:p text:style-name="P3278"><text:span text:style-name="T3279">Tel: 02890 339949</text:span></text:p>
      <text:p text:style-name="P3280"><text:span text:style-name="T3281">maltaconsul.belfast@gov.mt</text:span></text:p>
      <text:p text:style-name="P3282"><text:span text:style-name="T3283">tom.kelly@stakeholdergroup.com</text:span></text:p>
      <text:p text:style-name="P3284"><text:span text:style-name="T3285">victoria@stakeholdergroup.com</text:span></text:p>
      <text:p text:style-name="P3286"/>
      <text:p text:style-name="P3287"><text:span text:style-name="T3288">MR TOM KELLY <text:s/></text:span><text:span text:style-name="T3289">Honorary Consul with responsibility for Northern Ireland (since 3 April 2008)</text:span></text:p>
      <text:p text:style-name="P3290"/>
      <text:p text:style-name="P3291"/>
      <text:p text:style-name="P3292"><text:span text:style-name="T3293">Honorary Consulate of Malta in Gibraltar</text:span></text:p>
      <text:p text:style-name="P3294"><text:span text:style-name="T3295">c/o Barclays Bank</text:span></text:p>
      <text:p text:style-name="P3296"><text:span text:style-name="T3297">1</text:span><text:span text:style-name="T3298">st</text:span><text:span text:style-name="T3299"><text:s/>Floor</text:span></text:p>
      <text:p text:style-name="P3300"><text:span text:style-name="T3301">Regal House</text:span></text:p>
      <text:p text:style-name="P3302"><text:span text:style-name="T3303">3 Queensway</text:span></text:p>
      <text:soft-page-break/>
      <text:p text:style-name="P3304"><text:span text:style-name="T3305">Gibraltar</text:span></text:p>
      <text:p text:style-name="P3306"><text:span text:style-name="T3307">Tel: +350 200 52340</text:span></text:p>
      <text:p text:style-name="P3308"><text:span text:style-name="T3309">maltaconsul.gibraltar@gov.mt</text:span></text:p>
      <text:p text:style-name="P3310"><text:span text:style-name="T3311">cassar@gibtelecom.net</text:span></text:p>
      <text:p text:style-name="P3312"/>
      <text:p text:style-name="P3313"><text:span text:style-name="T3314">MR FRANCO CASSAR LOPORTO <text:s/></text:span><text:span text:style-name="T3315">Honorary Consul with responsibility for Gibraltar (since 28 October 2003)</text:span></text:p>
      <text:p text:style-name="P3316"/>
      <text:p text:style-name="P3317"/>
      <text:p text:style-name="P3318"><text:span text:style-name="T3319">Honorary Consulate of Malta in the Isle of Man</text:span></text:p>
      <text:p text:style-name="P3320"><text:span text:style-name="T3321">17 Circular Road</text:span></text:p>
      <text:p text:style-name="P3322"><text:span text:style-name="T3323">Douglas IM1 1AF</text:span></text:p>
      <text:p text:style-name="P3324"><text:span text:style-name="T3325">Tel: 01624 670003</text:span></text:p>
      <text:p text:style-name="P3326"><text:span text:style-name="T3327">maltaconsul.isleofman@gov.mt</text:span></text:p>
      <text:p text:style-name="P3328"><text:span text:style-name="T3329">admin@contiadvocates.com</text:span></text:p>
      <text:p text:style-name="P3330"><text:span text:style-name="T3331">contiadvocates@yahoo.com</text:span></text:p>
      <text:p text:style-name="P3332"/>
      <text:p text:style-name="P3333"><text:span text:style-name="T3334">MR JOHN P. CONTI <text:s/></text:span><text:span text:style-name="T3335">Honorary Consul with responsibility for Isle of Man (since 16 May 2006)</text:span></text:p>
      <text:p text:style-name="P3336"/>
      <text:p text:style-name="P3337"/>
      <text:p text:style-name="P3338"><text:span text:style-name="T3339">Honorary Consulate of Malta in Stirlingshire</text:span></text:p>
      <text:p text:style-name="P3340"><text:span text:style-name="T3341">Windward</text:span></text:p>
      <text:p text:style-name="P3342"><text:span text:style-name="T3343">Campsie Dean Road</text:span></text:p>
      <text:p text:style-name="P3344"><text:span text:style-name="T3345">Blanefield</text:span></text:p>
      <text:p text:style-name="P3346"><text:span text:style-name="T3347">Stirlingshire G63 9BW</text:span></text:p>
      <text:p text:style-name="P3348"><text:span text:style-name="T3349">Tel: 01360 770689</text:span></text:p>
      <text:p text:style-name="P3350"><text:span text:style-name="T3351">maltaconsul.stirlingshire@gov.mt</text:span></text:p>
      <text:p text:style-name="P3352"><text:span text:style-name="T3353">nickpace444@gmail.com</text:span></text:p>
      <text:p text:style-name="P3354"/>
      <text:p text:style-name="P3355"><text:span text:style-name="T3356">DR NICHOLAS PACE <text:s/></text:span><text:span text:style-name="T3357">Honorary Consul with responsibility for Scotland (since 15 March 2006)</text:span></text:p>
      <text:p text:style-name="P3358"/>
      <text:p text:style-name="P3359"/>
      <text:p text:style-name="P3360"/>
      <text:p text:style-name="P3361"><text:span text:style-name="T3362">MAURITIUS</text:span></text:p>
      <text:p text:style-name="P3363"/>
      <text:p text:style-name="P3364"><text:span text:style-name="T3365">Honorary Consulate of Mauritius in Belfast</text:span></text:p>
      <text:p text:style-name="P3366"><text:span text:style-name="T3367">Andras House Limited</text:span></text:p>
      <text:p text:style-name="P3368"><text:span text:style-name="T3369">60 Great Victoria Street</text:span></text:p>
      <text:p text:style-name="P3370"><text:span text:style-name="T3371">Belfast BT2 7BB</text:span></text:p>
      <text:p text:style-name="P3372"><text:span text:style-name="T3373">Tel: 02890 878787</text:span></text:p>
      <text:p text:style-name="P3374"><text:span text:style-name="T3375">Fax: 02890 878797</text:span></text:p>
      <text:p text:style-name="P3376"><text:span text:style-name="T3377">Mobile: 07730 560186</text:span></text:p>
      <text:p text:style-name="P3378"><text:span text:style-name="T3379">rameshrana@aol.com</text:span></text:p>
      <text:p text:style-name="P3380"/>
      <text:p text:style-name="P3381"><text:span text:style-name="T3382">MR RAMESH RANA <text:s/></text:span><text:span text:style-name="T3383">Honorary Consul with responsibility for Northern Ireland (since 25 September 2008)</text:span></text:p>
      <text:p text:style-name="P3384"/>
      <text:p text:style-name="P3385"/>
      <text:p text:style-name="P3386"><text:span text:style-name="T3387">Honorary Consulate of Mauritius in Edinburgh</text:span></text:p>
      <text:p text:style-name="P3388"><text:span text:style-name="T3389">Edinburgh Medical Resources (UK Ltd)</text:span></text:p>
      <text:p text:style-name="P3390"><text:span text:style-name="T3391">Polwarth Pharmacy</text:span></text:p>
      <text:p text:style-name="P3392"><text:span text:style-name="T3393">10-14 Polwarth Gardens</text:span></text:p>
      <text:p text:style-name="P3394"><text:span text:style-name="T3395">Edinburgh EH11 1LW</text:span></text:p>
      <text:p text:style-name="P3396"><text:span text:style-name="T3397">Tel: 01312 293199</text:span></text:p>
      <text:p text:style-name="P3398"><text:span text:style-name="T3399">Mobile: 07730 560186</text:span></text:p>
      <text:p text:style-name="P3400"><text:span text:style-name="T3401">naveen.ramdeehul@hotmail.co.uk</text:span></text:p>
      <text:p text:style-name="P3402"/>
      <text:p text:style-name="P3403"><text:span text:style-name="T3404">MR NAVEEN RAMADEEHUL <text:s/></text:span><text:span text:style-name="T3405">Honorary Consul with responsibility for Scotland (since 14 October 2016)</text:span></text:p>
      <text:p text:style-name="P3406"/>
      <text:p text:style-name="P3407"/>
      <text:p text:style-name="P3408"/>
      <text:p text:style-name="P3409"><text:span text:style-name="T3410">MEXICO</text:span></text:p>
      <text:p text:style-name="P3411"/>
      <text:p text:style-name="P3412"><text:span text:style-name="T3413">Honorary Consulate of Mexico in Belfast</text:span></text:p>
      <text:p text:style-name="P3414">757 Antrim Road</text:p>
      <text:p text:style-name="P3415"><text:span text:style-name="T3416">Co Antrim</text:span></text:p>
      <text:p text:style-name="P3417"><text:span text:style-name="T3418">Belfast BT15 4EN</text:span></text:p>
      <text:p text:style-name="P3419"><text:span text:style-name="T3420">Tel: 07760 438 944</text:span></text:p>
      <text:p text:style-name="P3421"><text:span text:style-name="T3422">honbefast@sre.gob.mx <text:s/>brendan@bjmglobal.com</text:span></text:p>
      <text:p text:style-name="P3423"/>
      <text:p text:style-name="P3424"><text:span text:style-name="T3425">MR BRENDAN JAMES MCGINN <text:s/></text:span><text:span text:style-name="T3426">Honorary Consul with responsibility for Northern Ireland (since 11 September 2015)</text:span></text:p>
      <text:p text:style-name="P3427"/>
      <text:p text:style-name="P3428"/>
      <text:p text:style-name="P3429">Honorary Consulate of Mexico in Birmingham</text:p>
      <text:p text:style-name="P3430"/>
      <text:p text:style-name="P3431"><text:span text:style-name="T3432">M</text:span><text:span text:style-name="T3433">S DEBORAH SUSAN LEARY <text:s/></text:span><text:span text:style-name="T3434">Honorary Consul with responsibility for</text:span><text:span text:style-name="T3435"><text:s/>the West Midlands</text:span><text:span text:style-name="T3436"><text:s/></text:span><text:span text:style-name="T3437">(since 26 February 2024</text:span><text:span text:style-name="T3438">)</text:span><text:span text:style-name="T3439"><text:s/></text:span></text:p>
      <text:p text:style-name="P3440"/>
      <text:p text:style-name="P3441"/>
      <text:p text:style-name="P3442"><text:span text:style-name="T3443">Honorary Consulate of Mexico in Cardiff</text:span></text:p>
      <text:p text:style-name="P3444"/>
      <text:p text:style-name="P3445"/>
      <text:p text:style-name="P3446"><text:span text:style-name="T3447">Honorary Consulate of Mexico in Glasgow</text:span></text:p>
      <text:p text:style-name="P3448"><text:span text:style-name="T3449">33 Lomond Street</text:span></text:p>
      <text:p text:style-name="P3450"><text:span text:style-name="T3451">Glasgow G22 6JJ</text:span></text:p>
      <text:p text:style-name="P3452"><text:span text:style-name="T3453">Tel: 0141 336 3211</text:span></text:p>
      <text:p text:style-name="P3454"><text:span text:style-name="T3455">pa@alliedvehicles.co.uk</text:span></text:p>
      <text:p text:style-name="P3456"/>
      <text:p text:style-name="P3457"><text:span text:style-name="T3458">MR GERRY FACENNA <text:s/></text:span><text:span text:style-name="T3459">Honorary Consul with responsibility for Scotland (since 24 March 2016)</text:span></text:p>
      <text:p text:style-name="P3460"/>
      <text:p text:style-name="P3461"/>
      <text:p text:style-name="P3462"><text:span text:style-name="T3463">Honorary Consulate of Mexico in Manchester</text:span></text:p>
      <text:p text:style-name="P3464"><text:span text:style-name="T3465">ENER-G House</text:span></text:p>
      <text:p text:style-name="P3466"><text:span text:style-name="T3467">Daniel Adamson Road</text:span></text:p>
      <text:p text:style-name="P3468"><text:span text:style-name="T3469">Manchester M50 1DT</text:span></text:p>
      <text:p text:style-name="P3470"><text:span text:style-name="T3471">Tel: 01534 490400</text:span></text:p>
      <text:p text:style-name="P3472"><text:span text:style-name="T3473">honmanchester@sre.gob.mx <text:s/>denise@scotttim.co.uk</text:span></text:p>
      <text:p text:style-name="P3474"/>
      <text:p text:style-name="P3475"><text:span text:style-name="T3476">MR TIM SCOTT <text:s/></text:span><text:span text:style-name="T3477">Honorary Consul with responsibility for the north west and north east of England, Humber and Yorkshire (since 29 August 2014)</text:span></text:p>
      <text:p text:style-name="P3478"/>
      <text:p text:style-name="P3479"/>
      <text:p text:style-name="P3480"/>
      <text:p text:style-name="P3481"><text:span text:style-name="T3482">MONACO</text:span></text:p>
      <text:p text:style-name="P3483"/>
      <text:p text:style-name="P3484"><text:span text:style-name="T3485">Honorary Consulate of Monaco in Birmingham</text:span></text:p>
      <text:p text:style-name="P3486"/>
      <text:p text:style-name="P3487"><text:span text:style-name="T3488">MR ROBERT MILLE <text:s/></text:span><text:span text:style-name="T3489">Honorary Consul with responsibility for<text:s/></text:span><text:span text:style-name="T3490">Birmingham, Warwickshire, Staffordshire, Northamptonshire, Leicestershire and Shropshire (since 1 September 2022)</text:span></text:p>
      <text:p text:style-name="P3491"/>
      <text:p text:style-name="P3492"/>
      <text:p text:style-name="P3493"><text:span text:style-name="T3494">Honorary Consulate of Monaco in Edinburgh</text:span></text:p>
      <text:p text:style-name="P3495"><text:span text:style-name="T3496">23 Cluny Drive</text:span></text:p>
      <text:p text:style-name="P3497"><text:span text:style-name="T3498">Edinburgh EH10 6DW</text:span></text:p>
      <text:p text:style-name="P3499"><text:span text:style-name="T3500">Tel: 0131 447 1791</text:span></text:p>
      <text:p text:style-name="P3501"><text:span text:style-name="T3502">john.scottmoncrieff@outlook.com</text:span></text:p>
      <text:p text:style-name="P3503"/>
      <text:p text:style-name="P3504"><text:span text:style-name="T3505">MR JOHN K SCOTT MONCRIEF <text:s/></text:span><text:span text:style-name="T3506">Honorary Consul with responsibility for Scotland (since 10 July<text:s/></text:span><text:soft-page-break/><text:span text:style-name="T3507">1985)</text:span></text:p>
      <text:p text:style-name="P3508"/>
      <text:p text:style-name="P3509"/>
      <text:p text:style-name="P3510"><text:span text:style-name="T3511">Honorary Consulate of Monaco in London</text:span></text:p>
      <text:p text:style-name="P3512"><text:span text:style-name="T3513">14-15 Belgrave Square</text:span></text:p>
      <text:p text:style-name="P3514"><text:span text:style-name="T3515">London SW1X 8PS</text:span></text:p>
      <text:p text:style-name="P3516"><text:span text:style-name="T3517">Tel: 0207 201 83 77</text:span></text:p>
      <text:p text:style-name="P3518"/>
      <text:p text:style-name="P3519"><text:span text:style-name="T3520">MR IVAN BOZIDAR IVANOVIC <text:s/></text:span><text:span text:style-name="T3521">Honorary Consul with responsibility for Norfolk, Suffolk, Essex, Surrey, Middlesex, Huntingdonshire, Rutland, Cambridgeshire, Hertfordshire, Berkshire, Buckinghamshire, Oxfordshire, Bedfordshire, Kent, East and West Sussex (since 18 October 2006)</text:span></text:p>
      <text:p text:style-name="P3522"/>
      <text:p text:style-name="P3523"/>
      <text:p text:style-name="P3524"/>
      <text:p text:style-name="P3525"><text:span text:style-name="T3526">MONGOLIA</text:span></text:p>
      <text:p text:style-name="P3527"/>
      <text:p text:style-name="P3528"><text:span text:style-name="T3529">Honorary Consulate of Mongolia in Bangor</text:span></text:p>
      <text:p text:style-name="P3530"><text:span text:style-name="T3531">PO Box 326</text:span></text:p>
      <text:p text:style-name="P3532"><text:span text:style-name="T3533">Bangor</text:span></text:p>
      <text:p text:style-name="P3534"><text:span text:style-name="T3535">County Down BT20 9DF</text:span></text:p>
      <text:p text:style-name="P3536"><text:span text:style-name="T3537">Tel: 07790 654 247</text:span></text:p>
      <text:p text:style-name="P3538"><text:span text:style-name="T3539">Mongolia_ni@yahoo.co.uk</text:span></text:p>
      <text:p text:style-name="P3540"/>
      <text:p text:style-name="P3541"><text:span text:style-name="T3542">MR RICHARD CRAIG HOLMES <text:s/></text:span><text:span text:style-name="T3543">Honorary Consul with responsibility for Northern Ireland (since 30 November 2009)</text:span></text:p>
      <text:p text:style-name="P3544"/>
      <text:p text:style-name="P3545"/>
      <text:p text:style-name="P3546">Honorary Consulate of Mongolia in Edinburgh</text:p>
      <text:p text:style-name="P3547">Waterston</text:p>
      <text:p text:style-name="P3548">Careston</text:p>
      <text:p text:style-name="P3549">Brechin</text:p>
      <text:p text:style-name="P3550">Angus DD9 6RS</text:p>
      <text:p text:style-name="P3551">+447470731124</text:p>
      <text:p text:style-name="P3552"><text:a xlink:href="mailto:Archie@miller-bakewell.com" office:target-frame-name="_top" xlink:show="replace"><text:span text:style-name="T3553">Archie@miller-bakewell.com</text:span></text:a></text:p>
      <text:p text:style-name="P3554"/>
      <text:p text:style-name="P3555"/>
      <text:p text:style-name="P3556"><text:span text:style-name="T3557">MR ARCHIBALD JOHN MILLER-BAKEWELL <text:s/></text:span><text:span text:style-name="T3558">Honorary Consul with responsibility for Scotland (since 1 May 2024)</text:span></text:p>
      <text:p text:style-name="P3559"/>
      <text:p text:style-name="P3560"/>
      <text:p text:style-name="P3561"><text:span text:style-name="T3562"><text:s/></text:span></text:p>
      <text:p text:style-name="P3563"/>
      <text:p text:style-name="P3564">NAMIBIA</text:p>
      <text:p text:style-name="P3565"/>
      <text:p text:style-name="P3566">Honorary Consulate of Namibia in Edinburgh</text:p>
      <text:p text:style-name="P3567">Kings Buildings,<text:s/></text:p>
      <text:p text:style-name="P3568">James Hutton Road,<text:s/></text:p>
      <text:p text:style-name="P3569">Edinburgh EH9 3FE</text:p>
      <text:p text:style-name="Default"><text:span text:style-name="T3570">Tel: <text:s/></text:span><text:span text:style-name="T3571">0131 650 6014</text:span></text:p>
      <text:p text:style-name="Default"><text:span text:style-name="T3572">Rachel.Wood@ed.ac.uk</text:span></text:p>
      <text:p text:style-name="P3573"/>
      <text:p text:style-name="Default"><text:span text:style-name="T3574">PROFESSOR RACHEL WOOD<text:s/></text:span><text:span text:style-name="T3575">Honorary Consul with responsibility for Scotland (since 2 October</text:span><text:span text:style-name="T3576"><text:s/></text:span></text:p>
      <text:p text:style-name="P3577">2018)</text:p>
      <text:p text:style-name="P3578"/>
      <text:p text:style-name="P3579"/>
      <text:p text:style-name="P3580">Honorary Consulate of Namibia in<text:s/>Swansea</text:p>
      <text:p text:style-name="P3581"/>
      <text:p text:style-name="Default"><text:span text:style-name="T3582">PROFESSOR<text:s/></text:span><text:span text:style-name="T3583">DOMINIC MCVEY</text:span><text:span text:style-name="T3584"><text:s/></text:span><text:span text:style-name="T3585">Honorary Consul with responsibility for Wales (since<text:s/></text:span><text:span text:style-name="T3586">19 July 2023</text:span><text:span text:style-name="T3587">)</text:span></text:p>
      <text:p text:style-name="P3588"/>
      <text:p text:style-name="P3589"/>
      <text:p text:style-name="P3590"/>
      <text:p text:style-name="P3591">NETHERLANDS</text:p>
      <text:p text:style-name="P3592"><text:s/></text:p>
      <text:p text:style-name="P3593">Honorary Consulate of the Netherlands in Belfast</text:p>
      <text:p text:style-name="P3594">33 Lisburn Road</text:p>
      <text:p text:style-name="P3595">Hillsborough</text:p>
      <text:p text:style-name="P3596">Co Down BT26 6HW</text:p>
      <text:p text:style-name="P3597">Northern Ireland</text:p>
      <text:p text:style-name="Normal"><text:a xlink:href="mailto:carsonconluce@aol.com" office:target-frame-name="_top" xlink:show="replace"><text:span text:style-name="T3598">belfast@nlhonoraryconsul.nl</text:span></text:a></text:p>
      <text:p text:style-name="P3599"><text:s/></text:p>
      <text:p text:style-name="Normal"><text:span text:style-name="T3600">MR SAMUEL CARSON MCMULLAN <text:s/></text:span><text:span text:style-name="T3601">Honorary Consul with responsibility for Northern Ireland (since 1 September 1999)</text:span></text:p>
      <text:p text:style-name="P3602"><text:s/></text:p>
      <text:p text:style-name="P3603"><text:s/></text:p>
      <text:p text:style-name="P3604">Honorary Consulate of the Netherlands in Bermuda</text:p>
      <text:p text:style-name="P3605">27 Woodlands Road</text:p>
      <text:p text:style-name="P3606">Hamilton HM09</text:p>
      <text:p text:style-name="P3607">Bermuda</text:p>
      <text:p text:style-name="P3608">Mobile: 001 441 7045890</text:p>
      <text:p text:style-name="Normal"><text:a xlink:href="mailto:hamilton@nlhonoraryconsul.nl" office:target-frame-name="_top" xlink:show="replace"><text:span text:style-name="T3609">hamilton@nlhonoraryconsul.nl</text:span></text:a></text:p>
      <text:p text:style-name="P3610"><text:s/></text:p>
      <text:p text:style-name="Normal"><text:span text:style-name="T3611">MR TJERK FOLKERT NEIJMEIJER</text:span><text:span text:style-name="T3612"><text:s/></text:span><text:span text:style-name="T3613">Honorary Consul with responsibility for Bermuda (since 19 February 2019)</text:span></text:p>
      <text:p text:style-name="P3614"><text:s/></text:p>
      <text:p text:style-name="P3615"><text:s/></text:p>
      <text:p text:style-name="P3616">Honorary Consulate of the Netherlands in Birmingham</text:p>
      <text:p text:style-name="P3617">4 Merse Road</text:p>
      <text:p text:style-name="P3618">North Moons Moat</text:p>
      <text:p text:style-name="P3619">Redditch B98 9HL</text:p>
      <text:p text:style-name="P3620">Mobile: 07917 771802</text:p>
      <text:p text:style-name="Normal"><text:a xlink:href="mailto:birmingham@nlhonoraryconsul.nl" office:target-frame-name="_top" xlink:show="replace"><text:span text:style-name="T3621">birmingham@nlhonoraryconsul.nl</text:span></text:a><text:span text:style-name="T3622"><text:s/></text:span></text:p>
      <text:p text:style-name="P3623"><text:s/></text:p>
      <text:p text:style-name="Normal"><text:span text:style-name="T3624">MR LAMBERT GERARDUS THIJSSEN <text:s/></text:span><text:span text:style-name="T3625">Honorary Consul with responsibility for West Midlands, Shropshire, Staffordshire, Warwickshire, Hereford and Worcester, Gloucestershire, Avon, Somerset, Wiltshire, Leicestershire, Northamptonshire and Rutland (since 1 July 2016)</text:span></text:p>
      <text:p text:style-name="P3626"><text:s/></text:p>
      <text:p text:style-name="P3627"><text:s/></text:p>
      <text:p text:style-name="P3628">Honorary Consulate of the Netherlands in Cardiff</text:p>
      <text:p text:style-name="P3629">c/o Eversheds LLP</text:p>
      <text:p text:style-name="P3630">1 Callaghan Square</text:p>
      <text:p text:style-name="P3631">Cardiff CF10 5BT</text:p>
      <text:p text:style-name="P3632">Tel: 02920 447 647</text:p>
      <text:p text:style-name="Normal"><text:a xlink:href="mailto:NLconsulwales@outlook.com" office:target-frame-name="_top" xlink:show="replace"><text:span text:style-name="T3633">cardiff@nlhonoraryconsul.nl</text:span></text:a></text:p>
      <text:p text:style-name="P3634"><text:s/></text:p>
      <text:p text:style-name="Normal"><text:span text:style-name="T3635">MRS HELEN THOMAS <text:s/></text:span><text:span text:style-name="T3636">Honorary Consul with responsibility for South, Mid and West Glamorgan, Dyfed, Powys and Gwent (since 1 March 2016)</text:span></text:p>
      <text:p text:style-name="P3637"><text:s/></text:p>
      <text:p text:style-name="P3638"><text:s/></text:p>
      <text:p text:style-name="P3639">Honorary Consulate of the Netherlands in Chester</text:p>
      <text:p text:style-name="Normal"><text:span text:style-name="T3640">31</text:span><text:span text:style-name="T3641"><text:s/>Green Lane, Vicars Cross,<text:s/></text:span></text:p>
      <text:p text:style-name="P3642">Chester CH3 5LA</text:p>
      <text:p text:style-name="P3643">Mobile: 07552 887044</text:p>
      <text:p text:style-name="Normal"><text:a xlink:href="mailto:chester@nlhonoraryconsul.nl" office:target-frame-name="_top" xlink:show="replace"><text:span text:style-name="T3644">chester@nlhonoraryconsul.nl</text:span></text:a><text:span text:style-name="T3645"><text:s/></text:span></text:p>
      <text:p text:style-name="P3646"><text:s/></text:p>
      <text:p text:style-name="Normal"><text:span text:style-name="T3647">MRS MARIA ELISABETH JOHANNA VAN DER VENNE<text:s/></text:span><text:span text:style-name="T3648">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soft-page-break/>
      <text:p text:style-name="P3649"><text:s/></text:p>
      <text:p text:style-name="P3650"><text:s/></text:p>
      <text:p text:style-name="P3651">Honorary Consulate of the Netherlands in Dover</text:p>
      <text:p text:style-name="P3652">c/o George Hammond PLC</text:p>
      <text:p text:style-name="P3653">Dover South Services</text:p>
      <text:p text:style-name="P3654">Limekiln Street</text:p>
      <text:p text:style-name="P3655">Dover CT17 9EF</text:p>
      <text:p text:style-name="P3656">Tel: 01304 248 322</text:p>
      <text:p text:style-name="P3657">Mob: 07767 347810</text:p>
      <text:p text:style-name="Normal"><text:a xlink:href="mailto:dover@nlhonoraryconsul.nl" office:target-frame-name="_top" xlink:show="replace"><text:span text:style-name="T3658">dover@nlhonoraryconsul.nl</text:span></text:a><text:span text:style-name="T3659"><text:s/></text:span></text:p>
      <text:p text:style-name="P3660"><text:s/></text:p>
      <text:p text:style-name="Normal"><text:span text:style-name="T3661">MR JAMES GREGORY RYELAND <text:s/></text:span><text:span text:style-name="T3662">Honorary Consul with responsibility for Kent and East Sussex (since 24 April 1990)</text:span></text:p>
      <text:p text:style-name="P3663"><text:s text:c="2"/></text:p>
      <text:p text:style-name="P3664"><text:s/></text:p>
      <text:p text:style-name="P3665">Honorary Consulate of the Netherlands in Gibraltar</text:p>
      <text:p text:style-name="P3666">Tel: +34 633 89 3332</text:p>
      <text:p text:style-name="Normal"><text:a xlink:href="mailto:gibraltar@nlhonoraryconsul.nl" office:target-frame-name="_top" xlink:show="replace"><text:span text:style-name="T3667">gibraltar@nlhonoraryconsul.nl</text:span></text:a><text:span text:style-name="T3668"><text:s/></text:span></text:p>
      <text:p text:style-name="P3669"><text:s/></text:p>
      <text:p text:style-name="Normal"><text:span text:style-name="T3670">MS RAACIDA AMENZOU <text:s/></text:span><text:span text:style-name="T3671">Honorary Consul with responsibility for Gibraltar (since 1 October 2009)</text:span></text:p>
      <text:p text:style-name="P3672"><text:s/></text:p>
      <text:p text:style-name="P3673"><text:s/></text:p>
      <text:p text:style-name="P3674">Honorary Consulate of the Netherlands in Guernsey</text:p>
      <text:p text:style-name="P3675">Les Mezieres</text:p>
      <text:p text:style-name="P3676">Rue du Friquet</text:p>
      <text:p text:style-name="P3677">Castel</text:p>
      <text:p text:style-name="P3678">Guernsey GY5 7SU</text:p>
      <text:p text:style-name="P3679">Mob: 07911 751 022</text:p>
      <text:p text:style-name="Normal"><text:a xlink:href="mailto:st.peterport@nlhonoraryconsul.nl" office:target-frame-name="_top" xlink:show="replace"><text:span text:style-name="T3680">st.peterport@nlhonoraryconsul.nl</text:span></text:a><text:span text:style-name="T3681"><text:s/></text:span></text:p>
      <text:p text:style-name="P3682"><text:s/></text:p>
      <text:p text:style-name="Normal"><text:span text:style-name="T3683">MR GRAHAM THOUME <text:s/></text:span><text:span text:style-name="T3684">Honorary Consul with responsibility for Channel Islands (since 20 April 2016)</text:span></text:p>
      <text:p text:style-name="P3685"><text:s/></text:p>
      <text:p text:style-name="P3686"><text:s/></text:p>
      <text:p text:style-name="P3687">Honorary Consulate of the Netherlands in Leeds</text:p>
      <text:p text:style-name="Normal"><text:a xlink:href="mailto:leeds@nlhonoraryconsul.nl" office:target-frame-name="_top" xlink:show="replace"><text:span text:style-name="T3688">leeds@nlhonoraryconsul.nl</text:span></text:a></text:p>
      <text:p text:style-name="P3689"><text:s/></text:p>
      <text:p text:style-name="Normal"><text:span text:style-name="T3690">MRS JULIA BENNELL <text:s/></text:span><text:span text:style-name="T3691">Honorary Consul with responsibility for Northumberland, Tyne&amp;Wear, Durham, Hartlepool, Stockton-on-Tees, Darlington, Middlesborough, Redcar and Cleveland, North Yorkshire, York, East Riding of Yorkshire, City of Kingston upon Hull, North Lincolnshire, North East Lincolnshire, Nottinghamshire (Since 1 October 2024)</text:span></text:p>
      <text:p text:style-name="P3692"><text:s/></text:p>
      <text:p text:style-name="P3693"><text:s/></text:p>
      <text:p text:style-name="P3694">Honorary Consulate of the Netherlands in Norwich</text:p>
      <text:p text:style-name="P3695">c/o Birketts LLP</text:p>
      <text:p text:style-name="P3696">Kingfisher House</text:p>
      <text:p text:style-name="P3697">1 Gilders Way</text:p>
      <text:p text:style-name="P3698">Norwich</text:p>
      <text:p text:style-name="P3699">Norfolk NR3 1UB</text:p>
      <text:p text:style-name="P3700">Tel: 01603 756533</text:p>
      <text:p text:style-name="Normal"><text:a xlink:href="mailto:norwich@nlhonoraryconsul.nl" office:target-frame-name="_top" xlink:show="replace"><text:span text:style-name="T3701">norwich@nlhonoraryconsul.nl</text:span></text:a><text:span text:style-name="T3702"><text:s/></text:span></text:p>
      <text:p text:style-name="P3703"><text:s/></text:p>
      <text:p text:style-name="Normal"><text:span text:style-name="T3704">MR ANDREW D.K WOOD, <text:s/></text:span><text:span text:style-name="T3705">Honorary Consul with responsibility for Essex, Suffolk, Norfolk and Cambridgeshire (since 1 December 2016)</text:span></text:p>
      <text:p text:style-name="P3706"><text:s/></text:p>
      <text:p text:style-name="P3707"><text:s/></text:p>
      <text:p text:style-name="P3708">Honorary Consulate of the Netherlands in Southampton</text:p>
      <text:p text:style-name="P3709">c/o EV Cargo Global Forwarding Ltd</text:p>
      <text:p text:style-name="P3710">Waterside Place</text:p>
      <text:soft-page-break/>
      <text:p text:style-name="P3711">3 Town Quay</text:p>
      <text:p text:style-name="P3712">Southampton SO14 2AQ</text:p>
      <text:p text:style-name="P3713">Tel: 02381 290650</text:p>
      <text:p text:style-name="Normal"><text:a xlink:href="mailto:southampton@nlhonoraryconsul.nl" office:target-frame-name="_top" xlink:show="replace"><text:span text:style-name="T3714">southampton@nlhonoraryconsul.nl</text:span></text:a><text:span text:style-name="T3715"><text:s/></text:span></text:p>
      <text:p text:style-name="P3716"><text:s/></text:p>
      <text:p text:style-name="Normal"><text:span text:style-name="T3717">MR IAN MORAN <text:s/></text:span><text:span text:style-name="T3718">Honorary Consul with responsibility for Dorset, Hampshire, West Sussex, Isle of Wight, Devon, Cornwall and the Isles of Scilly (since 1 October 2015)</text:span></text:p>
      <text:p text:style-name="P3719"><text:s/></text:p>
      <text:p text:style-name="P3720"><text:s/></text:p>
      <text:p text:style-name="P3721">Honorary Consulate of the Netherlands in Stirling</text:p>
      <text:p text:style-name="P3722">1 Park Terrace</text:p>
      <text:p text:style-name="P3723">Stirling FK8 2NA</text:p>
      <text:p text:style-name="P3724">Tel: 07531 799153</text:p>
      <text:p text:style-name="Normal"><text:a xlink:href="mailto:stirling@nlhonoraryconsul.nl" office:target-frame-name="_top" xlink:show="replace"><text:span text:style-name="T3725">stirling@nlhonoraryconsul.nl</text:span></text:a><text:span text:style-name="T3726"><text:s/></text:span></text:p>
      <text:p text:style-name="P3727"><text:s/></text:p>
      <text:p text:style-name="Normal"><text:span text:style-name="T3728">MRS LORNA B. JACK-HOOIJENGA <text:s/></text:span><text:span text:style-name="T3729">Honorary Consul with responsibility for<text:s/></text:span><text:span text:style-name="T3730">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31"><text:s/>(since 1 September 2022)</text:span></text:p>
      <text:p text:style-name="P3732"/>
      <text:p text:style-name="P3733"/>
      <text:p text:style-name="P3734"/>
      <text:p text:style-name="P3735"><text:span text:style-name="T3736">NEW ZEALAND</text:span></text:p>
      <text:p text:style-name="P3737"/>
      <text:p text:style-name="P3738"><text:span text:style-name="T3739">Honorary Consulate of New Zealand in Belfast</text:span></text:p>
      <text:p text:style-name="P3740">Glendinning House</text:p>
      <text:p text:style-name="P3741">6 Murray Street<text:s/></text:p>
      <text:p text:style-name="P3742">Belfast BT1 6DN<text:s/></text:p>
      <text:p text:style-name="P3743">Tel: (0044) (0)7712 188773</text:p>
      <text:p text:style-name="Normal"><text:a xlink:href="mailto:nzconsulbelfast@nzhc.uk" office:target-frame-name="_top" xlink:show="replace"><text:span text:style-name="T3744">nzconsulbelfast@nzhc.uk</text:span></text:a></text:p>
      <text:p text:style-name="P3745"/>
      <text:p text:style-name="Normal"><text:span text:style-name="T3746">MS CAROLINE KEENAN</text:span><text:span text:style-name="T3747"><text:s/>Honorary Consul with responsibility for Northern Ireland (since 4 September 2023)</text:span></text:p>
      <text:p text:style-name="P3748"/>
      <text:p text:style-name="P3749"><text:span text:style-name="T3750">NORWAY</text:span></text:p>
      <text:p text:style-name="P3751"/>
      <text:p text:style-name="P3752"><text:span text:style-name="T3753">Honorary Consulate of Norway in Aberdeen</text:span></text:p>
      <text:p text:style-name="P3754"><text:span text:style-name="T3755">14 Garden Place</text:span></text:p>
      <text:p text:style-name="P3756"><text:span text:style-name="T3757">Aberdeen AB10 1UR</text:span></text:p>
      <text:p text:style-name="P3758"><text:span text:style-name="T3759">Tel: 01224 632 464</text:span></text:p>
      <text:p text:style-name="P3760"><text:span text:style-name="T3761">Fax: 01224 632 184</text:span></text:p>
      <text:p text:style-name="P3762"><text:span text:style-name="T3763">keith@mackinnons.com <text:s/>fionas@mackinnons.com</text:span></text:p>
      <text:p text:style-name="P3764"/>
      <text:p text:style-name="P3765"><text:span text:style-name="T3766">MR KEITH GORDON MACRAE <text:s/></text:span><text:span text:style-name="T3767">Honorary Consul with responsibility for Aberdeen and Aberdeemshire (since 18 February 1994)</text:span></text:p>
      <text:p text:style-name="P3768"/>
      <text:p text:style-name="P3769"/>
      <text:p text:style-name="P3770"><text:span text:style-name="T3771">Honorary Consulate of Norway in Belfast</text:span></text:p>
      <text:p text:style-name="P3772"><text:span text:style-name="T3773">Michael F Ewings Shipping Ltd.</text:span></text:p>
      <text:p text:style-name="P3774"><text:span text:style-name="T3775">15-19 Corporation Square</text:span></text:p>
      <text:p text:style-name="P3776"><text:span text:style-name="T3777">Belfast BT1 3AJ</text:span></text:p>
      <text:p text:style-name="P3778"><text:span text:style-name="T3779">Tel: 02890 90242 242</text:span></text:p>
      <text:p text:style-name="P3780"><text:span text:style-name="T3781">Fax: 02890 90235 776</text:span></text:p>
      <text:p text:style-name="P3782"><text:span text:style-name="T3783">info@mfewings.com</text:span></text:p>
      <text:p text:style-name="P3784"/>
      <text:p text:style-name="P3785"><text:span text:style-name="T3786">MR MICHAEL PATRICK EWINGS <text:s/></text:span><text:span text:style-name="T3787">Honorary Consul with responsibility for Northern Ireland (since 17 February 1995)</text:span></text:p>
      <text:p text:style-name="P3788"/>
      <text:p text:style-name="P3789"/>
      <text:p text:style-name="P3790"><text:span text:style-name="T3791">Honorary Consulate of Norway in Douglas</text:span></text:p>
      <text:p text:style-name="P3792"><text:span text:style-name="T3793">Capital House</text:span></text:p>
      <text:p text:style-name="P3794"><text:span text:style-name="T3795">Circular Road</text:span></text:p>
      <text:p text:style-name="P3796"><text:span text:style-name="T3797">Douglas</text:span></text:p>
      <text:p text:style-name="P3798"><text:span text:style-name="T3799">Isle of Man IM1 1AG</text:span></text:p>
      <text:p text:style-name="P3800"><text:span text:style-name="T3801">Tel: 01624613 330</text:span></text:p>
      <text:p text:style-name="P3802"><text:span text:style-name="T3803">Fax: 01624 613 162</text:span></text:p>
      <text:p text:style-name="P3804"><text:span text:style-name="T3805">itu@itugland.com</text:span></text:p>
      <text:p text:style-name="P3806"/>
      <text:p text:style-name="P3807"><text:span text:style-name="T3808">MR LARS TORGEIR UGLAND <text:s/></text:span><text:span text:style-name="T3809">Honorary Consul with responsibility for Isle of Man (since 27 October 2011)</text:span></text:p>
      <text:p text:style-name="P3810"/>
      <text:p text:style-name="P3811"/>
      <text:p text:style-name="P3812"><text:span text:style-name="T3813">Honorary Consulate of Norway in Edinburgh</text:span></text:p>
      <text:p text:style-name="P3814"><text:span text:style-name="T3815">12 Rutland Square</text:span></text:p>
      <text:p text:style-name="P3816"><text:span text:style-name="T3817">Edinburgh EH1 2BB</text:span></text:p>
      <text:p text:style-name="P3818"><text:span text:style-name="T3819">Tel: 0131 228 2444</text:span></text:p>
      <text:p text:style-name="P3820"><text:span text:style-name="T3821">Fax: 0131 228 1449</text:span></text:p>
      <text:p text:style-name="P3822"><text:span text:style-name="T3823">norwayconsgen.edinburgh@gmail.com <text:s/>mona.rohne@mfa.no</text:span></text:p>
      <text:p text:style-name="P3824"/>
      <text:p text:style-name="Normal"><text:span text:style-name="T3825">MR DAVID MICHAEL WINDMILL <text:s/></text:span><text:span text:style-name="T3826">Honorary Consul with responsibility for Edinburgh, West Lothian, Midlothian, East Lothian, Scottish Borders</text:span><text:span text:style-name="T3827">, the Shetland Isles and Western Isles (since 1 October 2008)</text:span></text:p>
      <text:p text:style-name="P3828"/>
      <text:p text:style-name="P3829"/>
      <text:p text:style-name="P3830"><text:span text:style-name="T3831">Honorary Consulate of Norway in Gibraltar</text:span></text:p>
      <text:p text:style-name="P3832"><text:span text:style-name="T3833">Sandpits Vaults</text:span></text:p>
      <text:p text:style-name="P3834"><text:span text:style-name="T3835">Off Rosia Road</text:span></text:p>
      <text:p text:style-name="P3836"><text:span text:style-name="T3837">PO Box 133</text:span></text:p>
      <text:p text:style-name="P3838"><text:span text:style-name="T3839">Gibraltar</text:span></text:p>
      <text:p text:style-name="P3840"><text:span text:style-name="T3841">Tel: +350 200 77242</text:span></text:p>
      <text:p text:style-name="P3842"><text:span text:style-name="T3843">Fax: +350 200 77342</text:span></text:p>
      <text:p text:style-name="P3844"><text:span text:style-name="T3845">john.isola@anglo.gi</text:span></text:p>
      <text:p text:style-name="P3846"/>
      <text:p text:style-name="P3847"><text:span text:style-name="T3848">JOHN ISLOLA <text:s/></text:span><text:span text:style-name="T3849">Honorary Consul with responsibility for Gibraltar (since 21 December 2017)</text:span></text:p>
      <text:p text:style-name="P3850"/>
      <text:p text:style-name="P3851"/>
      <text:p text:style-name="P3852"><text:span text:style-name="T3853">Honorary Consulate of Norway in Glasgow</text:span></text:p>
      <text:p text:style-name="P3854"><text:span text:style-name="T3855">18 Woodside Crescent</text:span></text:p>
      <text:p text:style-name="P3856"><text:span text:style-name="T3857">Glasgow G3 7UL</text:span></text:p>
      <text:p text:style-name="P3858"><text:span text:style-name="T3859">Tel: 0141 333 0618</text:span></text:p>
      <text:p text:style-name="P3860"><text:span text:style-name="T3861">Fax: 0141 353 2190</text:span></text:p>
      <text:p text:style-name="P3862"><text:span text:style-name="T3863">john.denholm@denholm-group.co.uk</text:span></text:p>
      <text:p text:style-name="P3864"/>
      <text:p text:style-name="P3865"><text:span text:style-name="T3866">MR JOHN STEPHEN DENHOLM <text:s/></text:span><text:span text:style-name="T3867">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868"/>
      <text:p text:style-name="P3869"/>
      <text:p text:style-name="P3870"><text:span text:style-name="T3871">Honorary Consulate of Norway in Kirkwall</text:span></text:p>
      <text:p text:style-name="P3872"><text:span text:style-name="T3873">Roebank, High Street</text:span></text:p>
      <text:p text:style-name="P3874"><text:span text:style-name="T3875">Kirkwall</text:span></text:p>
      <text:p text:style-name="P3876"><text:span text:style-name="T3877">Orkney KW15 1AZ</text:span></text:p>
      <text:p text:style-name="P3878"><text:span text:style-name="T3879">Tel: 01856 871375</text:span></text:p>
      <text:p text:style-name="P3880"><text:span text:style-name="T3881">Fax: 01856 875002</text:span></text:p>
      <text:p text:style-name="P3882"><text:span text:style-name="T3883">norway@burgher.co.uk</text:span></text:p>
      <text:p text:style-name="P3884"/>
      <text:p text:style-name="P3885"><text:span text:style-name="T3886">Honorary Consulate of Norway in Manchester</text:span></text:p>
      <text:soft-page-break/>
      <text:p text:style-name="P3887"><text:span text:style-name="T3888">Churchgate House</text:span></text:p>
      <text:p text:style-name="P3889"><text:span text:style-name="T3890">56 Oxford Street</text:span></text:p>
      <text:p text:style-name="P3891"><text:span text:style-name="T3892">Manchester M60 7HJ</text:span></text:p>
      <text:p text:style-name="P3893"><text:span text:style-name="T3894">Tel: 0161 236 6546</text:span></text:p>
      <text:p text:style-name="P3895"><text:span text:style-name="T3896">norconsulate@itcgm.co.uk</text:span></text:p>
      <text:p text:style-name="P3897"/>
      <text:p text:style-name="P3898"/>
      <text:p text:style-name="P3899"/>
      <text:p text:style-name="P3900"/>
      <text:p text:style-name="P3901"/>
      <text:p text:style-name="P3902"/>
      <text:p text:style-name="P3903"><text:span text:style-name="T3904">Honorary Consulate of Norway in Newcastle upon Tyne</text:span></text:p>
      <text:p text:style-name="P3905"><text:span text:style-name="T3906">14 Grey Street</text:span></text:p>
      <text:p text:style-name="P3907"><text:span text:style-name="T3908">Newcastle upon Tyne NE1 6AE</text:span></text:p>
      <text:p text:style-name="P3909"><text:span text:style-name="T3910">Tel: 0191 232 6358</text:span></text:p>
      <text:p text:style-name="P3911"><text:span text:style-name="T3912">konsul.newcastle@gmail.com</text:span></text:p>
      <text:p text:style-name="P3913"/>
      <text:p text:style-name="P3914"><text:span text:style-name="T3915">MR NIGEL ALISTAIR WESTWOOD <text:s/></text:span><text:span text:style-name="T3916">Honorary Consul with responsibility for Northumberland, Durham, Tyne and Wear, Cleveland and Yorkshire (since 20 November 1987)</text:span></text:p>
      <text:p text:style-name="P3917"/>
      <text:p text:style-name="P3918"/>
      <text:p text:style-name="P3919"/>
      <text:p text:style-name="P3920">PHILIPPINES</text:p>
      <text:p text:style-name="P3921"/>
      <text:p text:style-name="P3922">Honorary Consulate of Philippines in Cayman Islands</text:p>
      <text:p text:style-name="P3923">60 Paxton Street</text:p>
      <text:p text:style-name="P3924">George Town</text:p>
      <text:p text:style-name="P3925">Cayman Islands</text:p>
      <text:p text:style-name="P3926"/>
      <text:p text:style-name="P3927"/>
      <text:p text:style-name="P3928"><text:span text:style-name="T3929">Honorary Consulate of the Philippines in Edinburgh</text:span></text:p>
      <text:p text:style-name="P3930">494 Lanark Road</text:p>
      <text:p text:style-name="P3931">Wes,<text:s/>Balerno</text:p>
      <text:p text:style-name="P3932">Edinburgh</text:p>
      <text:p text:style-name="P3933">HE14 7AN</text:p>
      <text:p text:style-name="P3934"/>
      <text:p text:style-name="P3935"><text:span text:style-name="T3936">MRS GLADYS CORBETT<text:s/></text:span><text:span text:style-name="T3937">Honorary Consul with responsibility for Edinburgh (since 9 May 2008)</text:span></text:p>
      <text:p text:style-name="P3938"/>
      <text:p text:style-name="P3939"><text:span text:style-name="T3940">Honorary Consulate of the Philippines in Glasgow</text:span></text:p>
      <text:p text:style-name="P3941">12<text:s/>Ritherford Court</text:p>
      <text:p text:style-name="P3942">Bridge of Allan</text:p>
      <text:p text:style-name="P3943">FK9 4QG</text:p>
      <text:p text:style-name="P3944"/>
      <text:p text:style-name="P3945"><text:span text:style-name="T3946">MR<text:s/></text:span><text:span text:style-name="T3947">ROBERT MCREADY</text:span><text:span text:style-name="T3948"><text:s/></text:span><text:span text:style-name="T3949">Honorary Consul with responsibility for Glasgow<text:s/></text:span><text:span text:style-name="T3950">since 8 January 1996)</text:span></text:p>
      <text:p text:style-name="P3951"/>
      <text:p text:style-name="P3952"/>
      <text:p text:style-name="P3953"><text:span text:style-name="T3954">Honorary Consulate of the Philippines in Liverpool</text:span></text:p>
      <text:p text:style-name="P3955">Rossiniere</text:p>
      <text:p text:style-name="P3956">Pikes Hey Road</text:p>
      <text:p text:style-name="P3957">Caldy</text:p>
      <text:p text:style-name="P3958">Wirral, Merseyside</text:p>
      <text:p text:style-name="P3959">CH48 1PA</text:p>
      <text:p text:style-name="P3960"/>
      <text:p text:style-name="P3961"><text:span text:style-name="T3962">MR GEORGE HENRY ALCOCK</text:span><text:span text:style-name="T3963"><text:s/></text:span><text:span text:style-name="T3964"><text:s/></text:span><text:span text:style-name="T3965">Honorary Consul with responsibility for Wirral (since 3 April 1990)</text:span></text:p>
      <text:p text:style-name="P3966"/>
      <text:p text:style-name="P3967"/>
      <text:p text:style-name="P3968">POLAND</text:p>
      <text:p text:style-name="P3969"/>
      <text:soft-page-break/>
      <text:p text:style-name="P3970">Honorary Consulate of Poland in Cardiff</text:p>
      <text:p text:style-name="P3971">Rhiwau, Old Port Road</text:p>
      <text:p text:style-name="P3972">Wenvoe, Cardiff</text:p>
      <text:p text:style-name="P3973">CF5 6AL</text:p>
      <text:p text:style-name="P3974"/>
      <text:p text:style-name="P3975"><text:span text:style-name="T3976">MR KESHAV SINGHAL <text:s/></text:span><text:span text:style-name="T3977">Honorary Consul with responsibility for Wales (since 25 January 2021)</text:span></text:p>
      <text:p text:style-name="P3978"/>
      <text:p text:style-name="P3979"/>
      <text:p text:style-name="P3980">Honorary Consulate of Poland in Cowes</text:p>
      <text:p text:style-name="P3981">Wratislavia, 118 St Mary’s Road</text:p>
      <text:p text:style-name="P3982">Cowes, Isle of Wight</text:p>
      <text:p text:style-name="P3983">PO31 7SR</text:p>
      <text:p text:style-name="P3984"/>
      <text:p text:style-name="P3985"><text:span text:style-name="T3986">MR<text:s/></text:span><text:span text:style-name="T3987">KRZYSZTOF MAGIER <text:s/></text:span><text:span text:style-name="T3988">Honorary Consul with responsibility for the Isle of Wight, Southampton and Portsmouth (since 18 October</text:span><text:span text:style-name="T3989"><text:s/>2021)</text:span></text:p>
      <text:p text:style-name="P3990"/>
      <text:p text:style-name="P3991"/>
      <text:p text:style-name="P3992"><text:span text:style-name="T3993">Honorary Consulate of Poland in Jersey</text:span></text:p>
      <text:p text:style-name="P3994"><text:span text:style-name="T3995">6 Hill Street</text:span></text:p>
      <text:p text:style-name="P3996"><text:span text:style-name="T3997">St Helier</text:span></text:p>
      <text:p text:style-name="P3998"><text:span text:style-name="T3999">Jersey JE4 8YX</text:span></text:p>
      <text:p text:style-name="P4000"><text:span text:style-name="T4001">Tel: 07700 811 719</text:span></text:p>
      <text:p text:style-name="P4002"/>
      <text:p text:style-name="P4003"><text:span text:style-name="T4004">MRS MAGDALENA CHMIELEWSKA <text:s/></text:span><text:span text:style-name="T4005">Honorary Consul with responsibility for Jersey (since 24 February 2012)</text:span></text:p>
      <text:p text:style-name="P4006"/>
      <text:p text:style-name="P4007"/>
      <text:p text:style-name="P4008"><text:span text:style-name="T4009">Honorary Consulate of Poland in Beverley</text:span></text:p>
      <text:p text:style-name="P4010"><text:span text:style-name="T4011">41 North Bar Without</text:span></text:p>
      <text:p text:style-name="P4012"><text:span text:style-name="T4013">Beverley HU17 7AG</text:span></text:p>
      <text:p text:style-name="P4014"><text:span text:style-name="T4015">Tel: 01482 465 799</text:span></text:p>
      <text:p text:style-name="P4016"/>
      <text:p text:style-name="P4017"><text:span text:style-name="T4018">PROF JOSEPH CARBY-HALL <text:s/></text:span><text:span text:style-name="T4019">Honorary Consul with responsibility for Humberside (since 16 February 2016)</text:span></text:p>
      <text:p text:style-name="P4020"/>
      <text:p text:style-name="P4021"/>
      <text:p text:style-name="P4022"><text:span text:style-name="T4023">Honorary Consulate of Poland in Gibraltar</text:span></text:p>
      <text:p text:style-name="P4024"/>
      <text:p text:style-name="P4025"><text:span text:style-name="T4026">Vacant <text:s/></text:span><text:span text:style-name="T4027">Honorary Con</text:span><text:span text:style-name="T4028">sul<text:s/></text:span></text:p>
      <text:p text:style-name="P4029"/>
      <text:p text:style-name="P4030"/>
      <text:p text:style-name="P4031"><text:span text:style-name="T4032">Honorary Consulate of Poland in Newry</text:span></text:p>
      <text:p text:style-name="P4033"><text:span text:style-name="T4034">The City Hall</text:span></text:p>
      <text:p text:style-name="P4035"><text:span text:style-name="T4036">Bank Parade</text:span></text:p>
      <text:p text:style-name="P4037"><text:span text:style-name="T4038">Newry BT35 6HR</text:span></text:p>
      <text:p text:style-name="P4039"><text:span text:style-name="T4040">Tel: 028 3000 2099</text:span></text:p>
      <text:p text:style-name="P4041"/>
      <text:p text:style-name="P4042"><text:span text:style-name="T4043">MR JEROME MULLEN <text:s/></text:span><text:span text:style-name="T4044">Honorary Consul with responsibility for Northern Ireland (since 27 June 2008)</text:span></text:p>
      <text:p text:style-name="P4045"/>
      <text:p text:style-name="P4046"/>
      <text:p text:style-name="P4047">Honorary Consulate of Poland in Trowbridge</text:p>
      <text:p text:style-name="P4048">27 Broadmead</text:p>
      <text:p text:style-name="P4049">Trowbridge</text:p>
      <text:p text:style-name="P4050"><text:span text:style-name="T4051">Wiltshire, BA14 9BX</text:span></text:p>
      <text:p text:style-name="P4052"/>
      <text:p text:style-name="P4053"><text:span text:style-name="T4054">MR<text:s/></text:span><text:span text:style-name="T4055">SIMON PAUL SELBY <text:s/></text:span><text:span text:style-name="T4056">Honorary Consul with responsibility for<text:s/></text:span><text:span text:style-name="T4057">Dorset, Somerset and Wiltshire (since<text:s/></text:span><text:span text:style-name="T4058">26 February 2021)</text:span></text:p>
      <text:p text:style-name="P4059"/>
      <text:p text:style-name="P4060"/>
      <text:soft-page-break/>
      <text:p text:style-name="P4061"><text:span text:style-name="T4062">PORTUGAL</text:span></text:p>
      <text:p text:style-name="P4063"/>
      <text:p text:style-name="P4064">Honorary Consulate of Portugal in Belfast</text:p>
      <text:p text:style-name="P4065">Mayfair Business Park, 193 Cavaghy Road</text:p>
      <text:p text:style-name="P4066">Portadown, BT62 1HA</text:p>
      <text:p text:style-name="P4067">Tel: 07595 746 799</text:p>
      <text:p text:style-name="P4068">portugueseconsulbelfast@gmail.com</text:p>
      <text:p text:style-name="P4069"/>
      <text:p text:style-name="P4070"><text:span text:style-name="T4071">MR LUIS DANIEL SANTOS GOUVEIA<text:s/></text:span><text:span text:style-name="T4072"><text:s/>Honorary Consul with responsibility of Northern Ireland (since 6 March 2015)</text:span></text:p>
      <text:p text:style-name="P4073"/>
      <text:p text:style-name="P4074"/>
      <text:p text:style-name="P4075"><text:span text:style-name="T4076">Honorary Consulate of Portugal in Edinburgh</text:span></text:p>
      <text:p text:style-name="P4077"><text:span text:style-name="T4078">37/3 William Street</text:span></text:p>
      <text:p text:style-name="P4079"><text:span text:style-name="T4080">Edinburgh, EH12 3LW</text:span></text:p>
      <text:p text:style-name="P4081"><text:span text:style-name="T4082">Tel: 07711 199 297</text:span></text:p>
      <text:p text:style-name="P4083"><text:span text:style-name="T4084">portuguesehonconsuledinburgh@gmail.com</text:span></text:p>
      <text:p text:style-name="P4085"/>
      <text:p text:style-name="P4086"><text:span text:style-name="T4087">THE VERY REVD DR GRAHAM FORBES OBE <text:s/></text:span><text:span text:style-name="T4088">Honorary Consul with responsibility for Scotland (since 11 June 2018)</text:span></text:p>
      <text:p text:style-name="P4089"/>
      <text:p text:style-name="P4090"/>
      <text:p text:style-name="P4091"><text:span text:style-name="T4092">Honorary Consulate of Portugal in St. Helier</text:span></text:p>
      <text:p text:style-name="P4093"><text:span text:style-name="T4094">Burlington House, Saint Saviours Road</text:span></text:p>
      <text:p text:style-name="P4095"><text:span text:style-name="T4096">St. Helier</text:span></text:p>
      <text:p text:style-name="P4097">Jersey JE2 4LA</text:p>
      <text:p text:style-name="P4098"><text:span text:style-name="T4099">consuladoportugaljersey@hotmail.com</text:span></text:p>
      <text:p text:style-name="P4100"/>
      <text:p text:style-name="P4101"><text:span text:style-name="T4102">MR MANUEL RODRIGUES DA SILVA <text:s/></text:span><text:span text:style-name="T4103">Honorary Consul with responsibility for Jersey and Guernsey (since 10 October 2016)</text:span></text:p>
      <text:p text:style-name="P4104"/>
      <text:p text:style-name="P4105"/>
      <text:p text:style-name="P4106"/>
      <text:p text:style-name="P4107">ROMANIA</text:p>
      <text:p text:style-name="P4108"/>
      <text:p text:style-name="P4109">Honorary Consulate of Romania in Aberdeen</text:p>
      <text:p text:style-name="P4110">40 Denwood, Aberdeen, AB15 6JF</text:p>
      <text:p text:style-name="P4111">Phone: 07817519293</text:p>
      <text:p text:style-name="P4112"><text:span text:style-name="T4113">Email:<text:s/></text:span><text:a xlink:href="mailto:maria.marcas@yahoo.co.uk" office:target-frame-name="_top" xlink:show="replace"><text:span text:style-name="T4114">maria.marcas@yahoo.co.uk</text:span></text:a></text:p>
      <text:p text:style-name="P4115"/>
      <text:p text:style-name="P4116"><text:span text:style-name="T4117">MRS MARIA MARCAS <text:s/></text:span><text:span text:style-name="T4118">Honorary Consul with responsibility for Aberdeenshire, Kincardineshire, and Angus (since 6 June 2019)</text:span><text:span text:style-name="T4119"><text:s text:c="2"/></text:span></text:p>
      <text:p text:style-name="P4120"/>
      <text:p text:style-name="P4121"/>
      <text:p text:style-name="P4122">Honorary Consulate of Romania in Glasgow</text:p>
      <text:p text:style-name="P4123">Phone: +44(0)7340273113</text:p>
      <text:p text:style-name="NoSpacing"><text:span text:style-name="T4124">E-mail:</text:span><text:span text:style-name="T4125">  romanianhonconsul.glasgow@yahoo.com<text:s/></text:span></text:p>
      <text:p text:style-name="P4126"/>
      <text:p text:style-name="P4127"><text:span text:style-name="T4128">COL. JOHN LEWIS KELLY <text:s/></text:span><text:span text:style-name="T4129">Honorary Consul with responsibility for Inverclyde, West Dumbartonshire, East Dumbartonshire, North Lanarkshire, East Renfrewshire, Renfrewshire and the city of Glasgow (since 19 August 2015)</text:span></text:p>
      <text:p text:style-name="P4130"/>
      <text:p text:style-name="P4131"/>
      <text:p text:style-name="P4132">Honorary Consulate of Romania in Inverness</text:p>
      <text:p text:style-name="P4133">110 Church Street, Inverness, IV1 1EP</text:p>
      <text:p text:style-name="P4134">Phone: 07903 530449</text:p>
      <text:p text:style-name="NoSpacing"><text:span text:style-name="T4135">E-mail:  </text:span><text:span text:style-name="T4136">drew@drewhendry.eu</text:span><text:span text:style-name="T4137"><text:s/></text:span></text:p>
      <text:p text:style-name="P4138"/>
      <text:p text:style-name="P4139"><text:span text:style-name="T4140">MR. DREW HENDRY<text:s/></text:span><text:span text:style-name="T4141">Honorary Consul with responsibility for North of Scotland including Highlands and islands of Hebrides, Skye, Orkney and Shetland (since 28 November 2016)</text:span></text:p>
      <text:p text:style-name="P4142"/>
      <text:p text:style-name="P4143"/>
      <text:p text:style-name="P4144">Honorary Consulate of Romania in Jersey</text:p>
      <text:p text:style-name="P4145"/>
      <text:p text:style-name="P4146"/>
      <text:p text:style-name="P4147">Honorary Consulate of Romania in Leeds</text:p>
      <text:p text:style-name="NoSpacing"><text:span text:style-name="T4148">31 Park Drive, Horsforth, Leeds LS18 5EB</text:span><text:span text:style-name="T4149"><text:line-break/>Phone./ Fax: 0113 217 4556</text:span><text:span text:style-name="T4150"><text:line-break/>E-mail: </text:span><text:span text:style-name="T4151">h.consul@romaniaconsulate.org.uk</text:span><text:span text:style-name="T4152">,<text:s/></text:span><text:span text:style-name="T4153">www.romaniaconsulate.org.uk</text:span><text:span text:style-name="T4154"><text:s/></text:span></text:p>
      <text:p text:style-name="P4155"/>
      <text:p text:style-name="P4156"><text:span text:style-name="T4157">MRS. ANNEMARIE VIȘOIANU-KANATAS <text:s text:c="2"/></text:span><text:span text:style-name="T4158">Honorary Consul<text:s/></text:span><text:span text:style-name="T4159">with responsibility for Yorkshire, Humberside, Lancashire, Blackpool, Blackburn with Darwen, Greater Manchester, Merseyside, Warrington, Halton and Cheshire</text:span><text:span text:style-name="T4160"><text:s/>(Since 28 November 2016)</text:span></text:p>
      <text:p text:style-name="P4161"/>
      <text:p text:style-name="P4162"/>
      <text:p text:style-name="P4163">Honorary Consulate of Romania in Liverpool</text:p>
      <text:p text:style-name="P4164">20 Crosby Road South, Liverpool L22 1RQ</text:p>
      <text:p text:style-name="P4165">Phone: +44 (0) 330 220 0080; Fax: +44 (0) 872 085 0725</text:p>
      <text:p text:style-name="NoSpacing"><text:a xlink:href="mailto: E-mail: consul@rcvbs.co.uk" office:target-frame-name="_top" xlink:show="replace"><text:span text:style-name="T4166"> E-mail: consul@rcvbs.co.uk</text:span></text:a></text:p>
      <text:p text:style-name="NoSpacing"/>
      <text:p text:style-name="NoSpacing"><text:span text:style-name="T4167">Vacant<text:s/></text:span></text:p>
      <text:p text:style-name="P4168"/>
      <text:p text:style-name="P4169"/>
      <text:p text:style-name="P4170"/>
      <text:p text:style-name="P4171"/>
      <text:p text:style-name="P4172">Honorary Consulate of Romania in<text:s/>Newcastle</text:p>
      <text:p text:style-name="NoSpacing"/>
      <text:p text:style-name="P4173"><text:span text:style-name="T4174">M</text:span><text:span text:style-name="T4175">rs Maria-Cristina Falzon <text:s/></text:span><text:span text:style-name="T4176">Honorary Consul with responsibility</text:span><text:span text:style-name="T4177"><text:s/>for<text:s/></text:span><text:span text:style-name="T4178">Newcastle, Northumberland,<text:s/></text:span><text:span text:style-name="T4179">Durham, Tyneside, Teesside, North Yorkshire and Cumbria (since<text:s/></text:span><text:span text:style-name="T4180">18 August 2022)</text:span></text:p>
      <text:p text:style-name="P4181"/>
      <text:p text:style-name="P4182"/>
      <text:p text:style-name="P4183">Honorary Consulate of Romania in Northern Ireland</text:p>
      <text:p text:style-name="P4184"/>
      <text:p text:style-name="P4185"/>
      <text:p text:style-name="NoSpacing"><text:span text:style-name="T4186">Honorary Consulate of Romania in Winchester</text:span></text:p>
      <text:p text:style-name="NoSpacing"><text:span text:style-name="T4187">Website: </text:span><text:span text:style-name="T4188">https://www.consulate-winchester.org</text:span></text:p>
      <text:p text:style-name="P4189"/>
      <text:p text:style-name="P4190"/>
      <text:p text:style-name="P4191"/>
      <text:p text:style-name="P4192"><text:span text:style-name="T4193">RUSSIA</text:span></text:p>
      <text:p text:style-name="P4194"/>
      <text:p text:style-name="P4195">Honorary Consulate of Russia in Norwich</text:p>
      <text:p text:style-name="P4196"/>
      <text:p text:style-name="P4197"/>
      <text:p text:style-name="P4198"><text:span text:style-name="T4199">RWANDA</text:span></text:p>
      <text:p text:style-name="P4200"/>
      <text:p text:style-name="P4201"><text:span text:style-name="T4202">Honorary Consulate of Rwanda in Kilsyth</text:span></text:p>
      <text:p text:style-name="P4203"><text:span text:style-name="T4204">82 Arden Grove</text:span></text:p>
      <text:p text:style-name="P4205"><text:span text:style-name="T4206">Kilsyth</text:span></text:p>
      <text:p text:style-name="P4207"><text:span text:style-name="T4208">North Lanarkshire G65 9NU</text:span></text:p>
      <text:p text:style-name="P4209"><text:span text:style-name="T4210">Tel: 01236 827 251</text:span></text:p>
      <text:p text:style-name="P4211"><text:span text:style-name="T4212">chenderson@minaffet.gov.rw</text:span></text:p>
      <text:p text:style-name="P4213"/>
      <text:p text:style-name="P4214"><text:span text:style-name="T4215">DR CALLUM HENDERSON<text:s/></text:span><text:span text:style-name="T4216"><text:s/>Honorary Consul with responsibility for Scotland (since 9 October 2013)</text:span></text:p>
      <text:p text:style-name="P4217"/>
      <text:p text:style-name="P4218"/>
      <text:p text:style-name="P4219"><text:span text:style-name="T4220">Honorary Consulate of Rwanda in Jersey</text:span></text:p>
      <text:p text:style-name="P4221"><text:span text:style-name="T4222">St John’s Manor</text:span></text:p>
      <text:p text:style-name="P4223"><text:span text:style-name="T4224">Jersey JE3 4EH</text:span></text:p>
      <text:p text:style-name="P4225"><text:span text:style-name="T4226">Tel: 01534 862 300</text:span></text:p>
      <text:soft-page-break/>
      <text:p text:style-name="P4227"><text:span text:style-name="T4228">stjohn@stjohnsmanor.com</text:span></text:p>
      <text:p text:style-name="P4229"/>
      <text:p text:style-name="P4230"><text:span text:style-name="T4231">MR JOHN W DICK <text:s/></text:span><text:span text:style-name="T4232">Honorary Consul with responsibility for the Channel Islands (since 8 December 2003)</text:span></text:p>
      <text:p text:style-name="P4233"/>
      <text:p text:style-name="P4234"/>
      <text:p text:style-name="P4235">SEYCHELLES</text:p>
      <text:p text:style-name="P4236"/>
      <text:p text:style-name="P4237">Honorary Consulate of Seychelles in Malton</text:p>
      <text:p text:style-name="P4238"/>
      <text:p text:style-name="P4239"><text:span text:style-name="T4240">MR SCOTT RICHARD MCCABE</text:span><text:span text:style-name="T4241"><text:s text:c="2"/></text:span><text:span text:style-name="T4242">Honorary Consul with responsibility for North and West Yorkshire (since 26 May 2025)</text:span></text:p>
      <text:p text:style-name="P4243"/>
      <text:p text:style-name="P4244"/>
      <text:p text:style-name="P4245">Honorary Consulate of Seychelles in Northern Ireland</text:p>
      <text:p text:style-name="P4246">Tullydowey House</text:p>
      <text:p text:style-name="P4247">51 Tullydowey Road</text:p>
      <text:p text:style-name="P4248">Dungannon <text:s/>BT71 7HS</text:p>
      <text:p text:style-name="P4249">Mobile: 07703 188 948</text:p>
      <text:p text:style-name="P4250"><text:a xlink:href="mailto:Consulate@seychellesni.com" office:target-frame-name="_top" xlink:show="replace"><text:span text:style-name="T4251">Consulate@seychellesni.com</text:span></text:a></text:p>
      <text:p text:style-name="P4252"/>
      <text:p text:style-name="P4253"/>
      <text:p text:style-name="P4254"><text:span text:style-name="T4255">MR PAUL GERARD CAMPBELL <text:s/></text:span><text:span text:style-name="T4256">Honorary Consul with responsibility for<text:s/></text:span><text:span text:style-name="T4257">Nothern Ireland<text:s/></text:span><text:span text:style-name="T4258">(since<text:s/></text:span><text:span text:style-name="T4259">08 May<text:s/></text:span><text:span text:style-name="T4260">20</text:span><text:span text:style-name="T4261">2</text:span><text:span text:style-name="T4262">3)</text:span></text:p>
      <text:p text:style-name="P4263"/>
      <text:p text:style-name="P4264"/>
      <text:p text:style-name="P4265"><text:span text:style-name="T4266">SLOVAK REPUBLIC</text:span></text:p>
      <text:p text:style-name="P4267"/>
      <text:p text:style-name="P4268"><text:span text:style-name="T4269">Honorary Consulate of Slovakia in Cardiff</text:span></text:p>
      <text:p text:style-name="P4270"><text:span text:style-name="T4271">c/o CJCH Solicitors Cardiff Wales</text:span></text:p>
      <text:p text:style-name="P4272"><text:span text:style-name="T4273">Williams House</text:span></text:p>
      <text:p text:style-name="P4274"><text:span text:style-name="T4275">11-15 Columbus Walk</text:span></text:p>
      <text:p text:style-name="P4276"><text:span text:style-name="T4277">Cardiff CF10 4BY</text:span></text:p>
      <text:p text:style-name="P4278"><text:span text:style-name="T4279">Tel: 029 2048 3181</text:span></text:p>
      <text:p text:style-name="P4280"><text:span text:style-name="T4281">Fax: 029 2049 8377</text:span></text:p>
      <text:p text:style-name="P4282"><text:span text:style-name="T4283">Mobile: 07970 979437 (emergencies only)</text:span></text:p>
      <text:p text:style-name="P4284"><text:span text:style-name="T4285">nigelbhpayne@aol.com</text:span></text:p>
      <text:p text:style-name="P4286"/>
      <text:p text:style-name="P4287"><text:span text:style-name="T4288">MR<text:s/></text:span><text:span text:style-name="T4289">NIGEL BRUCE HAROLD PAYNE <text:s/></text:span><text:span text:style-name="T4290">Honorary Consul with responsibility for Wales (since 1 October 2005)</text:span></text:p>
      <text:p text:style-name="P4291"/>
      <text:p text:style-name="P4292"/>
      <text:p text:style-name="P4293"><text:span text:style-name="T4294">Honorary Consulate of Slovakia in Belfast</text:span></text:p>
      <text:p text:style-name="P4295"><text:span text:style-name="T4296">Scottish Provident Building</text:span></text:p>
      <text:p text:style-name="P4297"><text:span text:style-name="T4298">Donegal Square West</text:span></text:p>
      <text:p text:style-name="P4299"><text:span text:style-name="T4300">Belfast BT1 6JH</text:span></text:p>
      <text:p text:style-name="P4301"><text:span text:style-name="T4302">Tel: <text:s/>028 9521 5533</text:span></text:p>
      <text:p text:style-name="P4303"><text:span text:style-name="T4304">sullivant@csp.org.uk</text:span></text:p>
      <text:p text:style-name="P4305"/>
      <text:p text:style-name="P4306"><text:span text:style-name="T4307">MR THOMAS SULLIVAN <text:s/></text:span><text:span text:style-name="T4308">Honorary Consul with responsibility for Northern Ireland (since 1 October 2005)</text:span></text:p>
      <text:p text:style-name="P4309"/>
      <text:p text:style-name="P4310"/>
      <text:p text:style-name="P4311"><text:span text:style-name="T4312">Honorary Consulate of Slovakia in Glasgow</text:span></text:p>
      <text:p text:style-name="P4313"><text:span text:style-name="T4314">Suite 3/1, Skypark 3</text:span></text:p>
      <text:p text:style-name="P4315"><text:span text:style-name="T4316">14 Elliot Place,</text:span></text:p>
      <text:p text:style-name="P4317"><text:span text:style-name="T4318">Glasgow G3 8EP</text:span></text:p>
      <text:p text:style-name="P4319"><text:span text:style-name="T4320">Tel: 0845 450 9460</text:span></text:p>
      <text:p text:style-name="P4321"><text:span text:style-name="T4322">craig.murray@caledonianfinance.co.uk</text:span></text:p>
      <text:p text:style-name="P4323"/>
      <text:soft-page-break/>
      <text:p text:style-name="P4324"><text:span text:style-name="T4325">MR CRAIG WILLIAM MURRAY <text:s/></text:span><text:span text:style-name="T4326">Honorary Consul with responsibility for Scotland and Northern England (since 1 October 2015)</text:span></text:p>
      <text:p text:style-name="P4327"/>
      <text:p text:style-name="P4328"/>
      <text:p text:style-name="P4329">SLOVENIA</text:p>
      <text:p text:style-name="P4330"/>
      <text:p text:style-name="P4331">Honorary Consulate of Slovenia in Edinburgh</text:p>
      <text:p text:style-name="P4332"><text:a xlink:href="mailto:ana.wersun@icloud.com" office:target-frame-name="_top" xlink:show="replace"><text:span text:style-name="T4333">ana.wersun@icloud.com</text:span></text:a></text:p>
      <text:p text:style-name="P4334"/>
      <text:p text:style-name="P4335"><text:span text:style-name="T4336">MRS ANA WERSUN<text:s/></text:span><text:span text:style-name="T4337">Honorary Consul with responsibility for Scotland (Since 15 June 2004)<text:s/></text:span></text:p>
      <text:p text:style-name="P4338"/>
      <text:p text:style-name="P4339"/>
      <text:p text:style-name="P4340"/>
      <text:p text:style-name="P4341">SOUTH AFRICA</text:p>
      <text:p text:style-name="P4342"/>
      <text:p text:style-name="P4343">Honorary Consulate of South Africa in Angmering</text:p>
      <text:p text:style-name="P4344">Church Farm House</text:p>
      <text:p text:style-name="P4345">Rectory Lane</text:p>
      <text:p text:style-name="P4346">Angmering</text:p>
      <text:p text:style-name="P4347">BN16 4JU</text:p>
      <text:p text:style-name="P4348">James.braithwaite.net</text:p>
      <text:p text:style-name="P4349"><text:s/></text:p>
      <text:p text:style-name="NoSpacing"><text:span text:style-name="T4350">MR JAMES EVERETT BRAITHWAITE<text:s/></text:span><text:span text:style-name="T4351">Honorary Consul with responsibility for South East (since 1 February 2008)</text:span></text:p>
      <text:p text:style-name="P4352"/>
      <text:p text:style-name="P4353"/>
      <text:p text:style-name="NoSpacing"><text:span text:style-name="T4354">Honorary Consulate of South Africa in Birmingham</text:span></text:p>
      <text:p text:style-name="NoSpacing"><text:span text:style-name="T4355">Amanda.truest.com</text:span></text:p>
      <text:p text:style-name="NoSpacing"><text:span text:style-name="T4356"><text:s/></text:span></text:p>
      <text:p text:style-name="NoSpacing"><text:span text:style-name="T4357">MR AVROM BORIS LASAROW<text:s/></text:span><text:span text:style-name="T4358">Honorary Consul with responsibility for Midlands<text:s/></text:span><text:span text:style-name="T4359">(since 9 September 2011)</text:span></text:p>
      <text:p text:style-name="P4360"/>
      <text:p text:style-name="P4361"/>
      <text:p text:style-name="P4362"/>
      <text:p text:style-name="P4363">Honorary Consulate of South Africa in Cambridge</text:p>
      <text:p text:style-name="P4364"><text:span text:style-name="T4365">c/o Haviland Limited</text:span></text:p>
      <text:p text:style-name="P4366">Future Business Centre, The Guildhall</text:p>
      <text:p text:style-name="P4367">Market Square</text:p>
      <text:p text:style-name="P4368">Cambridge</text:p>
      <text:p text:style-name="P4369">CB2 3QJ</text:p>
      <text:p text:style-name="P4370">Tel: 07855 888 8888</text:p>
      <text:p text:style-name="P4371">Bassim.haidar@channelit.net</text:p>
      <text:p text:style-name="P4372"/>
      <text:p text:style-name="P4373"><text:span text:style-name="T4374">MR BASSIM<text:s/></text:span><text:span text:style-name="T4375">HAIDAR<text:s/></text:span><text:span text:style-name="T4376"><text:s/></text:span><text:span text:style-name="T4377">Honorary Consul with responsibility for East Anglia (since<text:s/></text:span><text:span text:style-name="T4378">29 November 2023)</text:span></text:p>
      <text:p text:style-name="P4379"/>
      <text:p text:style-name="P4380"/>
      <text:p text:style-name="P4381"/>
      <text:p text:style-name="P4382"/>
      <text:p text:style-name="P4383"/>
      <text:p text:style-name="NoSpacing"><text:span text:style-name="T4384">Honorary Consulate of South Africa in Glasgow</text:span></text:p>
      <text:p text:style-name="NoSpacing"><text:span text:style-name="T4385">10 Midlothian Drive</text:span></text:p>
      <text:p text:style-name="NoSpacing"><text:span text:style-name="T4386">Waverley Park</text:span></text:p>
      <text:p text:style-name="NoSpacing"><text:span text:style-name="T4387">Glasgow</text:span></text:p>
      <text:p text:style-name="P4388">G41 3RA</text:p>
      <text:p text:style-name="NoSpacing"><text:a xlink:href="mailto:b.filling@btinternet.com" office:target-frame-name="_top" xlink:show="replace"><text:span text:style-name="T4389">b.filling@btinternet.com</text:span></text:a></text:p>
      <text:p text:style-name="NoSpacing"><text:span text:style-name="T4390"><text:s/></text:span></text:p>
      <text:p text:style-name="NoSpacing"><text:span text:style-name="T4391">MR BRIAN FILLING<text:s/></text:span><text:span text:style-name="T4392">Honorary Consul with responsibility for Scotland</text:span><text:span text:style-name="T4393"><text:s/>(since 1 December 2008)</text:span></text:p>
      <text:p text:style-name="P4394"/>
      <text:p text:style-name="P4395"/>
      <text:p text:style-name="P4396"/>
      <text:soft-page-break/>
      <text:p text:style-name="NoSpacing"><text:span text:style-name="T4397">Honorary Consulate of South Africa in Leeds</text:span></text:p>
      <text:p text:style-name="NoSpacing"><text:span text:style-name="T4398">Shamrock Cottage</text:span></text:p>
      <text:p text:style-name="NoSpacing"><text:span text:style-name="T4399">Foxcovert Lane</text:span></text:p>
      <text:p text:style-name="NoSpacing"><text:span text:style-name="T4400">Lower Peover</text:span></text:p>
      <text:p text:style-name="NoSpacing"><text:span text:style-name="T4401">Knutsford</text:span></text:p>
      <text:p text:style-name="NoSpacing"><text:span text:style-name="T4402">Cheshire</text:span></text:p>
      <text:p text:style-name="NoSpacing"><text:span text:style-name="T4403">WA16 9QP</text:span></text:p>
      <text:p text:style-name="NoSpacing"><text:a xlink:href="mailto:Dmbcroft@hotmail.com" office:target-frame-name="_top" xlink:show="replace"><text:span text:style-name="T4404">Dmbcroft@hotmail.com</text:span></text:a></text:p>
      <text:p text:style-name="NoSpacing"><text:span text:style-name="T4405"><text:s/></text:span></text:p>
      <text:p text:style-name="NoSpacing"><text:span text:style-name="T4406">MR DAVID MICHAEL BRUCE CROFT<text:s/></text:span><text:span text:style-name="T4407">Honorary Consul with responsibility for Yorkshire<text:s/></text:span><text:span text:style-name="T4408"><text:s/>(since 1 February 2008)</text:span></text:p>
      <text:p text:style-name="P4409"/>
      <text:p text:style-name="P4410"/>
      <text:p text:style-name="NoSpacing"><text:span text:style-name="T4411">Honorary Consulate of South Africa in Nottingham</text:span></text:p>
      <text:p text:style-name="NoSpacing"><text:a xlink:href="mailto:rob@honconsul-za.co.uk" office:target-frame-name="_top" xlink:show="replace"><text:span text:style-name="T4412">rob@honconsul-za.co.uk</text:span></text:a></text:p>
      <text:p text:style-name="NoSpacing"><text:span text:style-name="T4413"><text:s/></text:span></text:p>
      <text:p text:style-name="NoSpacing"><text:span text:style-name="T4414">MR ROBERT SALVATORE CANNOVA <text:s/></text:span><text:span text:style-name="T4415">Honorary Consul with responsibility for East Midlands</text:span><text:span text:style-name="T4416"><text:s/>(since 8 December 2021)</text:span></text:p>
      <text:p text:style-name="P4417"/>
      <text:p text:style-name="P4418"/>
      <text:p text:style-name="P4419">Honorary Consulate of South Africa in Preston</text:p>
      <text:p text:style-name="P4420">Newsham Lodge barn</text:p>
      <text:p text:style-name="P4421">Newsham Lodge lane</text:p>
      <text:p text:style-name="P4422">Woodplumton</text:p>
      <text:p text:style-name="P4423">Preston</text:p>
      <text:p text:style-name="P4424">Lancasrshire</text:p>
      <text:p text:style-name="P4425">PR4 0BB</text:p>
      <text:p text:style-name="NoSpacing"><text:a xlink:href="mailto:stevegrigg@honoraryconsulssouthafrica.com" office:target-frame-name="_top" xlink:show="replace"><text:span text:style-name="T4426">stevegrigg@honoraryconsulssouthafrica.com</text:span></text:a></text:p>
      <text:p text:style-name="P4427"><text:s/></text:p>
      <text:p text:style-name="NoSpacing"><text:span text:style-name="T4428">PROFESSOR STEPHEN GRIGG<text:s/></text:span><text:span text:style-name="T4429">Honorary Consul with responsibility for North of England<text:s/></text:span><text:span text:style-name="T4430">(since 2 October 2006)</text:span></text:p>
      <text:p text:style-name="P4431"/>
      <text:p text:style-name="P4432"/>
      <text:p text:style-name="P4433">Honorary Consulate of South Africa in Trowbridge</text:p>
      <text:p text:style-name="NoSpacing"><text:a xlink:href="mailto:chrismullard@focus-consultancy.org" office:target-frame-name="_top" xlink:show="replace"><text:span text:style-name="T4434">chrismullard@focus-consultancy.org</text:span></text:a></text:p>
      <text:p text:style-name="P4435"><text:s/></text:p>
      <text:p text:style-name="NoSpacing"><text:span text:style-name="T4436">PROFESSOR CHRIS MULLARD <text:s/></text:span><text:span text:style-name="T4437">Honorary Consul with responsibility for South West Region</text:span></text:p>
      <text:p text:style-name="P4438"/>
      <text:p text:style-name="P4439"/>
      <text:p text:style-name="P4440"/>
      <text:p text:style-name="P4441"/>
      <text:p text:style-name="P4442"/>
      <text:p text:style-name="P4443"/>
      <text:p text:style-name="P4444"/>
      <text:p text:style-name="P4445"/>
      <text:p text:style-name="P4446"/>
      <text:p text:style-name="Normal"><text:span text:style-name="T4447">SPAIN</text:span></text:p>
      <text:p text:style-name="Normal"><text:span text:style-name="T4448"><text:s/></text:span></text:p>
      <text:p text:style-name="Normal"><text:span text:style-name="T4449">Honorary Consulate of Spain in Aberdeen</text:span></text:p>
      <text:p text:style-name="Normal"><text:span text:style-name="T4450">Marischal College</text:span></text:p>
      <text:p text:style-name="Normal"><text:span text:style-name="T4451">Broad St.</text:span></text:p>
      <text:p text:style-name="Normal"><text:span text:style-name="T4452">Aberdeen AB10 1AB</text:span></text:p>
      <text:p text:style-name="Normal"><text:span text:style-name="T4453">Tel: 07856 488 754 (Monday to Thursday from 10am to 3pm)</text:span></text:p>
      <text:p text:style-name="Normal"><text:a xlink:href="mailto:consulaberdeen@gmail.com" office:target-frame-name="_top" xlink:show="replace"><text:span text:style-name="T4454">consulaberdeen@gmail.com</text:span></text:a></text:p>
      <text:p text:style-name="Normal"><text:span text:style-name="T4455"><text:s/></text:span></text:p>
      <text:p text:style-name="Normal"><text:span text:style-name="T4456">MR DAVID GARCÍA JURADO<text:s/></text:span><text:span text:style-name="T4457">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458"><text:s/></text:span></text:p>
      <text:soft-page-break/>
      <text:p text:style-name="Normal"><text:span text:style-name="T4459"><text:s/></text:span></text:p>
      <text:p text:style-name="Normal"><text:span text:style-name="T4460">Honorary Vice-Consulate of Spain in Northern Ireland</text:span></text:p>
      <text:p text:style-name="Normal"><text:span text:style-name="T4461">MKB Law, 14-18 Great Victoria Street</text:span></text:p>
      <text:p text:style-name="Normal"><text:span text:style-name="T4462">Belfast BT2 7BA</text:span></text:p>
      <text:p text:style-name="Normal"><text:span text:style-name="T4463">Tel: 028 9099 3114</text:span></text:p>
      <text:p text:style-name="Normal"><text:span text:style-name="T4464">Mobile: 07704 146 504</text:span></text:p>
      <text:p text:style-name="Normal"><text:a xlink:href="mailto:consulbelfast@gmail.com" office:target-frame-name="_top" xlink:show="replace"><text:span text:style-name="T4465">consulbelfast@gmail.com</text:span></text:a></text:p>
      <text:p text:style-name="Normal"><text:span text:style-name="T4466"><text:s/></text:span></text:p>
      <text:p text:style-name="Normal"><text:span text:style-name="T4467">MR JOSÉ ANDRÉS LÁZARO VILLANUEVA<text:s/></text:span><text:span text:style-name="T4468">Honorary Vice-Consul with responsibility for Northern Ireland (since 13 June 2022)</text:span></text:p>
      <text:p text:style-name="Normal"><text:span text:style-name="T4469"><text:s/></text:span></text:p>
      <text:p text:style-name="Normal"><text:span text:style-name="T4470"><text:s/></text:span></text:p>
      <text:p text:style-name="Normal"><text:span text:style-name="T4471">Honorary Consulate of Spain in Bermuda</text:span></text:p>
      <text:p text:style-name="Normal"><text:span text:style-name="T4472">Olicana, 11 Jennings Road</text:span></text:p>
      <text:p text:style-name="Normal"><text:span text:style-name="T4473">Smith’s</text:span></text:p>
      <text:p text:style-name="Normal"><text:span text:style-name="T4474">FL04 Bermuda</text:span></text:p>
      <text:p text:style-name="Normal"><text:span text:style-name="T4475">Tel: + 441 295 30 62</text:span></text:p>
      <text:p text:style-name="Normal"><text:span text:style-name="T4476">Fax: + 441 295 53 86</text:span></text:p>
      <text:p text:style-name="Normal"><text:a xlink:href="mailto:noladean33@gmail.com" office:target-frame-name="_top" xlink:show="replace"><text:span text:style-name="T4477">noladean33@gmail.com</text:span></text:a></text:p>
      <text:p text:style-name="Normal"><text:span text:style-name="T4478"><text:s/></text:span></text:p>
      <text:p text:style-name="Normal"><text:span text:style-name="T4479">ARNOLDA <text:s/>CATHARINE JACOMINA DEAN <text:s/></text:span><text:span text:style-name="T4480">Honorary Consul with responsibility for Bermuda (since 1 August 1981)</text:span></text:p>
      <text:p text:style-name="Normal"><text:span text:style-name="T4481"><text:s/></text:span></text:p>
      <text:p text:style-name="Normal"><text:span text:style-name="T4482"><text:s/></text:span></text:p>
      <text:p text:style-name="Normal"><text:span text:style-name="T4483">Honorary Consulate of Spain in Birmingham</text:span></text:p>
      <text:p text:style-name="Normal"><text:span text:style-name="T4484">23 Michael Drive</text:span></text:p>
      <text:p text:style-name="Normal"><text:span text:style-name="T4485">Edgbaston</text:span></text:p>
      <text:p text:style-name="Normal"><text:span text:style-name="T4486">Birmingham B15 2EL</text:span></text:p>
      <text:p text:style-name="Normal"><text:span text:style-name="T4487">Tel: 440 39 30</text:span></text:p>
      <text:p text:style-name="Normal"><text:a xlink:href="mailto:mgsspainbham@hotmail.com" office:target-frame-name="_top" xlink:show="replace"><text:span text:style-name="T4488">mgsspainbham@hotmail.com</text:span></text:a></text:p>
      <text:p text:style-name="Normal"><text:span text:style-name="T4489"><text:s/></text:span></text:p>
      <text:p text:style-name="Normal"><text:span text:style-name="T4490">MR MATÍAS GÓMEZ SÁNCHEZ <text:s/></text:span><text:span text:style-name="T4491">Honorary Consul with responsibility for Birmingham (since 1 May 1988)</text:span></text:p>
      <text:p text:style-name="Normal"><text:span text:style-name="T4492"><text:s/></text:span></text:p>
      <text:p text:style-name="Normal"><text:span text:style-name="T4493"><text:s/></text:span></text:p>
      <text:p text:style-name="Normal"><text:span text:style-name="T4494">Honorary Consulate of Spain in Cayman Islands</text:span></text:p>
      <text:p text:style-name="Normal"><text:span text:style-name="T4495">207 Sparky Drive</text:span></text:p>
      <text:p text:style-name="Normal"><text:span text:style-name="T4496">PO Box 233, George Town</text:span></text:p>
      <text:p text:style-name="Normal"><text:span text:style-name="T4497">Grand Cayman KY1 1104</text:span></text:p>
      <text:p text:style-name="Normal"><text:span text:style-name="T4498">Tel: +345 949 24 00</text:span></text:p>
      <text:p text:style-name="Normal"><text:span text:style-name="T4499">Mobile: +345 525 56 03</text:span></text:p>
      <text:p text:style-name="Normal"><text:span text:style-name="T4500">Fax: +345 945 22 89</text:span></text:p>
      <text:p text:style-name="Normal"><text:a xlink:href="mailto:spainconsulate@candw.ky" office:target-frame-name="_top" xlink:show="replace"><text:span text:style-name="T4501">spainconsulate@candw.ky</text:span></text:a></text:p>
      <text:p text:style-name="Normal"><text:span text:style-name="T4502"><text:s/></text:span></text:p>
      <text:p text:style-name="Normal"><text:span text:style-name="T4503">MR GARTH ALEXANDER ARCH <text:s/></text:span><text:span text:style-name="T4504">Honorary Consul with responsibility for Cayman Islands (since 1 January 2009)</text:span></text:p>
      <text:p text:style-name="Normal"><text:span text:style-name="T4505"><text:s/></text:span></text:p>
      <text:p text:style-name="P4506"/>
      <text:p text:style-name="Normal"><text:span text:style-name="T4507">Honorary Consulate of Spain in Edinburgh</text:span></text:p>
      <text:p text:style-name="P4508">63 N Castle St</text:p>
      <text:p text:style-name="P4509">Edinburgh</text:p>
      <text:p text:style-name="P4510">EH2 3LJ</text:p>
      <text:p text:style-name="P4511">Phone: +44 131 220 1843</text:p>
      <text:p text:style-name="Normal"><text:span text:style-name="T4512">Fax: +44 131 226 4568</text:span></text:p>
      <text:p text:style-name="P4513"/>
      <text:p text:style-name="Normal"><text:span text:style-name="T4514">Mr</text:span><text:span text:style-name="T4515"><text:s/>David Garcia Jurado</text:span><text:span text:style-name="T4516"><text:s/></text:span><text:span text:style-name="T4517">m<text:s/></text:span><text:span text:style-name="T4518">Honorary Consul</text:span></text:p>
      <text:p text:style-name="Normal"><text:span text:style-name="T4519"><text:s/></text:span></text:p>
      <text:soft-page-break/>
      <text:p text:style-name="Normal"><text:span text:style-name="T4520">Honorary Consulate of Spain in Jersey</text:span></text:p>
      <text:p text:style-name="Normal"><text:span text:style-name="T4521">Linden House</text:span></text:p>
      <text:p text:style-name="Normal"><text:span text:style-name="T4522">Bagatelle Road</text:span></text:p>
      <text:p text:style-name="Normal"><text:span text:style-name="T4523">St. Saviour</text:span></text:p>
      <text:p text:style-name="Normal"><text:span text:style-name="T4524">Jersey JE2 7TY</text:span></text:p>
      <text:p text:style-name="Normal"><text:span text:style-name="T4525">Tel: 01534 610987</text:span></text:p>
      <text:p text:style-name="Normal"><text:span text:style-name="T4526">Mobile: 07700 888 999</text:span></text:p>
      <text:p text:style-name="Normal"><text:a xlink:href="mailto:aidachjersey@gmail.com" office:target-frame-name="_top" xlink:show="replace"><text:span text:style-name="T4527">aidachjersey@gmail.com</text:span></text:a></text:p>
      <text:p text:style-name="Normal"><text:span text:style-name="T4528"><text:s/></text:span></text:p>
      <text:p text:style-name="Normal"><text:span text:style-name="T4529">MRS AIDA DE LA HERRÁN-SABICK <text:s/></text:span><text:span text:style-name="T4530">Honorary Consul with responsibility for the Channel Islands (since 26 June 2018)</text:span></text:p>
      <text:p text:style-name="Normal"><text:span text:style-name="T4531"><text:s/></text:span></text:p>
      <text:p text:style-name="P4532"/>
      <text:p text:style-name="P4533"/>
      <text:p text:style-name="P4534">Honorary Consulate of Spain of Leeds</text:p>
      <text:p text:style-name="P4535"/>
      <text:p text:style-name="P4536"><text:span text:style-name="T4537">Mr Juan Miguel Avila Zaragoza <text:s/></text:span><text:span text:style-name="T4538">Honorary Consul<text:s/></text:span><text:span text:style-name="T4539"><text:s/></text:span><text:span text:style-name="T4540">with responsibility for the consular district of Yorkshire and humber since 5/3/20</text:span><text:span text:style-name="T4541">24</text:span></text:p>
      <text:p text:style-name="P4542"/>
      <text:p text:style-name="Normal"><text:span text:style-name="T4543"><text:s/></text:span></text:p>
      <text:p text:style-name="Normal"><text:span text:style-name="T4544">Honorary Consulate of Spain in Liverpool</text:span></text:p>
      <text:p text:style-name="Normal"><text:span text:style-name="T4545">VACANT</text:span></text:p>
      <text:p text:style-name="Normal"><text:span text:style-name="T4546"><text:s/></text:span></text:p>
      <text:p text:style-name="Normal"><text:span text:style-name="T4547"><text:s/></text:span></text:p>
      <text:p text:style-name="Normal"><text:span text:style-name="T4548">Honorary Consulate of Spain in Glasgow</text:span></text:p>
      <text:p text:style-name="Normal"><text:span text:style-name="T4549">3</text:span><text:span text:style-name="T4550">rd</text:span><text:span text:style-name="T4551"><text:s/>Floor</text:span></text:p>
      <text:p text:style-name="Normal"><text:span text:style-name="T4552">5 St Vincent Place</text:span></text:p>
      <text:p text:style-name="Normal"><text:span text:style-name="T4553">Glasgow G1 2DH</text:span></text:p>
      <text:p text:style-name="Normal"><text:span text:style-name="T4554">Tel: 0141 275 4855</text:span></text:p>
      <text:p text:style-name="Normal"><text:span text:style-name="T4555">Mobile: 07955 013 633</text:span></text:p>
      <text:p text:style-name="Normal"><text:a xlink:href="mailto:consulglasgow@gmail.com" office:target-frame-name="_top" xlink:show="replace"><text:span text:style-name="T4556">consulglasgow@gmail.com</text:span></text:a></text:p>
      <text:p text:style-name="Normal"><text:span text:style-name="T4557"><text:s/></text:span></text:p>
      <text:p text:style-name="Normal"><text:span text:style-name="T4558">Mrs Laura Suarez Fernandez</text:span><text:span text:style-name="T4559"><text:s/></text:span><text:span text:style-name="T4560">m<text:s/></text:span><text:span text:style-name="T4561">Honorary Consul</text:span></text:p>
      <text:p text:style-name="P4562"/>
      <text:p text:style-name="Normal"><text:span text:style-name="T4563"><text:s/></text:span></text:p>
      <text:p text:style-name="Normal"><text:span text:style-name="T4564"><text:s/></text:span></text:p>
      <text:p text:style-name="Normal"><text:span text:style-name="T4565">Honorary Vice-Consulate of Spain in Newcastle</text:span></text:p>
      <text:p text:style-name="Normal"><text:span text:style-name="T4566">Durham University’s Campus</text:span></text:p>
      <text:p text:style-name="Normal"><text:a xlink:href="mailto:ch.newcastle@maec.es" office:target-frame-name="_top" xlink:show="replace"><text:span text:style-name="T4567">ch.newcastle@maec.es</text:span></text:a></text:p>
      <text:p text:style-name="Normal"><text:span text:style-name="T4568"><text:s/></text:span></text:p>
      <text:p text:style-name="Normal"><text:span text:style-name="T4569">PROF. SANTIAGO FOUZ HERNÁNDEZ <text:s/></text:span><text:span text:style-name="T4570">Honorary Vice-Consul with responsibility for Tyne &amp; Wear, Cleveland, Durham, Redcar, Hartlepool, Darlington, Stockton on Tees, Northumberland and Cumbria (since 24 February 2021)</text:span></text:p>
      <text:p text:style-name="P4571"/>
      <text:p text:style-name="P4572"/>
      <text:p text:style-name="P4573"><text:span text:style-name="T4574">SRI LANKA</text:span></text:p>
      <text:p text:style-name="P4575"/>
      <text:p text:style-name="P4576"><text:span text:style-name="T4577">Honorary Consulate of Sri Lanka in Edinburgh</text:span></text:p>
      <text:p text:style-name="P4578"><text:span text:style-name="T4579">38 Minto Street</text:span></text:p>
      <text:p text:style-name="P4580"><text:span text:style-name="T4581">Edinburgh EH9 2BS</text:span></text:p>
      <text:p text:style-name="P4582"><text:span text:style-name="T4583">Tel: 01312 421383</text:span></text:p>
      <text:p text:style-name="P4584"/>
      <text:p text:style-name="P4585"><text:span text:style-name="T4586">PROFESSOR MICHAEL PHILLIP EDDLESTON <text:s/></text:span><text:span text:style-name="T4587">Honorary Consul with responsibility for Scotland (since 22 May 2017)</text:span></text:p>
      <text:p text:style-name="P4588"/>
      <text:p text:style-name="P4589"/>
      <text:p text:style-name="P4590"><text:span text:style-name="T4591">SWEDEN</text:span></text:p>
      <text:p text:style-name="P4592"/>
      <text:soft-page-break/>
      <text:p text:style-name="Normal"><text:span text:style-name="T4593">Honorary Consulate of Sweden in Belfast</text:span></text:p>
      <text:p text:style-name="Normal"><text:span text:style-name="T4594">1 Corry Place</text:span></text:p>
      <text:p text:style-name="Normal"><text:span text:style-name="T4595">Belfast Harbour Estate</text:span></text:p>
      <text:p text:style-name="Normal"><text:span text:style-name="T4596">Belfast BT3 9AH</text:span></text:p>
      <text:p text:style-name="Normal"><text:span text:style-name="T4597">Tel: 028 9035 0035</text:span></text:p>
      <text:p text:style-name="Normal"><text:span text:style-name="T4598">Fax: 028 9035 0005</text:span></text:p>
      <text:p text:style-name="Normal"><text:span text:style-name="T4599">david@heyn.co.uk</text:span></text:p>
      <text:p text:style-name="P4600"/>
      <text:p text:style-name="Normal"><text:span text:style-name="T4601">MR DAVID CLARKE <text:s/></text:span><text:span text:style-name="T4602">Honorary Consul with jurisdiction in Antrim, Armagh, Down, Fermanagh, Londonderry and Tyrone (since 13 July 2006)</text:span></text:p>
      <text:p text:style-name="Normal"/>
      <text:p text:style-name="P4603"/>
      <text:p text:style-name="Normal"><text:span text:style-name="T4604">Honorary Consulate of Sweden in Bermuda</text:span></text:p>
      <text:p text:style-name="Normal"><text:span text:style-name="T4605">100 Pitts Bay Road,</text:span></text:p>
      <text:p text:style-name="Normal"><text:span text:style-name="T4606">"Waterloo House", 3rd Floor,</text:span><text:line-break/><text:span text:style-name="T4607">Pembroke, HM08,</text:span><text:line-break/><text:span text:style-name="T4608">Bermuda</text:span></text:p>
      <text:p text:style-name="Normal"><text:span text:style-name="T4609">Tel: +1 (441) 705-5055</text:span><text:line-break/><text:span text:style-name="T4610">hamilton@consulateofsweden.org</text:span></text:p>
      <text:p text:style-name="P4611"/>
      <text:p text:style-name="Normal"><text:span text:style-name="T4612">MS ALEXANDRA JUUL-WILSON<text:s/></text:span><text:span text:style-name="T4613">Honorary Consul with responsibility for Bermuda (since 1 February 2019)</text:span></text:p>
      <text:p text:style-name="P4614"/>
      <text:p text:style-name="P4615"/>
      <text:p text:style-name="Normal"><text:span text:style-name="T4616">Honorary Consulate of Sweden in Cardiff</text:span></text:p>
      <text:p text:style-name="Normal"><text:span text:style-name="T4617">13A Victoria Road, Penarth,<text:s/></text:span></text:p>
      <text:p text:style-name="Normal"><text:span text:style-name="T4618">Vale of Glamorgan, CF64 3EG,</text:span><text:line-break/><text:span text:style-name="T4619">Tel: 0790 7113 780</text:span><text:line-break/><text:span text:style-name="T4620">cardiffconsul@outlook.com</text:span></text:p>
      <text:p text:style-name="P4621"/>
      <text:p text:style-name="Normal"><text:span text:style-name="T4622">MRS ANNA CHRIS-MARIE NIEMEL</text:span><text:span text:style-name="T4623">Ä</text:span><text:span text:style-name="T4624"><text:s text:c="2"/></text:span><text:span text:style-name="T4625">Honorary Consul with responsibility for Avon, Cornwall, Devon, Dyfed, Gloucestershire, Gwent, Mid Glamorgan,</text:span><text:span text:style-name="T4626">South Glamorgan, West Glamorgan, Wiltshire,<text:s/></text:span><text:span text:style-name="T4627">Powys</text:span><text:span text:style-name="T4628">,<text:s/></text:span><text:span text:style-name="T4629">Somerset (since 3 March 2020)</text:span></text:p>
      <text:p text:style-name="Normal"/>
      <text:p text:style-name="P4630"/>
      <text:p text:style-name="Normal"><text:span text:style-name="T4631">Honorary Consulate of Sweden in Dover</text:span></text:p>
      <text:p text:style-name="P4632">c/o George Hammond<text:s/>Marine Ltd</text:p>
      <text:p text:style-name="P4633">Hammond House</text:p>
      <text:p text:style-name="P4634">Limekiln Street</text:p>
      <text:p text:style-name="Normal"><text:span text:style-name="T4635">Dover CT17 9EF</text:span></text:p>
      <text:p text:style-name="Normal"><text:span text:style-name="T4636">Tel: 01304 248322</text:span></text:p>
      <text:p text:style-name="Normal"><text:span text:style-name="T4637">jgr@georgehammond.com</text:span></text:p>
      <text:p text:style-name="P4638"/>
      <text:p text:style-name="Normal"><text:span text:style-name="T4639">MR JAMES RYELAND <text:s/></text:span><text:span text:style-name="T4640">Honorary Consul with responsibility for Kent east of Tunbridge Well</text:span><text:span text:style-name="T4641">s</text:span><text:span text:style-name="T4642"><text:s/>and Faversham (21 April 1989)</text:span></text:p>
      <text:p text:style-name="Normal"/>
      <text:p text:style-name="P4643"/>
      <text:p text:style-name="Normal"><text:span text:style-name="T4644">Honorary Consulate of Sweden in Edinburgh</text:span></text:p>
      <text:p text:style-name="P4645"><text:span text:style-name="T4646">22 Honover Street</text:span></text:p>
      <text:p text:style-name="P4647"><text:span text:style-name="T4648">Edinburgh EH1<text:s/></text:span><text:span text:style-name="T4649">2EP</text:span></text:p>
      <text:p text:style-name="P4650">Tel: 0131<text:s/>605 1109</text:p>
      <text:p text:style-name="P4651"><text:span text:style-name="T4652">edinburgh@swedishconsulate.eu</text:span></text:p>
      <text:p text:style-name="P4653"/>
      <text:p text:style-name="Normal"><text:span text:style-name="T4654">MR<text:s/></text:span><text:span text:style-name="T4655">MIKE CHRISTOPHERSON</text:span><text:span text:style-name="T4656"> <text:s/></text:span><text:span text:style-name="T4657">Honorary Consul with responsibility for<text:s/></text:span><text:span text:style-name="T4658">Borders, Central, Fife, Grampian, Highland, Lothian, Orkney Islands, Shetland Islands, Tayside and The Outer Hebrides</text:span><text:span text:style-name="T4659"><text:s/></text:span><text:span text:style-name="T4660">(since<text:s/></text:span><text:span text:style-name="T4661">5 June 2020</text:span><text:span text:style-name="T4662">)</text:span></text:p>
      <text:p text:style-name="P4663"/>
      <text:p text:style-name="P4664"/>
      <text:p text:style-name="Normal"><text:span text:style-name="T4665">Honorary Consulate General of Sweden in Gibraltar</text:span></text:p>
      <text:soft-page-break/>
      <text:p text:style-name="Normal"><text:span text:style-name="T4666">Cloister Building</text:span></text:p>
      <text:p text:style-name="Normal"><text:span text:style-name="T4667">1</text:span><text:span text:style-name="T4668">st</text:span><text:span text:style-name="T4669"><text:s/>Floor Market Lane</text:span></text:p>
      <text:p text:style-name="P4670">PO Box 554</text:p>
      <text:p text:style-name="Normal"><text:span text:style-name="T4671">Gibraltar</text:span><text:span text:style-name="T4672"><text:s/>GX1 11AA</text:span></text:p>
      <text:p text:style-name="P4673">Tel: +350 200<text:s/>12721</text:p>
      <text:p text:style-name="Normal"><text:a xlink:href="mailto:consul@swedishconsulategibraltar.com" office:target-frame-name="_top" xlink:show="replace"><text:span text:style-name="T4674">consul@swedishconsulategibraltar.com</text:span></text:a><text:span text:style-name="T4675"><text:s/></text:span></text:p>
      <text:p text:style-name="P4676">Consulate opening hours:</text:p>
      <text:p text:style-name="P4677">Monday - Friday 09:00-17:00</text:p>
      <text:p text:style-name="P4678"/>
      <text:p text:style-name="Normal"><text:span text:style-name="T4679">MR<text:s/></text:span><text:span text:style-name="T4680">GEORGE<text:s/></text:span><text:span text:style-name="T4681">GAGGERO <text:s/></text:span><text:span text:style-name="T4682">Honorary Consul<text:s/></text:span><text:span text:style-name="T4683">General</text:span><text:span text:style-name="T4684"><text:s/></text:span><text:span text:style-name="T4685">with responsibility for Gibraltar (since<text:s/></text:span><text:span text:style-name="T4686">07 November 2023</text:span><text:span text:style-name="T4687">)</text:span></text:p>
      <text:p text:style-name="Normal"/>
      <text:p text:style-name="P4688"/>
      <text:p text:style-name="Normal"><text:span text:style-name="T4689">Honorary Consulate of Sweden in Immingham</text:span></text:p>
      <text:p text:style-name="Normal"><text:span text:style-name="T4690">c/o Carlbom Shipping Ltd.</text:span></text:p>
      <text:p text:style-name="P4691">Mariner House</text:p>
      <text:p text:style-name="P4692">Trondheim Way</text:p>
      <text:p text:style-name="P4693">Stallingborough</text:p>
      <text:p text:style-name="P4694">Immingham</text:p>
      <text:p text:style-name="Normal"><text:span text:style-name="T4695">North East Lincolnshire DN41 8FD</text:span></text:p>
      <text:p text:style-name="Normal"><text:span text:style-name="T4696">Tel: 01469 571 387</text:span></text:p>
      <text:p text:style-name="Normal"><text:span text:style-name="T4697">Fax: 01469 571 023</text:span></text:p>
      <text:p text:style-name="Normal"><text:span text:style-name="T4698">camilla.carlbom@carlbom.co.uk</text:span></text:p>
      <text:p text:style-name="P4699"/>
      <text:p text:style-name="Normal"><text:span text:style-name="T4700">MRS CAMILLA CARLBOM FLINN <text:s/></text:span><text:span text:style-name="T4701">Honorary Consul with responsibility for<text:s/></text:span><text:span text:style-name="T4702">Humberside, Lincolnshire and Nottinghamshire, Durham, Northumberland and Tyne and Wear, Cleveland and North Yorkshire (north of a line between Hawes and Scarborough</text:span><text:span text:style-name="T4703"><text:s/>(</text:span><text:span text:style-name="T4704">since 28 July 2008)</text:span></text:p>
      <text:p text:style-name="P4705"/>
      <text:p text:style-name="P4706"/>
      <text:p text:style-name="P4707"/>
      <text:p text:style-name="P4708"/>
      <text:p text:style-name="P4709"/>
      <text:p text:style-name="P4710"/>
      <text:p text:style-name="P4711"><text:span text:style-name="T4712">SWITZERLAND</text:span></text:p>
      <text:p text:style-name="P4713"/>
      <text:p text:style-name="P4714"><text:span text:style-name="T4715">Honorary Consulate of Switzerland in Belfast</text:span></text:p>
      <text:p text:style-name="P4716"><text:span text:style-name="T4717">54 Priory Park</text:span></text:p>
      <text:p text:style-name="P4718"><text:span text:style-name="T4719">Belfast BT10 0AE</text:span></text:p>
      <text:p text:style-name="P4720"><text:span text:style-name="T4721">Tel: 07733 595 595</text:span></text:p>
      <text:p text:style-name="P4722"><text:span text:style-name="T4723">belfast@honrep.ch</text:span></text:p>
      <text:p text:style-name="P4724"/>
      <text:p text:style-name="P4725"><text:span text:style-name="T4726">MS FRANZISKA HEWITT <text:s/></text:span><text:span text:style-name="T4727">Honorary Consul with responsibility for Northern Ireland (since 1 January 2009)</text:span></text:p>
      <text:p text:style-name="P4728"/>
      <text:p text:style-name="P4729"/>
      <text:p text:style-name="P4730"><text:span text:style-name="T4731">Honorary Consulate of Switzerland in Bermuda</text:span></text:p>
      <text:p text:style-name="P4732">2 Reid Street</text:p>
      <text:p text:style-name="P4733"><text:span text:style-name="T4734">Hamilton</text:span><text:s/><text:span text:style-name="T4735">BH HM11</text:span></text:p>
      <text:p text:style-name="P4736"><text:span text:style-name="T4737">Tel +1 441 295 5588</text:span></text:p>
      <text:p text:style-name="P4738"><text:span text:style-name="T4739">hamilton@honrep.ch</text:span></text:p>
      <text:p text:style-name="P4740"/>
      <text:p text:style-name="P4741"><text:span text:style-name="T4742">MR FABIAN SCHÖNENBERG <text:s/></text:span><text:span text:style-name="T4743">Honorary Consul with responsibility for Bermuda (since 1 July 2008)</text:span></text:p>
      <text:p text:style-name="P4744"/>
      <text:p text:style-name="P4745"/>
      <text:p text:style-name="P4746"><text:span text:style-name="T4747">Honorary Consulate of Switzerland in Cardiff</text:span></text:p>
      <text:p text:style-name="P4748">c/o Capital Law LLP</text:p>
      <text:p text:style-name="P4749"><text:span text:style-name="T4750">Capital Building</text:span></text:p>
      <text:p text:style-name="P4751"><text:span text:style-name="T4752">Tyndall Street</text:span><text:s/><text:span text:style-name="T4753">Cardiff CF10 4AZ</text:span></text:p>
      <text:p text:style-name="P4754"><text:span text:style-name="T4755">Tel: 01792 423 504</text:span></text:p>
      <text:p text:style-name="P4756"><text:span text:style-name="T4757">cardiff@honrep.ch</text:span></text:p>
      <text:p text:style-name="P4758"/>
      <text:p text:style-name="P4759"><text:span text:style-name="T4760">MRS RUTH THOMAS-LEHMANN <text:s/></text:span><text:span text:style-name="T4761">Honorary Consul with responsibility for Wales (since 15 September 2006)</text:span></text:p>
      <text:p text:style-name="P4762"/>
      <text:p text:style-name="P4763"/>
      <text:p text:style-name="P4764"><text:span text:style-name="T4765">Honorary Consulate General of Switzerland in Edinburgh</text:span></text:p>
      <text:p text:style-name="P4766"><text:span text:style-name="T4767">11/2 Regent Terrace</text:span></text:p>
      <text:p text:style-name="P4768"><text:span text:style-name="T4769">Edinburgh EH3 5NB</text:span></text:p>
      <text:p text:style-name="P4770"><text:span text:style-name="T4771">Tel: 0131 5589 402</text:span></text:p>
      <text:p text:style-name="P4772"><text:span text:style-name="T4773">edinburgh@honrep.ch</text:span></text:p>
      <text:p text:style-name="P4774"/>
      <text:p text:style-name="P4775"><text:span text:style-name="T4776">MR PETER MÜLLER-MCDOUGALL <text:s/></text:span><text:span text:style-name="T4777">Honorary Consul General with responsibility for Scotland (since 1 May 2011)</text:span></text:p>
      <text:p text:style-name="P4778"/>
      <text:p text:style-name="P4779"/>
      <text:p text:style-name="P4780"><text:span text:style-name="T4781">Honorary Consulate of Switzerland in Gibraltar</text:span></text:p>
      <text:p text:style-name="P4782"/>
      <text:p text:style-name="P4783"><text:span text:style-name="T4784">M</text:span><text:span text:style-name="T4785">R ANDREAS BUSINGER</text:span><text:span text:style-name="T4786"><text:s text:c="2"/></text:span><text:span text:style-name="T4787">Honorary Consul with responsibility for Gibraltar (since<text:s/></text:span><text:span text:style-name="T4788">11 J</text:span><text:span text:style-name="T4789">anuary 2023</text:span><text:span text:style-name="T4790">)</text:span></text:p>
      <text:p text:style-name="P4791"/>
      <text:p text:style-name="P4792"/>
      <text:p text:style-name="P4793"><text:span text:style-name="T4794">Honorary Consulate of Switzerland in Manchester</text:span></text:p>
      <text:p text:style-name="P4795"><text:span text:style-name="T4796">c/o Land Law LLP</text:span></text:p>
      <text:p text:style-name="P4797"><text:span text:style-name="T4798">10-14 Market Street</text:span></text:p>
      <text:p text:style-name="P4799"><text:span text:style-name="T4800">Altrincham WA14 1QB</text:span></text:p>
      <text:p text:style-name="P4801"><text:span text:style-name="T4802">Tel: 0161 928 8383</text:span></text:p>
      <text:p text:style-name="P4803"><text:span text:style-name="T4804">manchester@honrep.ch</text:span></text:p>
      <text:p text:style-name="P4805"/>
      <text:p text:style-name="P4806"><text:span text:style-name="T4807">MR HANS SCHEIWILLER <text:s/></text:span><text:span text:style-name="T4808">Honorary Consul with responsibility for the north of England (since 23 June 2015)</text:span></text:p>
      <text:p text:style-name="P4809"/>
      <text:p text:style-name="P4810"/>
      <text:p text:style-name="P4811"/>
      <text:p text:style-name="P4812"><text:span text:style-name="T4813">THAILAND</text:span></text:p>
      <text:p text:style-name="P4814"/>
      <text:p text:style-name="P4815"/>
      <text:p text:style-name="P4816"><text:span text:style-name="T4817">Honorary Consulate of Thailand in Cardiff</text:span></text:p>
      <text:p text:style-name="P4818"><text:span text:style-name="T4819">9 Mount Stuart Square</text:span></text:p>
      <text:p text:style-name="P4820"><text:span text:style-name="T4821">Cardiff CF10 5EE</text:span></text:p>
      <text:p text:style-name="P4822"><text:span text:style-name="T4823">Tel: 0292 046 5777</text:span></text:p>
      <text:p text:style-name="P4824"><text:span text:style-name="T4825">theo@celticlogistic.co.uk</text:span></text:p>
      <text:p text:style-name="P4826"/>
      <text:p text:style-name="P4827"><text:span text:style-name="T4828">MR THEODORUS COLIANDRIS <text:s/></text:span><text:span text:style-name="T4829">Honorary Consul with responsibility for Wales <text:s/>(since 30 September 2013)</text:span></text:p>
      <text:p text:style-name="P4830"/>
      <text:p text:style-name="P4831"/>
      <text:p text:style-name="P4832"><text:span text:style-name="T4833">Honorary Consulate of Thailand in Gibraltar</text:span></text:p>
      <text:p text:style-name="P4834"><text:span text:style-name="T4835">120 Main Street</text:span></text:p>
      <text:p text:style-name="P4836"><text:span text:style-name="T4837">Gibraltar GX11 1AA</text:span></text:p>
      <text:p text:style-name="P4838"><text:span text:style-name="T4839">Tel: +350 220 71851</text:span></text:p>
      <text:p text:style-name="P4840"><text:span text:style-name="T4841">mark.porral@gmail.com</text:span></text:p>
      <text:p text:style-name="P4842"/>
      <text:p text:style-name="P4843"><text:span text:style-name="T4844">MR MARK PORRAL <text:s/></text:span><text:span text:style-name="T4845">Honorary Consul with responsibility for Gibraltar (since 3 October 2000)</text:span></text:p>
      <text:p text:style-name="P4846"/>
      <text:p text:style-name="P4847"/>
      <text:p text:style-name="P4848"/>
      <text:p text:style-name="P4849"/>
      <text:p text:style-name="P4850"><text:span text:style-name="T4851">Honorary Consulate of Thailand in Hull</text:span></text:p>
      <text:p text:style-name="P4852"><text:span text:style-name="T4853">Priory Court, Saxon Way</text:span></text:p>
      <text:p text:style-name="P4854"><text:span text:style-name="T4855">Priory Park West</text:span></text:p>
      <text:p text:style-name="P4856"><text:span text:style-name="T4857">Hessle</text:span></text:p>
      <text:soft-page-break/>
      <text:p text:style-name="P4858"><text:span text:style-name="T4859">Hull HU13 9PB</text:span></text:p>
      <text:p text:style-name="P4860"><text:span text:style-name="T4861">Tel: 0148 258 1668</text:span></text:p>
      <text:p text:style-name="P4862"><text:span text:style-name="T4863">ataylor@thaiconsulate-uk.com</text:span></text:p>
      <text:p text:style-name="P4864"/>
      <text:p text:style-name="P4865"><text:span text:style-name="T4866">MR ALAN PAUL TAYLOR <text:s/></text:span><text:span text:style-name="T4867">Honorary Consul (since 13 November 1980)</text:span></text:p>
      <text:p text:style-name="P4868"/>
      <text:p text:style-name="P4869"/>
      <text:p text:style-name="P4870"><text:span text:style-name="T4871">Honorary Consulate of Thailand in Liverpool</text:span></text:p>
      <text:p text:style-name="P4872"><text:span text:style-name="T4873">35 Lord Street</text:span></text:p>
      <text:p text:style-name="P4874"><text:span text:style-name="T4875">Liverpool L2 9SQ</text:span></text:p>
      <text:p text:style-name="P4876"><text:span text:style-name="T4877">Tel: 0151 255 1070</text:span></text:p>
      <text:p text:style-name="P4878"><text:span text:style-name="T4879">suerichardson@boodles.com</text:span></text:p>
      <text:p text:style-name="P4880"/>
      <text:p text:style-name="P4881"><text:span text:style-name="T4882">MR NICHOLAS A WAINWRIGHT <text:s/></text:span><text:span text:style-name="T4883">Honorary Consul (since 22 September 1992)</text:span></text:p>
      <text:p text:style-name="P4884"/>
      <text:p text:style-name="P4885"/>
      <text:p text:style-name="P4886">UGANDA</text:p>
      <text:p text:style-name="P4887"/>
      <text:p text:style-name="P4888">Honorary Consulate of Uganda in Leicester and Midlands</text:p>
      <text:p text:style-name="P4889">6 Heythrop Close</text:p>
      <text:p text:style-name="P4890">Oadby</text:p>
      <text:p text:style-name="P4891">Leicester LE2 4SL</text:p>
      <text:p text:style-name="P4892">Tel: 01162664668</text:p>
      <text:p text:style-name="P4893">jaffer@btconnect.com</text:p>
      <text:p text:style-name="P4894"/>
      <text:p text:style-name="P4895"><text:span text:style-name="T4896">MR. JAFFER KAPASI OBE<text:s/></text:span><text:span text:style-name="T4897">Honorary Consul (since 20 May 2015)</text:span></text:p>
      <text:p text:style-name="P4898"/>
      <text:p text:style-name="P4899"><text:span text:style-name="T4900">UKRAINE</text:span></text:p>
      <text:p text:style-name="P4901"/>
      <text:p text:style-name="P4902">Honorary Consulate of Ukraine in Londonderry</text:p>
      <text:p text:style-name="P4903">22 Curryfree Road</text:p>
      <text:p text:style-name="P4904">Londonderry</text:p>
      <text:p text:style-name="P4905">Northern Ireland</text:p>
      <text:p text:style-name="P4906">BT47 3UH</text:p>
      <text:p text:style-name="P4907">Mob: 07438554394</text:p>
      <text:p text:style-name="P4908"><text:a xlink:href="mailto:Ukrainehonoraryconsulnorthernireland@outlook.com" office:target-frame-name="_top" xlink:show="replace"><text:span text:style-name="T4909">Ukrainehonoraryconsulnorthernireland@outlook.com</text:span></text:a></text:p>
      <text:p text:style-name="P4910"/>
      <text:p text:style-name="P4911"><text:span text:style-name="T4912">MR ALAN J M MOORE OBE TD DL BSC (HON) FRICS</text:span><text:span text:style-name="T4913"><text:s/></text:span><text:span text:style-name="T4914">Honorary Consul with responsibility for Nothern Ireland (sin</text:span><text:span text:style-name="T4915">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4T13:57:00Z</meta:creation-date>
    <dc:date>2025-02-04T13:57: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56" meta:paragraph-count="167" meta:word-count="12533" meta:character-count="83805" meta:row-count="595" meta:non-whitespace-character-count="71439"/>
  </office:meta>
</office:document-meta>
</file>