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FF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Comma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Comma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Comma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Comma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Comma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Comma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">
      <style:table-cell-properties fo:border-top="none" fo:border-bottom="none" fo:border-left="2pt solid #000000" fo:border-right="none" fo:background-color="#D9D9D9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2pt solid #000000" fo:background-color="#D9D9D9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8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/>
      <style:text-properties fo:color="#00B050" style:font-name="Arial" style:font-name-asian="Arial" style:font-name-complex="Arial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none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000000" fo:background-color="#D9D9D9"/>
      <style:text-properties fo:color="#00B050" style:font-name="Arial" style:font-name-asian="Arial" style:font-name-complex="Arial" style:font-family-generic="swiss"/>
    </style:style>
    <style:style style:name="ce127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B05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fo:color="#00B050"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none" fo:border-right="thin solid #0000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72722222222222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3.668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8.07861111111111cm"/>
    </style:style>
    <style:style style:name="co10" style:family="table-column">
      <style:table-column-properties fo:break-before="auto" style:column-width="3.13972222222222cm" style:use-optimal-column-width="true"/>
    </style:style>
    <style:style style:name="co11" style:family="table-column">
      <style:table-column-properties fo:break-before="auto" style:column-width="3.21027777777778cm" style:use-optimal-column-width="true"/>
    </style:style>
    <style:style style:name="co12" style:family="table-column">
      <style:table-column-properties fo:break-before="auto" style:column-width="2.34597222222222cm" style:use-optimal-column-width="true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5.16819444444444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97555555555556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2.24013888888889cm" style:use-optimal-column-width="true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0.934861111111111cm" style:use-optimal-column-width="true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5.20347222222222cm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5.062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7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1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3.5pt" style:use-optimal-row-height="false" fo:break-before="auto"/>
    </style:style>
    <style:style style:name="ro18" style:family="table-row">
      <style:table-row-properties style:row-height="26.5pt" style:use-optimal-row-height="false" fo:break-before="auto"/>
    </style:style>
    <style:style style:name="ro19" style:family="table-row">
      <style:table-row-properties style:row-height="35.1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52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false" table:tab-color="#FFC000" style:writing-mode="lr-tb"/>
    </style:style>
    <style:style style:name="ta2" style:family="table" style:master-page-name="mp2">
      <style:table-properties table:display="fals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stroke="solid" svg:stroke-color="#000000" draw:auto-grow-width="false" draw:auto-grow-height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MODO_Officers_Work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style-name="ce3">
            <text:p>2024 PENSION CODE - PENSION SUPPLEMENT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4">
            <text:p>FOR SERVICE MEDICAL AND DENTAL OFFICERS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56">
            <text:p>(Rate of addition to annual rate of pension for each day served on or after 1 April 1997)</text:p>
          </table:table-cell>
          <table:covered-table-cell table:number-columns-repeated="2"/>
          <table:table-cell table:style-name="ce5"/>
          <table:table-cell table:number-columns-repeated="16380" table:style-name="ce6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OF2<text:s/></text:p>
          </table:table-cell>
          <table:table-cell office:value-type="string" table:style-name="ce12">
            <text:p>OF3</text:p>
          </table:table-cell>
          <table:table-cell office:value-type="string" table:style-name="ce12">
            <text:p>OF4</text:p>
          </table:table-cell>
          <table:table-cell office:value-type="string" table:style-name="ce13">
            <text:p>OF5</text:p>
          </table:table-cell>
          <table:table-cell office:value-type="string" table:style-name="ce14">
            <text:p>OF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01.04.2024</text:p>
          </table:table-cell>
          <table:table-cell office:value-type="string" table:style-name="ce16">
            <text:p>01.04.2024</text:p>
          </table:table-cell>
          <table:table-cell office:value-type="string" table:style-name="ce16">
            <text:p>01.04.2024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01.04.202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. Combatant rate Full<text:s/></text:p>
          </table:table-cell>
          <table:table-cell office:value-type="float" office:value="30495.03" table:style-name="ce19">
            <text:p>30,495.03</text:p>
          </table:table-cell>
          <table:table-cell office:value-type="float" office:value="36716.839999999997" table:style-name="ce19">
            <text:p>36,716.84</text:p>
          </table:table-cell>
          <table:table-cell office:value-type="float" office:value="49639.53" table:style-name="ce19">
            <text:p>49,639.53</text:p>
          </table:table-cell>
          <table:table-cell office:value-type="float" office:value="57016.13" table:style-name="ce19">
            <text:p>57,016.13</text:p>
          </table:table-cell>
          <table:table-cell office:value-type="float" office:value="63003.46" table:style-name="ce20">
            <text:p>63,003.4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areer Pension (FCP)<text:span text:style-name="T3"><text:s/>(insert new rates from Tri-Service Codes)</text:span>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style-name="ce24"/>
          <table:table-cell office:value-type="string" table:style-name="ce25">
            <text:p>OF2 Acc. Lev 5</text:p>
          </table:table-cell>
          <table:table-cell office:value-type="string" table:style-name="ce26">
            <text:p>GMP/GDP Lev 9</text:p>
          </table:table-cell>
          <table:table-cell office:value-type="string" table:style-name="ce26">
            <text:p>GMP/GDP Lev 19</text:p>
          </table:table-cell>
          <table:table-cell office:value-type="string" table:style-name="ce27">
            <text:p>GMP/GDP</text:p>
          </table:table-cell>
          <table:table-cell office:value-type="string" table:style-name="ce28">
            <office:annotation draw:style-name="a0" svg:x="5.79166666666667in" svg:y="0.6875in" svg:width="0.8125in" svg:height="0.638888888888889in">
              <dc:creator>Finneron, Claire D (DBS Vets-OPPT-D-23)</dc:creator>
              <text:p><text:span text:style-name="T4">Finneron, Claire D (DBS Vets-OPPT-D-23):</text:span><text:span text:style-name="T5"/></text:p>
              <text:p><text:span text:style-name="T5">Rguler MODO on letter, same as HMM on spreadsheet</text:span></text:p>
            </office:annotation>
            <text:p>OF 6 Level 4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25"/>
          <table:table-cell office:value-type="string" table:style-name="ce25">
            <text:p>from OF3-5<text:s/></text:p>
          </table:table-cell>
          <table:table-cell office:value-type="string" table:style-name="ce25">
            <text:p>from OF3-5<text:s/></text:p>
          </table:table-cell>
          <table:table-cell office:value-type="string" table:style-name="ce29">
            <text:p><text:s/>Lev 27 OF3-5<text:s/>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1">
            <text:p>b. GMP and GDP Acc. Pay<text:s/></text:p>
          </table:table-cell>
          <table:table-cell office:value-type="float" office:value="96127.2" table:style-name="ce30">
            <office:annotation draw:style-name="a1" svg:x="2.26388888888889in" svg:y="0.902777777777778in" svg:width="0.715277777777778in" svg:height="0.416666666666667in">
              <dc:creator>Dinning, Caryl EO (DBS Vets-AFPS Operational Delive)</dc:creator>
              <text:p><text:span text:style-name="T4">BH40 Pay Award 2024</text:span><text:span text:style-name="T4"/></text:p>
              <text:p><text:span text:style-name="T5"/></text:p>
              <text:p/>
            </office:annotation>
            <text:p>96,127.20</text:p>
          </table:table-cell>
          <table:table-cell office:value-type="float" office:value="142632.84" table:style-name="ce30">
            <office:annotation draw:style-name="a2" svg:x="3.15277777777778in" svg:y="0.902777777777778in" svg:width="0.715277777777778in" svg:height="0.416666666666667in">
              <dc:creator>Dinning, Caryl EO (DBS Vets-AFPS Operational Delive)</dc:creator>
              <text:p><text:span text:style-name="T4">BH31 Pay Award 2024</text:span></text:p>
            </office:annotation>
            <text:p>142,632.84</text:p>
          </table:table-cell>
          <table:table-cell office:value-type="float" office:value="152176.32000000001" table:style-name="ce30">
            <office:annotation draw:style-name="a3" svg:x="4.09027777777778in" svg:y="0.902777777777778in" svg:width="0.715277777777778in" svg:height="0.416666666666667in">
              <dc:creator>Dinning, Caryl EO (DBS Vets-AFPS Operational Delive)</dc:creator>
              <text:p><text:span text:style-name="T4">BH21 Pay Award 2024</text:span><text:span text:style-name="T5"/></text:p>
              <text:p/>
            </office:annotation>
            <text:p>152,176.32</text:p>
          </table:table-cell>
          <table:table-cell office:value-type="float" office:value="158053.07999999999" table:style-name="ce31">
            <office:annotation draw:style-name="a4" svg:x="5.04166666666667in" svg:y="0.902777777777778in" svg:width="0.715277777777778in" svg:height="0.416666666666667in">
              <dc:creator>Dinning, Caryl EO (DBS Vets-AFPS Operational Delive)</dc:creator>
              <text:p><text:span text:style-name="T4">BH13 Pay Award 2024</text:span><text:span text:style-name="T5"/></text:p>
              <text:p/>
            </office:annotation>
            <text:p>158,053.08</text:p>
          </table:table-cell>
          <table:table-cell office:value-type="float" office:value="173883.12" table:style-name="ce32">
            <office:annotation draw:style-name="a5" svg:x="5.76388888888889in" svg:y="0.902777777777778in" svg:width="0.715277777777778in" svg:height="0.416666666666667in">
              <dc:creator>Dinning, Caryl EO (DBS Vets-AFPS Operational Delive)</dc:creator>
              <text:p><text:span text:style-name="T5">BB10 Pay Award 2024 SS</text:span><text:span text:style-name="T5"/></text:p>
              <text:p/>
            </office:annotation>
            <text:p>173,883.12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8">
            <text:p>c. GMP and GDP Acc. FCP</text:p>
          </table:table-cell>
          <table:table-cell office:value-type="float" office:value="46621.69" table:style-name="ce33">
            <text:p>46,621.69</text:p>
          </table:table-cell>
          <table:table-cell office:value-type="float" office:value="69176.929999999993" table:style-name="ce33">
            <text:p>69,176.93</text:p>
          </table:table-cell>
          <table:table-cell office:value-type="float" office:value="73805.52" table:style-name="ce33">
            <text:p>73,805.52</text:p>
          </table:table-cell>
          <table:table-cell office:value-type="float" office:value="76655.740000000005" table:style-name="ce34">
            <text:p>76,655.74</text:p>
          </table:table-cell>
          <table:table-cell office:value-type="float" office:value="84333.31" table:style-name="ce35">
            <text:p>84,333.31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8">
            <text:p><text:s/></text:p>
          </table:table-cell>
          <table:table-cell table:number-columns-repeated="3" table:style-name="ce25"/>
          <table:table-cell table:style-name="ce29"/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style-name="ce36"/>
          <table:table-cell office:value-type="string" table:style-name="ce26">
            <text:p>Cons Pay Lev 9</text:p>
          </table:table-cell>
          <table:table-cell office:value-type="string" table:style-name="ce26">
            <text:p>Cons Pay Lev 19</text:p>
          </table:table-cell>
          <table:table-cell office:value-type="string" table:style-name="ce27">
            <text:p>Cons Pay<text:s/></text:p>
          </table:table-cell>
          <table:table-cell office:value-type="string" table:style-name="ce28">
            <text:p>OF 6 Level 4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36"/>
          <table:table-cell office:value-type="string" table:style-name="ce25">
            <text:p>from OF3-5<text:s/></text:p>
          </table:table-cell>
          <table:table-cell office:value-type="string" table:style-name="ce25">
            <text:p>OF3-5<text:s/></text:p>
          </table:table-cell>
          <table:table-cell office:value-type="string" table:style-name="ce29">
            <text:p>Lev 27 OF3-5<text:s/>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style-name="ce11">
            <text:p>d. Consultant Accredited Pay</text:p>
          </table:table-cell>
          <table:table-cell table:style-name="ce21"/>
          <table:table-cell office:value-type="float" office:value="128862.84" table:style-name="ce30">
            <office:annotation draw:style-name="a6" svg:x="3.15277777777778in" svg:y="1.625in" svg:width="0.715277777777778in" svg:height="0.416666666666667in">
              <dc:creator>Dinning, Caryl EO (DBS Vets-AFPS Operational Delive)</dc:creator>
              <text:p><text:span text:style-name="T4">BE31 Pay Award 2024</text:span></text:p>
            </office:annotation>
            <text:p>128,862.84</text:p>
          </table:table-cell>
          <table:table-cell office:value-type="float" office:value="156765.12" table:style-name="ce30">
            <office:annotation draw:style-name="a7" svg:x="4.09027777777778in" svg:y="1.625in" svg:width="0.715277777777778in" svg:height="0.416666666666667in">
              <dc:creator>Dinning, Caryl EO (DBS Vets-AFPS Operational Delive)</dc:creator>
              <text:p><text:span text:style-name="T4">BE21 Pay Award 2024</text:span></text:p>
            </office:annotation>
            <text:p>156,765.12</text:p>
          </table:table-cell>
          <table:table-cell office:value-type="float" office:value="170032.68" table:style-name="ce31">
            <office:annotation draw:style-name="a8" svg:x="5.04166666666667in" svg:y="1.625in" svg:width="0.715277777777778in" svg:height="0.416666666666667in">
              <dc:creator>Dinning, Caryl EO (DBS Vets-AFPS Operational Delive)</dc:creator>
              <text:p><text:span text:style-name="T4">BE13 Pay Award 2024 SS</text:span><text:span text:style-name="T5"/></text:p>
              <text:p/>
            </office:annotation>
            <text:p>170,032.68</text:p>
          </table:table-cell>
          <table:table-cell office:value-type="float" office:value="173883.12" table:style-name="ce35">
            <text:p>173,883.12</text:p>
          </table:table-cell>
          <table:table-cell table:number-columns-repeated="16378"/>
        </table:table-row>
        <table:table-row table:style-name="ro4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8">
            <text:p>e. Consultant Accredited FCP</text:p>
          </table:table-cell>
          <table:table-cell table:style-name="ce25"/>
          <table:table-cell office:value-type="float" office:value="62498.48" table:style-name="ce33">
            <text:p>62,498.48</text:p>
          </table:table-cell>
          <table:table-cell office:value-type="float" office:value="76031.08" table:style-name="ce33">
            <text:p>76,031.08</text:p>
          </table:table-cell>
          <table:table-cell office:value-type="float" office:value="82465.850000000006" table:style-name="ce34">
            <text:p>82,465.85</text:p>
          </table:table-cell>
          <table:table-cell office:value-type="float" office:value="84333.31" table:style-name="ce35">
            <text:p>84,333.31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25"/>
          <table:table-cell table:style-name="ce29"/>
          <table:table-cell table:style-name="ce23"/>
          <table:table-cell table:number-columns-repeated="16378"/>
        </table:table-row>
        <table:table-row table:style-name="ro1">
          <table:table-cell table:style-name="ce18"/>
          <table:table-cell table:style-name="ce37"/>
          <table:table-cell table:number-columns-repeated="2" table:style-name="ce25"/>
          <table:table-cell table:style-name="ce29"/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37"/>
          <table:table-cell table:style-name="ce38"/>
          <table:table-cell table:style-name="ce23"/>
          <table:table-cell table:number-columns-repeated="16378"/>
        </table:table-row>
        <table:table-row table:style-name="ro5">
          <table:table-cell table:style-name="ce11"/>
          <table:table-cell office:value-type="string" table:style-name="ce25">
            <text:p>(Non acc. OF2 table</text:p>
          </table:table-cell>
          <table:table-cell office:value-type="string" table:style-name="ce25">
            <text:p>Non acc. MO Level 9</text:p>
          </table:table-cell>
          <table:table-cell office:value-type="string" table:style-name="ce25">
            <text:p>Non acc. MO Level 19</text:p>
          </table:table-cell>
          <table:table-cell office:value-type="string" table:style-name="ce39">
            <text:p>Non acc. MO Level 27 add pay increase each year until 1 member who it applies (review 2018)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office:value-type="string" table:style-name="ce25">
            <text:p>Level 5</text:p>
          </table:table-cell>
          <table:table-cell office:value-type="string" table:style-name="ce25">
            <text:p>from OF3-5 table)</text:p>
          </table:table-cell>
          <table:table-cell office:value-type="string" table:style-name="ce25">
            <text:p>from OF3-5 table)</text:p>
          </table:table-cell>
          <table:table-cell office:value-type="string" table:style-name="ce29">
            <text:p>from OF3-5 table)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f. GMP and GDP and Cons.<text:s/></text:p>
          </table:table-cell>
          <table:table-cell office:value-type="float" office:value="78871.44" table:style-name="ce30">
            <office:annotation draw:style-name="a9" svg:x="2.26388888888889in" svg:y="2.71527777777778in" svg:width="0.715277777777778in" svg:height="0.416666666666667in">
              <dc:creator>Dinning, Caryl EO (DBS Vets-AFPS Operational Delive)</dc:creator>
              <text:p><text:span text:style-name="T4">BK24 Pay Award 2024</text:span><text:span text:style-name="T5"/></text:p>
              <text:p/>
            </office:annotation>
            <text:p>78,871.44</text:p>
          </table:table-cell>
          <table:table-cell office:value-type="float" office:value="105028.32" table:style-name="ce30">
            <office:annotation draw:style-name="a10" svg:x="3.15277777777778in" svg:y="2.71527777777778in" svg:width="0.715277777777778in" svg:height="0.416666666666667in">
              <dc:creator>Dinning, Caryl EO (DBS Vets-AFPS Operational Delive)</dc:creator>
              <text:p><text:span text:style-name="T4">BK15</text:span><text:span text:style-name="T4"/></text:p>
              <text:p/>
            </office:annotation>
            <text:p>105,028.32</text:p>
          </table:table-cell>
          <table:table-cell office:value-type="float" office:value="115938.72" table:style-name="ce30">
            <office:annotation draw:style-name="a11" svg:x="4.09027777777778in" svg:y="2.71527777777778in" svg:width="0.715277777777778in" svg:height="0.416666666666667in">
              <dc:creator>Dinning, Caryl EO (DBS Vets-AFPS Operational Delive)</dc:creator>
              <text:p><text:span text:style-name="T5">BK5 Pay Award 2024</text:span><text:span text:style-name="T5"/></text:p>
              <text:p/>
            </office:annotation>
            <text:p>115,938.72</text:p>
          </table:table-cell>
          <table:table-cell office:value-type="float" office:value="125404.18" table:style-name="ce31">
            <text:p>125,404.18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Non - Acc Pay</text:p>
          </table:table-cell>
          <table:table-cell table:number-columns-repeated="3" table:style-name="ce25"/>
          <table:table-cell table:style-name="ce29"/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8">
            <text:p>g. GMP and GDP and Cons.<text:s/></text:p>
          </table:table-cell>
          <table:table-cell office:value-type="float" office:value="38252.65" table:style-name="ce33">
            <text:p>38,252.65</text:p>
          </table:table-cell>
          <table:table-cell office:value-type="float" office:value="50938.74" table:style-name="ce33">
            <text:p>50,938.74</text:p>
          </table:table-cell>
          <table:table-cell office:value-type="float" office:value="56230.28" table:style-name="ce33">
            <text:p>56,230.28</text:p>
          </table:table-cell>
          <table:table-cell office:value-type="float" office:value="60821.03" table:style-name="ce34">
            <text:p>60,821.03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Non - Acc. FCP</text:p>
          </table:table-cell>
          <table:table-cell table:number-columns-repeated="3" table:style-name="ce36"/>
          <table:table-cell table:style-name="ce40"/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21"/>
          <table:table-cell office:value-type="string" table:style-name="ce21">
            <text:p><text:s/></text:p>
          </table:table-cell>
          <table:table-cell office:value-type="string" table:style-name="ce29">
            <text:p>HMM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h. HMM Acc. Pay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office:value-type="string" table:style-name="ce29">
            <text:p>Level 15 OF-5<text:s/>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table:style-name="ce18">
            <text:p><text:s/></text:p>
          </table:table-cell>
          <table:table-cell table:number-columns-repeated="3" table:style-name="ce36"/>
          <table:table-cell office:value-type="float" office:value="167149.79999999999" table:style-name="ce31">
            <office:annotation draw:style-name="a12" svg:x="5.04166666666667in" svg:y="3.32638888888889in" svg:width="0.715277777777778in" svg:height="0.416666666666667in">
              <dc:creator>Dinning, Caryl EO (DBS Vets-AFPS Operational Delive)</dc:creator>
              <text:p><text:span text:style-name="T4">BB14 Pay Award 2024</text:span></text:p>
            </office:annotation>
            <text:p>167,149.80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i. I HMM FCP</text:p>
          </table:table-cell>
          <table:table-cell table:number-columns-repeated="3" table:style-name="ce25"/>
          <table:table-cell office:value-type="float" office:value="81067.649999999994" table:style-name="ce29">
            <text:p>81,067.65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25"/>
          <table:table-cell table:style-name="ce29"/>
          <table:table-cell table:style-name="ce28"/>
          <table:table-cell table:number-columns-repeated="16378" table:style-name="ce4"/>
        </table:table-row>
        <table:table-row table:style-name="ro1">
          <table:table-cell office:value-type="string" table:style-name="ce41">
            <text:p>Daily Rate of pension supp.</text:p>
          </table:table-cell>
          <table:table-cell office:value-type="string" table:style-name="ce42">
            <text:p>£</text:p>
          </table:table-cell>
          <table:table-cell office:value-type="string" table:style-name="ce42">
            <text:p>£</text:p>
          </table:table-cell>
          <table:table-cell office:value-type="string" table:style-name="ce42">
            <text:p>£</text:p>
          </table:table-cell>
          <table:table-cell office:value-type="string" table:style-name="ce43">
            <text:p>£</text:p>
          </table:table-cell>
          <table:table-cell office:value-type="string" table:style-name="ce44">
            <text:p>£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office:value-type="string" table:style-name="ce18">
            <text:p>j. GMP and GDP Acc.</text:p>
          </table:table-cell>
          <table:table-cell office:value-type="float" office:value="1.325" table:style-name="ce45">
            <text:p>1.325</text:p>
          </table:table-cell>
          <table:table-cell office:value-type="float" office:value="2.6659999999999999" table:style-name="ce45">
            <text:p>2.666</text:p>
          </table:table-cell>
          <table:table-cell office:value-type="float" office:value="1.9850000000000001" table:style-name="ce45">
            <text:p>1.985</text:p>
          </table:table-cell>
          <table:table-cell office:value-type="float" office:value="1.613" table:style-name="ce46">
            <text:p>1.613</text:p>
          </table:table-cell>
          <table:table-cell office:value-type="float" office:value="1.752" table:style-name="ce47">
            <text:p>1.752</text:p>
          </table:table-cell>
          <table:table-cell table:number-columns-repeated="16378" table:style-name="ce4"/>
        </table:table-row>
        <table:table-row table:style-name="ro1">
          <table:table-cell table:style-name="ce18"/>
          <table:table-cell table:number-columns-repeated="3" table:style-name="ce45"/>
          <table:table-cell table:style-name="ce46"/>
          <table:table-cell table:style-name="ce47"/>
          <table:table-cell table:number-columns-repeated="16378" table:style-name="ce4"/>
        </table:table-row>
        <table:table-row table:style-name="ro1">
          <table:table-cell office:value-type="string" table:style-name="ce18">
            <text:p>k. Consultant <text:s/>Acc.<text:s/></text:p>
          </table:table-cell>
          <table:table-cell office:value-type="string" table:style-name="ce48">
            <text:p>-</text:p>
          </table:table-cell>
          <table:table-cell office:value-type="float" office:value="2.1179999999999999" table:style-name="ce45">
            <text:p>2.118</text:p>
          </table:table-cell>
          <table:table-cell office:value-type="float" office:value="2.1680000000000001" table:style-name="ce45">
            <text:p>2.168</text:p>
          </table:table-cell>
          <table:table-cell office:value-type="float" office:value="2.09" table:style-name="ce46">
            <text:p>2.090</text:p>
          </table:table-cell>
          <table:table-cell office:value-type="float" office:value="1.752" table:style-name="ce47">
            <text:p>1.752</text:p>
          </table:table-cell>
          <table:table-cell table:number-columns-repeated="16378" table:style-name="ce4"/>
        </table:table-row>
        <table:table-row table:style-name="ro1">
          <table:table-cell table:style-name="ce18"/>
          <table:table-cell table:number-columns-repeated="3" table:style-name="ce45"/>
          <table:table-cell table:style-name="ce46"/>
          <table:table-cell table:style-name="ce47"/>
          <table:table-cell table:number-columns-repeated="16378" table:style-name="ce4"/>
        </table:table-row>
        <table:table-row table:style-name="ro1">
          <table:table-cell office:value-type="string" table:style-name="ce18">
            <text:p>l.GMP and GDP and<text:s/></text:p>
          </table:table-cell>
          <table:table-cell office:value-type="float" office:value="0.63700000000000001" table:style-name="ce45">
            <text:p>0.637</text:p>
          </table:table-cell>
          <table:table-cell office:value-type="float" office:value="1.1679999999999999" table:style-name="ce45">
            <text:p>1.168</text:p>
          </table:table-cell>
          <table:table-cell office:value-type="float" office:value="0.54100000000000004" table:style-name="ce45">
            <text:p>0.541</text:p>
          </table:table-cell>
          <table:table-cell office:value-type="float" office:value="0.313" table:style-name="ce46">
            <text:p>0.313</text:p>
          </table:table-cell>
          <table:table-cell office:value-type="float" office:value="1.752" table:style-name="ce47">
            <text:p>1.75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8">
            <text:p>Consultant Non Acc.</text:p>
          </table:table-cell>
          <table:table-cell table:number-columns-repeated="3" table:style-name="ce45"/>
          <table:table-cell table:style-name="ce46"/>
          <table:table-cell table:style-name="ce47"/>
          <table:table-cell table:number-columns-repeated="16378" table:style-name="ce4"/>
        </table:table-row>
        <table:table-row table:style-name="ro1">
          <table:table-cell office:value-type="string" table:style-name="ce18">
            <text:p><text:s/></text:p>
          </table:table-cell>
          <table:table-cell table:number-columns-repeated="3" table:style-name="ce45"/>
          <table:table-cell table:style-name="ce46"/>
          <table:table-cell table:style-name="ce47"/>
          <table:table-cell table:number-columns-repeated="16378" table:style-name="ce4"/>
        </table:table-row>
        <table:table-row table:style-name="ro1">
          <table:table-cell office:value-type="string" table:style-name="ce18">
            <text:p>m. <text:s/>Higher Medical Manager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.9750000000000001" table:style-name="ce46">
            <text:p>1.975</text:p>
          </table:table-cell>
          <table:table-cell office:value-type="float" office:value="1.752" table:style-name="ce47">
            <text:p>1.752</text:p>
          </table:table-cell>
          <table:table-cell table:number-columns-repeated="16378" table:style-name="ce4"/>
        </table:table-row>
        <table:table-row table:style-name="ro1">
          <table:table-cell table:style-name="ce18"/>
          <table:table-cell table:number-columns-repeated="3" table:style-name="ce45"/>
          <table:table-cell table:style-name="ce46"/>
          <table:table-cell table:style-name="ce49"/>
          <table:table-cell table:number-columns-repeated="16378" table:style-name="ce4"/>
        </table:table-row>
        <table:table-row table:style-name="ro6">
          <table:table-cell table:style-name="ce50"/>
          <table:table-cell table:number-columns-repeated="3" table:style-name="ce51"/>
          <table:table-cell table:style-name="ce52"/>
          <table:table-cell table:style-name="ce53"/>
          <table:table-cell table:number-columns-repeated="16378" table:style-name="ce4"/>
        </table:table-row>
        <table:table-row table:number-rows-repeated="2" table:style-name="ro1">
          <table:table-cell table:style-name="ce4"/>
          <table:table-cell table:number-columns-repeated="4" table:style-name="ce54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Notes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Full career pension calculated as 48.5% of scale maximu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Daily rates of pension supplement calculated at a preserved pension rate of 3% of FCP for each year of service, as a difference between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c) and (a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e) and (a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g) and (a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i) and (a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k) and (a)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ultiplied by (3/100 x 365.25)<text:s/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Senior_Officers_Work_Sheet" table:style-name="ta2"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default-cell-style-name="ce57"/>
        <table:table-column table:style-name="co8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default-cell-style-name="ce57"/>
        <table:table-column table:style-name="co16" table:number-columns-repeated="3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57"/>
        <table:table-column table:style-name="co22" table:number-columns-repeated="2" table:default-cell-style-name="ce57"/>
        <table:table-column table:style-name="co8" table:default-cell-style-name="ce57"/>
        <table:table-column table:style-name="co20" table:number-columns-repeated="2" table:default-cell-style-name="ce57"/>
        <table:table-column table:style-name="co23" table:default-cell-style-name="ce57"/>
        <table:table-column table:style-name="co8" table:default-cell-style-name="ce57"/>
        <table:table-column table:style-name="co24" table:default-cell-style-name="ce57"/>
        <table:table-column table:style-name="co23" table:number-columns-repeated="2" table:default-cell-style-name="ce57"/>
        <table:table-column table:style-name="co8" table:default-cell-style-name="ce57"/>
        <table:table-column table:style-name="co24" table:default-cell-style-name="ce57"/>
        <table:table-column table:style-name="co8" table:number-columns-repeated="16352" table:default-cell-style-name="ce57"/>
        <table:table-row table:style-name="ro7">
          <table:table-cell/>
          <table:table-cell table:style-name="ce58"/>
          <table:table-cell office:value-type="string" table:style-name="ce59">
            <text:p>2024 PENSION CODE - PENSION SUPPLEMENT<text:s/></text:p>
          </table:table-cell>
          <table:table-cell table:number-columns-repeated="1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table:style-name="ce61"/>
          <table:table-cell office:value-type="string" table:style-name="ce62">
            <text:p>FOR SERVICE MEDICAL AND DENTAL OFFICERS - SENIOR OFFICERS</text:p>
          </table:table-cell>
          <table:table-cell table:number-columns-repeated="1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8">
          <table:table-cell/>
          <table:table-cell table:style-name="ce59"/>
          <table:table-cell table:style-name="ce62"/>
          <table:table-cell table:number-columns-repeated="1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8">
          <table:table-cell/>
          <table:table-cell office:value-type="string" table:style-name="ce57">
            <text:p>(Rate of addition to annual rate of pension for each day served on or after 1 April 1997)</text:p>
          </table:table-cell>
          <table:table-cell table:style-name="ce59"/>
          <table:table-cell table:style-name="ce59">
            <draw:custom-shape svg:x="0in" svg:y="0.09722in" svg:width="0in" svg:height="3.05556in" draw:z-index="8" draw:id="id7" draw:style-name="a36" draw:name="Line 1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9"/>
          <table:table-cell office:value-type="string" table:style-name="ce63">
            <text:p>2024 figures</text:p>
          </table:table-cell>
          <table:table-cell table:number-columns-repeated="3" table:style-name="ce57"/>
          <table:table-cell office:value-type="string" table:style-name="ce63">
            <text:p>2023 figures</text:p>
          </table:table-cell>
          <table:table-cell table:number-columns-repeated="4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8">
          <table:table-cell/>
          <table:table-cell table:style-name="ce57"/>
          <table:table-cell table:number-columns-repeated="2" table:style-name="ce59"/>
          <table:table-cell table:number-columns-repeated="2" table:style-name="ce57"/>
          <table:table-cell table:style-name="ce59"/>
          <table:table-cell table:style-name="ce64"/>
          <table:table-cell table:number-columns-repeated="3" table:style-name="ce57"/>
          <table:table-cell table:style-name="ce64"/>
          <table:table-cell table:number-columns-repeated="4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table:style-name="ce65">
            <draw:custom-shape svg:x="0in" svg:y="0in" svg:width="3.17708in" svg:height="3.06424in" draw:z-index="1" draw:id="id0" draw:style-name="a15" draw:name="Rectangle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6">
            <text:p>2 Star</text:p>
            <draw:custom-shape svg:x="0in" svg:y="0in" svg:width="0in" svg:height="3.06424in" draw:z-index="5" draw:id="id4" draw:style-name="a27" draw:name="Line 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3.06424in" draw:z-index="3" draw:id="id2" draw:style-name="a21" draw:name="Line 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67">
            <text:p>3 Star</text:p>
          </table:table-cell>
          <table:table-cell table:number-columns-repeated="3" table:style-name="ce57"/>
          <table:table-cell office:value-type="string" table:style-name="ce68">
            <text:p>2 Star</text:p>
          </table:table-cell>
          <table:table-cell office:value-type="string" table:style-name="ce69">
            <text:p>3 Star</text:p>
          </table:table-cell>
          <table:table-cell table:number-columns-repeated="2" table:style-name="ce57"/>
          <table:table-cell office:value-type="string" table:style-name="ce68">
            <text:p>2 Star</text:p>
          </table:table-cell>
          <table:table-cell office:value-type="string" table:style-name="ce69">
            <text:p>3 Star</text:p>
          </table:table-cell>
          <table:table-cell table:number-columns-repeated="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table:style-name="ce70"/>
          <table:table-cell office:value-type="string" table:style-name="ce71">
            <text:p>01.04.2024</text:p>
            <draw:custom-shape svg:x="0in" svg:y="0in" svg:width="0in" svg:height="0in" draw:z-index="4" draw:id="id3" draw:style-name="a24" draw:name="Line 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72">
            <text:p>01.04.2024</text:p>
          </table:table-cell>
          <table:table-cell table:number-columns-repeated="3" table:style-name="ce57"/>
          <table:table-cell office:value-type="string" table:style-name="ce73">
            <text:p>01.04.2024</text:p>
          </table:table-cell>
          <table:table-cell office:value-type="string" table:style-name="ce74">
            <text:p>01.04.2024</text:p>
          </table:table-cell>
          <table:table-cell table:number-columns-repeated="2" table:style-name="ce57"/>
          <table:table-cell office:value-type="string" table:style-name="ce73">
            <text:p>01.04.2023</text:p>
          </table:table-cell>
          <table:table-cell office:value-type="string" table:style-name="ce74">
            <text:p>01.04.2023</text:p>
          </table:table-cell>
          <table:table-cell table:number-columns-repeated="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office:value-type="string" table:style-name="ce70">
            <text:p>a. Combatant rate Full Career Pension (FCP)</text:p>
            <draw:custom-shape svg:x="0in" svg:y="0in" svg:width="3.17708in" svg:height="0in" draw:z-index="2" draw:id="id1" draw:style-name="a18" draw:name="Line 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9165.55" table:style-name="ce75">
            <text:p>69,165.55</text:p>
          </table:table-cell>
          <table:table-cell office:value-type="float" office:value="90713.72" table:style-name="ce76">
            <text:p>90,713.72</text:p>
          </table:table-cell>
          <table:table-cell table:number-columns-repeated="3" table:style-name="ce57"/>
          <table:table-cell office:value-type="float" office:value="69165.55" table:formula="of:=ROUND([.C8];2)" table:style-name="ce77">
            <text:p>69,165.55</text:p>
          </table:table-cell>
          <table:table-cell office:value-type="float" office:value="90713.72" table:formula="of:=ROUND([.D8];2)" table:style-name="ce78">
            <text:p>90,713.72</text:p>
          </table:table-cell>
          <table:table-cell table:number-columns-repeated="2" table:style-name="ce57"/>
          <table:table-cell office:value-type="float" office:value="65857.810499999992" table:style-name="ce77">
            <text:p>65,857.81</text:p>
          </table:table-cell>
          <table:table-cell office:value-type="float" office:value="86379.916200000007" table:style-name="ce79">
            <text:p>86,379.92</text:p>
          </table:table-cell>
          <table:table-cell table:style-name="ce57"/>
          <table:table-cell office:value-type="currency" office:value="3307.7395000000106" table:formula="of:=[.C8]-[.L8]" table:style-name="ce80">
            <text:p>£3,307.74</text:p>
          </table:table-cell>
          <table:table-cell office:value-type="currency" office:value="4333.8037999999942" table:formula="of:=[.D8]-[.M8]" table:style-name="ce80">
            <text:p>£4,333.80</text:p>
          </table:table-cell>
          <table:table-cell office:value-type="percentage" office:value="5.0225470219663788E-2" table:formula="of:=[.O8]/[.L8]" table:style-name="ce60">
            <text:p>5.0%</text:p>
          </table:table-cell>
          <table:table-cell office:value-type="percentage" office:value="5.0171428621969348E-2" table:formula="of:=[.P8]/[.M8]" table:style-name="ce60">
            <text:p>5.0%</text:p>
          </table:table-cell>
          <table:table-cell table:number-columns-repeated="5" table:style-name="ce57"/>
          <table:table-cell office:value-type="currency" office:value="69165.55" table:formula="of:=ROUND([.C8];2)" table:style-name="ce80">
            <text:p>£69,165.55</text:p>
          </table:table-cell>
          <table:table-cell office:value-type="currency" office:value="90713.72" table:formula="of:=ROUND([.D8];2)" table:style-name="ce80">
            <text:p>£90,713.72</text:p>
          </table:table-cell>
          <table:table-cell table:number-columns-repeated="2" table:style-name="ce80"/>
          <table:table-cell table:number-columns-repeated="16357"/>
        </table:table-row>
        <table:table-row table:style-name="ro8">
          <table:table-cell/>
          <table:table-cell office:value-type="string" table:style-name="ce81">
            <text:p>(insert new rates of pension for Senior Officers)</text:p>
          </table:table-cell>
          <table:table-cell table:style-name="ce82"/>
          <table:table-cell table:style-name="ce83"/>
          <table:table-cell table:number-columns-repeated="3" table:style-name="ce57"/>
          <table:table-cell table:style-name="ce84"/>
          <table:table-cell table:style-name="ce85"/>
          <table:table-cell table:number-columns-repeated="2" table:style-name="ce57"/>
          <table:table-cell table:style-name="ce84"/>
          <table:table-cell table:style-name="ce85"/>
          <table:table-cell table:style-name="ce57"/>
          <table:table-cell table:number-columns-repeated="2" table:style-name="ce80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7">
          <table:table-cell/>
          <table:table-cell office:value-type="string" table:style-name="ce86">
            <text:p>b. Medical and Dental Officers<text:s/></text:p>
          </table:table-cell>
          <table:table-cell office:value-type="float" office:value="190001.4" table:style-name="ce87">
            <office:annotation draw:style-name="a43" svg:x="4.07638888888889in" svg:y="1.24305555555556in" svg:width="1.15277777777778in" svg:height="0.6875in">
              <dc:creator>Dinning, Caryl EO (DBS Vets-AFPS Operational Delive)</dc:creator>
              <text:p><text:span text:style-name="T4">BB6 Pay Award 2024</text:span><text:span text:style-name="T5"/></text:p>
              <text:p/>
            </office:annotation>
            <text:p>190,001.40</text:p>
          </table:table-cell>
          <table:table-cell office:value-type="float" office:value="199244.64" table:style-name="ce88">
            <office:annotation draw:style-name="a44" svg:x="5.09027777777778in" svg:y="1.24305555555556in" svg:width="1.15277777777778in" svg:height="0.6875in">
              <dc:creator>Dinning, Caryl EO (DBS Vets-AFPS Operational Delive)</dc:creator>
              <text:p><text:span text:style-name="T4">BB5 Pay Award 2024</text:span></text:p>
            </office:annotation>
            <text:p>199,244.64</text:p>
          </table:table-cell>
          <table:table-cell office:value-type="string" table:number-columns-spanned="2" table:number-rows-spanned="2" table:style-name="ce137">
            <text:p>Pay Award - HMM column OF7 &amp; OF8</text:p>
          </table:table-cell>
          <table:covered-table-cell/>
          <table:table-cell table:style-name="ce57"/>
          <table:table-cell office:value-type="float" office:value="190001.4" table:formula="of:=ROUND([.C10];2)" table:style-name="ce73">
            <text:p>190,001.40</text:p>
          </table:table-cell>
          <table:table-cell office:value-type="float" office:value="199244.64" table:formula="of:=ROUND([.D10];2)" table:style-name="ce89">
            <text:p>199,244.64</text:p>
          </table:table-cell>
          <table:table-cell table:number-columns-repeated="2" table:style-name="ce57"/>
          <table:table-cell office:value-type="float" office:value="178146.6" table:style-name="ce73">
            <text:p>178,146.60</text:p>
          </table:table-cell>
          <table:table-cell office:value-type="float" office:value="186811.56" table:style-name="ce74">
            <text:p>186,811.56</text:p>
          </table:table-cell>
          <table:table-cell table:style-name="ce57"/>
          <table:table-cell office:value-type="currency" office:value="11854.799999999988" table:formula="of:=[.C10]-[.L10]" table:style-name="ce80">
            <text:p>£11,854.80</text:p>
          </table:table-cell>
          <table:table-cell office:value-type="currency" office:value="12433.080000000016" table:formula="of:=[.D10]-[.M10]" table:style-name="ce80">
            <text:p>£12,433.08</text:p>
          </table:table-cell>
          <table:table-cell office:value-type="percentage" office:value="6.6545193677566616E-2" table:formula="of:=[.O10]/[.L10]" table:style-name="ce60">
            <text:p>6.7%</text:p>
          </table:table-cell>
          <table:table-cell office:value-type="percentage" office:value="6.6554125451337251E-2" table:formula="of:=[.P10]/[.M10]" table:style-name="ce60">
            <text:p>6.7%</text:p>
          </table:table-cell>
          <table:table-cell table:number-columns-repeated="5" table:style-name="ce57"/>
          <table:table-cell office:value-type="currency" office:value="190001.4" table:formula="of:=ROUND([.C10];2)" table:style-name="ce80">
            <text:p>£190,001.40</text:p>
          </table:table-cell>
          <table:table-cell office:value-type="currency" office:value="199244.64" table:formula="of:=ROUND([.D10];2)" table:style-name="ce80">
            <text:p>£199,244.64</text:p>
          </table:table-cell>
          <table:table-cell table:number-columns-repeated="16359" table:style-name="ce57"/>
        </table:table-row>
        <table:table-row table:style-name="ro8">
          <table:table-cell/>
          <table:table-cell office:value-type="string" table:style-name="ce90">
            <text:p>(insert new pay rates)</text:p>
          </table:table-cell>
          <table:table-cell table:style-name="ce82"/>
          <table:table-cell table:style-name="ce83"/>
          <table:covered-table-cell/>
          <table:covered-table-cell/>
          <table:table-cell table:style-name="ce57"/>
          <table:table-cell table:style-name="ce84"/>
          <table:table-cell table:style-name="ce85"/>
          <table:table-cell table:number-columns-repeated="2" table:style-name="ce57"/>
          <table:table-cell table:style-name="ce84"/>
          <table:table-cell table:style-name="ce85"/>
          <table:table-cell table:style-name="ce57"/>
          <table:table-cell table:number-columns-repeated="2" table:style-name="ce80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7">
          <table:table-cell/>
          <table:table-cell office:value-type="string" table:style-name="ce91">
            <text:p>c. Medical and Dental Officers FCP</text:p>
          </table:table-cell>
          <table:table-cell office:value-type="float" office:value="92150.68" table:style-name="ce92">
            <text:p>92,150.68</text:p>
          </table:table-cell>
          <table:table-cell office:value-type="float" office:value="96633.65" table:style-name="ce93">
            <text:p>96,633.65</text:p>
          </table:table-cell>
          <table:table-cell table:number-columns-repeated="3" table:style-name="ce57"/>
          <table:table-cell office:value-type="float" office:value="92150.68" table:formula="of:=ROUND([.C12];2)" table:style-name="ce94">
            <text:p>92,150.68</text:p>
          </table:table-cell>
          <table:table-cell office:value-type="float" office:value="96633.65" table:formula="of:=ROUND([.D12];2)" table:style-name="ce95">
            <text:p>96,633.65</text:p>
          </table:table-cell>
          <table:table-cell table:number-columns-repeated="2" table:style-name="ce57"/>
          <table:table-cell office:value-type="float" office:value="86401.100999999995" table:style-name="ce94">
            <text:p>86,401.10</text:p>
          </table:table-cell>
          <table:table-cell office:value-type="float" office:value="90603.606599999999" table:style-name="ce96">
            <text:p>90,603.61</text:p>
          </table:table-cell>
          <table:table-cell table:style-name="ce57"/>
          <table:table-cell office:value-type="currency" office:value="5749.5789999999979" table:formula="of:=[.C12]-[.L12]" table:style-name="ce80">
            <text:p>£5,749.58</text:p>
          </table:table-cell>
          <table:table-cell office:value-type="currency" office:value="6030.043399999995" table:formula="of:=[.D12]-[.M12]" table:style-name="ce80">
            <text:p>£6,030.04</text:p>
          </table:table-cell>
          <table:table-cell office:value-type="percentage" office:value="6.6545205251493239E-2" table:formula="of:=[.O12]/[.L12]" table:style-name="ce60">
            <text:p>6.7%</text:p>
          </table:table-cell>
          <table:table-cell office:value-type="percentage" office:value="6.6554121036501823E-2" table:formula="of:=[.P12]/[.M12]" table:style-name="ce60">
            <text:p>6.7%</text:p>
          </table:table-cell>
          <table:table-cell table:number-columns-repeated="5" table:style-name="ce57"/>
          <table:table-cell office:value-type="currency" office:value="92150.68" table:formula="of:=ROUND([.C12];2)" table:style-name="ce80">
            <text:p>£92,150.68</text:p>
          </table:table-cell>
          <table:table-cell office:value-type="currency" office:value="96633.65" table:formula="of:=ROUND([.D12];2)" table:style-name="ce80">
            <text:p>£96,633.65</text:p>
          </table:table-cell>
          <table:table-cell table:number-columns-repeated="16359" table:style-name="ce57"/>
        </table:table-row>
        <table:table-row table:style-name="ro7">
          <table:table-cell/>
          <table:table-cell table:style-name="ce97"/>
          <table:table-cell table:style-name="ce98"/>
          <table:table-cell table:style-name="ce99"/>
          <table:table-cell table:number-columns-repeated="3" table:style-name="ce57"/>
          <table:table-cell table:style-name="ce100"/>
          <table:table-cell table:style-name="ce101"/>
          <table:table-cell table:number-columns-repeated="2" table:style-name="ce57"/>
          <table:table-cell table:style-name="ce100"/>
          <table:table-cell table:style-name="ce101"/>
          <table:table-cell table:number-columns-repeated="3" table:style-name="ce57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8">
          <table:table-cell/>
          <table:table-cell table:style-name="ce70"/>
          <table:table-cell table:style-name="ce98"/>
          <table:table-cell table:style-name="ce99"/>
          <table:table-cell table:number-columns-repeated="3" table:style-name="ce57"/>
          <table:table-cell table:style-name="ce100"/>
          <table:table-cell table:style-name="ce101"/>
          <table:table-cell table:number-columns-repeated="2" table:style-name="ce57"/>
          <table:table-cell table:style-name="ce100"/>
          <table:table-cell table:style-name="ce101"/>
          <table:table-cell table:number-columns-repeated="3" table:style-name="ce57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8">
          <table:table-cell/>
          <table:table-cell table:style-name="ce70"/>
          <table:table-cell table:style-name="ce57"/>
          <table:table-cell table:style-name="ce102"/>
          <table:table-cell table:number-columns-repeated="3" table:style-name="ce57"/>
          <table:table-cell table:style-name="ce103"/>
          <table:table-cell table:style-name="ce104"/>
          <table:table-cell table:number-columns-repeated="2" table:style-name="ce57"/>
          <table:table-cell table:style-name="ce103"/>
          <table:table-cell table:style-name="ce104"/>
          <table:table-cell table:number-columns-repeated="3" table:style-name="ce57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7">
          <table:table-cell/>
          <table:table-cell office:value-type="string" table:style-name="ce97">
            <text:p>Daily Rate of <text:s/>pension supplement</text:p>
            <draw:custom-shape svg:x="0.01042in" svg:y="0in" svg:width="3.16667in" svg:height="0in" draw:z-index="6" draw:id="id5" draw:style-name="a30" draw:name="Line 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05">
            <text:p>£</text:p>
            <draw:custom-shape svg:x="0in" svg:y="0in" svg:width="2.5in" svg:height="0in" draw:z-index="9" draw:id="id8" draw:style-name="a39" draw:name="Line 1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06">
            <text:p>£</text:p>
          </table:table-cell>
          <table:table-cell table:number-columns-repeated="3" table:style-name="ce57"/>
          <table:table-cell office:value-type="string" table:style-name="ce107">
            <text:p>£</text:p>
          </table:table-cell>
          <table:table-cell office:value-type="string" table:style-name="ce108">
            <text:p>£</text:p>
          </table:table-cell>
          <table:table-cell table:number-columns-repeated="2" table:style-name="ce57"/>
          <table:table-cell office:value-type="string" table:style-name="ce107">
            <text:p>£</text:p>
          </table:table-cell>
          <table:table-cell office:value-type="string" table:style-name="ce108">
            <text:p>£</text:p>
          </table:table-cell>
          <table:table-cell table:number-columns-repeated="3" table:style-name="ce57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8">
          <table:table-cell/>
          <table:table-cell table:style-name="ce70">
            <draw:custom-shape svg:x="0in" svg:y="0in" svg:width="3.17708in" svg:height="0in" draw:z-index="7" draw:id="id6" draw:style-name="a33" draw:name="Line 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7">
            <draw:custom-shape svg:x="0in" svg:y="0in" svg:width="2.5in" svg:height="0in" draw:z-index="10" draw:id="id9" draw:style-name="a42" draw:name="Line 1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2"/>
          <table:table-cell table:number-columns-repeated="3" table:style-name="ce57"/>
          <table:table-cell table:style-name="ce103"/>
          <table:table-cell table:style-name="ce104"/>
          <table:table-cell table:number-columns-repeated="2" table:style-name="ce57"/>
          <table:table-cell table:style-name="ce103"/>
          <table:table-cell table:style-name="ce104"/>
          <table:table-cell table:number-columns-repeated="3" table:style-name="ce57"/>
          <table:table-cell table:number-columns-repeated="2" table:style-name="ce60"/>
          <table:table-cell table:number-columns-repeated="5" table:style-name="ce57"/>
          <table:table-cell table:number-columns-repeated="2" table:style-name="ce80"/>
          <table:table-cell table:number-columns-repeated="16359" table:style-name="ce57"/>
        </table:table-row>
        <table:table-row table:style-name="ro7">
          <table:table-cell/>
          <table:table-cell office:value-type="string" table:style-name="ce91">
            <text:p><text:s/>Medical and Dental Officers<text:s/></text:p>
          </table:table-cell>
          <table:table-cell office:value-type="float" office:value="1.89" table:style-name="ce109">
            <text:p>1.89</text:p>
          </table:table-cell>
          <table:table-cell office:value-type="float" office:value="0.49" table:style-name="ce110">
            <text:p>0.49</text:p>
          </table:table-cell>
          <table:table-cell table:number-columns-repeated="3" table:style-name="ce57"/>
          <table:table-cell office:value-type="float" office:value="1.89" table:formula="of:=ROUND([.C18];2)" table:style-name="ce111">
            <text:p>1.89</text:p>
          </table:table-cell>
          <table:table-cell office:value-type="float" office:value="0.49" table:formula="of:=ROUND([.D18];2)" table:style-name="ce112">
            <text:p>0.49</text:p>
          </table:table-cell>
          <table:table-cell table:number-columns-repeated="2" table:style-name="ce57"/>
          <table:table-cell office:value-type="float" office:value="1.6873339219712526" table:style-name="ce111">
            <text:p>1.69</text:p>
          </table:table-cell>
          <table:table-cell office:value-type="float" office:value="0.34691502258726836" table:style-name="ce113">
            <text:p>0.35</text:p>
          </table:table-cell>
          <table:table-cell table:style-name="ce57"/>
          <table:table-cell office:value-type="currency" office:value="0.20266607802874725" table:formula="of:=[.C18]-[.L18]" table:style-name="ce80">
            <text:p>£0.20</text:p>
          </table:table-cell>
          <table:table-cell office:value-type="currency" office:value="0.14308497741273163" table:formula="of:=[.D18]-[.M18]" table:style-name="ce80">
            <text:p>£0.14</text:p>
          </table:table-cell>
          <table:table-cell office:value-type="percentage" office:value="0.12011023745197964" table:formula="of:=[.O18]/[.L18]" table:style-name="ce60">
            <text:p>12.0%</text:p>
          </table:table-cell>
          <table:table-cell office:value-type="percentage" office:value="0.41244964356289249" table:formula="of:=[.P18]/[.M18]" table:style-name="ce60">
            <text:p>41.2%</text:p>
          </table:table-cell>
          <table:table-cell table:number-columns-repeated="5" table:style-name="ce57"/>
          <table:table-cell office:value-type="currency" office:value="1.89" table:formula="of:=ROUND([.C18];2)" table:style-name="ce80">
            <text:p>£1.89</text:p>
          </table:table-cell>
          <table:table-cell office:value-type="currency" office:value="0.49" table:formula="of:=ROUND([.D18];2)" table:style-name="ce80">
            <text:p>£0.49</text:p>
          </table:table-cell>
          <table:table-cell table:number-columns-repeated="16359" table:style-name="ce57"/>
        </table:table-row>
        <table:table-row table:number-rows-repeated="2" table:style-name="ro7">
          <table:table-cell/>
          <table:table-cell table:style-name="ce97"/>
          <table:table-cell table:style-name="ce98"/>
          <table:table-cell table:style-name="ce99"/>
          <table:table-cell table:number-columns-repeated="7" table:style-name="ce57"/>
          <table:table-cell table:number-columns-repeated="2" table:style-name="ce98"/>
          <table:table-cell table:number-columns-repeated="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8">
          <table:table-cell/>
          <table:table-cell table:style-name="ce70"/>
          <table:table-cell table:style-name="ce57"/>
          <table:table-cell table:style-name="ce102"/>
          <table:table-cell table:number-columns-repeated="12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table:style-name="ce114"/>
          <table:table-cell table:style-name="ce115"/>
          <table:table-cell table:style-name="ce116"/>
          <table:table-cell table:number-columns-repeated="7" table:style-name="ce57"/>
          <table:table-cell table:number-columns-repeated="2" table:style-name="ce98"/>
          <table:table-cell table:number-columns-repeated="3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7">
          <table:table-cell/>
          <table:table-cell table:style-name="ce117"/>
          <table:table-cell table:number-columns-repeated="14" table:style-name="ce57"/>
          <table:table-cell table:number-columns-repeated="2" table:style-name="ce60"/>
          <table:table-cell table:number-columns-repeated="16366" table:style-name="ce5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10" table:style-name="ce57"/>
          <table:table-cell office:value-type="string" table:style-name="ce63">
            <text:p>2023 figures</text:p>
          </table:table-cell>
          <table:table-cell table:number-columns-repeated="4" table:style-name="ce57"/>
          <table:table-cell table:style-name="ce60"/>
          <table:table-cell office:value-type="string" table:style-name="ce63">
            <text:p>2024 figures</text:p>
          </table:table-cell>
          <table:table-cell table:number-columns-repeated="16366" table:style-name="ce57"/>
        </table:table-row>
        <table:table-row table:style-name="ro7">
          <table:table-cell/>
          <table:table-cell office:value-type="string" table:style-name="ce117">
            <office:annotation draw:style-name="a45" svg:x="3.11805555555556in" svg:y="3.52777777777778in" svg:width="1.30555555555556in" svg:height="0.680555555555556in">
              <dc:creator>Finneron, Claire D (DBS Vets-OPPT-D-23)</dc:creator>
              <text:p><text:span text:style-name="T4">Finneron, Claire D (DBS Vets-OPPT-D-23):</text:span><text:span text:style-name="T5"/></text:p>
              <text:p><text:span text:style-name="T5">Also on Senior Off pen code</text:span></text:p>
            </office:annotation>
            <text:p>Spot Rates - Officers and Senior officers</text:p>
          </table:table-cell>
          <table:table-cell table:number-columns-repeated="5" table:style-name="ce57"/>
          <table:table-cell office:value-type="string" table:style-name="ce118">
            <office:annotation draw:style-name="a46" svg:x="7.65277777777778in" svg:y="3.57638888888889in" svg:width="1.13888888888889in" svg:height="0.673611111111111in">
              <dc:creator>Charlton, Aileen Mrs (DBS Vets-Pensions-C2-5)</dc:creator>
              <text:p><text:span text:style-name="T4">Charlton, Aileen Mrs (DBS Vets-Pensions-C2-5):</text:span><text:span text:style-name="T5"/></text:p>
              <text:p><text:span text:style-name="T5">Was scale 5, from 2023 now scale 4</text:span></text:p>
            </office:annotation>
            <text:p>3* SCALE 4</text:p>
          </table:table-cell>
          <table:table-cell office:value-type="string" table:style-name="ce119">
            <office:annotation draw:style-name="a47" svg:x="8.41666666666667in" svg:y="3.57638888888889in" svg:width="1.13888888888889in" svg:height="0.673611111111111in">
              <dc:creator>Charlton, Aileen Mrs (DBS Vets-Pensions-C2-5)</dc:creator>
              <text:p><text:span text:style-name="T4">Charlton, Aileen Mrs (DBS Vets-Pensions-C2-5): Was scale 4, from 2023 now scale 3</text:span></text:p>
            </office:annotation>
            <text:p>3* SCALE 3</text:p>
          </table:table-cell>
          <table:table-cell table:number-columns-repeated="2" table:style-name="ce57"/>
          <table:table-cell table:style-name="ce64"/>
          <table:table-cell table:number-columns-repeated="2" table:style-name="ce57"/>
          <table:table-cell office:value-type="string" table:style-name="ce80">
            <text:p>3* SCALE 4</text:p>
          </table:table-cell>
          <table:table-cell office:value-type="string" table:style-name="ce80">
            <text:p>3* SCALE 3</text:p>
          </table:table-cell>
          <table:table-cell table:style-name="ce60"/>
          <table:table-cell table:style-name="ce64"/>
          <table:table-cell table:number-columns-repeated="2" table:style-name="ce57"/>
          <table:table-cell office:value-type="string" table:style-name="ce80">
            <text:p>3* SCALE 4</text:p>
          </table:table-cell>
          <table:table-cell office:value-type="string" table:style-name="ce80">
            <text:p>3* SCALE 3</text:p>
          </table:table-cell>
          <table:table-cell table:number-columns-repeated="16362" table:style-name="ce57"/>
        </table:table-row>
        <table:table-row table:style-name="ro7">
          <table:table-cell/>
          <table:table-cell office:value-type="string" table:style-name="ce120">
            <text:p>2* spot rate is avrg of scale points 1 and 3</text:p>
          </table:table-cell>
          <table:table-cell office:value-type="float" office:value="142609.38" table:style-name="ce121">
            <text:p>142,609.38</text:p>
          </table:table-cell>
          <table:table-cell table:number-columns-repeated="2" table:style-name="ce122"/>
          <table:table-cell table:number-columns-repeated="2" table:style-name="ce57"/>
          <table:table-cell office:value-type="float" office:value="189755.28" table:style-name="ce123">
            <office:annotation draw:style-name="a48" svg:x="7.67361111111111in" svg:y="3.66666666666667in" svg:width="1.13888888888889in" svg:height="0.680555555555556in">
              <dc:creator>Dinning, Caryl EO (DBS Vets-AFPS Operational Delive)</dc:creator>
              <text:p><text:span text:style-name="T4">C16 Pay Award 2024</text:span><text:span text:style-name="T4"/></text:p>
              <text:p><text:span text:style-name="T5"/></text:p>
              <text:p/>
            </office:annotation>
            <text:p>189,755.28</text:p>
          </table:table-cell>
          <table:table-cell office:value-type="float" office:value="184321.92000000001" table:style-name="ce124">
            <office:annotation draw:style-name="a49" svg:x="8.4375in" svg:y="3.66666666666667in" svg:width="1.15277777777778in" svg:height="0.680555555555556in">
              <dc:creator>Dinning, Caryl EO (DBS Vets-AFPS Operational Delive)</dc:creator>
              <text:p><text:span text:style-name="T4">C17 Pay Award 2024</text:span></text:p>
            </office:annotation>
            <text:p>184,321.92</text:p>
          </table:table-cell>
          <table:table-cell office:value-type="string" table:number-columns-spanned="1" table:number-rows-spanned="3" table:style-name="ce137">
            <text:p>Pay Award SS- Senior Officers column - OF8-5 &amp; OF8-4</text:p>
          </table:table-cell>
          <table:table-cell table:style-name="ce57"/>
          <table:table-cell office:value-type="float" office:value="135789.29999999999" table:style-name="ce125">
            <text:p>135,789.30</text:p>
          </table:table-cell>
          <table:table-cell table:number-columns-repeated="2" table:style-name="ce126"/>
          <table:table-cell office:value-type="float" office:value="180690.24000000002" table:style-name="ce127">
            <text:p>180,690.24</text:p>
          </table:table-cell>
          <table:table-cell office:value-type="float" office:value="175515.6" table:style-name="ce127">
            <text:p>175,515.60</text:p>
          </table:table-cell>
          <table:table-cell table:style-name="ce60"/>
          <table:table-cell office:value-type="float" office:value="142609.38" table:formula="of:=ROUND([.C27];2)" table:style-name="ce125">
            <text:p>142,609.38</text:p>
          </table:table-cell>
          <table:table-cell table:number-columns-repeated="2" table:style-name="ce126"/>
          <table:table-cell office:value-type="float" office:value="189755.28" table:formula="of:=ROUND([.H27];2)" table:style-name="ce127">
            <text:p>189,755.28</text:p>
          </table:table-cell>
          <table:table-cell office:value-type="float" office:value="184321.92000000001" table:formula="of:=ROUND([.I27];2)" table:style-name="ce127">
            <text:p>184,321.92</text:p>
          </table:table-cell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office:value-type="string" table:style-name="ce120">
            <text:p>3* spot rate is avrg of scale points 4 and 5</text:p>
          </table:table-cell>
          <table:table-cell table:style-name="ce128"/>
          <table:table-cell office:value-type="float" office:value="187038.6" table:style-name="ce121">
            <text:p>187,038.60</text:p>
          </table:table-cell>
          <table:table-cell table:style-name="ce122"/>
          <table:table-cell table:number-columns-repeated="2" table:style-name="ce57"/>
          <table:table-cell table:style-name="ce129"/>
          <table:table-cell table:style-name="ce130"/>
          <table:covered-table-cell/>
          <table:table-cell table:style-name="ce57"/>
          <table:table-cell table:style-name="ce131"/>
          <table:table-cell office:value-type="float" office:value="178102.92" table:style-name="ce125">
            <text:p>178,102.92</text:p>
          </table:table-cell>
          <table:table-cell table:style-name="ce126"/>
          <table:table-cell table:number-columns-repeated="2" table:style-name="ce82"/>
          <table:table-cell table:style-name="ce60"/>
          <table:table-cell table:style-name="ce125"/>
          <table:table-cell office:value-type="float" office:value="187038.6" table:formula="of:=ROUND([.D28];2)" table:style-name="ce125">
            <text:p>187,038.60</text:p>
          </table:table-cell>
          <table:table-cell table:style-name="ce126"/>
          <table:table-cell table:number-columns-repeated="2" table:style-name="ce82"/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9">
          <table:table-cell/>
          <table:table-cell office:value-type="string" table:style-name="ce120">
            <text:p>4* spot rate is avrg of scale points 6</text:p>
          </table:table-cell>
          <table:table-cell table:number-columns-repeated="2" table:style-name="ce122"/>
          <table:table-cell office:value-type="float" office:value="236806.2" table:style-name="ce87">
            <office:annotation draw:style-name="a50" svg:x="5.84027777777778in" svg:y="3.95138888888889in" svg:width="1.15277777777778in" svg:height="0.6875in">
              <dc:creator>Dinning, Caryl EO (DBS Vets-AFPS Operational Delive)</dc:creator>
              <text:p><text:span text:style-name="T4">C9 Pay Award 2024</text:span></text:p>
            </office:annotation>
            <text:p>236,806.20</text:p>
          </table:table-cell>
          <table:table-cell office:value-type="string" table:number-columns-spanned="2" table:number-rows-spanned="3" table:style-name="ce138">
            <text:p>Pay Award SS - Senior Officers column - OF9-6</text:p>
          </table:table-cell>
          <table:covered-table-cell/>
          <table:table-cell table:style-name="ce129"/>
          <table:table-cell table:style-name="ce130"/>
          <table:covered-table-cell/>
          <table:table-cell table:style-name="ce57"/>
          <table:table-cell table:number-columns-repeated="2" table:style-name="ce126"/>
          <table:table-cell office:value-type="float" office:value="225529.68" table:style-name="ce132">
            <text:p>225,529.68</text:p>
          </table:table-cell>
          <table:table-cell table:number-columns-repeated="2" table:style-name="ce82"/>
          <table:table-cell table:style-name="ce60"/>
          <table:table-cell table:number-columns-repeated="2" table:style-name="ce125"/>
          <table:table-cell office:value-type="float" office:value="236806.2" table:formula="of:=ROUND([.E29];2)" table:style-name="ce132">
            <text:p>236,806.20</text:p>
          </table:table-cell>
          <table:table-cell table:number-columns-repeated="2" table:style-name="ce82"/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10">
          <table:table-cell/>
          <table:table-cell office:value-type="string" table:style-name="ce120">
            <text:p>34yr rate (spot rate * 48.5%)</text:p>
          </table:table-cell>
          <table:table-cell office:value-type="float" office:value="69165.55" table:style-name="ce133">
            <text:p>69,165.55</text:p>
          </table:table-cell>
          <table:table-cell office:value-type="float" office:value="90713.72" table:style-name="ce133">
            <text:p>90,713.72</text:p>
          </table:table-cell>
          <table:table-cell office:value-type="float" office:value="114851.01" table:style-name="ce133">
            <text:p>114,851.01</text:p>
          </table:table-cell>
          <table:covered-table-cell/>
          <table:covered-table-cell/>
          <table:table-cell office:value-type="string" table:style-name="ce129">
            <office:annotation draw:style-name="a51" svg:x="7.63888888888889in" svg:y="4.15277777777778in" svg:width="1.13888888888889in" svg:height="0.6875in">
              <dc:creator>Charlton, Aileen Mrs (DBS Vets-Pensions-C2-5)</dc:creator>
              <text:p><text:span text:style-name="T4">Charlton, Aileen Mrs (DBS Vets-Pensions-C2-5):</text:span><text:span text:style-name="T5"/></text:p>
              <text:p><text:span text:style-name="T5">Was scale 3, from 2023 now scale 2</text:span></text:p>
            </office:annotation>
            <text:p>2* SCALE 2</text:p>
          </table:table-cell>
          <table:table-cell office:value-type="string" table:style-name="ce130">
            <office:annotation draw:style-name="a52" svg:x="8.41666666666667in" svg:y="4.15277777777778in" svg:width="1.65277777777778in" svg:height="1.09027777777778in">
              <dc:creator>Charlton, Aileen Mrs (DBS Vets-Pensions-C2-5)</dc:creator>
              <text:p><text:span text:style-name="T4">Charlton, Aileen Mrs (DBS Vets-Pensions-C2-5):</text:span><text:span text:style-name="T5"/></text:p>
              <text:p><text:span text:style-name="T5">2023 received higher rise than other ranks but as minimum level fig used</text:span></text:p>
            </office:annotation>
            <text:p>2* SCALE 1</text:p>
          </table:table-cell>
          <table:table-cell table:number-columns-repeated="2" table:style-name="ce57"/>
          <table:table-cell office:value-type="float" office:value="65857.810499999992" table:style-name="ce134">
            <text:p>65,857.81</text:p>
          </table:table-cell>
          <table:table-cell office:value-type="float" office:value="86379.916200000007" table:style-name="ce134">
            <text:p>86,379.92</text:p>
          </table:table-cell>
          <table:table-cell office:value-type="float" office:value="109381.89479999999" table:style-name="ce134">
            <text:p>109,381.89</text:p>
          </table:table-cell>
          <table:table-cell office:value-type="string" table:style-name="ce82">
            <text:p>2* SCALE 2</text:p>
          </table:table-cell>
          <table:table-cell office:value-type="string" table:style-name="ce82">
            <text:p>2* SCALE 1</text:p>
          </table:table-cell>
          <table:table-cell table:style-name="ce60"/>
          <table:table-cell office:value-type="float" office:value="69165.55" table:formula="of:=ROUND([.C30];2)" table:style-name="ce125">
            <text:p>69,165.55</text:p>
          </table:table-cell>
          <table:table-cell office:value-type="float" office:value="90713.72" table:formula="of:=ROUND([.D30];2)" table:style-name="ce125">
            <text:p>90,713.72</text:p>
          </table:table-cell>
          <table:table-cell office:value-type="float" office:value="114851.01" table:formula="of:=ROUND([.E30];2)" table:style-name="ce132">
            <text:p>114,851.01</text:p>
          </table:table-cell>
          <table:table-cell office:value-type="string" table:style-name="ce82">
            <text:p>2* SCALE 2</text:p>
          </table:table-cell>
          <table:table-cell office:value-type="string" table:style-name="ce82">
            <text:p>2* SCALE 1</text:p>
          </table:table-cell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office:value-type="string" table:style-name="ce120">
            <text:p>24 yr rate (spot rate * 37.389%)</text:p>
          </table:table-cell>
          <table:table-cell office:value-type="float" office:value="53320.22" table:style-name="ce133">
            <text:p>53,320.22</text:p>
          </table:table-cell>
          <table:table-cell table:number-columns-repeated="2" table:style-name="ce133"/>
          <table:covered-table-cell/>
          <table:covered-table-cell/>
          <table:table-cell office:value-type="float" office:value="143989.92000000001" table:style-name="ce135">
            <office:annotation draw:style-name="a53" svg:x="7.67361111111111in" svg:y="4.25in" svg:width="1.13888888888889in" svg:height="0.673611111111111in">
              <dc:creator>Dinning, Caryl EO (DBS Vets-AFPS Operational Delive)</dc:creator>
              <text:p><text:span text:style-name="T4">C24 Pay Award 2024</text:span></text:p>
            </office:annotation>
            <text:p>143,989.92</text:p>
          </table:table-cell>
          <table:table-cell office:value-type="float" office:value="141228.84" table:style-name="ce136">
            <office:annotation draw:style-name="a54" svg:x="8.4375in" svg:y="4.25in" svg:width="1.15277777777778in" svg:height="0.673611111111111in">
              <dc:creator>Dinning, Caryl EO (DBS Vets-AFPS Operational Delive)</dc:creator>
              <text:p><text:span text:style-name="T4">C25 Pay Award 2024</text:span></text:p>
            </office:annotation>
            <text:p>141,228.84</text:p>
          </table:table-cell>
          <table:table-cell office:value-type="string" table:number-columns-spanned="1" table:number-rows-spanned="3" table:style-name="ce137">
            <text:p>Pay Award SS - Senior Officers column - OF7-3 &amp; OF7-1</text:p>
          </table:table-cell>
          <table:table-cell table:style-name="ce57"/>
          <table:table-cell office:value-type="float" office:value="50770.261377000003" table:style-name="ce134">
            <text:p>50,770.26</text:p>
          </table:table-cell>
          <table:table-cell table:number-columns-repeated="2" table:style-name="ce134"/>
          <table:table-cell office:value-type="float" office:value="137104.08000000002" table:style-name="ce127">
            <text:p>137,104.08</text:p>
          </table:table-cell>
          <table:table-cell office:value-type="float" office:value="134474.51999999999" table:style-name="ce127">
            <text:p>134,474.52</text:p>
          </table:table-cell>
          <table:table-cell table:style-name="ce60"/>
          <table:table-cell office:value-type="float" office:value="53320.22" table:formula="of:=ROUND([.C31];2)" table:style-name="ce125">
            <text:p>53,320.22</text:p>
          </table:table-cell>
          <table:table-cell table:style-name="ce125"/>
          <table:table-cell table:style-name="ce132"/>
          <table:table-cell office:value-type="float" office:value="143989.92000000001" table:formula="of:=ROUND([.H31];2)" table:style-name="ce127">
            <text:p>143,989.92</text:p>
          </table:table-cell>
          <table:table-cell office:value-type="float" office:value="141228.84" table:formula="of:=ROUND([.I31];2)" table:style-name="ce127">
            <text:p>141,228.84</text:p>
          </table:table-cell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office:value-type="string" table:style-name="ce120">
            <text:p>27 yr rate (spot rate * 40.722%)</text:p>
          </table:table-cell>
          <table:table-cell table:style-name="ce133"/>
          <table:table-cell office:value-type="float" office:value="76165.86" table:style-name="ce133">
            <text:p>76,165.86</text:p>
          </table:table-cell>
          <table:table-cell table:style-name="ce133"/>
          <table:table-cell table:number-columns-repeated="2" table:style-name="ce57"/>
          <table:table-cell table:number-columns-repeated="2" table:style-name="ce82"/>
          <table:covered-table-cell/>
          <table:table-cell table:style-name="ce57"/>
          <table:table-cell table:style-name="ce134"/>
          <table:table-cell office:value-type="float" office:value="72527.071082400013" table:style-name="ce134">
            <text:p>72,527.07</text:p>
          </table:table-cell>
          <table:table-cell table:style-name="ce134"/>
          <table:table-cell table:number-columns-repeated="2" table:style-name="ce80"/>
          <table:table-cell table:style-name="ce60"/>
          <table:table-cell table:style-name="ce125"/>
          <table:table-cell office:value-type="float" office:value="76165.86" table:formula="of:=ROUND([.D32];2)" table:style-name="ce125">
            <text:p>76,165.86</text:p>
          </table:table-cell>
          <table:table-cell table:style-name="ce132"/>
          <table:table-cell table:number-columns-repeated="2" table:style-name="ce80"/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office:value-type="string" table:style-name="ce120">
            <text:p>30 yr rate (spot rate *44.056%)</text:p>
          </table:table-cell>
          <table:table-cell table:number-columns-repeated="2" table:style-name="ce133"/>
          <table:table-cell office:value-type="float" office:value="104327.34" table:style-name="ce133">
            <text:p>104,327.34</text:p>
          </table:table-cell>
          <table:table-cell table:number-columns-repeated="4" table:style-name="ce57"/>
          <table:covered-table-cell/>
          <table:table-cell table:style-name="ce57"/>
          <table:table-cell table:number-columns-repeated="2" table:style-name="ce134"/>
          <table:table-cell office:value-type="float" office:value="99359.355820799989" table:style-name="ce134">
            <text:p>99,359.36</text:p>
          </table:table-cell>
          <table:table-cell table:number-columns-repeated="2" table:style-name="ce80"/>
          <table:table-cell table:style-name="ce60"/>
          <table:table-cell table:number-columns-repeated="2" table:style-name="ce125"/>
          <table:table-cell office:value-type="float" office:value="104327.34" table:formula="of:=ROUND([.E33];2)" table:style-name="ce132">
            <text:p>104,327.34</text:p>
          </table:table-cell>
          <table:table-cell table:number-columns-repeated="2" table:style-name="ce80"/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table:style-name="ce120"/>
          <table:table-cell table:number-columns-repeated="3" table:style-name="ce133"/>
          <table:table-cell table:number-columns-repeated="6" table:style-name="ce57"/>
          <table:table-cell table:number-columns-repeated="3" table:style-name="ce134"/>
          <table:table-cell table:number-columns-repeated="2" table:style-name="ce80"/>
          <table:table-cell table:style-name="ce60"/>
          <table:table-cell table:number-columns-repeated="2" table:style-name="ce125"/>
          <table:table-cell table:style-name="ce132"/>
          <table:table-cell table:number-columns-repeated="2" table:style-name="ce80"/>
          <table:table-cell table:style-name="ce57"/>
          <table:table-cell table:number-columns-repeated="9" table:style-name="ce80"/>
          <table:table-cell table:number-columns-repeated="16352"/>
        </table:table-row>
        <table:table-row table:style-name="ro7">
          <table:table-cell/>
          <table:table-cell office:value-type="string" table:style-name="ce120">
            <text:p>adjustment rate</text:p>
          </table:table-cell>
          <table:table-cell office:value-type="float" office:value="1584.53" table:style-name="ce133">
            <text:p>1,584.53</text:p>
          </table:table-cell>
          <table:table-cell office:value-type="float" office:value="2078.27" table:style-name="ce133">
            <text:p>2,078.27</text:p>
          </table:table-cell>
          <table:table-cell office:value-type="float" office:value="2630.92" table:style-name="ce133">
            <text:p>2,630.92</text:p>
          </table:table-cell>
          <table:table-cell table:number-columns-repeated="6" table:style-name="ce57"/>
          <table:table-cell office:value-type="float" office:value="1508.754912299999" table:style-name="ce134">
            <text:p>1,508.75</text:p>
          </table:table-cell>
          <table:table-cell office:value-type="float" office:value="1978.9778739428564" table:style-name="ce134">
            <text:p>1,978.98</text:p>
          </table:table-cell>
          <table:table-cell office:value-type="float" office:value="2505.6347448000015" table:style-name="ce134">
            <text:p>2,505.63</text:p>
          </table:table-cell>
          <table:table-cell table:number-columns-repeated="2" table:style-name="ce80"/>
          <table:table-cell table:style-name="ce60"/>
          <table:table-cell office:value-type="float" office:value="1584.53" table:formula="of:=ROUND([.C35];2)" table:style-name="ce125">
            <text:p>1,584.53</text:p>
          </table:table-cell>
          <table:table-cell office:value-type="float" office:value="2078.27" table:formula="of:=ROUND([.D35];2)" table:style-name="ce125">
            <text:p>2,078.27</text:p>
          </table:table-cell>
          <table:table-cell office:value-type="float" office:value="2630.92" table:formula="of:=ROUND([.E35];2)" table:style-name="ce132">
            <text:p>2,630.92</text:p>
          </table:table-cell>
          <table:table-cell table:number-columns-repeated="2" table:style-name="ce80"/>
          <table:table-cell table:style-name="ce57"/>
          <table:table-cell table:number-columns-repeated="9" table:style-name="ce80"/>
          <table:table-cell table:number-columns-repeated="16352"/>
        </table:table-row>
        <table:table-row table:number-rows-repeated="1048541" table:style-name="ro8">
          <table:table-cell table:number-columns-repeated="16384"/>
        </table:table-row>
      </table:table>
      <table:table table:name="SENIOR_MODO_SRP" table:style-name="ta3" table:protected="true">
        <table:table-column table:style-name="co7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155">
            <text:p>ANNUAL RATES OF SERVICE RETIRED PAY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139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56">
            <text:p>(APPLICABLE TO SENIOR MEDICAL AND DENTAL OFFICERS WHO GIVE FULL PAY SERVICE ON OR AFTER 31 March 2024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4" table:number-rows-spanned="1" table:style-name="ce157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1" table:number-rows-spanned="4" table:style-name="ce158">
            <text:p>NUMBER OF YEARS RECKONABLE SERVICE</text:p>
          </table:table-cell>
          <table:table-cell office:value-type="string" table:number-columns-spanned="1" table:number-rows-spanned="4" table:style-name="ce159">
            <text:p>2 STAR REAR ADMIRAL; MAJOR GENERAL RM; MAJ GENERAL; AIR VICE MARSHAL</text:p>
          </table:table-cell>
          <table:table-cell office:value-type="string" table:number-columns-spanned="1" table:number-rows-spanned="4" table:style-name="ce159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160">
            <text:p>4 STAR ADMIRAL; GENERAL RM; GENERAL; AIR CHIEF MARSHAL</text:p>
          </table:table-cell>
          <table:table-cell table:number-columns-repeated="16379"/>
        </table:table-row>
        <table:table-row table:number-rows-repeated="2"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/>
          <table:table-cell office:value-type="string" table:style-name="ce140">
            <text:p><text:s/></text:p>
          </table:table-cell>
          <table:table-cell office:value-type="string" table:style-name="ce141">
            <text:p>£</text:p>
          </table:table-cell>
          <table:table-cell office:value-type="string" table:style-name="ce141">
            <text:p>£</text:p>
          </table:table-cell>
          <table:table-cell office:value-type="string" table:style-name="ce142">
            <text:p>£</text:p>
          </table:table-cell>
          <table:table-cell table:number-columns-repeated="16379"/>
        </table:table-row>
        <table:table-row table:style-name="ro17">
          <table:table-cell/>
          <table:table-cell office:value-type="float" office:value="22" table:style-name="ce143">
            <text:p>22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5">
            <text:p><text:s/>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23" table:style-name="ce146">
            <text:p>23</text:p>
          </table:table-cell>
          <table:table-cell table:number-columns-repeated="2" table:style-name="ce147"/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4" table:style-name="ce146">
            <text:p>24</text:p>
          </table:table-cell>
          <table:table-cell office:value-type="float" office:value="53320" table:style-name="ce147">
            <text:p>53,320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5" table:style-name="ce146">
            <text:p>25</text:p>
          </table:table-cell>
          <table:table-cell office:value-type="float" office:value="54905" table:style-name="ce147">
            <text:p>54,905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6" table:style-name="ce146">
            <text:p>26</text:p>
          </table:table-cell>
          <table:table-cell office:value-type="float" office:value="56489" table:style-name="ce147">
            <text:p>56,489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7" table:style-name="ce146">
            <text:p>27</text:p>
          </table:table-cell>
          <table:table-cell office:value-type="float" office:value="58074" table:style-name="ce147">
            <text:p>58,074</text:p>
          </table:table-cell>
          <table:table-cell office:value-type="float" office:value="76166" table:style-name="ce147">
            <text:p>76,166</text:p>
          </table:table-cell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8" table:style-name="ce146">
            <text:p>28</text:p>
          </table:table-cell>
          <table:table-cell office:value-type="float" office:value="59658" table:style-name="ce147">
            <text:p>59,658</text:p>
          </table:table-cell>
          <table:table-cell office:value-type="float" office:value="78244" table:style-name="ce147">
            <text:p>78,244</text:p>
          </table:table-cell>
          <table:table-cell table:style-name="ce148"/>
          <table:table-cell table:number-columns-repeated="16379"/>
        </table:table-row>
        <table:table-row table:style-name="ro19">
          <table:table-cell/>
          <table:table-cell office:value-type="float" office:value="29" table:style-name="ce146">
            <text:p>29</text:p>
          </table:table-cell>
          <table:table-cell office:value-type="float" office:value="61243" table:style-name="ce147">
            <text:p>61,243</text:p>
          </table:table-cell>
          <table:table-cell office:value-type="float" office:value="80322" table:style-name="ce147">
            <text:p>80,322</text:p>
          </table:table-cell>
          <table:table-cell table:style-name="ce148">
            <draw:custom-shape svg:x="0in" svg:y="0.15625in" svg:width="0.0625in" svg:height="0.34028in" draw:z-index="1" draw:id="id10" draw:style-name="a57" draw:name="Line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19">
          <table:table-cell/>
          <table:table-cell office:value-type="float" office:value="30" table:style-name="ce146">
            <text:p>30</text:p>
          </table:table-cell>
          <table:table-cell office:value-type="float" office:value="62827" table:style-name="ce147">
            <text:p>62,827</text:p>
          </table:table-cell>
          <table:table-cell office:value-type="float" office:value="82401" table:style-name="ce147">
            <text:p>82,401</text:p>
          </table:table-cell>
          <table:table-cell office:value-type="float" office:value="104327" table:style-name="ce148">
            <text:p>104,327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31" table:style-name="ce146">
            <text:p>31</text:p>
          </table:table-cell>
          <table:table-cell office:value-type="float" office:value="64412" table:style-name="ce147">
            <text:p>64,412</text:p>
          </table:table-cell>
          <table:table-cell office:value-type="float" office:value="84479" table:style-name="ce147">
            <text:p>84,479</text:p>
          </table:table-cell>
          <table:table-cell office:value-type="float" office:value="106958" table:style-name="ce148">
            <text:p>106,958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32" table:style-name="ce146">
            <text:p>32</text:p>
          </table:table-cell>
          <table:table-cell office:value-type="float" office:value="65996" table:style-name="ce147">
            <text:p>65,996</text:p>
          </table:table-cell>
          <table:table-cell office:value-type="float" office:value="86557" table:style-name="ce147">
            <text:p>86,557</text:p>
          </table:table-cell>
          <table:table-cell office:value-type="float" office:value="109589" table:style-name="ce148">
            <text:p>109,589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33" table:style-name="ce146">
            <text:p>33</text:p>
          </table:table-cell>
          <table:table-cell office:value-type="float" office:value="67581" table:style-name="ce147">
            <text:p>67,581</text:p>
          </table:table-cell>
          <table:table-cell office:value-type="float" office:value="88635" table:style-name="ce147">
            <text:p>88,635</text:p>
          </table:table-cell>
          <table:table-cell office:value-type="float" office:value="112220" table:style-name="ce148">
            <text:p>112,220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34" table:style-name="ce149">
            <text:p>34</text:p>
          </table:table-cell>
          <table:table-cell office:value-type="float" office:value="69166" table:style-name="ce150">
            <text:p>69,166</text:p>
          </table:table-cell>
          <table:table-cell office:value-type="float" office:value="90714" table:style-name="ce150">
            <text:p>90,714</text:p>
          </table:table-cell>
          <table:table-cell office:value-type="float" office:value="114851" table:style-name="ce151">
            <text:p>114,851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4" table:number-rows-spanned="1" table:style-name="ce161">
            <text:p>ANNUAL RATES OF SERVICE RETIRED PAY FOR ACCRUED RIGHTS CALCULATIONS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152">
            <text:p>For members who transfer to AFPS15 on or after 1st April 2015 with accrued rights from AFPS75.</text:p>
          </table:table-cell>
          <table:table-cell table:style-name="ce2"/>
          <table:table-cell table:number-columns-repeated="2" table:style-name="ce139"/>
          <table:table-cell table:number-columns-repeated="16379"/>
        </table:table-row>
        <table:table-row table:style-name="ro21">
          <table:table-cell/>
          <table:table-cell office:value-type="string" table:number-columns-spanned="4" table:number-rows-spanned="1" table:style-name="ce156">
            <text:p>(APPLICABLE TO SENIOR MEDICAL AND DENTAL OFFICERS WHO GIVE FULL PAY SERVICE ON OR AFTER 31 March 2024)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/>
          <table:table-cell table:number-columns-repeated="16383" table:style-name="ce2"/>
        </table:table-row>
        <table:table-row table:style-name="ro23">
          <table:table-cell/>
          <table:table-cell office:value-type="string" table:number-columns-spanned="4" table:number-rows-spanned="2" table:style-name="ce157">
            <text:p>Note: <text:s/>Senior Medical and Dental Officers are<text:s/><text:span text:style-name="T2">not</text:span><text:s/>covered by the Senior Officers Final Salary Arrangement and the codes for 2-Star and 3-Star must be used in conjunction with the Supplements for Medical and Dental Officers. <text:s/>There are no Supplements for the rank of 4-Star.</text:p>
          </table:table-cell>
          <table:covered-table-cell table:number-columns-repeated="3"/>
          <table:table-cell table:number-columns-repeated="16379"/>
        </table:table-row>
        <table:table-row table:style-name="ro2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number-columns-repeated="16383" table:style-name="ce2"/>
        </table:table-row>
        <table:table-row table:style-name="ro25">
          <table:table-cell/>
          <table:table-cell office:value-type="string" table:number-columns-spanned="1" table:number-rows-spanned="4" table:style-name="ce158">
            <text:p>NUMBER OF YEARS RECKONABLE SERVICE</text:p>
          </table:table-cell>
          <table:table-cell office:value-type="string" table:number-columns-spanned="1" table:number-rows-spanned="4" table:style-name="ce159">
            <text:p>2 STAR REAR ADMIRAL; MAJOR GENERAL RM; MAJ GENERAL; AIR VICE MARSHAL</text:p>
          </table:table-cell>
          <table:table-cell office:value-type="string" table:number-columns-spanned="1" table:number-rows-spanned="4" table:style-name="ce159">
            <text:p>3 STAR <text:s text:c="26"/>VICE ADMIRAL; <text:s text:c="20"/>LT GENERAL RM; <text:s text:c="14"/>LT GENERAL; <text:s text:c="19"/>AIR MARSHAL</text:p>
          </table:table-cell>
          <table:table-cell office:value-type="string" table:number-columns-spanned="1" table:number-rows-spanned="4" table:style-name="ce160">
            <text:p>4 STAR <text:s/>ADMIRAL; GENERAL RM; GENERAL; AIR CHIEF MARSHAL</text:p>
          </table:table-cell>
          <table:table-cell table:number-columns-repeated="16379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style-name="ce153">
            <text:p><text:s/></text:p>
          </table:table-cell>
          <table:table-cell office:value-type="string" table:style-name="ce141">
            <text:p>£</text:p>
          </table:table-cell>
          <table:table-cell office:value-type="string" table:style-name="ce141">
            <text:p>£</text:p>
          </table:table-cell>
          <table:table-cell office:value-type="string" table:style-name="ce142">
            <text:p>£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" table:style-name="ce143">
            <text:p>1</text:p>
          </table:table-cell>
          <table:table-cell office:value-type="float" office:value="2540" table:style-name="ce154">
            <text:p>2,540</text:p>
          </table:table-cell>
          <table:table-cell office:value-type="float" office:value="3332" table:style-name="ce154">
            <text:p>3,332</text:p>
          </table:table-cell>
          <table:table-cell office:value-type="float" office:value="4218" table:style-name="ce154">
            <text:p>4,218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" table:style-name="ce146">
            <text:p>2</text:p>
          </table:table-cell>
          <table:table-cell office:value-type="float" office:value="5080" table:style-name="ce147">
            <text:p>5,080</text:p>
          </table:table-cell>
          <table:table-cell office:value-type="float" office:value="6663" table:style-name="ce154">
            <text:p>6,663</text:p>
          </table:table-cell>
          <table:table-cell office:value-type="float" office:value="8436" table:style-name="ce154">
            <text:p>8,436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3" table:style-name="ce146">
            <text:p>3</text:p>
          </table:table-cell>
          <table:table-cell office:value-type="float" office:value="7621" table:style-name="ce147">
            <text:p>7,621</text:p>
          </table:table-cell>
          <table:table-cell office:value-type="float" office:value="9995" table:style-name="ce154">
            <text:p>9,995</text:p>
          </table:table-cell>
          <table:table-cell office:value-type="float" office:value="12654" table:style-name="ce154">
            <text:p>12,654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4" table:style-name="ce146">
            <text:p>4</text:p>
          </table:table-cell>
          <table:table-cell office:value-type="float" office:value="10161" table:style-name="ce147">
            <text:p>10,161</text:p>
          </table:table-cell>
          <table:table-cell office:value-type="float" office:value="13327" table:style-name="ce154">
            <text:p>13,327</text:p>
          </table:table-cell>
          <table:table-cell office:value-type="float" office:value="16872" table:style-name="ce154">
            <text:p>16,872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5" table:style-name="ce146">
            <text:p>5</text:p>
          </table:table-cell>
          <table:table-cell office:value-type="float" office:value="12701" table:style-name="ce147">
            <text:p>12,701</text:p>
          </table:table-cell>
          <table:table-cell office:value-type="float" office:value="16658" table:style-name="ce154">
            <text:p>16,658</text:p>
          </table:table-cell>
          <table:table-cell office:value-type="float" office:value="21091" table:style-name="ce154">
            <text:p>21,091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6" table:style-name="ce146">
            <text:p>6</text:p>
          </table:table-cell>
          <table:table-cell office:value-type="float" office:value="15241" table:style-name="ce147">
            <text:p>15,241</text:p>
          </table:table-cell>
          <table:table-cell office:value-type="float" office:value="19990" table:style-name="ce154">
            <text:p>19,990</text:p>
          </table:table-cell>
          <table:table-cell office:value-type="float" office:value="25309" table:style-name="ce154">
            <text:p>25,309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7" table:style-name="ce146">
            <text:p>7</text:p>
          </table:table-cell>
          <table:table-cell office:value-type="float" office:value="17782" table:style-name="ce147">
            <text:p>17,782</text:p>
          </table:table-cell>
          <table:table-cell office:value-type="float" office:value="23321" table:style-name="ce154">
            <text:p>23,321</text:p>
          </table:table-cell>
          <table:table-cell office:value-type="float" office:value="29527" table:style-name="ce154">
            <text:p>29,527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8" table:style-name="ce146">
            <text:p>8</text:p>
          </table:table-cell>
          <table:table-cell office:value-type="float" office:value="20322" table:style-name="ce147">
            <text:p>20,322</text:p>
          </table:table-cell>
          <table:table-cell office:value-type="float" office:value="26653" table:style-name="ce154">
            <text:p>26,653</text:p>
          </table:table-cell>
          <table:table-cell office:value-type="float" office:value="33745" table:style-name="ce154">
            <text:p>33,745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9" table:style-name="ce146">
            <text:p>9</text:p>
          </table:table-cell>
          <table:table-cell office:value-type="float" office:value="22862" table:style-name="ce147">
            <text:p>22,862</text:p>
          </table:table-cell>
          <table:table-cell office:value-type="float" office:value="29985" table:style-name="ce154">
            <text:p>29,985</text:p>
          </table:table-cell>
          <table:table-cell office:value-type="float" office:value="37963" table:style-name="ce154">
            <text:p>37,963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0" table:style-name="ce146">
            <text:p>10</text:p>
          </table:table-cell>
          <table:table-cell office:value-type="float" office:value="25402" table:style-name="ce147">
            <text:p>25,402</text:p>
          </table:table-cell>
          <table:table-cell office:value-type="float" office:value="33316" table:style-name="ce154">
            <text:p>33,316</text:p>
          </table:table-cell>
          <table:table-cell office:value-type="float" office:value="42181" table:style-name="ce154">
            <text:p>42,181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1" table:style-name="ce146">
            <text:p>11</text:p>
          </table:table-cell>
          <table:table-cell office:value-type="float" office:value="27943" table:style-name="ce147">
            <text:p>27,943</text:p>
          </table:table-cell>
          <table:table-cell office:value-type="float" office:value="36648" table:style-name="ce154">
            <text:p>36,648</text:p>
          </table:table-cell>
          <table:table-cell office:value-type="float" office:value="46399" table:style-name="ce154">
            <text:p>46,399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2" table:style-name="ce146">
            <text:p>12</text:p>
          </table:table-cell>
          <table:table-cell office:value-type="float" office:value="30483" table:style-name="ce147">
            <text:p>30,483</text:p>
          </table:table-cell>
          <table:table-cell office:value-type="float" office:value="39980" table:style-name="ce154">
            <text:p>39,980</text:p>
          </table:table-cell>
          <table:table-cell office:value-type="float" office:value="50617" table:style-name="ce154">
            <text:p>50,617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3" table:style-name="ce146">
            <text:p>13</text:p>
          </table:table-cell>
          <table:table-cell office:value-type="float" office:value="33023" table:style-name="ce147">
            <text:p>33,023</text:p>
          </table:table-cell>
          <table:table-cell office:value-type="float" office:value="43311" table:style-name="ce154">
            <text:p>43,311</text:p>
          </table:table-cell>
          <table:table-cell office:value-type="float" office:value="54835" table:style-name="ce154">
            <text:p>54,835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4" table:style-name="ce146">
            <text:p>14</text:p>
          </table:table-cell>
          <table:table-cell office:value-type="float" office:value="35563" table:style-name="ce147">
            <text:p>35,563</text:p>
          </table:table-cell>
          <table:table-cell office:value-type="float" office:value="46643" table:style-name="ce154">
            <text:p>46,643</text:p>
          </table:table-cell>
          <table:table-cell office:value-type="float" office:value="59054" table:style-name="ce154">
            <text:p>59,054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5" table:style-name="ce146">
            <text:p>15</text:p>
          </table:table-cell>
          <table:table-cell office:value-type="float" office:value="38103" table:style-name="ce147">
            <text:p>38,103</text:p>
          </table:table-cell>
          <table:table-cell office:value-type="float" office:value="49974" table:style-name="ce154">
            <text:p>49,974</text:p>
          </table:table-cell>
          <table:table-cell office:value-type="float" office:value="63272" table:style-name="ce154">
            <text:p>63,272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6" table:style-name="ce146">
            <text:p>16</text:p>
          </table:table-cell>
          <table:table-cell office:value-type="float" office:value="40644" table:style-name="ce147">
            <text:p>40,644</text:p>
          </table:table-cell>
          <table:table-cell office:value-type="float" office:value="53306" table:style-name="ce147">
            <text:p>53,306</text:p>
          </table:table-cell>
          <table:table-cell office:value-type="float" office:value="67490" table:style-name="ce154">
            <text:p>67,490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7" table:style-name="ce146">
            <text:p>17</text:p>
          </table:table-cell>
          <table:table-cell office:value-type="float" office:value="42228" table:style-name="ce147">
            <text:p>42,228</text:p>
          </table:table-cell>
          <table:table-cell office:value-type="float" office:value="55384" table:style-name="ce147">
            <text:p>55,384</text:p>
          </table:table-cell>
          <table:table-cell office:value-type="float" office:value="70121" table:style-name="ce147">
            <text:p>70,121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8" table:style-name="ce146">
            <text:p>18</text:p>
          </table:table-cell>
          <table:table-cell office:value-type="float" office:value="43813" table:style-name="ce147">
            <text:p>43,813</text:p>
          </table:table-cell>
          <table:table-cell office:value-type="float" office:value="57462" table:style-name="ce147">
            <text:p>57,462</text:p>
          </table:table-cell>
          <table:table-cell office:value-type="float" office:value="72752" table:style-name="ce147">
            <text:p>72,752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19" table:style-name="ce146">
            <text:p>19</text:p>
          </table:table-cell>
          <table:table-cell office:value-type="float" office:value="45397" table:style-name="ce147">
            <text:p>45,397</text:p>
          </table:table-cell>
          <table:table-cell office:value-type="float" office:value="59541" table:style-name="ce147">
            <text:p>59,541</text:p>
          </table:table-cell>
          <table:table-cell office:value-type="float" office:value="75383" table:style-name="ce147">
            <text:p>75,383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0" table:style-name="ce146">
            <text:p>20</text:p>
          </table:table-cell>
          <table:table-cell office:value-type="float" office:value="46982" table:style-name="ce147">
            <text:p>46,982</text:p>
          </table:table-cell>
          <table:table-cell office:value-type="float" office:value="61619" table:style-name="ce147">
            <text:p>61,619</text:p>
          </table:table-cell>
          <table:table-cell office:value-type="float" office:value="78014" table:style-name="ce147">
            <text:p>78,014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1" table:style-name="ce146">
            <text:p>21</text:p>
          </table:table-cell>
          <table:table-cell office:value-type="float" office:value="48566" table:style-name="ce147">
            <text:p>48,566</text:p>
          </table:table-cell>
          <table:table-cell office:value-type="float" office:value="63697" table:style-name="ce147">
            <text:p>63,697</text:p>
          </table:table-cell>
          <table:table-cell office:value-type="float" office:value="80646" table:style-name="ce147">
            <text:p>80,646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2" table:style-name="ce146">
            <text:p>22</text:p>
          </table:table-cell>
          <table:table-cell office:value-type="float" office:value="50151" table:style-name="ce147">
            <text:p>50,151</text:p>
          </table:table-cell>
          <table:table-cell office:value-type="float" office:value="65775" table:style-name="ce147">
            <text:p>65,775</text:p>
          </table:table-cell>
          <table:table-cell office:value-type="float" office:value="83277" table:style-name="ce147">
            <text:p>83,277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3" table:style-name="ce146">
            <text:p>23</text:p>
          </table:table-cell>
          <table:table-cell office:value-type="float" office:value="51736" table:style-name="ce147">
            <text:p>51,736</text:p>
          </table:table-cell>
          <table:table-cell office:value-type="float" office:value="67853" table:style-name="ce147">
            <text:p>67,853</text:p>
          </table:table-cell>
          <table:table-cell office:value-type="float" office:value="85908" table:style-name="ce147">
            <text:p>85,908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4" table:style-name="ce146">
            <text:p>24</text:p>
          </table:table-cell>
          <table:table-cell table:style-name="ce147"/>
          <table:table-cell office:value-type="float" office:value="69932" table:style-name="ce147">
            <text:p>69,932</text:p>
          </table:table-cell>
          <table:table-cell office:value-type="float" office:value="88539" table:style-name="ce147">
            <text:p>88,539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5" table:style-name="ce146">
            <text:p>25</text:p>
          </table:table-cell>
          <table:table-cell table:style-name="ce147"/>
          <table:table-cell office:value-type="float" office:value="72010" table:style-name="ce147">
            <text:p>72,010</text:p>
          </table:table-cell>
          <table:table-cell office:value-type="float" office:value="91170" table:style-name="ce147">
            <text:p>91,170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6" table:style-name="ce146">
            <text:p>26</text:p>
          </table:table-cell>
          <table:table-cell table:style-name="ce147"/>
          <table:table-cell office:value-type="float" office:value="74088" table:style-name="ce147">
            <text:p>74,088</text:p>
          </table:table-cell>
          <table:table-cell office:value-type="float" office:value="93802" table:style-name="ce147">
            <text:p>93,802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7" table:style-name="ce146">
            <text:p>27</text:p>
          </table:table-cell>
          <table:table-cell table:number-columns-repeated="2" table:style-name="ce147"/>
          <table:table-cell office:value-type="float" office:value="96433" table:style-name="ce147">
            <text:p>96,433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8" table:style-name="ce146">
            <text:p>28</text:p>
          </table:table-cell>
          <table:table-cell table:number-columns-repeated="2" table:style-name="ce147"/>
          <table:table-cell office:value-type="float" office:value="99064" table:style-name="ce147">
            <text:p>99,064</text:p>
          </table:table-cell>
          <table:table-cell table:number-columns-repeated="16379"/>
        </table:table-row>
        <table:table-row table:style-name="ro28">
          <table:table-cell/>
          <table:table-cell office:value-type="float" office:value="29" table:style-name="ce146">
            <text:p>29</text:p>
          </table:table-cell>
          <table:table-cell table:number-columns-repeated="2" table:style-name="ce147"/>
          <table:table-cell office:value-type="float" office:value="101695" table:style-name="ce147">
            <text:p>101,695</text:p>
            <draw:custom-shape svg:x="0in" svg:y="0.15625in" svg:width="0.0625in" svg:height="0.1088in" draw:z-index="2" draw:id="id11" draw:style-name="a60" draw:name="Line 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SENIOR_MODO_SRP.$A$1:SENIOR_MODO_SRP.$F$68" table:base-cell-address="SENIOR_MODO_SRP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4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4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4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4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MODO_Officers_Work_Sheet.$A$1"/>
        <table:named-expression table:name="IP_penperc" table:expression="of:=[.#REF!]" table:base-cell-address="MODO_Officers_Work_Sheet.$A$1"/>
        <table:named-expression table:name="IP_pension" table:expression="of:=[.#REF!]" table:base-cell-address="MODO_Officers_Work_Sheet.$A$1"/>
        <table:named-expression table:name="IPpenperc" table:expression="of:=[.#REF!]" table:base-cell-address="MODO_Officers_Work_Sheet.$A$1"/>
        <table:named-expression table:name="RPay2" table:expression="of:=[.#REF!]" table:base-cell-address="MODO_Officers_Work_Sheet.$A$1"/>
        <table:named-expression table:name="RPay3" table:expression="of:=[.#REF!]" table:base-cell-address="MODO_Officers_Work_Sheet.$A$1"/>
        <table:named-expression table:name="Rpay4" table:expression="of:=[.#REF!]" table:base-cell-address="MODO_Officers_Work_Sheet.$A$1"/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MODO_Officers_Work_Sheet.$A$1"/>
        <table:named-expression table:name="RPay6" table:expression="of:=[.#REF!]" table:base-cell-address="MODO_Officers_Work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2in" fo:margin-right="0.2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ANNEX A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-MODO Pension code Apr 22 Final calc</dc:title>
    <dc:description/>
    <dc:subject/>
    <meta:keyword>CODES</meta:keyword>
    <meta:initial-creator>Service Personnel Policy (Pens</meta:initial-creator>
    <dc:creator>Dinning, Caryl D (DBS AFVS-Pensions-EO-2)</dc:creator>
    <meta:creation-date>1998-06-23T15:06:33Z</meta:creation-date>
    <dc:date>2025-02-04T13:31:47Z</dc:date>
    <meta:user-defined meta:name="UK Protective Marking">NO PROTECTIVE MARKING</meta:user-defined>
    <meta:user-defined meta:name="Author0">DII\jacobc324</meta:user-defined>
    <meta:user-defined meta:name="MMS Date Created">2006-10-24T00:00:00Z</meta:user-defined>
    <meta:user-defined meta:name="Owner">DII\jacobc324</meta:user-defined>
    <meta:user-defined meta:name="Document Group">Memo</meta:user-defined>
    <meta:user-defined meta:name="Document Version">1.0</meta:user-defined>
    <meta:user-defined meta:name="Keyword">Armed Forces Pension Scheme 1975</meta:user-defined>
    <meta:user-defined meta:name="Contact">DII\jacobc324</meta:user-defined>
    <meta:user-defined meta:name="FOI Disclosability Indicator">Not Assessed</meta:user-defined>
    <meta:user-defined meta:name="Subject Category">20;#Pensions legislation|6670518e-371a-40e1-8ac0-7bb8c76feced</meta:user-defined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Date next version due"/>
    <meta:user-defined meta:name="Purpose"/>
    <meta:user-defined meta:name="Security non-UK constraints"/>
    <meta:user-defined meta:name="Geographical detail"/>
    <meta:user-defined meta:name="Fileplan ID"/>
    <meta:user-defined meta:name="Source"/>
    <meta:user-defined meta:name="Security descriptors"/>
    <meta:user-defined meta:name="Date available"/>
    <meta:user-defined meta:name="Approved by"/>
    <meta:user-defined meta:name="Publisher"/>
    <meta:user-defined meta:name="Alternative title"/>
    <meta:user-defined meta:name="FOI released on request"/>
    <meta:user-defined meta:name="Keywords0"/>
    <meta:user-defined meta:name="Contributor"/>
    <meta:user-defined meta:name="ContentType">MOD Docu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Financial Year">2016-2017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originalmeridioedcdata"/>
    <meta:user-defined meta:name="originalmeridioedcstatus"/>
    <meta:user-defined meta:name="ReviewDate"/>
    <meta:user-defined meta:name="ContentTypeId">0x010100D9D675D6CDED02438DC7CFF78D2F29E401003406738D048D174CA324E2B6F0BAFAD7</meta:user-defined>
    <meta:user-defined meta:name="TaxKeyword">39;#CODES|1d6ab298-30a2-4c13-8995-284a8f890d23</meta:user-defined>
    <meta:user-defined meta:name="Subject Keywords">16;#Pension benefits|16c6bee1-b03a-4148-8639-66175301e42c</meta:user-defined>
    <meta:user-defined meta:name="Business Owner">14;#HOCS|fc9fa5f3-1c71-4146-a1c6-6d0d893a085f</meta:user-defined>
    <meta:user-defined meta:name="fileplanid">3;#04 Deliver the Unit's objectives|954cf193-6423-4137-9b07-8b4f402d8d43</meta:user-defined>
    <meta:user-defined meta:name="_dlc_policyId"/>
    <meta:user-defined meta:name="ItemRetentionFormula"/>
    <meta:user-defined meta:name="FinancialYear">2019-2020</meta:user-defined>
  </office:meta>
</office:document-meta>
</file>